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07/2025">
            <text:p>1007/2025</text:p>
          </table:table-cell>
          <table:table-cell office:value-type="string" office:string-value="">
            <text:p/>
          </table:table-cell>
          <table:table-cell office:value-type="string" office:string-value="2025-04-22">
            <text:p>2025-04-22</text:p>
          </table:table-cell>
          <table:table-cell office:value-type="string" office:string-value="Adecuación de la cocina del Recinto Ferial de El Paso">
            <text:p>Adecuación de la cocina del Recinto Ferial de El Paso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GUADIFER RODRIGUEZ RODRIGUEZ">
            <text:p>JUAN GUADIFER RODRIGUEZ RODRIGUEZ</text:p>
          </table:table-cell>
          <table:table-cell office:value-type="string" office:string-value="421****9G">
            <text:p>421****9G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9343.33">
            <text:p>9343.33</text:p>
          </table:table-cell>
          <table:table-cell office:value-type="float" office:value="9997.36">
            <text:p>9997.36</text:p>
          </table:table-cell>
          <table:table-cell office:value-type="float" office:value="9343.33">
            <text:p>9343.33</text:p>
          </table:table-cell>
          <table:table-cell office:value-type="float" office:value="9997.36">
            <text:p>9997.36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5">
            <text:p>2025-05-15</text:p>
          </table:table-cell>
          <table:table-cell office:value-type="string" office:string-value="https://contrataciondelestado.es/wps/poc?uri=deeplink:detalle_licitacion&amp;idEvl=ElQcc6kQXrTmnwcj%2BxbdTg%3D%3D">
            <text:p>https://contrataciondelestado.es/wps/poc?uri=deeplink:detalle_licitacion&amp;idEvl=ElQcc6kQXrTmnwcj%2BxbdTg%3D%3D</text:p>
          </table:table-cell>
        </table:table-row>
        <table:table-row>
          <table:table-cell office:value-type="string" office:string-value="1034/2025">
            <text:p>1034/2025</text:p>
          </table:table-cell>
          <table:table-cell office:value-type="string" office:string-value="">
            <text:p/>
          </table:table-cell>
          <table:table-cell office:value-type="string" office:string-value="2025-03-10">
            <text:p>2025-03-10</text:p>
          </table:table-cell>
          <table:table-cell office:value-type="string" office:string-value="contrato de obras para la adecuación del camino las lajas a, como consecuencia de la erupción volcánica de cumbre vieja.">
            <text:p>contrato de obras para la adecuación del camino las lajas a, como consecuencia de la erupción volcánica de cumbre viej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HERNÁNDEZ CABRERA">
            <text:p>JOSÉ HERNÁNDEZ CABRERA</text:p>
          </table:table-cell>
          <table:table-cell office:value-type="string" office:string-value="784****8C">
            <text:p>784****8C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3645.0">
            <text:p>53645.0</text:p>
          </table:table-cell>
          <table:table-cell office:value-type="float" office:value="57400.15">
            <text:p>57400.15</text:p>
          </table:table-cell>
          <table:table-cell office:value-type="float" office:value="53645.0">
            <text:p>53645.0</text:p>
          </table:table-cell>
          <table:table-cell office:value-type="float" office:value="57400.15">
            <text:p>57400.15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7">
            <text:p>2026-03-27</text:p>
          </table:table-cell>
          <table:table-cell office:value-type="string" office:string-value="https://contrataciondelestado.es/wps/poc?uri=deeplink:detalle_licitacion&amp;idEvl=zo2P0XeYnystm4eBPtV6eQ%3D%3D">
            <text:p>https://contrataciondelestado.es/wps/poc?uri=deeplink:detalle_licitacion&amp;idEvl=zo2P0XeYnystm4eBPtV6eQ%3D%3D</text:p>
          </table:table-cell>
        </table:table-row>
        <table:table-row>
          <table:table-cell office:value-type="string" office:string-value="1161/2025">
            <text:p>1161/2025</text:p>
          </table:table-cell>
          <table:table-cell office:value-type="string" office:string-value="">
            <text:p/>
          </table:table-cell>
          <table:table-cell office:value-type="string" office:string-value="2025-03-25">
            <text:p>2025-03-25</text:p>
          </table:table-cell>
          <table:table-cell office:value-type="string" office:string-value="Contrato de emergencia de obras de canalización, abastecimiento, arquetas y muros en calle las lajas (fase 2), como consecuencia de la erupción volcánica de cumbre vieja">
            <text:p>Contrato de emergencia de obras de canalización, abastecimiento, arquetas y muros en calle las lajas (fase 2), como consecuencia de la erupción volcánica de cumbre vieja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DUARDO HERNÁNDEZ ALONSO">
            <text:p>EDUARDO HERNÁNDEZ ALONSO</text:p>
          </table:table-cell>
          <table:table-cell office:value-type="string" office:string-value="421****9M">
            <text:p>421****9M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56620.0">
            <text:p>56620.0</text:p>
          </table:table-cell>
          <table:table-cell office:value-type="float" office:value="60583.4">
            <text:p>60583.4</text:p>
          </table:table-cell>
          <table:table-cell office:value-type="float" office:value="56620.0">
            <text:p>56620.0</text:p>
          </table:table-cell>
          <table:table-cell office:value-type="float" office:value="60583.4">
            <text:p>60583.4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4">
            <text:p>2026-03-24</text:p>
          </table:table-cell>
          <table:table-cell office:value-type="string" office:string-value="https://contrataciondelestado.es/wps/poc?uri=deeplink:detalle_licitacion&amp;idEvl=VfP7S9SvsN%2BP66GS%2BONYvQ%3D%3D">
            <text:p>https://contrataciondelestado.es/wps/poc?uri=deeplink:detalle_licitacion&amp;idEvl=VfP7S9SvsN%2BP66GS%2BONYvQ%3D%3D</text:p>
          </table:table-cell>
        </table:table-row>
        <table:table-row>
          <table:table-cell office:value-type="string" office:string-value="1436-2025">
            <text:p>1436-2025</text:p>
          </table:table-cell>
          <table:table-cell office:value-type="string" office:string-value="">
            <text:p/>
          </table:table-cell>
          <table:table-cell office:value-type="string" office:string-value="2025-03-28">
            <text:p>2025-03-28</text:p>
          </table:table-cell>
          <table:table-cell office:value-type="string" office:string-value="tramitación de emergencia del contrato de obras de canalización de red de baja tensión para suministro eléctrico de el campo de fútbol de las manchas">
            <text:p>tramitación de emergencia del contrato de obras de canalización de red de baja tensión para suministro eléctrico de el campo de fútbol de las manchas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LEDCAN S.L.U">
            <text:p>DELEDCAN S.L.U</text:p>
          </table:table-cell>
          <table:table-cell office:value-type="string" office:string-value="B76****59">
            <text:p>B76****59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19600.0">
            <text:p>19600.0</text:p>
          </table:table-cell>
          <table:table-cell office:value-type="float" office:value="20972.0">
            <text:p>20972.0</text:p>
          </table:table-cell>
          <table:table-cell office:value-type="float" office:value="19600.0">
            <text:p>19600.0</text:p>
          </table:table-cell>
          <table:table-cell office:value-type="float" office:value="20972.0">
            <text:p>20972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4">
            <text:p>2026-03-24</text:p>
          </table:table-cell>
          <table:table-cell office:value-type="string" office:string-value="https://contrataciondelestado.es/wps/poc?uri=deeplink:detalle_licitacion&amp;idEvl=oO7KQr1DcZ1eKgd8LfVV9g%3D%3D">
            <text:p>https://contrataciondelestado.es/wps/poc?uri=deeplink:detalle_licitacion&amp;idEvl=oO7KQr1DcZ1eKgd8LfVV9g%3D%3D</text:p>
          </table:table-cell>
        </table:table-row>
        <table:table-row>
          <table:table-cell office:value-type="string" office:string-value="19/2025">
            <text:p>19/2025</text:p>
          </table:table-cell>
          <table:table-cell office:value-type="string" office:string-value="">
            <text:p/>
          </table:table-cell>
          <table:table-cell office:value-type="string" office:string-value="2025-01-16">
            <text:p>2025-01-16</text:p>
          </table:table-cell>
          <table:table-cell office:value-type="string" office:string-value="adjudicación por tramitación de emergencia del contrato de obras de urbanización de la calle taburiente para prestar servicios a las viviendas de reconstrucción de los afectados de la erupción volcánica de cumbre vieja por pérdida de vivienda habitual">
            <text:p>adjudicación por tramitación de emergencia del contrato de obras de urbanización de la calle taburiente para prestar servicios a las viviendas de reconstrucción de los afectados de la erupción volcánica de cumbre vieja por pérdida de vivienda habitual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TEC PROYECTOS Y SERVICIOS, S.L.">
            <text:p>AGROTEC PROYECTOS Y SERVICIOS, S.L.</text:p>
          </table:table-cell>
          <table:table-cell office:value-type="string" office:string-value="B38****14">
            <text:p>B38****14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71134.88">
            <text:p>71134.88</text:p>
          </table:table-cell>
          <table:table-cell office:value-type="float" office:value="76114.32">
            <text:p>76114.32</text:p>
          </table:table-cell>
          <table:table-cell office:value-type="float" office:value="71134.88">
            <text:p>71134.88</text:p>
          </table:table-cell>
          <table:table-cell office:value-type="float" office:value="76114.32">
            <text:p>76114.32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7">
            <text:p>2026-03-27</text:p>
          </table:table-cell>
          <table:table-cell office:value-type="string" office:string-value="https://contrataciondelestado.es/wps/poc?uri=deeplink:detalle_licitacion&amp;idEvl=IGP19cMBP58wYTJJ03sHog%3D%3D">
            <text:p>https://contrataciondelestado.es/wps/poc?uri=deeplink:detalle_licitacion&amp;idEvl=IGP19cMBP58wYTJJ03sHog%3D%3D</text:p>
          </table:table-cell>
        </table:table-row>
        <table:table-row>
          <table:table-cell office:value-type="string" office:string-value="2512/2025">
            <text:p>2512/2025</text:p>
          </table:table-cell>
          <table:table-cell office:value-type="string" office:string-value="">
            <text:p/>
          </table:table-cell>
          <table:table-cell office:value-type="string" office:string-value="2025-08-01">
            <text:p>2025-08-01</text:p>
          </table:table-cell>
          <table:table-cell office:value-type="string" office:string-value="Contrato menor de obras de instalación de invernadero para la huerta del C.E.I.P Adamancasis.">
            <text:p>Contrato menor de obras de instalación de invernadero para la huerta del C.E.I.P Adamancasis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KLIN JOSE CEBALLOS MONTAÑEZ">
            <text:p>FRANKLIN JOSE CEBALLOS MONTAÑEZ</text:p>
          </table:table-cell>
          <table:table-cell office:value-type="string" office:string-value="422****1Y">
            <text:p>422****1Y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9987.0">
            <text:p>9987.0</text:p>
          </table:table-cell>
          <table:table-cell office:value-type="float" office:value="9987.0">
            <text:p>9987.0</text:p>
          </table:table-cell>
          <table:table-cell office:value-type="float" office:value="9987.0">
            <text:p>9987.0</text:p>
          </table:table-cell>
          <table:table-cell office:value-type="float" office:value="9987.0">
            <text:p>9987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8WLsN%2FNBVANt5r0ngvMetA%3D%3D">
            <text:p>https://contrataciondelestado.es/wps/poc?uri=deeplink:detalle_licitacion&amp;idEvl=8WLsN%2FNBVANt5r0ngvMetA%3D%3D</text:p>
          </table:table-cell>
        </table:table-row>
        <table:table-row>
          <table:table-cell office:value-type="string" office:string-value="2963/2025">
            <text:p>2963/2025</text:p>
          </table:table-cell>
          <table:table-cell office:value-type="string" office:string-value="">
            <text:p/>
          </table:table-cell>
          <table:table-cell office:value-type="string" office:string-value="2025-07-16">
            <text:p>2025-07-16</text:p>
          </table:table-cell>
          <table:table-cell office:value-type="string" office:string-value="Contrato menor de obras de pavimentación del Camino nuevo en el barrio de Tacande.">
            <text:p>Contrato menor de obras de pavimentación del Camino nuevo en el barrio de Tacande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****14">
            <text:p>B76****14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20362.99">
            <text:p>20362.99</text:p>
          </table:table-cell>
          <table:table-cell office:value-type="float" office:value="21788.4">
            <text:p>21788.4</text:p>
          </table:table-cell>
          <table:table-cell office:value-type="float" office:value="20362.99">
            <text:p>20362.99</text:p>
          </table:table-cell>
          <table:table-cell office:value-type="float" office:value="21788.4">
            <text:p>21788.4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FJDngXsK8DHN3k3tjedSGw%3D%3D">
            <text:p>https://contrataciondelestado.es/wps/poc?uri=deeplink:detalle_licitacion&amp;idEvl=FJDngXsK8DHN3k3tjedSGw%3D%3D</text:p>
          </table:table-cell>
        </table:table-row>
        <table:table-row>
          <table:table-cell office:value-type="string" office:string-value="2964/2025">
            <text:p>2964/2025</text:p>
          </table:table-cell>
          <table:table-cell office:value-type="string" office:string-value="">
            <text:p/>
          </table:table-cell>
          <table:table-cell office:value-type="string" office:string-value="2025-07-16">
            <text:p>2025-07-16</text:p>
          </table:table-cell>
          <table:table-cell office:value-type="string" office:string-value="Contrato menor de obras de ejecución de instalaciones y repavimentación de la Calle Bejenagua.">
            <text:p>Contrato menor de obras de ejecución de instalaciones y repavimentación de la Calle Bejenagua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3.0">
            <text:p>4523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****14">
            <text:p>B76****14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39140.49">
            <text:p>39140.49</text:p>
          </table:table-cell>
          <table:table-cell office:value-type="float" office:value="41880.32">
            <text:p>41880.32</text:p>
          </table:table-cell>
          <table:table-cell office:value-type="float" office:value="39140.49">
            <text:p>39140.49</text:p>
          </table:table-cell>
          <table:table-cell office:value-type="float" office:value="41880.32">
            <text:p>41880.32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wrJCj12KpeYZDGvgaZEVxQ%3D%3D">
            <text:p>https://contrataciondelestado.es/wps/poc?uri=deeplink:detalle_licitacion&amp;idEvl=wrJCj12KpeYZDGvgaZEVxQ%3D%3D</text:p>
          </table:table-cell>
        </table:table-row>
        <table:table-row>
          <table:table-cell office:value-type="string" office:string-value="2968/2025">
            <text:p>2968/2025</text:p>
          </table:table-cell>
          <table:table-cell office:value-type="string" office:string-value="">
            <text:p/>
          </table:table-cell>
          <table:table-cell office:value-type="string" office:string-value="2025-07-18">
            <text:p>2025-07-18</text:p>
          </table:table-cell>
          <table:table-cell office:value-type="string" office:string-value="Contrato menor de obras de adecuación y mejora del entorno del CEIP Adamancasis y del Pabellón multifuncional.">
            <text:p>Contrato menor de obras de adecuación y mejora del entorno del CEIP Adamancasis y del Pabellón multifuncional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SFAL ACTIVIDADES, S.L.">
            <text:p>CANASFAL ACTIVIDADES, S.L.</text:p>
          </table:table-cell>
          <table:table-cell office:value-type="string" office:string-value="B76****14">
            <text:p>B76****14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8690.74">
            <text:p>18690.74</text:p>
          </table:table-cell>
          <table:table-cell office:value-type="float" office:value="19999.09">
            <text:p>19999.09</text:p>
          </table:table-cell>
          <table:table-cell office:value-type="float" office:value="18690.74">
            <text:p>18690.74</text:p>
          </table:table-cell>
          <table:table-cell office:value-type="float" office:value="19999.09">
            <text:p>19999.09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1">
            <text:p>2025-09-11</text:p>
          </table:table-cell>
          <table:table-cell office:value-type="string" office:string-value="https://contrataciondelestado.es/wps/poc?uri=deeplink:detalle_licitacion&amp;idEvl=YlGkyhLaG52qb7rCcv76BA%3D%3D">
            <text:p>https://contrataciondelestado.es/wps/poc?uri=deeplink:detalle_licitacion&amp;idEvl=YlGkyhLaG52qb7rCcv76BA%3D%3D</text:p>
          </table:table-cell>
        </table:table-row>
        <table:table-row>
          <table:table-cell office:value-type="string" office:string-value="3067/2025">
            <text:p>3067/2025</text:p>
          </table:table-cell>
          <table:table-cell office:value-type="string" office:string-value="">
            <text:p/>
          </table:table-cell>
          <table:table-cell office:value-type="string" office:string-value="2025-07-14">
            <text:p>2025-07-14</text:p>
          </table:table-cell>
          <table:table-cell office:value-type="string" office:string-value="Contrato menor de obras de &quot;Instalación de red contra incendios ramal de la Calle Valencia&quot;">
            <text:p>Contrato menor de obras de "Instalación de red contra incendios ramal de la Calle Valencia"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30.0">
            <text:p>453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EDRO MIGUEL RAMOS RODRÍGUEZ">
            <text:p>PEDRO MIGUEL RAMOS RODRÍGUEZ</text:p>
          </table:table-cell>
          <table:table-cell office:value-type="string" office:string-value="421****2J">
            <text:p>421****2J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20273.9">
            <text:p>20273.9</text:p>
          </table:table-cell>
          <table:table-cell office:value-type="float" office:value="21693.07">
            <text:p>21693.07</text:p>
          </table:table-cell>
          <table:table-cell office:value-type="float" office:value="20273.9">
            <text:p>20273.9</text:p>
          </table:table-cell>
          <table:table-cell office:value-type="float" office:value="21693.07">
            <text:p>21693.0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2">
            <text:p>2025-09-12</text:p>
          </table:table-cell>
          <table:table-cell office:value-type="string" office:string-value="https://contrataciondelestado.es/wps/poc?uri=deeplink:detalle_licitacion&amp;idEvl=1mabfhmUfSa2gkLQ8TeYKA%3D%3D">
            <text:p>https://contrataciondelestado.es/wps/poc?uri=deeplink:detalle_licitacion&amp;idEvl=1mabfhmUfSa2gkLQ8TeYKA%3D%3D</text:p>
          </table:table-cell>
        </table:table-row>
        <table:table-row>
          <table:table-cell office:value-type="string" office:string-value="3335/2025">
            <text:p>3335/2025</text:p>
          </table:table-cell>
          <table:table-cell office:value-type="string" office:string-value="">
            <text:p/>
          </table:table-cell>
          <table:table-cell office:value-type="string" office:string-value="2025-07-24">
            <text:p>2025-07-24</text:p>
          </table:table-cell>
          <table:table-cell office:value-type="string" office:string-value="Contrato menor de obras de reforma de los aseos femeninos de la Casa Cultura Braulio Martín Hernández.">
            <text:p>Contrato menor de obras de reforma de los aseos femeninos de la Casa Cultura Braulio Martín Hernández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ONSTRUCCIONES DIAZ CARMONA S.L.U.">
            <text:p>CONSTRUCCIONES DIAZ CARMONA S.L.U.</text:p>
          </table:table-cell>
          <table:table-cell office:value-type="string" office:string-value="B76****97">
            <text:p>B76****97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018.67">
            <text:p>14018.67</text:p>
          </table:table-cell>
          <table:table-cell office:value-type="float" office:value="14999.97">
            <text:p>14999.97</text:p>
          </table:table-cell>
          <table:table-cell office:value-type="float" office:value="14018.67">
            <text:p>14018.67</text:p>
          </table:table-cell>
          <table:table-cell office:value-type="float" office:value="14999.97">
            <text:p>14999.9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6">
            <text:p>2025-09-16</text:p>
          </table:table-cell>
          <table:table-cell office:value-type="string" office:string-value="https://contrataciondelestado.es/wps/poc?uri=deeplink:detalle_licitacion&amp;idEvl=pcAAW6OIMAvs%2BnLj3vAg5A%3D%3D">
            <text:p>https://contrataciondelestado.es/wps/poc?uri=deeplink:detalle_licitacion&amp;idEvl=pcAAW6OIMAvs%2BnLj3vAg5A%3D%3D</text:p>
          </table:table-cell>
        </table:table-row>
        <table:table-row>
          <table:table-cell office:value-type="string" office:string-value="3525/2025">
            <text:p>3525/2025</text:p>
          </table:table-cell>
          <table:table-cell office:value-type="string" office:string-value="">
            <text:p/>
          </table:table-cell>
          <table:table-cell office:value-type="string" office:string-value="2025-08-12">
            <text:p>2025-08-12</text:p>
          </table:table-cell>
          <table:table-cell office:value-type="string" office:string-value="Contrato menor de obras de nueva red de abastecimiento de agua potable en un tramo del Camino de Tacande.">
            <text:p>Contrato menor de obras de nueva red de abastecimiento de agua potable en un tramo del Camino de Tacande.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KLIN JOSE CEBALLOS MONTAÑEZ">
            <text:p>FRANKLIN JOSE CEBALLOS MONTAÑEZ</text:p>
          </table:table-cell>
          <table:table-cell office:value-type="string" office:string-value="422****1Y">
            <text:p>422****1Y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29603.07">
            <text:p>29603.07</text:p>
          </table:table-cell>
          <table:table-cell office:value-type="float" office:value="29603.07">
            <text:p>29603.07</text:p>
          </table:table-cell>
          <table:table-cell office:value-type="float" office:value="29603.07">
            <text:p>29603.07</text:p>
          </table:table-cell>
          <table:table-cell office:value-type="float" office:value="29603.07">
            <text:p>29603.07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9W8Ep9Rc3DLi0Kd8%2Brcp6w%3D%3D">
            <text:p>https://contrataciondelestado.es/wps/poc?uri=deeplink:detalle_licitacion&amp;idEvl=9W8Ep9Rc3DLi0Kd8%2Brcp6w%3D%3D</text:p>
          </table:table-cell>
        </table:table-row>
        <table:table-row>
          <table:table-cell office:value-type="string" office:string-value="889/2025">
            <text:p>889/2025</text:p>
          </table:table-cell>
          <table:table-cell office:value-type="string" office:string-value="">
            <text:p/>
          </table:table-cell>
          <table:table-cell office:value-type="string" office:string-value="2025-02-28">
            <text:p>2025-02-28</text:p>
          </table:table-cell>
          <table:table-cell office:value-type="string" office:string-value="contrato de obras de urbanización de la calle taburiente a para prestar servicios a las viviendas de reconstrucción de los afectados de la erupción volcánica de cumbre vieja por pérdida de vivienda habitual">
            <text:p>contrato de obras de urbanización de la calle taburiente a para prestar servicios a las viviendas de reconstrucción de los afectados de la erupción volcánica de cumbre vieja por pérdida de vivienda habitual</text:p>
          </table:table-cell>
          <table:table-cell office:value-type="string" office:string-value="Alcaldía del Ayuntamiento de El Paso">
            <text:p>Alcaldía del Ayuntamiento de El Pas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HILMAN BARRETO GUTIERREZ">
            <text:p>HILMAN BARRETO GUTIERREZ</text:p>
          </table:table-cell>
          <table:table-cell office:value-type="string" office:string-value="X16****6B">
            <text:p>X16****6B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9224.5">
            <text:p>9224.5</text:p>
          </table:table-cell>
          <table:table-cell office:value-type="float" office:value="9870.22">
            <text:p>9870.22</text:p>
          </table:table-cell>
          <table:table-cell office:value-type="float" office:value="9224.5">
            <text:p>9224.5</text:p>
          </table:table-cell>
          <table:table-cell office:value-type="float" office:value="9870.22">
            <text:p>9870.22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3-24">
            <text:p>2026-03-24</text:p>
          </table:table-cell>
          <table:table-cell office:value-type="string" office:string-value="https://contrataciondelestado.es/wps/poc?uri=deeplink:detalle_licitacion&amp;idEvl=L%2B9WL4OCGZSP66GS%2BONYvQ%3D%3D">
            <text:p>https://contrataciondelestado.es/wps/poc?uri=deeplink:detalle_licitacion&amp;idEvl=L%2B9WL4OCGZSP66GS%2BONYvQ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13.0">
            <text:p>1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394888.37">
            <text:p>394888.3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394888.37">
            <text:p>394888.3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0.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Contrato menor">
            <text:p>  · Contrato menor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3">
            <text:p>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3">
            <text:p>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394,888.37 €">
            <text:p>394,888.3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394,888.37 €">
            <text:p>394,888.3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30,376.03 €">
            <text:p>30,376.0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10">
            <text:p>1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3">
            <text:p>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3">
            <text:p>13</text:p>
          </table:table-cell>
          <table:table-cell office:value-type="string" office:string-value="100.0%">
            <text:p>100.0%</text:p>
          </table:table-cell>
          <table:table-cell office:value-type="string" office:string-value="394,888.37 €">
            <text:p>394,888.37 €</text:p>
          </table:table-cell>
          <table:table-cell office:value-type="string" office:string-value="30,376.03 €">
            <text:p>30,376.03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CANASFAL ACTIVIDADES, S.L.">
            <text:p>CANASFAL ACTIVIDADES, S.L.</text:p>
          </table:table-cell>
          <table:table-cell office:value-type="float" office:value="3">
            <text:p>3</text:p>
          </table:table-cell>
          <table:table-cell office:value-type="string" office:string-value="83,667.81 €">
            <text:p>83,667.81 €</text:p>
          </table:table-cell>
          <table:table-cell office:value-type="string" office:string-value="21.2%">
            <text:p>21.2%</text:p>
          </table:table-cell>
          <table:table-cell office:value-type="string" office:string-value="27,889.27 €">
            <text:p>27,889.27 €</text:p>
          </table:table-cell>
        </table:table-row>
        <table:table-row>
          <table:table-cell office:value-type="string" office:string-value="AGROTEC PROYECTOS Y SERVICIOS, S.L.">
            <text:p>AGROTEC PROYECTOS Y SERVICIOS, S.L.</text:p>
          </table:table-cell>
          <table:table-cell office:value-type="float" office:value="1">
            <text:p>1</text:p>
          </table:table-cell>
          <table:table-cell office:value-type="string" office:string-value="76,114.32 €">
            <text:p>76,114.32 €</text:p>
          </table:table-cell>
          <table:table-cell office:value-type="string" office:string-value="19.3%">
            <text:p>19.3%</text:p>
          </table:table-cell>
          <table:table-cell office:value-type="string" office:string-value="76,114.32 €">
            <text:p>76,114.32 €</text:p>
          </table:table-cell>
        </table:table-row>
        <table:table-row>
          <table:table-cell office:value-type="string" office:string-value="EDUARDO HERNÁNDEZ ALONSO">
            <text:p>EDUARDO HERNÁNDEZ ALONSO</text:p>
          </table:table-cell>
          <table:table-cell office:value-type="float" office:value="1">
            <text:p>1</text:p>
          </table:table-cell>
          <table:table-cell office:value-type="string" office:string-value="60,583.40 €">
            <text:p>60,583.40 €</text:p>
          </table:table-cell>
          <table:table-cell office:value-type="string" office:string-value="15.3%">
            <text:p>15.3%</text:p>
          </table:table-cell>
          <table:table-cell office:value-type="string" office:string-value="60,583.40 €">
            <text:p>60,583.40 €</text:p>
          </table:table-cell>
        </table:table-row>
        <table:table-row>
          <table:table-cell office:value-type="string" office:string-value="JOSÉ HERNÁNDEZ CABRERA">
            <text:p>JOSÉ HERNÁNDEZ CABRERA</text:p>
          </table:table-cell>
          <table:table-cell office:value-type="float" office:value="1">
            <text:p>1</text:p>
          </table:table-cell>
          <table:table-cell office:value-type="string" office:string-value="57,400.15 €">
            <text:p>57,400.15 €</text:p>
          </table:table-cell>
          <table:table-cell office:value-type="string" office:string-value="14.5%">
            <text:p>14.5%</text:p>
          </table:table-cell>
          <table:table-cell office:value-type="string" office:string-value="57,400.15 €">
            <text:p>57,400.15 €</text:p>
          </table:table-cell>
        </table:table-row>
        <table:table-row>
          <table:table-cell office:value-type="string" office:string-value="FRANKLIN JOSE CEBALLOS MONTAÑEZ">
            <text:p>FRANKLIN JOSE CEBALLOS MONTAÑEZ</text:p>
          </table:table-cell>
          <table:table-cell office:value-type="float" office:value="2">
            <text:p>2</text:p>
          </table:table-cell>
          <table:table-cell office:value-type="string" office:string-value="39,590.07 €">
            <text:p>39,590.07 €</text:p>
          </table:table-cell>
          <table:table-cell office:value-type="string" office:string-value="10.0%">
            <text:p>10.0%</text:p>
          </table:table-cell>
          <table:table-cell office:value-type="string" office:string-value="19,795.03 €">
            <text:p>19,795.03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80.4%">
            <text:p>80.4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13">
            <text:p>13</text:p>
          </table:table-cell>
          <table:table-cell office:value-type="string" office:string-value="100.0%">
            <text:p>100.0%</text:p>
          </table:table-cell>
          <table:table-cell office:value-type="string" office:string-value="394,888.37 €">
            <text:p>394,888.37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3">
            <text:p>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3">
            <text:p>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5">
            <text:p>5</text:p>
          </table:table-cell>
          <table:table-cell office:value-type="string" office:string-value="224,940.09 €">
            <text:p>224,940.09 €</text:p>
          </table:table-cell>
          <table:table-cell office:value-type="string" office:string-value="57.0%">
            <text:p>57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1">
            <text:p>1</text:p>
          </table:table-cell>
          <table:table-cell office:value-type="string" office:string-value="9,997.36 €">
            <text:p>9,997.36 €</text:p>
          </table:table-cell>
          <table:table-cell office:value-type="string" office:string-value="2.5%">
            <text:p>2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7">
            <text:p>7</text:p>
          </table:table-cell>
          <table:table-cell office:value-type="string" office:string-value="159,950.92 €">
            <text:p>159,950.92 €</text:p>
          </table:table-cell>
          <table:table-cell office:value-type="string" office:string-value="40.5%">
            <text:p>40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3">
            <text:p>13</text:p>
          </table:table-cell>
          <table:table-cell office:value-type="string" office:string-value="100.0%">
            <text:p>100.0%</text:p>
          </table:table-cell>
          <table:table-cell office:value-type="string" office:string-value="394,888.37 €">
            <text:p>394,888.3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4">
            <text:p>4</text:p>
          </table:table-cell>
          <table:table-cell office:value-type="string" office:string-value="30.8%">
            <text:p>30.8%</text:p>
          </table:table-cell>
          <table:table-cell office:value-type="string" office:string-value="44,854.55 €">
            <text:p>44,854.5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5">
            <text:p>5</text:p>
          </table:table-cell>
          <table:table-cell office:value-type="string" office:string-value="38.5%">
            <text:p>38.5%</text:p>
          </table:table-cell>
          <table:table-cell office:value-type="string" office:string-value="114,055.63 €">
            <text:p>114,055.6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4">
            <text:p>4</text:p>
          </table:table-cell>
          <table:table-cell office:value-type="string" office:string-value="30.8%">
            <text:p>30.8%</text:p>
          </table:table-cell>
          <table:table-cell office:value-type="string" office:string-value="235,978.19 €">
            <text:p>235,978.19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394,888.37 €">
            <text:p>394,888.37 €</text:p>
          </table:table-cell>
          <table:table-cell office:value-type="string" office:string-value="394,888.37 €">
            <text:p>394,888.37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