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15438C">
            <text:p>7841543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93229M">
            <text:p>42193229M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802859">
            <text:p>B768028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04606B">
            <text:p>X160460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88329G">
            <text:p>4218832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">
            <text:p>453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77482J">
            <text:p>42177482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777697">
            <text:p>B767776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88329G">
            <text:p>4218832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15438C">
            <text:p>7841543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93229M">
            <text:p>42193229M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802859">
            <text:p>B768028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">
            <text:p>453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77482J">
            <text:p>42177482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777697">
            <text:p>B767776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04606B">
            <text:p>X160460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