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****54">
            <text:p>B38****54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****17">
            <text:p>B76****1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****66">
            <text:p>B76****66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****31">
            <text:p>B76****3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****14">
            <text:p>A15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.0">
            <text:p>27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5059872.11">
            <text:p>5059872.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4845577.74">
            <text:p>4845577.7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14294.37">
            <text:p>214294.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42">
            <text:p>0.0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8109999999999999">
            <text:p>0.81099999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89">
            <text:p>0.1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,059,872.11 €">
            <text:p>5,059,872.1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214,294.37 €">
            <text:p>214,294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.2%">
            <text:p>4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538,397.53 €">
            <text:p>538,397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538,397.53 €">
            <text:p>538,397.5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1,340,365.72 €">
            <text:p>1,340,365.72 €</text:p>
          </table:table-cell>
          <table:table-cell office:value-type="string" office:string-value="27.7%">
            <text:p>27.7%</text:p>
          </table:table-cell>
          <table:table-cell office:value-type="string" office:string-value="1,340,365.72 €">
            <text:p>1,340,365.72 €</text:p>
          </table:table-cell>
        </table:table-row>
        <table:table-row>
          <table:table-cell office:value-type="string" office:string-value="CONSTRUCCIONES EDUARDO CALERO, S.L.">
            <text:p>CONSTRUCCIONES EDUARDO CALERO, S.L.</text:p>
          </table:table-cell>
          <table:table-cell office:value-type="float" office:value="1">
            <text:p>1</text:p>
          </table:table-cell>
          <table:table-cell office:value-type="string" office:string-value="925,550.00 €">
            <text:p>925,550.00 €</text:p>
          </table:table-cell>
          <table:table-cell office:value-type="string" office:string-value="19.1%">
            <text:p>19.1%</text:p>
          </table:table-cell>
          <table:table-cell office:value-type="string" office:string-value="925,550.00 €">
            <text:p>925,550.00 €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925,054.96 €">
            <text:p>925,054.96 €</text:p>
          </table:table-cell>
          <table:table-cell office:value-type="string" office:string-value="19.1%">
            <text:p>19.1%</text:p>
          </table:table-cell>
          <table:table-cell office:value-type="string" office:string-value="462,527.48 €">
            <text:p>462,527.48 €</text:p>
          </table:table-cell>
        </table:table-row>
        <table:table-row>
          <table:table-cell office:value-type="string" office:string-value="CONSTRUPALMA 2016 S.L.">
            <text:p>CONSTRUPALMA 2016 S.L.</text:p>
          </table:table-cell>
          <table:table-cell office:value-type="float" office:value="1">
            <text:p>1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8.9%">
            <text:p>18.9%</text:p>
          </table:table-cell>
          <table:table-cell office:value-type="string" office:string-value="917,748.65 €">
            <text:p>917,748.65 €</text:p>
          </table:table-cell>
        </table:table-row>
        <table:table-row>
          <table:table-cell office:value-type="string" office:string-value="INSTAPALMA OBRAS Y SERVICIOS SL">
            <text:p>INSTAPALMA OBRAS Y SERVICIOS SL</text:p>
          </table:table-cell>
          <table:table-cell office:value-type="float" office:value="1">
            <text:p>1</text:p>
          </table:table-cell>
          <table:table-cell office:value-type="string" office:string-value="415,815.00 €">
            <text:p>415,815.00 €</text:p>
          </table:table-cell>
          <table:table-cell office:value-type="string" office:string-value="8.6%">
            <text:p>8.6%</text:p>
          </table:table-cell>
          <table:table-cell office:value-type="string" office:string-value="415,815.00 €">
            <text:p>415,8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4%">
            <text:p>93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3,927,829.09 €">
            <text:p>3,927,829.09 €</text:p>
          </table:table-cell>
          <table:table-cell office:value-type="string" office:string-value="81.1%">
            <text:p>81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8.9%">
            <text:p>18.9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4">
            <text:p>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1,114,538.19 €">
            <text:p>1,114,538.19 €</text:p>
          </table:table-cell>
          <table:table-cell office:value-type="string" office:string-value="23.0%">
            <text:p>23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1,756,180.72 €">
            <text:p>1,756,180.72 €</text:p>
          </table:table-cell>
          <table:table-cell office:value-type="string" office:string-value="36.2%">
            <text:p>36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1,121,175.98 €">
            <text:p>1,121,175.98 €</text:p>
          </table:table-cell>
          <table:table-cell office:value-type="string" office:string-value="23.1%">
            <text:p>23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853,682.85 €">
            <text:p>853,682.85 €</text:p>
          </table:table-cell>
          <table:table-cell office:value-type="string" office:string-value="17.6%">
            <text:p>1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55,640.00 €">
            <text:p>55,64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4,789,937.74 €">
            <text:p>4,789,937.7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142,123.46 €">
            <text:p>4,142,123.46 €</text:p>
          </table:table-cell>
          <table:table-cell office:value-type="string" office:string-value="3,927,829.09 €">
            <text:p>3,927,829.09 €</text:p>
          </table:table-cell>
          <table:table-cell office:value-type="string" office:string-value="214,294.37 €">
            <text:p>214,294.37 €</text:p>
          </table:table-cell>
          <table:table-cell office:value-type="string" office:string-value="5.2%">
            <text:p>5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