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9/2025">
            <text:p>11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Urbanización de la calle Pedro Martín Hernández">
            <text:p>Urbanización de la calle Pedro Martín Hernández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5725.01">
            <text:p>185725.01</text:p>
          </table:table-cell>
          <table:table-cell office:value-type="float" office:value="198725.76">
            <text:p>198725.76</text:p>
          </table:table-cell>
          <table:table-cell office:value-type="float" office:value="176624.48">
            <text:p>176624.48</text:p>
          </table:table-cell>
          <table:table-cell office:value-type="float" office:value="188988.19">
            <text:p>188988.19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6MjX53HNtdwZDGvgaZEVxQ%3D%3D">
            <text:p>https://contrataciondelestado.es/wps/poc?uri=deeplink:detalle_licitacion&amp;idEvl=6MjX53HNtdwZDGvgaZEVxQ%3D%3D</text:p>
          </table:table-cell>
        </table:table-row>
        <table:table-row>
          <table:table-cell office:value-type="string" office:string-value="5091/2024">
            <text:p>5091/2024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Ejecución del Proyecto &quot;Red separativa e infraestructuras soterradas calle Constitución y calle José María Brito Pérez&quot;">
            <text:p>Ejecución del Proyecto "Red separativa e infraestructuras soterradas calle Constitución y calle José María Brito Pérez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3143.0">
            <text:p>883143.0</text:p>
          </table:table-cell>
          <table:table-cell office:value-type="float" office:value="883143.0">
            <text:p>883143.0</text:p>
          </table:table-cell>
          <table:table-cell office:value-type="float" office:value="865000.0">
            <text:p>865000.0</text:p>
          </table:table-cell>
          <table:table-cell office:value-type="float" office:value="925550.0">
            <text:p>92555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6">
            <text:p>2025-03-06</text:p>
          </table:table-cell>
          <table:table-cell office:value-type="string" office:string-value="https://contrataciondelestado.es/wps/poc?uri=deeplink:detalle_licitacion&amp;idEvl=JBbjSV6r6XOExvMJXBMHHQ%3D%3D">
            <text:p>https://contrataciondelestado.es/wps/poc?uri=deeplink:detalle_licitacion&amp;idEvl=JBbjSV6r6XOExvMJXBMHHQ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067/2025">
            <text:p>2067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Instalaciones eléctricas en Media Tensión para electrificación de Centro de Visitantes Forestal Macaronésico Pino de La Virgen (T.M. El Paso).">
            <text:p>Instalaciones eléctricas en Media Tensión para electrificación de Centro de Visitantes Forestal Macaronésico Pino de La Virgen (T.M. El Paso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L">
            <text:p>INSTAPALMA OBRAS Y SERVICIOS SL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481768.24">
            <text:p>481768.24</text:p>
          </table:table-cell>
          <table:table-cell office:value-type="float" office:value="515492.02">
            <text:p>515492.02</text:p>
          </table:table-cell>
          <table:table-cell office:value-type="float" office:value="404500.0">
            <text:p>404500.0</text:p>
          </table:table-cell>
          <table:table-cell office:value-type="float" office:value="415815.0">
            <text:p>415815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45YhhB%2Fm80NQFSeKCRun4Q%3D%3D">
            <text:p>https://contrataciondelestado.es/wps/poc?uri=deeplink:detalle_licitacion&amp;idEvl=45YhhB%2Fm80NQFSeKCRun4Q%3D%3D</text:p>
          </table:table-cell>
        </table:table-row>
        <table:table-row>
          <table:table-cell office:value-type="string" office:string-value="5332/2024">
            <text:p>5332/2024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Rehabilitación y Acondicionamiento del Teatro Monterrey">
            <text:p>Rehabilitación y Acondicionamiento del Teatro Monterrey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139314">
            <text:p>A151393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53928.96">
            <text:p>1253928.96</text:p>
          </table:table-cell>
          <table:table-cell office:value-type="float" office:value="1341703.99">
            <text:p>1341703.99</text:p>
          </table:table-cell>
          <table:table-cell office:value-type="float" office:value="1252678.24">
            <text:p>1252678.24</text:p>
          </table:table-cell>
          <table:table-cell office:value-type="float" office:value="1340365.72">
            <text:p>1340365.72</text:p>
          </table:table-cell>
          <table:table-cell office:value-type="float" office:value="270">
            <text:p>27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4">
            <text:p>2025-04-14</text:p>
          </table:table-cell>
          <table:table-cell office:value-type="string" office:string-value="https://contrataciondelestado.es/wps/poc?uri=deeplink:detalle_licitacion&amp;idEvl=McvBKzg3iw%2FjHF5qKI4aaw%3D%3D">
            <text:p>https://contrataciondelestado.es/wps/poc?uri=deeplink:detalle_licitacion&amp;idEvl=McvBKzg3iw%2FjHF5qKI4aaw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900/2025">
            <text:p>1900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Urbanización para la ubicación de un punto de información en el Lomo de Los Caballos">
            <text:p>Urbanización para la ubicación de un punto de información en el Lomo de Los Caballo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DELL CONSTRUCCIONES Y REFORMAS, S.L.">
            <text:p>SADELL CONSTRUCCIONES Y REFORMAS, S.L.</text:p>
          </table:table-cell>
          <table:table-cell office:value-type="string" office:string-value="B38916854">
            <text:p>B3891685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0119.48">
            <text:p>140119.48</text:p>
          </table:table-cell>
          <table:table-cell office:value-type="float" office:value="149927.84">
            <text:p>149927.84</text:p>
          </table:table-cell>
          <table:table-cell office:value-type="float" office:value="138119.0">
            <text:p>138119.0</text:p>
          </table:table-cell>
          <table:table-cell office:value-type="float" office:value="147787.33">
            <text:p>147787.33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l7C6ZApoxAL5Rey58Yagpg%3D%3D">
            <text:p>https://contrataciondelestado.es/wps/poc?uri=deeplink:detalle_licitacion&amp;idEvl=l7C6ZApoxAL5Rey58Yagpg%3D%3D</text:p>
          </table:table-cell>
        </table:table-row>
        <table:table-row>
          <table:table-cell office:value-type="string" office:string-value="2828/2025">
            <text:p>2828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Ejecución de instalaciones y repavimentación de la calle Bergoyo (T.M. El Paso-La Palma-Islas Canarias).">
            <text:p>Ejecución de instalaciones y repavimentación de la calle Bergoyo (T.M. El Paso-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4258.66">
            <text:p>54258.66</text:p>
          </table:table-cell>
          <table:table-cell office:value-type="float" office:value="58056.77">
            <text:p>58056.77</text:p>
          </table:table-cell>
          <table:table-cell office:value-type="float" office:value="52000.0">
            <text:p>52000.0</text:p>
          </table:table-cell>
          <table:table-cell office:value-type="float" office:value="55640.0">
            <text:p>5564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6">
            <text:p>2025-08-06</text:p>
          </table:table-cell>
          <table:table-cell office:value-type="string" office:string-value="https://contrataciondelestado.es/wps/poc?uri=deeplink:detalle_licitacion&amp;idEvl=Jkg9CjKAaKbmnwcj%2BxbdTg%3D%3D">
            <text:p>https://contrataciondelestado.es/wps/poc?uri=deeplink:detalle_licitacion&amp;idEvl=Jkg9CjKAaKbmnwcj%2BxbdTg%3D%3D</text:p>
          </table:table-cell>
        </table:table-row>
        <table:table-row>
          <table:table-cell office:value-type="string" office:string-value="3025/2025">
            <text:p>3025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Instalación de conducciones de riego junto a la Red de Abastecimiento de Tamanca (T.M. El Paso)">
            <text:p>Instalación de conducciones de riego junto a la Red de Abastecimiento de Tamanca (T.M. El Paso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ONSTRUPALMA 2016 S.L.">
            <text:p>CONSTRUPALMA 2016 S.L.</text:p>
          </table:table-cell>
          <table:table-cell office:value-type="string" office:string-value="B76711217">
            <text:p>B7671121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XvEUeO6s5%2B%2B5HQrHoP3G5A%3D%3D">
            <text:p>https://contrataciondelestado.es/wps/poc?uri=deeplink:detalle_licitacion&amp;idEvl=XvEUeO6s5%2B%2B5HQrHoP3G5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498/2025">
            <text:p>349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Red de suministro de agua para el Centro de Visitantes Macaronésico Forestal Pino de La Virgen&quot;">
            <text:p>Red de suministro de agua para el 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18943.89">
            <text:p>818943.89</text:p>
          </table:table-cell>
          <table:table-cell office:value-type="float" office:value="876269.96">
            <text:p>876269.96</text:p>
          </table:table-cell>
          <table:table-cell office:value-type="float" office:value="687912.87">
            <text:p>687912.87</text:p>
          </table:table-cell>
          <table:table-cell office:value-type="float" office:value="736066.77">
            <text:p>736066.77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N5Mgccy4qMLL1rX3q%2FMAPA%3D%3D">
            <text:p>https://contrataciondelestado.es/wps/poc?uri=deeplink:detalle_licitacion&amp;idEvl=N5Mgccy4qMLL1rX3q%2FMAPA%3D%3D</text:p>
          </table:table-cell>
        </table:table-row>
        <table:table-row>
          <table:table-cell office:value-type="string" office:string-value="5037/2025">
            <text:p>5037/2025</text:p>
          </table:table-cell>
          <table:table-cell office:value-type="string" office:string-value="">
            <text:p/>
          </table:table-cell>
          <table:table-cell office:value-type="string" office:string-value="2025-12-19">
            <text:p>2025-12-19</text:p>
          </table:table-cell>
          <table:table-cell office:value-type="string" office:string-value="Ejecución de instalaciones y pavimentación de un tramo del Camino Pepe Jiménez en el T.M. de El Paso (La Palma-Islas Canarias).">
            <text:p>Ejecución de instalaciones y pavimentación de un tramo del Camino Pepe Jiménez en el T.M. de El Paso (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">
            <text:p>LUSAN ASFALTOS Y CONSTRUCCIONES</text:p>
          </table:table-cell>
          <table:table-cell office:value-type="string" office:string-value="B76006766">
            <text:p>B76006766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1031.89">
            <text:p>111031.89</text:p>
          </table:table-cell>
          <table:table-cell office:value-type="float" office:value="118804.12">
            <text:p>118804.12</text:p>
          </table:table-cell>
          <table:table-cell office:value-type="float" office:value="109921.57">
            <text:p>109921.57</text:p>
          </table:table-cell>
          <table:table-cell office:value-type="float" office:value="117616.08">
            <text:p>117616.08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ietZHaoPrIv9pbnDwlaUlg%3D%3D">
            <text:p>https://contrataciondelestado.es/wps/poc?uri=deeplink:detalle_licitacion&amp;idEvl=ietZHaoPrIv9pbnDwlaUlg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9/2025">
            <text:p>11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Urbanización de la calle Pedro Martín Hernández">
            <text:p>Urbanización de la calle Pedro Martín Hernández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5725.01">
            <text:p>185725.01</text:p>
          </table:table-cell>
          <table:table-cell office:value-type="float" office:value="198725.76">
            <text:p>198725.76</text:p>
          </table:table-cell>
          <table:table-cell office:value-type="float" office:value="176624.48">
            <text:p>176624.48</text:p>
          </table:table-cell>
          <table:table-cell office:value-type="float" office:value="188988.19">
            <text:p>188988.19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6MjX53HNtdwZDGvgaZEVxQ%3D%3D">
            <text:p>https://contrataciondelestado.es/wps/poc?uri=deeplink:detalle_licitacion&amp;idEvl=6MjX53HNtdwZDGvgaZEVxQ%3D%3D</text:p>
          </table:table-cell>
        </table:table-row>
        <table:table-row>
          <table:table-cell office:value-type="string" office:string-value="1900/2025">
            <text:p>1900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Urbanización para la ubicación de un punto de información en el Lomo de Los Caballos">
            <text:p>Urbanización para la ubicación de un punto de información en el Lomo de Los Caballo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DELL CONSTRUCCIONES Y REFORMAS, S.L.">
            <text:p>SADELL CONSTRUCCIONES Y REFORMAS, S.L.</text:p>
          </table:table-cell>
          <table:table-cell office:value-type="string" office:string-value="B38916854">
            <text:p>B3891685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0119.48">
            <text:p>140119.48</text:p>
          </table:table-cell>
          <table:table-cell office:value-type="float" office:value="149927.84">
            <text:p>149927.84</text:p>
          </table:table-cell>
          <table:table-cell office:value-type="float" office:value="138119.0">
            <text:p>138119.0</text:p>
          </table:table-cell>
          <table:table-cell office:value-type="float" office:value="147787.33">
            <text:p>147787.33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l7C6ZApoxAL5Rey58Yagpg%3D%3D">
            <text:p>https://contrataciondelestado.es/wps/poc?uri=deeplink:detalle_licitacion&amp;idEvl=l7C6ZApoxAL5Rey58Yagpg%3D%3D</text:p>
          </table:table-cell>
        </table:table-row>
        <table:table-row>
          <table:table-cell office:value-type="string" office:string-value="2067/2025">
            <text:p>2067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Instalaciones eléctricas en Media Tensión para electrificación de Centro de Visitantes Forestal Macaronésico Pino de La Virgen (T.M. El Paso).">
            <text:p>Instalaciones eléctricas en Media Tensión para electrificación de Centro de Visitantes Forestal Macaronésico Pino de La Virgen (T.M. El Paso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L">
            <text:p>INSTAPALMA OBRAS Y SERVICIOS SL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481768.24">
            <text:p>481768.24</text:p>
          </table:table-cell>
          <table:table-cell office:value-type="float" office:value="515492.02">
            <text:p>515492.02</text:p>
          </table:table-cell>
          <table:table-cell office:value-type="float" office:value="404500.0">
            <text:p>404500.0</text:p>
          </table:table-cell>
          <table:table-cell office:value-type="float" office:value="415815.0">
            <text:p>415815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45YhhB%2Fm80NQFSeKCRun4Q%3D%3D">
            <text:p>https://contrataciondelestado.es/wps/poc?uri=deeplink:detalle_licitacion&amp;idEvl=45YhhB%2Fm80NQFSeKCRun4Q%3D%3D</text:p>
          </table:table-cell>
        </table:table-row>
        <table:table-row>
          <table:table-cell office:value-type="string" office:string-value="2828/2025">
            <text:p>2828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Ejecución de instalaciones y repavimentación de la calle Bergoyo (T.M. El Paso-La Palma-Islas Canarias).">
            <text:p>Ejecución de instalaciones y repavimentación de la calle Bergoyo (T.M. El Paso-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4258.66">
            <text:p>54258.66</text:p>
          </table:table-cell>
          <table:table-cell office:value-type="float" office:value="58056.77">
            <text:p>58056.77</text:p>
          </table:table-cell>
          <table:table-cell office:value-type="float" office:value="52000.0">
            <text:p>52000.0</text:p>
          </table:table-cell>
          <table:table-cell office:value-type="float" office:value="55640.0">
            <text:p>5564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6">
            <text:p>2025-08-06</text:p>
          </table:table-cell>
          <table:table-cell office:value-type="string" office:string-value="https://contrataciondelestado.es/wps/poc?uri=deeplink:detalle_licitacion&amp;idEvl=Jkg9CjKAaKbmnwcj%2BxbdTg%3D%3D">
            <text:p>https://contrataciondelestado.es/wps/poc?uri=deeplink:detalle_licitacion&amp;idEvl=Jkg9CjKAaKbmnwcj%2BxbdTg%3D%3D</text:p>
          </table:table-cell>
        </table:table-row>
        <table:table-row>
          <table:table-cell office:value-type="string" office:string-value="3025/2025">
            <text:p>3025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Instalación de conducciones de riego junto a la Red de Abastecimiento de Tamanca (T.M. El Paso)">
            <text:p>Instalación de conducciones de riego junto a la Red de Abastecimiento de Tamanca (T.M. El Paso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ONSTRUPALMA 2016 S.L.">
            <text:p>CONSTRUPALMA 2016 S.L.</text:p>
          </table:table-cell>
          <table:table-cell office:value-type="string" office:string-value="B76711217">
            <text:p>B7671121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XvEUeO6s5%2B%2B5HQrHoP3G5A%3D%3D">
            <text:p>https://contrataciondelestado.es/wps/poc?uri=deeplink:detalle_licitacion&amp;idEvl=XvEUeO6s5%2B%2B5HQrHoP3G5A%3D%3D</text:p>
          </table:table-cell>
        </table:table-row>
        <table:table-row>
          <table:table-cell office:value-type="string" office:string-value="3498/2025">
            <text:p>349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Red de suministro de agua para el Centro de Visitantes Macaronésico Forestal Pino de La Virgen&quot;">
            <text:p>Red de suministro de agua para el 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18943.89">
            <text:p>818943.89</text:p>
          </table:table-cell>
          <table:table-cell office:value-type="float" office:value="876269.96">
            <text:p>876269.96</text:p>
          </table:table-cell>
          <table:table-cell office:value-type="float" office:value="687912.87">
            <text:p>687912.87</text:p>
          </table:table-cell>
          <table:table-cell office:value-type="float" office:value="736066.77">
            <text:p>736066.77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N5Mgccy4qMLL1rX3q%2FMAPA%3D%3D">
            <text:p>https://contrataciondelestado.es/wps/poc?uri=deeplink:detalle_licitacion&amp;idEvl=N5Mgccy4qMLL1rX3q%2FMAPA%3D%3D</text:p>
          </table:table-cell>
        </table:table-row>
        <table:table-row>
          <table:table-cell office:value-type="string" office:string-value="5037/2025">
            <text:p>5037/2025</text:p>
          </table:table-cell>
          <table:table-cell office:value-type="string" office:string-value="">
            <text:p/>
          </table:table-cell>
          <table:table-cell office:value-type="string" office:string-value="2025-12-19">
            <text:p>2025-12-19</text:p>
          </table:table-cell>
          <table:table-cell office:value-type="string" office:string-value="Ejecución de instalaciones y pavimentación de un tramo del Camino Pepe Jiménez en el T.M. de El Paso (La Palma-Islas Canarias).">
            <text:p>Ejecución de instalaciones y pavimentación de un tramo del Camino Pepe Jiménez en el T.M. de El Paso (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">
            <text:p>LUSAN ASFALTOS Y CONSTRUCCIONES</text:p>
          </table:table-cell>
          <table:table-cell office:value-type="string" office:string-value="B76006766">
            <text:p>B76006766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1031.89">
            <text:p>111031.89</text:p>
          </table:table-cell>
          <table:table-cell office:value-type="float" office:value="118804.12">
            <text:p>118804.12</text:p>
          </table:table-cell>
          <table:table-cell office:value-type="float" office:value="109921.57">
            <text:p>109921.57</text:p>
          </table:table-cell>
          <table:table-cell office:value-type="float" office:value="117616.08">
            <text:p>117616.08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ietZHaoPrIv9pbnDwlaUlg%3D%3D">
            <text:p>https://contrataciondelestado.es/wps/poc?uri=deeplink:detalle_licitacion&amp;idEvl=ietZHaoPrIv9pbnDwlaUlg%3D%3D</text:p>
          </table:table-cell>
        </table:table-row>
        <table:table-row>
          <table:table-cell office:value-type="string" office:string-value="5091/2024">
            <text:p>5091/2024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Ejecución del Proyecto &quot;Red separativa e infraestructuras soterradas calle Constitución y calle José María Brito Pérez&quot;">
            <text:p>Ejecución del Proyecto "Red separativa e infraestructuras soterradas calle Constitución y calle José María Brito Pérez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3143.0">
            <text:p>883143.0</text:p>
          </table:table-cell>
          <table:table-cell office:value-type="float" office:value="883143.0">
            <text:p>883143.0</text:p>
          </table:table-cell>
          <table:table-cell office:value-type="float" office:value="865000.0">
            <text:p>865000.0</text:p>
          </table:table-cell>
          <table:table-cell office:value-type="float" office:value="925550.0">
            <text:p>92555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6">
            <text:p>2025-03-06</text:p>
          </table:table-cell>
          <table:table-cell office:value-type="string" office:string-value="https://contrataciondelestado.es/wps/poc?uri=deeplink:detalle_licitacion&amp;idEvl=JBbjSV6r6XOExvMJXBMHHQ%3D%3D">
            <text:p>https://contrataciondelestado.es/wps/poc?uri=deeplink:detalle_licitacion&amp;idEvl=JBbjSV6r6XOExvMJXBMHHQ%3D%3D</text:p>
          </table:table-cell>
        </table:table-row>
        <table:table-row>
          <table:table-cell office:value-type="string" office:string-value="5332/2024">
            <text:p>5332/2024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Rehabilitación y Acondicionamiento del Teatro Monterrey">
            <text:p>Rehabilitación y Acondicionamiento del Teatro Monterrey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139314">
            <text:p>A151393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53928.96">
            <text:p>1253928.96</text:p>
          </table:table-cell>
          <table:table-cell office:value-type="float" office:value="1341703.99">
            <text:p>1341703.99</text:p>
          </table:table-cell>
          <table:table-cell office:value-type="float" office:value="1252678.24">
            <text:p>1252678.24</text:p>
          </table:table-cell>
          <table:table-cell office:value-type="float" office:value="1340365.72">
            <text:p>1340365.72</text:p>
          </table:table-cell>
          <table:table-cell office:value-type="float" office:value="270">
            <text:p>27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4">
            <text:p>2025-04-14</text:p>
          </table:table-cell>
          <table:table-cell office:value-type="string" office:string-value="https://contrataciondelestado.es/wps/poc?uri=deeplink:detalle_licitacion&amp;idEvl=McvBKzg3iw%2FjHF5qKI4aaw%3D%3D">
            <text:p>https://contrataciondelestado.es/wps/poc?uri=deeplink:detalle_licitacion&amp;idEvl=McvBKzg3iw%2FjHF5qKI4aa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