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Regularización de la contratación de emergencia: Contrato de obras para la ejecución del Proyecto "Reparaciones del Campo de Fútbol de San Nicolás y techado de graderío" en el marco del Convenio con el Estado para la reparación, restitución o reconstrucción de infraestructuras afectadas por la erupción volcánica de Cumbre Vieja. </text:p>
          </table:table-cell>
          <table:table-cell office:value-type="string" calcext:value-type="string">
            <text:p>CONSTRUCCIONES EDUARDO CALERO S.L.</text:p>
          </table:table-cell>
          <table:table-cell office:value-type="string" calcext:value-type="string">
            <text:p>590698.61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10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90698.61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57533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Ampliación de Red de agua potable en calle Cuesta Juliana, Camino El Arenero y Calle Juana Morales. </text:p>
          </table:table-cell>
          <table:table-cell office:value-type="string" calcext:value-type="string">
            <text:p>CONSTRUCCIONES EDUARDO CALERO S.L.</text:p>
          </table:table-cell>
          <table:table-cell office:value-type="string" calcext:value-type="string">
            <text:p>25317.22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Negociado sin publicidad</text:p>
          </table:table-cell>
          <table:table-cell office:value-type="string" calcext:value-type="string">
            <text:p>2024-09-0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317.22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575331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Default" office:value-type="string" calcext:value-type="string">
            <text:p>Obras para la ejecución del Proyecto "Acondicionamiento y embellecimiento del Camino Forestal de Las Cuevas" para el Ayuntamiento de El Paso.</text:p>
          </table:table-cell>
          <table:table-cell office:value-type="string" calcext:value-type="string">
            <text:p>BREÑAFE SL</text:p>
          </table:table-cell>
          <table:table-cell office:value-type="string" calcext:value-type="string">
            <text:p>89520.55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2024-05-2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323.3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38952370</text:p>
          </table:table-cell>
          <table:table-cell office:value-type="string" calcext:value-type="string">
            <text:p>Formalizado</text:p>
          </table:table-cell>
          <table:table-cell office:value-type="string" calcext:value-type="string">
            <text:p>6</text:p>
          </table:table-cell>
          <table:table-cell table:number-columns-repeated="16371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úmero total de licitacione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adjudicados/formalizados: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porte total adjudicado:</text:p>
          </table:table-cell>
          <table:table-cell table:style-name="ce4" office:value-type="string" calcext:value-type="string">
            <text:p>705.536,38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supuesto base total licitado:</text:p>
          </table:table-cell>
          <table:table-cell table:style-name="ce4" office:value-type="string" calcext:value-type="string">
            <text:p>736.339,16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horro sobre presupuesto base:</text:p>
          </table:table-cell>
          <table:table-cell table:style-name="ce4" office:value-type="string" calcext:value-type="string">
            <text:p>30.802,78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total de ofertas recibidas: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7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705.536,38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NSTRUCCIONES EDUARDO CALERO S.L.:</text:p>
          </table:table-cell>
          <table:table-cell table:style-name="ce4" office:value-type="string" calcext:value-type="string">
            <text:p>616.015,83 €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EÑAFE SL:</text:p>
          </table:table-cell>
          <table:table-cell table:style-name="ce4" office:value-type="string" calcext:value-type="string">
            <text:p>89.520,55 €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Negociado sin publicidad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16.015,83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Abierto simplific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89.520,55 €</text:p>
          </table:table-cell>
          <table:table-cell table:style-name="ce6" office:value-type="string" calcext:value-type="string">
            <text:p>6,0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citación con más ofertas (Obras para la ejecución del Proyecto "Acondicionamiento y embellecimiento del Camino Forestal de Las Cuevas" para el Ayuntamiento de El Paso.):</text:p>
          </table:table-cell>
          <table:table-cell table:style-name="ce4" office:value-type="string" calcext:value-type="string">
            <text:p>6 ofert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úmero de licitaciones (no desiertas) con 1 sola oferta: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09:49</meta:creation-date>
    <dc:date>2025-06-25T10:20:03</dc:date>
    <meta:generator>LibreOffice/24.2.7.2$Windows_X86_64 LibreOffice_project/ee3885777aa7032db5a9b65deec9457448a91162</meta:generator>
    <meta:document-statistic meta:table-count="1" meta:cell-count="102" meta:object-count="0"/>
    <meta:user-defined meta:name="AppVersion">3.1</meta:user-defined>
  </office:meta>
</office:document-meta>
</file>