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obras para la ejecución del Proyecto "Urbanización Calle Antonio Pino Pérez. Zona Comercial Abierta de El Paso"</text:p>
          </table:table-cell>
          <table:table-cell office:value-type="string" calcext:value-type="string">
            <text:p>DRAGADOS S.A.</text:p>
          </table:table-cell>
          <table:table-cell office:value-type="string" calcext:value-type="string">
            <text:p>596153.9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4132.9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A151393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rbanización de la Fase III de la Avenida Islas Canarias. Zona Comercial Abierta de El Paso</text:p>
          </table:table-cell>
          <table:table-cell office:value-type="string" calcext:value-type="string">
            <text:p>CANASFAL ACTIVIDADES, S.L.</text:p>
          </table:table-cell>
          <table:table-cell office:value-type="string" calcext:value-type="string">
            <text:p>632399.99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80000.0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rbanización de la calle Antonio González Suárez-Tramo Cementerio. </text:p>
          </table:table-cell>
          <table:table-cell office:value-type="string" calcext:value-type="string">
            <text:p>CANASFAL ACTIVIDADES, S.L.</text:p>
          </table:table-cell>
          <table:table-cell office:value-type="string" calcext:value-type="string">
            <text:p>143378.9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066.2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obras para la ejecución del "PROYECTO DEL HOTEL ESCUELA MONTERREY" para el Ayuntamiento de El Paso (La Palma-Islas Canarias)</text:p>
          </table:table-cell>
          <table:table-cell office:value-type="string" calcext:value-type="string">
            <text:p>DRAGADOS S.A.</text:p>
          </table:table-cell>
          <table:table-cell office:value-type="string" calcext:value-type="string">
            <text:p>5789662.25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19266.56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A1513931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l Proyecto "Demolición y reconstrucción del Pabellón Municipal Terrero de Lucha Federico Simón", afectado por la erupción volcánica </text:p>
          </table:table-cell>
          <table:table-cell office:value-type="string" calcext:value-type="string">
            <text:p>CONSTRUCTORA DOS TUMBOS S.L.</text:p>
          </table:table-cell>
          <table:table-cell office:value-type="string" calcext:value-type="string">
            <text:p>314367.3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4367.3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3848084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osición de muro de cerramiento del CEIP La Rosa</text:p>
          </table:table-cell>
          <table:table-cell office:value-type="string" calcext:value-type="string">
            <text:p>CONSTRUPALMA 2016, S.L.</text:p>
          </table:table-cell>
          <table:table-cell office:value-type="string" calcext:value-type="string">
            <text:p>3766.49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66.49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71121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cución del Proyecto "Comedor para Centro de Educación Infantil y Primaria de La Rosa" T.M. El Paso</text:p>
          </table:table-cell>
          <table:table-cell office:value-type="string" calcext:value-type="string">
            <text:p>Espacios y desarrollos canarios s.l.</text:p>
          </table:table-cell>
          <table:table-cell office:value-type="string" calcext:value-type="string">
            <text:p>59979.92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61.89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74600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mpliación del Centro de Día de Las Laderitas</text:p>
          </table:table-cell>
          <table:table-cell office:value-type="string" calcext:value-type="string">
            <text:p>CONSTRUCCIONES DIAZ CARMONA SLU</text:p>
          </table:table-cell>
          <table:table-cell office:value-type="string" calcext:value-type="string">
            <text:p>69069.9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634.18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77769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para la ejecución del proyecto de recuperación de la conectividad vial entre la Ctra. LP-2 zona paraíso-Torreón hasta Ctra. San Nicolás LP-212 (T.M. El Paso, La palma) tras la erupción de Cumbre Vieja</text:p>
          </table:table-cell>
          <table:table-cell office:value-type="string" calcext:value-type="string">
            <text:p>Excavaciones Vicarp S.L.</text:p>
          </table:table-cell>
          <table:table-cell office:value-type="string" calcext:value-type="string">
            <text:p>7096942.7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6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96942.7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3883906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para la ejecución del proyecto "Sistema de abastecimiento municipal Las Manchas-Jedey" afectada por la erupción volcánica.</text:p>
          </table:table-cell>
          <table:table-cell office:value-type="string" calcext:value-type="string">
            <text:p>Construpalma 2016 S.L</text:p>
          </table:table-cell>
          <table:table-cell office:value-type="string" calcext:value-type="string">
            <text:p>1420530.5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20530.5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71121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6.126.252,0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6.266.768,8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40.516,8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16.126.252,03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Excavaciones Vicarp S.L.:</text:p>
          </table:table-cell>
          <table:table-cell table:style-name="ce4" office:value-type="string" calcext:value-type="string">
            <text:p>7.096.942,7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RAGADOS S.A.:</text:p>
          </table:table-cell>
          <table:table-cell table:style-name="ce4" office:value-type="string" calcext:value-type="string">
            <text:p>6.385.816,1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strupalma 2016 S.L:</text:p>
          </table:table-cell>
          <table:table-cell table:style-name="ce4" office:value-type="string" calcext:value-type="string">
            <text:p>1.420.530,53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8.835.607,08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.789.662,25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.500.982,70 €</text:p>
          </table:table-cell>
          <table:table-cell table:style-name="ce6" office:value-type="string" calcext:value-type="string">
            <text:p>4,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Ampliación del Centro de Día de Las Laderitas):</text:p>
          </table:table-cell>
          <table:table-cell table:style-name="ce4" office:value-type="string" calcext:value-type="string">
            <text:p>6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06:41</meta:creation-date>
    <dc:date>2025-06-25T10:20:03</dc:date>
    <meta:generator>LibreOffice/24.2.7.2$Windows_X86_64 LibreOffice_project/ee3885777aa7032db5a9b65deec9457448a91162</meta:generator>
    <meta:document-statistic meta:table-count="1" meta:cell-count="199" meta:object-count="0"/>
    <meta:user-defined meta:name="AppVersion">3.1</meta:user-defined>
  </office:meta>
</office:document-meta>
</file>