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975cm"/>
    </style:style>
    <style:style style:name="co2" style:family="table-column">
      <style:table-column-properties fo:break-before="auto" style:column-width="2.201cm"/>
    </style:style>
    <style:style style:name="co3" style:family="table-column">
      <style:table-column-properties fo:break-before="auto" style:column-width="12.7cm"/>
    </style:style>
    <style:style style:name="co4" style:family="table-column">
      <style:table-column-properties fo:break-before="auto" style:column-width="12.446cm"/>
    </style:style>
    <style:style style:name="co5" style:family="table-column">
      <style:table-column-properties fo:break-before="auto" style:column-width="10.583cm"/>
    </style:style>
    <style:style style:name="co6" style:family="table-column">
      <style:table-column-properties fo:break-before="auto" style:column-width="10.456cm"/>
    </style:style>
    <style:style style:name="co7" style:family="table-column">
      <style:table-column-properties fo:break-before="auto" style:column-width="13.758cm"/>
    </style:style>
    <style:style style:name="ro1" style:family="table-row">
      <style:table-row-properties style:row-height="0.487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ext-properties fo:color="#000000" style:font-name="Verdana" fo:font-size="10pt" fo:font-style="italic" fo:font-weight="bold" style:font-name-asian="Verdana" style:font-size-asian="10pt" style:font-style-asian="italic" style:font-weight-asian="bold" style:font-name-complex="Verdana" style:font-size-complex="10pt" style:font-style-complex="italic" style:font-weight-complex="bold"/>
    </style:style>
    <style:style style:name="ce3" style:family="table-cell" style:parent-style-name="Default" style:data-style-name="N0">
      <style:text-properties fo:color="#000000" style:font-name="Verdana" fo:font-size="10pt" style:font-name-asian="Verdana" style:font-size-asian="10pt" style:font-name-complex="Verdana" style:font-size-complex="10pt"/>
    </style:style>
    <style:style style:name="ce4" style:family="table-cell" style:parent-style-name="Hipervínculo" style:data-style-name="N0">
      <style:text-properties fo:color="#0563c1" style:text-underline-style="solid" style:text-underline-width="auto" style:text-underline-color="font-color"/>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table table:name="2025" table:style-name="ta1">
        <table:table-column table:style-name="co1" table:default-cell-style-name="ce1"/>
        <table:table-column table:style-name="co2" table:number-columns-repeated="1023" table:default-cell-style-name="ce1"/>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expediente de concesión de crédito extraordinario y suplemento de crédito nº 06/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31" xlink:type="simple">Boletin numero 159 de fecha 31-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l Precio Público por la Prestación de Servicios Educativos en la Escuela Infantil Municipal “Doña Carmela”, correspondiente al mes de noviembre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19" xlink:type="simple">Boletin numero 153 de fecha 19-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Acuerdo adoptado por el Ayuntamiento Pleno en sesión ordinaria celebrada el 30 de marzo de 2023, sobre aprobación inicial de la cesión a la Fundación Canaria Taburiente Especial (FUNCATA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17" xlink:type="simple">Boletin numero 152 de fecha 17-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expediente de concesión de crédito extraordinario y suplemento de crédito número 04/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17" xlink:type="simple">Boletin numero 152 de fecha 17-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 la Tasa por el Suministro de Agua Potable a Domicilio, correspondiente a los meses de septiembre-octubre/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10" xlink:type="simple">Boletin numero 149 de fecha 10-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concesión de crédito extraordinario y suplemento 06/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03" xlink:type="simple">Boletin numero 146 de fecha 03-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Bases reguladoras y convocatoria subvenciones a estudiantes del Programa Erasmus+ KA121-VET, KA122-VET Y KA131-HED del municipio de El Paso. Curso 2024/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01" xlink:type="simple">Boletin numero 145 de fecha 01-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Decreto de aprobación de la lista provisional de aspirantes admitidos/as y excluidos/as del proceso selectivo para la provisión, por el sistema de oposición, de una plaza de Administrativo-a vacante en la plantilla de personal funcionario de este Ayuntamiento, incluida en la Oferta de Empleo Público del año 2022</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28" xlink:type="simple">Boletin numero 144 de fecha 28-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Decreto de aprobación de la lista provisional de aspirantes admitidos/as y excluidos/as del proceso selectivo para la provisión, por el sistema de concurso-oposición y promoción interna, de una plaza de Oficial de Policía Local vacante en la plantilla de personal funcionario de este Ayuntamiento, incluida en la Oferta de Empleo Público del año 2022</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28" xlink:type="simple">Boletin numero 144 de fecha 28-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Bases reguladoras y convocatoria de subvenciones para la adquisición de vehículos eléctricos e híbridos enchufables destinados al servicio de taxi en el municipio de El Paso, en 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24" xlink:type="simple">Boletin numero 142 de fecha 24-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expediente de transferencia de créditos 5/2025, transferencia de crédito entre aplicaciones de distintas áreas de gasto, que no afectan a altas y bajas de crédito de person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21" xlink:type="simple">Boletin numero 141 de fecha 21-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concesión de crédito extraordinario y suplemento 04/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9" xlink:type="simple">Boletin numero 140 de fecha 19-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nombramiento de cuatro policías en práctic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4" xlink:type="simple">Boletin numero 138 de fecha 14-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l Precio Público por la Prestación de Servicios Educativos en la Escuela Infantil Municipal “Doña Carmela”, correspondiente al mes de octubre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2" xlink:type="simple">Boletin numero 137 de fecha 12-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 la Cuenta General de este Ayuntamiento correspondiente al pasado ejercicio 2024</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31" xlink:type="simple">Boletin numero 132 de fecha 31-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Convocatoria de subvenciones a empresas y autónomos del municipio de El Paso para digitalización de la empresa, implantación de medidas de seguridad y fomento del emprendimiento, en 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27" xlink:type="simple">Boletin numero 130 de fecha 27-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transferencia de créditos 5/2025, transferencia de crédito entre aplicaciones de distintas áreas de gasto, que no afectan a altas y bajas de crédito de person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27" xlink:type="simple">Boletin numero 130 de fecha 27-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l Precio Público por la Prestación de Servicios Educativos en la Escuela Infantil Municipal “Doña Carmela”, correspondiente al mes de septiembre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15" xlink:type="simple">Boletin numero 125 de fecha 15-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Decreto de aprobación de las Bases reguladoras que rigen las ayudas al fomento de la rehabilitación de viviendas de titularidad privada dentro del programa para combatir la despoblación en el medio rural del Plan de Vivienda de Canarias 2020-2025, anualidad 2024</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13" xlink:type="simple">Boletin numero 123 de fecha 13-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 la Tasa por el Suministro de Agua Potable a Domicilio, correspondiente a los meses de julio-agosto/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03" xlink:type="simple">Boletin numero 119 de fecha 03-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Decreto de aprobación de las Bases reguladoras de la convocatoria de subvenciones a explotaciones ganaderas de ganado bovino, ovino y caprino del municipio de El Paso, en 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26" xlink:type="simple">Boletin numero 116 de fecha 26-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rectificación de error material detectado en el anuncio de la convocatoria del proceso selectivo para la provisión, por el sistema de oposición, de una plaza de Administrativo-a, de naturaleza funcionarial, incluida en la OEP de 2022, publicado en el Boletín Oficial del Estado (BOE) nº 226, de 19 de septiembre de 2025 y la apertura de nuevo plazo de presentación de instanci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26" xlink:type="simple">Boletin numero 116 de fecha 26-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expediente de concesión de crédito extraordinario y suplemento de crédito nº 02/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24" xlink:type="simple">Boletin numero 115 de fecha 24-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expediente de concesión de crédito extraordinario y suplemento de crédito nº 03/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24" xlink:type="simple">Boletin numero 115 de fecha 24-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Acuerdo adoptado por el Ayuntamiento Pleno en sesión ordinaria celebrada el 30 de marzo de 2023, sobre aprobación inicial de la cesión a Visocan de una parcela calificada como suelo urbano no consolidado por la edificación (U.A. El Paredón), situada en la Avda. Venezuela, que ocupa una superficie de trescientos treinta y nueve metros cuadrados, de propiedad municipal y de naturaleza patrimonial, para destinarlo a la ejecución de un proyecto de construcción de 72 viviend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24" xlink:type="simple">Boletin numero 115 de fecha 24-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expediente de concesión de crédito extraordinario y suplemento 01/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15" xlink:type="simple">Boletin numero 111 de fecha 15-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 las Bases que han de regir la convocatoria para la provisión, por el sistema de oposición, de una plaza de Administrativo/a vacante en la plantilla de personal funcionario del Ayuntamiento de El Pas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03" xlink:type="simple">Boletin numero 106 de fecha 03-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aprobación de las Bases que han de regir la convocatoria para la provisión, por el sistema de concurso-oposición y promoción interna, de la plaza de Oficial de Policía vacante en la plantilla de personal funcionario del Ayuntamiento de El Pas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01" xlink:type="simple">Boletin numero 105 de fecha 01-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Concesión, en régimen de concurrencia competitiva, de ayudas económicas a los/as estudiantes empadronados en el municipio de El Paso que cursen estudios de primer y segundo ciclo de Educación Infantil, Educación Primaria, primer y segundo ciclo de la Educación Secundaria Obligatoria, Bachillerato y Ciclos Formativos de Grado Medio y Superior. Adquisición materi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Convocatoria para la concesión, en régimen de concurrencia competitiva, de ayudas económicas a los/as estudiantes empadronados en el municipio de El Paso que cursen estudios fuera de la isla de La Palm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concesión de crédito extraordinario y suplemento 02/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concesión de crédito extraordinario y suplemento 03/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Modificación del Anexo de Inversion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concesión de crédito extraordinario y suplemento 01/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15" xlink:type="simple">Boletin numero 98 de fecha 15-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y cobranza de varios Padrones Municipales, correspondientes al ejercicio de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15" xlink:type="simple">Boletin numero 98 de fecha 15-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l Precio Público por la Prestación de Servicios Educativos en la Escuela Infantil Municipal “Doña Carmela”, correspondiente al mes de jul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06" xlink:type="simple">Boletin numero 94 de fecha 06-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 la Tasa por el Suministro de Agua Potable a Domicilio, correspondiente a los meses de mayo-junio/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04" xlink:type="simple">Boletin numero 93 de fecha 04-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 la Oferta de Empleo Público de este Ayuntamiento correspondiente al presente ejercici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18" xlink:type="simple">Boletin numero 86 de fecha 18-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l Precio Público por la Prestación de Servicios Educativos en la Escuela Infantil Municipal “Doña Carmela”, correspondiente al mes de jun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16" xlink:type="simple">Boletin numero 85 de fecha 16-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Acuerdo adoptado por el Ayuntamiento Pleno, en sesión extraordinaria y urgente celebrada el 19 de junio de 2025, sobre aprobación inicial de la cesión, a Instituto Canario de la Vivienda (ICAVI), del bien inmueble con referencia catastral nº 8131630BS1783S0000TG, propiedad municipal y de naturaleza patrimonial, situado en la C/ Antonio González Suárez, para destinarlo a la construcción de vivienda protegid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04" xlink:type="simple">Boletin numero 80 de fecha 04-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l Plan Económico y Financiero de esta entidad para el periodo 2025-2026</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04" xlink:type="simple">Boletin numero 80 de fecha 04-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l Decreto modificación nombramiento vocales titulares y suplentes de las comisiones informativ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6-18" xlink:type="simple">Boletin numero 73 de fecha 18-06-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l Precio Público por la Prestación de Servicios Educativos en la Escuela Infantil Municipal “Doña Carmela”, correspondiente al mes de may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6-13" xlink:type="simple">Boletin numero 71 de fecha 13-06-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 la Tasa por el Suministro de Agua Potable a Domicilio, correspondiente a los meses de marzo-abril/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6-04" xlink:type="simple">Boletin numero 67 de fecha 04-06-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Presupuesto de esta Corporación para el ejercicio 2025, de la plantilla de personal y del Plan Estratégico de Subvencion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26" xlink:type="simple">Boletin numero 63 de fecha 26-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l Precio Público por la Prestación de Servicios Educativos en la Escuela Infantil Municipal “Doña Carmela”, correspondiente al mes de abril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16" xlink:type="simple">Boletin numero 59 de fecha 16-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Acuerdo adoptado por el Ayuntamiento Pleno, en sesión extraordinaria y urgente celebrada el 30 de abril de 2025, sobre aprobación inicial de la cesión, a Viviendas Sociales e Infraestructuras de Canarias, S.A.U. (VISOCAN), del bien inmueble con referencia catastral nº 852596974BS1782S0001YX, propiedad municipal y de naturaleza patrimonial, situado en la Avda. Venezuela, para destinarlo a la construcción de vivienda protegid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09" xlink:type="simple">Boletin numero 56 de fecha 09-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y cobranza de los Padrones Municipales de las exacciones del Impuesto sobre Bienes Inmuebles de Naturaleza Urbana, Impuesto sobre Bienes Inmuebles de Naturaleza Rústica e Impuesto sobre Bienes Inmuebles de Características Especial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05" xlink:type="simple">Boletin numero 54 de fecha 05-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Presupuesto de esta Corporación para el ejercicio 2025, Bases de Ejecución, Plantilla de personal y Plan Estratégico de Subvencion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28" xlink:type="simple">Boletin numero 51 de fecha 28-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Acuerdo adoptado por el Ayuntamiento Pleno en sesión extraordinaria y urgente celebrada el 8 de abril de 2025 sobre aprobación inicial de la cesión, al Cabildo Insular de La Palma, del bien inmueble con referencia catastral nº 8727729BS1782N0001ZF, de propiedad municipal y de naturaleza patrimonial, situado en la C/ José María Brito Pérez, nº 12, para destinarlo a la construcción de vivienda protegid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21" xlink:type="simple">Boletin numero 48 de fecha 21-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exposición de la matrícula del Impuesto sobre Actividades Económicas, cerrada a 31 de diciembre de 2024</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16" xlink:type="simple">Boletin numero 46 de fecha 16-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l Precio Público por la Prestación de Servicios Educativos en la Escuela Infantil Municipal “Doña Carmela”, correspondiente al mes de marz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16" xlink:type="simple">Boletin numero 46 de fecha 16-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 la Tasa por el Suministro de Agua Potable a Domicilio, correspondiente a los meses de enero-febrero/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04" xlink:type="simple">Boletin numero 41 de fecha 04-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nombramiento del Cronista Oficial del municipio de El Pas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3-19" xlink:type="simple">Boletin numero 34 de fecha 19-03-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l Precio Público por la Prestación de Servicios Educativos en la Escuela Infantil Municipal "Doña Carmela", correspondiente al mes de febrer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3-19" xlink:type="simple">Boletin numero 34 de fecha 19-03-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 la Tasa por el suministro de agua potable a domicilio, correspondiente a los meses de noviembre-diciembre/2024</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2-12" xlink:type="simple">Boletin numero 19 de fecha 12-0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puesta al cobro del Precio Público por la Prestación de Servicios Educativos en la Escuela Infantil Municipal “Doña Carmela”, correspondiente al mes de diciembre 2024</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1-15" xlink:type="simple">Boletin numero 7 de fecha 15-0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Bando del Alcalde-Presidente de este Ayuntamiento, por la que se abre período de presentación de instancias para cubrir el cargo de Juez/a de Paz sustituto en este municipio, en cumplimiento de lo establecido en el artículo 5 del Reglamento 3/1995, de 7 de junio, de los Jueces de Paz</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1-08" xlink:type="simple">Boletin numero 4 de fecha 08-01-2025: Ir sumario y adquirir Boletin</text:a></text:p>
          </table:table-cell>
          <table:table-cell table:number-columns-repeated="1023"/>
        </table:table-row>
        <table:table-row table:style-name="ro1" table:number-rows-repeated="1048344">
          <table:table-cell table:number-columns-repeated="1024"/>
        </table:table-row>
        <table:table-row table:style-name="ro1">
          <table:table-cell table:number-columns-repeated="1024"/>
        </table:table-row>
      </table:table>
      <table:table table:name="económico_financiera" table:style-name="ta1">
        <table:table-column table:style-name="co3" table:default-cell-style-name="ce1"/>
        <table:table-column table:style-name="co2" table:number-columns-repeated="1023" table:default-cell-style-name="ce1"/>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 la Cuenta General de este Ayuntamiento correspondiente al pasado ejercicio 2024</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31" xlink:type="simple">Boletin numero 132 de fecha 31-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Modificación del Anexo de Inversion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l Plan Económico y Financiero de esta entidad para el periodo 2025-2026</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04" xlink:type="simple">Boletin numero 80 de fecha 04-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Presupuesto de esta Corporación para el ejercicio 2025, de la plantilla de personal y del Plan Estratégico de Subvencion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26" xlink:type="simple">Boletin numero 63 de fecha 26-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Presupuesto de esta Corporación para el ejercicio 2025, Bases de Ejecución, Plantilla de personal y Plan Estratégico de Subvencione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28" xlink:type="simple">Boletin numero 51 de fecha 28-04-2025: Ir sumario y adquirir Boletin</text:a></text:p>
          </table:table-cell>
          <table:table-cell table:number-columns-repeated="1023"/>
        </table:table-row>
        <table:table-row table:style-name="ro1" table:number-rows-repeated="1048556">
          <table:table-cell table:number-columns-repeated="1024"/>
        </table:table-row>
        <table:table-row table:style-name="ro1">
          <table:table-cell table:number-columns-repeated="1024"/>
        </table:table-row>
      </table:table>
      <table:table table:name="empleo" table:style-name="ta1">
        <table:table-column table:style-name="co4" table:default-cell-style-name="ce1"/>
        <table:table-column table:style-name="co2" table:number-columns-repeated="1023" table:default-cell-style-name="ce1"/>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Decreto de aprobación de la lista provisional de aspirantes admitidos/as y excluidos/as del proceso selectivo para la provisión, por el sistema de oposición, de una plaza de Administrativo-a vacante en la plantilla de personal funcionario de este Ayuntamiento, incluida en la Oferta de Empleo Público del año 2022</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28" xlink:type="simple">Boletin numero 144 de fecha 28-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Decreto de aprobación de la lista provisional de aspirantes admitidos/as y excluidos/as del proceso selectivo para la provisión, por el sistema de concurso-oposición y promoción interna, de una plaza de Oficial de Policía Local vacante en la plantilla de personal funcionario de este Ayuntamiento, incluida en la Oferta de Empleo Público del año 2022</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28" xlink:type="simple">Boletin numero 144 de fecha 28-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nombramiento de cuatro policías en práctic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4" xlink:type="simple">Boletin numero 138 de fecha 14-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rectificación de error material detectado en el anuncio de la convocatoria del proceso selectivo para la provisión, por el sistema de oposición, de una plaza de Administrativo-a, de naturaleza funcionarial, incluida en la OEP de 2022, publicado en el Boletín Oficial del Estado (BOE) nº 226, de 19 de septiembre de 2025 y la apertura de nuevo plazo de presentación de instanci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26" xlink:type="simple">Boletin numero 116 de fecha 26-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 las Bases que han de regir la convocatoria para la provisión, por el sistema de oposición, de una plaza de Administrativo/a vacante en la plantilla de personal funcionario del Ayuntamiento de El Pas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03" xlink:type="simple">Boletin numero 106 de fecha 03-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aprobación de las Bases que han de regir la convocatoria para la provisión, por el sistema de concurso-oposición y promoción interna, de la plaza de Oficial de Policía vacante en la plantilla de personal funcionario del Ayuntamiento de El Pas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01" xlink:type="simple">Boletin numero 105 de fecha 01-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 la Oferta de Empleo Público de este Ayuntamiento correspondiente al presente ejercici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18" xlink:type="simple">Boletin numero 86 de fecha 18-07-2025: Ir sumario y adquirir Boletin</text:a></text:p>
          </table:table-cell>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table>
      <table:table table:name="ayudas_y_subvenciones" table:style-name="ta1">
        <table:table-column table:style-name="co5" table:default-cell-style-name="ce1"/>
        <table:table-column table:style-name="co2" table:number-columns-repeated="1023" table:default-cell-style-name="ce1"/>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Bases reguladoras y convocatoria subvenciones a estudiantes del Programa Erasmus+ KA121-VET, KA122-VET Y KA131-HED del municipio de El Paso. Curso 2024/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01" xlink:type="simple">Boletin numero 145 de fecha 01-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Bases reguladoras y convocatoria de subvenciones para la adquisición de vehículos eléctricos e híbridos enchufables destinados al servicio de taxi en el municipio de El Paso, en 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24" xlink:type="simple">Boletin numero 142 de fecha 24-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Convocatoria de subvenciones a empresas y autónomos del municipio de El Paso para digitalización de la empresa, implantación de medidas de seguridad y fomento del emprendimiento, en 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27" xlink:type="simple">Boletin numero 130 de fecha 27-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Decreto de aprobación de las Bases reguladoras que rigen las ayudas al fomento de la rehabilitación de viviendas de titularidad privada dentro del programa para combatir la despoblación en el medio rural del Plan de Vivienda de Canarias 2020-2025, anualidad 2024</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13" xlink:type="simple">Boletin numero 123 de fecha 13-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Decreto de aprobación de las Bases reguladoras de la convocatoria de subvenciones a explotaciones ganaderas de ganado bovino, ovino y caprino del municipio de El Paso, en 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26" xlink:type="simple">Boletin numero 116 de fecha 26-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Concesión, en régimen de concurrencia competitiva, de ayudas económicas a los/as estudiantes empadronados en el municipio de El Paso que cursen estudios de primer y segundo ciclo de Educación Infantil, Educación Primaria, primer y segundo ciclo de la Educación Secundaria Obligatoria, Bachillerato y Ciclos Formativos de Grado Medio y Superior. Adquisición materi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Convocatoria para la concesión, en régimen de concurrencia competitiva, de ayudas económicas a los/as estudiantes empadronados en el municipio de El Paso que cursen estudios fuera de la isla de La Palm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table>
      <table:table table:name="modificaciones_de_crédito" table:style-name="ta1">
        <table:table-column table:style-name="co6" table:default-cell-style-name="ce1"/>
        <table:table-column table:style-name="co2" table:number-columns-repeated="1023" table:default-cell-style-name="ce1"/>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expediente de concesión de crédito extraordinario y suplemento de crédito nº 06/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31" xlink:type="simple">Boletin numero 159 de fecha 31-12-2025: Ir sumario y adquirir Boletin</text:a></text:p>
          </table:table-cell>
          <table:table-cell table:number-columns-repeated="1023"/>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expediente de concesión de crédito extraordinario y suplemento de crédito número 04/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17" xlink:type="simple">Boletin numero 152 de fecha 17-12-2025: Ir sumario y adquirir Boletin</text:a></text:p>
          </table:table-cell>
          <table:table-cell table:number-columns-repeated="1023"/>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concesión de crédito extraordinario y suplemento 06/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03" xlink:type="simple">Boletin numero 146 de fecha 03-12-2025: Ir sumario y adquirir Boletin</text:a></text:p>
          </table:table-cell>
          <table:table-cell table:number-columns-repeated="1023"/>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expediente de transferencia de créditos 5/2025, transferencia de crédito entre aplicaciones de distintas áreas de gasto, que no afectan a altas y bajas de crédito de person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21" xlink:type="simple">Boletin numero 141 de fecha 21-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concesión de crédito extraordinario y suplemento 04/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9" xlink:type="simple">Boletin numero 140 de fecha 19-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transferencia de créditos 5/2025, transferencia de crédito entre aplicaciones de distintas áreas de gasto, que no afectan a altas y bajas de crédito de person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0-27" xlink:type="simple">Boletin numero 130 de fecha 27-10-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expediente de concesión de crédito extraordinario y suplemento de crédito nº 02/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24" xlink:type="simple">Boletin numero 115 de fecha 24-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expediente de concesión de crédito extraordinario y suplemento de crédito nº 03/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24" xlink:type="simple">Boletin numero 115 de fecha 24-09-2025: Ir sumario y adquirir Boletin</text:a></text:p>
          </table:table-cell>
          <table:table-cell table:number-columns-repeated="1023"/>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definitiva del expediente de concesión de crédito extraordinario y suplemento 01/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15" xlink:type="simple">Boletin numero 111 de fecha 15-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concesión de crédito extraordinario y suplemento 02/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concesión de crédito extraordinario y suplemento 03/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la aprobación inicial del expediente de concesión de crédito extraordinario y suplemento 01/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15" xlink:type="simple">Boletin numero 98 de fecha 15-08-2025: Ir sumario y adquirir Boletin</text:a></text:p>
          </table:table-cell>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table table:name="patrimonio" table:style-name="ta1">
        <table:table-column table:style-name="co5" table:default-cell-style-name="ce1"/>
        <table:table-column table:style-name="co2" table:number-columns-repeated="1023" table:default-cell-style-name="ce1"/>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Acuerdo adoptado por el Ayuntamiento Pleno en sesión ordinaria celebrada el 30 de marzo de 2023, sobre aprobación inicial de la cesión a Visocan de una parcela calificada como suelo urbano no consolidado por la edificación (U.A. El Paredón), situada en la Avda. Venezuela, que ocupa una superficie de trescientos treinta y nueve metros cuadrados, de propiedad municipal y de naturaleza patrimonial, para destinarlo a la ejecución de un proyecto de construcción de 72 viviend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24" xlink:type="simple">Boletin numero 115 de fecha 24-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Acuerdo adoptado por el Ayuntamiento Pleno, en sesión extraordinaria y urgente celebrada el 19 de junio de 2025, sobre aprobación inicial de la cesión, a Instituto Canario de la Vivienda (ICAVI), del bien inmueble con referencia catastral nº 8131630BS1783S0000TG, propiedad municipal y de naturaleza patrimonial, situado en la C/ Antonio González Suárez, para destinarlo a la construcción de vivienda protegid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04" xlink:type="simple">Boletin numero 80 de fecha 04-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 Acuerdo adoptado por el Ayuntamiento Pleno en sesión extraordinaria y urgente celebrada el 8 de abril de 2025 sobre aprobación inicial de la cesión, al Cabildo Insular de La Palma, del bien inmueble con referencia catastral nº 8727729BS1782N0001ZF, de propiedad municipal y de naturaleza patrimonial, situado en la C/ José María Brito Pérez, nº 12, para destinarlo a la construcción de vivienda protegid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21" xlink:type="simple">Boletin numero 48 de fecha 21-04-2025: Ir sumario y adquirir Boletin</text:a></text:p>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table>
      <table:table table:name="libre_nombramiento" table:style-name="ta1">
        <table:table-column table:style-name="co7" table:default-cell-style-name="ce1"/>
        <table:table-column table:style-name="co2" table:number-columns-repeated="1023" table:default-cell-style-name="ce1"/>
        <table:table-row table:style-name="ro1">
          <table:table-cell table:style-name="ce2" office:value-type="string" calcext:value-type="string">
            <text:p>AYUNTAMIENTO DE EL PASO</text:p>
          </table:table-cell>
          <table:table-cell table:number-columns-repeated="1023"/>
        </table:table-row>
        <table:table-row table:style-name="ro1">
          <table:table-cell table:style-name="ce3" office:value-type="string" calcext:value-type="string">
            <text:p>Anuncio relativo al Decreto modificación nombramiento vocales titulares y suplentes de las comisiones informativ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6-18" xlink:type="simple">Boletin numero 73 de fecha 18-06-2025: Ir sumario y adquirir Boletin</text:a></text:p>
          </table:table-cell>
          <table:table-cell table:number-columns-repeated="1023"/>
        </table:table-row>
        <table:table-row table:style-name="ro1" table:number-rows-repeated="104857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ipervínculo" style:family="table-cell" style:parent-style-name="Default" style:data-style-name="N0">
      <style:text-properties fo:color="#0563c1"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Patricia Perdigon Perez</meta:initial-creator>
    <dc:creator>Patricia Perdigon Perez</dc:creator>
    <meta:creation-date>2026-04-06T08:45:05Z</meta:creation-date>
    <dc:date>2026-04-06T08:57:28Z</dc:date>
    <meta:document-statistic meta:table-count="7" meta:cell-count="279" meta:object-count="0"/>
  </office:meta>
</office:document-meta>
</file>