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10pt" style:font-size-asian="10pt" style:font-size-complex="10pt"/>
    </style:style>
    <style:style style:name="ce4" style:family="table-cell" style:parent-style-name="Hiperv_237_nculo" style:data-style-name="N0">
      <style:table-cell-properties style:vertical-align="automatic" fo:wrap-option="wrap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2.1708333333333cm"/>
    </style:style>
    <style:style style:name="co2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64.2pt" style:use-optimal-row-height="true" fo:break-before="auto"/>
    </style:style>
    <style:style style:name="ro4" style:family="table-row">
      <style:table-row-properties style:row-height="76.8pt" style:use-optimal-row-height="true" fo:break-before="auto"/>
    </style:style>
    <style:style style:name="ro5" style:family="table-row">
      <style:table-row-properties style:row-height="51.6pt" style:use-optimal-row-height="true" fo:break-before="auto"/>
    </style:style>
    <style:style style:name="ro6" style:family="table-row">
      <style:table-row-properties style:row-height="114.6pt" style:use-optimal-row-height="true" fo:break-before="auto"/>
    </style:style>
    <style:style style:name="ro7" style:family="table-row">
      <style:table-row-properties style:row-height="89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pleo_públic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YUNTAMIENTO DE EL PAS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uncio relativo a la aprobación de la Oferta de Empleo Público de este Ayuntamiento correspondiente al presente ejercici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4-12-23">Boletin numero 154 de fecha 23-12-2024: Ir sumario y adquirir Boleti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YUNTAMIENTO DE EL PAS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uncio relativo a nombramientos de funcionarias de carrera en proceso de estabilización de empleo temporal de este Ayuntamiento, de conformidad con lo dispuesto en la Ley 20/2021, de 28 de diciembre, de medidas urgentes para la reducción de la temporalidad en el empleo públic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4-12-06">Boletin numero 147 de fecha 06-12-2024: Ir sumario y adquirir Boleti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YUNTAMIENTO DE EL PASO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Anuncio relativo a nombramientos de funcionarios de carrera y contratación laboral fija en proceso de estabilización de empleo temporal de este Ayuntamiento, de conformidad con lo dispuesto en la Ley 20/2021, de 28 de diciembre, de medidas urgentes para la reducción de la temporalidad en el empleo públic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4-11-01">Boletin numero 132 de fecha 01-11-2024: Ir sumario y adquirir Boleti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YUNTAMIENTO DE EL PASO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Anuncio relativo a aprobación de la lista definitiva de aspirantes admitidos/as y excluidos/as, para participar en el proceso selectivo para cubrir, mediante nombramiento interino, el puesto de Tesorería de este Ayuntamiento, nombramiento del Tribunal Calificador y de señalamiento de la fecha y lugar de celebración del primer ejercici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4-09-06">Boletin numero 108 de fecha 06-09-2024: Ir sumario y adquirir Boleti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YUNTAMIENTO DE EL PASO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Anuncio relativo a aprobación de la lista provisional de aspirantes admitidos y excluidos, para participar en el proceso selectivo para cubrir, mediante nombramiento interino, el puesto de Tesorería de este Ayuntamien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4-08-09">Boletin numero 96 de fecha 09-08-2024: Ir sumario y adquirir Boleti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YUNTAMIENTO DE EL PASO</text:p>
          </table:table-cell>
          <table:table-cell table:number-columns-repeated="16383"/>
        </table:table-row>
        <table:table-row table:style-name="ro6">
          <table:table-cell office:value-type="string" table:style-name="ce3">
            <text:p>Anuncio relativo a nombramientos de funcionarias de carrera en el proceso selectivo para cubrir dos (2) plazas de Trabajadora Social de naturaleza funcionarial, perteneciente a la Escala de Administración Especial, Subescala Técnica, Grupo A, Subgrupo A2, incluidas en los procesos de estabilización para dar cumplimiento a lo previsto en el artículo 2 y en la Disposición Adicional 6ª de la Ley 20/2021, de 28 de diciembre, de medidas urgentes para la reducción de la temporalidad en el empleo públic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4-06-28">Boletin numero 78 de fecha 28-06-2024: Ir sumario y adquirir Boleti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YUNTAMIENTO DE EL PASO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Anuncio relativo a nombramientos de funcionarios de carrera y contrataciones laborales fijas en proceso de estabilización de empleo temporal de este Ayuntamiento, de conformidad con lo dispuesto en la Ley 20/2021, de 28 de diciembre, de medidas urgentes para la reducción de la temporalidad en el empleo públic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4-06-10">Boletin numero 70 de fecha 10-06-2024: Ir sumario y adquirir Boleti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YUNTAMIENTO DE EL PASO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Anuncio relativo a la lista definitiva de aspirantes admitidos/as y excluidos/as y a la convocatoria de los componentes del Tribunal, dentro del proceso de estabilización de empleo temporal de este Ayuntamiento por el sistema de concurso de los Grupos C1, C2 y OAP y por el sistema de concurso oposición de los Grupos A2 y C2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4-04-15">Boletin numero 46 de fecha 15-04-2024: Ir sumario y adquirir Boleti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YUNTAMIENTO DE EL PASO</text:p>
          </table:table-cell>
          <table:table-cell table:number-columns-repeated="16383"/>
        </table:table-row>
        <table:table-row table:style-name="ro7">
          <table:table-cell office:value-type="string" table:style-name="ce3">
            <text:p>Anuncio relativo a la aprobación de las Bases reguladoras de la convocatoria para la provisión, con carácter interino y mediante el sistema de concurso-oposición, del puesto de trabajo de Tesorería de este Ayuntamiento, reservado a funcionarios de Administración Local con habilitación de carácter nacional, de la Subescala de Intervención-Tesorería, sin distinción de categoría, así como la constitución de listas de reser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4-03-22">Boletin numero 36 de fecha 22-03-2024: Ir sumario y adquirir Boleti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YUNTAMIENTO DE EL PAS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uncio relativo al Decreto nº 1099 de rectificación de error material del Decreto nº 972/2024 de aprobación de listado provisional de aspirantes admitidos/as y excluidos/as Grupos C1, C2 y OAP sistema concurso y Grupos A2 y C2 sistema de concurso oposició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4-03-18">Boletin numero 34 de fecha 18-03-2024: Ir sumario y adquirir Boleti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YUNTAMIENTO DE EL PAS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uncio relativo a la lista provisional de aspirantes admitidos/as y excluidos/as y al nombramiento de los componentes del Tribunal de los grupos C1, C2 y OAP por el sistema de concurso y los grupos A2 y C2 por el sistema de concurso oposició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4-03-13">Boletin numero 32 de fecha 13-03-2024: Ir sumario y adquirir Boleti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YUNTAMIENTO DE EL PAS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uncio relativo a la ampliación de la Oferta de Empleo Público ordinaria de este Ayuntamiento para el año 2023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4-01-12">Boletin numero 6 de fecha 12-01-2024: Ir sumario y adquirir Boletin</text:a></text:p>
          </table:table-cell>
          <table:table-cell table:number-columns-repeated="16383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meta:initial-creator>Patricia Perdigon Perez</meta:initial-creator>
    <dc:creator>Patricia Perdigon Perez</dc:creator>
    <meta:creation-date>2025-02-03T14:26:37Z</meta:creation-date>
    <dc:date>2025-03-26T09:53:41Z</dc:date>
  </office:meta>
</office:document-meta>
</file>