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office:version="1.2">
  <office:automatic-styles>
    <style:style style:name="hc" style:family="table-cell" style:display-name="hc">
      <style:table-cell-properties fo:background-color="#1F5C34"/>
      <style:text-properties fo:font-weight="bold" fo:color="#FFFFFF"/>
    </style:style>
    <style:style style:name="wrap" style:family="table-cell" style:display-name="wrap">
      <style:table-cell-properties fo:wrap-option="wrap"/>
    </style:style>
  </office:automatic-styles>
  <office:body>
    <office:spreadsheet>
      <table:table table:name="Datos">
        <table:table-column/>
        <table:table-column/>
        <table:table-column/>
        <table:table-column/>
        <table:table-column/>
        <table:table-column/>
        <table:table-row>
          <table:table-cell>
            <text:p/>
          </table:table-cell>
          <table:table-cell>
            <text:p>RELACIÓN DE MODIFICACIONES DE CRÉDITO - EJERCICIO 2025</text:p>
          </table:table-cell>
        </table:table-row>
        <table:table-row>
          <table:table-cell>
            <text:p>Excmo. Ayuntamiento de El Paso</text:p>
          </table:table-cell>
        </table:table-row>
        <table:table-row/>
        <table:table-row>
          <table:table-cell table:style-name="hc">
            <text:p>Expediente</text:p>
          </table:table-cell>
          <table:table-cell table:style-name="hc">
            <text:p>Tipo de modificación</text:p>
          </table:table-cell>
          <table:table-cell table:style-name="hc">
            <text:p>Aprobación (que resultó definitiva)</text:p>
          </table:table-cell>
          <table:table-cell table:style-name="hc">
            <text:p>Detalle por capítulos / aplicaciones</text:p>
          </table:table-cell>
          <table:table-cell table:style-name="hc">
            <text:p>Importe total</text:p>
          </table:table-cell>
          <table:table-cell table:style-name="hc">
            <text:p>Publicación (BOP S/C Tenerife)</text:p>
          </table:table-cell>
        </table:table-row>
        <table:table-row>
          <table:table-cell table:style-name="wrap" office:value-type="string">
            <text:p>Nº 01/2025</text:p>
          </table:table-cell>
          <table:table-cell table:style-name="wrap" office:value-type="string">
            <text:p>Crédito extraordinario y suplemento de crédito</text:p>
          </table:table-cell>
          <table:table-cell table:style-name="wrap" office:value-type="string">
            <text:p>Pleno ordinario de 07-08-2025</text:p>
          </table:table-cell>
          <table:table-cell table:style-name="wrap" office:value-type="string">
            <text:p>Cap. 2 Gastos corrientes en bienes y servicios: 262.354,26 €; Cap. 7 Transferencias corrientes: 353.569,84 €</text:p>
          </table:table-cell>
          <table:table-cell table:style-name="wrap" office:value-type="string">
            <text:p>615.924,10 €</text:p>
          </table:table-cell>
          <table:table-cell table:style-name="wrap" office:value-type="string">
            <text:p>BOP nº 111, de 15-09-2025</text:p>
          </table:table-cell>
        </table:table-row>
        <table:table-row>
          <table:table-cell table:style-name="wrap" office:value-type="string">
            <text:p>Nº 02/2025</text:p>
          </table:table-cell>
          <table:table-cell table:style-name="wrap" office:value-type="string">
            <text:p>Crédito extraordinario y suplemento de crédito</text:p>
          </table:table-cell>
          <table:table-cell table:style-name="wrap" office:value-type="string">
            <text:p>Pleno extraordinario de 21-08-2025</text:p>
          </table:table-cell>
          <table:table-cell table:style-name="wrap" office:value-type="string">
            <text:p>Cap. 2 Gastos corrientes en bienes y servicios: 203.256,72 €; Cap. 6 Inversiones reales: 3.000,00 €</text:p>
          </table:table-cell>
          <table:table-cell table:style-name="wrap" office:value-type="string">
            <text:p>206.256,72 €</text:p>
          </table:table-cell>
          <table:table-cell table:style-name="wrap" office:value-type="string">
            <text:p>BOP nº 115, de 24-09-2025</text:p>
          </table:table-cell>
        </table:table-row>
        <table:table-row>
          <table:table-cell table:style-name="wrap" office:value-type="string">
            <text:p>Nº 03/2025</text:p>
          </table:table-cell>
          <table:table-cell table:style-name="wrap" office:value-type="string">
            <text:p>Crédito extraordinario y suplemento de crédito</text:p>
          </table:table-cell>
          <table:table-cell table:style-name="wrap" office:value-type="string">
            <text:p>Pleno extraordinario de 21-08-2025</text:p>
          </table:table-cell>
          <table:table-cell table:style-name="wrap" office:value-type="string">
            <text:p>Cap. 6 Inversiones reales: 413.400,00 €</text:p>
          </table:table-cell>
          <table:table-cell table:style-name="wrap" office:value-type="string">
            <text:p>413.400,00 €</text:p>
          </table:table-cell>
          <table:table-cell table:style-name="wrap" office:value-type="string">
            <text:p>BOP nº 115, de 24-09-2025</text:p>
          </table:table-cell>
        </table:table-row>
        <table:table-row>
          <table:table-cell table:style-name="wrap" office:value-type="string">
            <text:p>Nº 04/2025</text:p>
          </table:table-cell>
          <table:table-cell table:style-name="wrap" office:value-type="string">
            <text:p>Crédito extraordinario y suplemento de crédito</text:p>
          </table:table-cell>
          <table:table-cell table:style-name="wrap" office:value-type="string">
            <text:p>Pleno extraordinario y urgente de 14-11-2025</text:p>
          </table:table-cell>
          <table:table-cell table:style-name="wrap" office:value-type="string">
            <text:p>Aplic. 3410.22609 Promoción y fomento del deporte: 167.331,44 €; Aplic. 2410.14300 Retribuciones otro personal (fomento del empleo): 28.800,00 €</text:p>
          </table:table-cell>
          <table:table-cell table:style-name="wrap" office:value-type="string">
            <text:p>196.131,44 €</text:p>
          </table:table-cell>
          <table:table-cell table:style-name="wrap" office:value-type="string">
            <text:p>BOP nº 152, de 17-12-2025</text:p>
          </table:table-cell>
        </table:table-row>
        <table:table-row>
          <table:table-cell table:style-name="wrap" office:value-type="string">
            <text:p>Nº 05/2025</text:p>
          </table:table-cell>
          <table:table-cell table:style-name="wrap" office:value-type="string">
            <text:p>Transferencia de créditos entre aplicaciones de distintas áreas de gasto (no afecta a altas y bajas de personal)</text:p>
          </table:table-cell>
          <table:table-cell table:style-name="wrap" office:value-type="string">
            <text:p>Pleno extraordinario urgente de 20-10-2025</text:p>
          </table:table-cell>
          <table:table-cell table:style-name="wrap" office:value-type="string">
            <text:p>Altas y bajas de crédito por igual importe entre aplicaciones de distintas áreas de gasto</text:p>
          </table:table-cell>
          <table:table-cell table:style-name="wrap" office:value-type="string">
            <text:p>111.700,00 €</text:p>
          </table:table-cell>
          <table:table-cell table:style-name="wrap" office:value-type="string">
            <text:p>BOP nº 141, de 21-11-2025</text:p>
          </table:table-cell>
        </table:table-row>
        <table:table-row>
          <table:table-cell table:style-name="wrap" office:value-type="string">
            <text:p>Nº 06/2025</text:p>
          </table:table-cell>
          <table:table-cell table:style-name="wrap" office:value-type="string">
            <text:p>Crédito extraordinario y suplemento de crédito</text:p>
          </table:table-cell>
          <table:table-cell table:style-name="wrap" office:value-type="string">
            <text:p>Pleno ordinario de 27-11-2025</text:p>
          </table:table-cell>
          <table:table-cell table:style-name="wrap" office:value-type="string">
            <text:p>Aplic. 0110.91300 Amortización de deudas a largo plazo: 989.703,29 €; Aplic. 0110.31000 Intereses de deudas: 5.660,21 €</text:p>
          </table:table-cell>
          <table:table-cell table:style-name="wrap" office:value-type="string">
            <text:p>995.363,50 €</text:p>
          </table:table-cell>
          <table:table-cell table:style-name="wrap" office:value-type="string">
            <text:p>BOP nº 159, de 31-12-2025</text:p>
          </table:table-cell>
        </table:table-row>
        <table:table-row/>
        <table:table-row>
          <table:table-cell>
            <text:p>Relación de las modificaciones de crédito del Presupuesto municipal aprobadas durante el ejercicio 2025. Los acuerdos plenarios de aprobación inicial resultaron definitivos al no presentarse reclamaciones. El texto íntegro de cada expediente consta publicado en el Boletín Oficial de la Provincia de Santa Cruz de Tenerife en la fecha indicada. Documento en formato abierto y reutilizable. Excmo. Ayuntamiento de El Paso.</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office:version="1.2">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