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0,376.03 €">
            <text:p>30,376.0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3">
            <text:p>13</text:p>
          </table:table-cell>
          <table:table-cell office:value-type="string" office:string-value="100.0%">
            <text:p>100.0%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30,376.03 €">
            <text:p>30,376.0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CANASFAL ACTIVIDADES, S.L.">
            <text:p>CANASFAL ACTIVIDADES, S.L.</text:p>
          </table:table-cell>
          <table:table-cell office:value-type="float" office:value="3">
            <text:p>3</text:p>
          </table:table-cell>
          <table:table-cell office:value-type="string" office:string-value="83,667.81 €">
            <text:p>83,667.81 €</text:p>
          </table:table-cell>
          <table:table-cell office:value-type="string" office:string-value="21.2%">
            <text:p>21.2%</text:p>
          </table:table-cell>
          <table:table-cell office:value-type="string" office:string-value="27,889.27 €">
            <text:p>27,889.27 €</text:p>
          </table:table-cell>
        </table:table-row>
        <table:table-row>
          <table:table-cell office:value-type="string" office:string-value="AGROTEC PROYECTOS Y SERVICIOS, S.L.">
            <text:p>AGROTEC PROYECTOS Y SERVICIOS, S.L.</text:p>
          </table:table-cell>
          <table:table-cell office:value-type="float" office:value="1">
            <text:p>1</text:p>
          </table:table-cell>
          <table:table-cell office:value-type="string" office:string-value="76,114.32 €">
            <text:p>76,114.32 €</text:p>
          </table:table-cell>
          <table:table-cell office:value-type="string" office:string-value="19.3%">
            <text:p>19.3%</text:p>
          </table:table-cell>
          <table:table-cell office:value-type="string" office:string-value="76,114.32 €">
            <text:p>76,114.32 €</text:p>
          </table:table-cell>
        </table:table-row>
        <table:table-row>
          <table:table-cell office:value-type="string" office:string-value="EDUARDO HERNÁNDEZ ALONSO">
            <text:p>EDUARDO HERNÁNDEZ ALONSO</text:p>
          </table:table-cell>
          <table:table-cell office:value-type="float" office:value="1">
            <text:p>1</text:p>
          </table:table-cell>
          <table:table-cell office:value-type="string" office:string-value="60,583.40 €">
            <text:p>60,583.40 €</text:p>
          </table:table-cell>
          <table:table-cell office:value-type="string" office:string-value="15.3%">
            <text:p>15.3%</text:p>
          </table:table-cell>
          <table:table-cell office:value-type="string" office:string-value="60,583.40 €">
            <text:p>60,583.40 €</text:p>
          </table:table-cell>
        </table:table-row>
        <table:table-row>
          <table:table-cell office:value-type="string" office:string-value="JOSÉ HERNÁNDEZ CABRERA">
            <text:p>JOSÉ HERNÁNDEZ CABRERA</text:p>
          </table:table-cell>
          <table:table-cell office:value-type="float" office:value="1">
            <text:p>1</text:p>
          </table:table-cell>
          <table:table-cell office:value-type="string" office:string-value="57,400.15 €">
            <text:p>57,400.15 €</text:p>
          </table:table-cell>
          <table:table-cell office:value-type="string" office:string-value="14.5%">
            <text:p>14.5%</text:p>
          </table:table-cell>
          <table:table-cell office:value-type="string" office:string-value="57,400.15 €">
            <text:p>57,400.15 €</text:p>
          </table:table-cell>
        </table:table-row>
        <table:table-row>
          <table:table-cell office:value-type="string" office:string-value="FRANKLIN JOSE CEBALLOS MONTAÑEZ">
            <text:p>FRANKLIN JOSE CEBALLOS MONTAÑEZ</text:p>
          </table:table-cell>
          <table:table-cell office:value-type="float" office:value="2">
            <text:p>2</text:p>
          </table:table-cell>
          <table:table-cell office:value-type="string" office:string-value="39,590.07 €">
            <text:p>39,590.07 €</text:p>
          </table:table-cell>
          <table:table-cell office:value-type="string" office:string-value="10.0%">
            <text:p>10.0%</text:p>
          </table:table-cell>
          <table:table-cell office:value-type="string" office:string-value="19,795.03 €">
            <text:p>19,795.03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80.4%">
            <text:p>80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3">
            <text:p>13</text:p>
          </table:table-cell>
          <table:table-cell office:value-type="string" office:string-value="100.0%">
            <text:p>100.0%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5">
            <text:p>5</text:p>
          </table:table-cell>
          <table:table-cell office:value-type="string" office:string-value="224,940.09 €">
            <text:p>224,940.09 €</text:p>
          </table:table-cell>
          <table:table-cell office:value-type="string" office:string-value="57.0%">
            <text:p>57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">
            <text:p>1</text:p>
          </table:table-cell>
          <table:table-cell office:value-type="string" office:string-value="9,997.36 €">
            <text:p>9,997.36 €</text:p>
          </table:table-cell>
          <table:table-cell office:value-type="string" office:string-value="2.5%">
            <text:p>2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7">
            <text:p>7</text:p>
          </table:table-cell>
          <table:table-cell office:value-type="string" office:string-value="159,950.92 €">
            <text:p>159,950.92 €</text:p>
          </table:table-cell>
          <table:table-cell office:value-type="string" office:string-value="40.5%">
            <text:p>40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3">
            <text:p>13</text:p>
          </table:table-cell>
          <table:table-cell office:value-type="string" office:string-value="100.0%">
            <text:p>100.0%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">
            <text:p>4</text:p>
          </table:table-cell>
          <table:table-cell office:value-type="string" office:string-value="30.8%">
            <text:p>30.8%</text:p>
          </table:table-cell>
          <table:table-cell office:value-type="string" office:string-value="44,854.55 €">
            <text:p>44,854.5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5">
            <text:p>5</text:p>
          </table:table-cell>
          <table:table-cell office:value-type="string" office:string-value="38.5%">
            <text:p>38.5%</text:p>
          </table:table-cell>
          <table:table-cell office:value-type="string" office:string-value="114,055.63 €">
            <text:p>114,055.6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4">
            <text:p>4</text:p>
          </table:table-cell>
          <table:table-cell office:value-type="string" office:string-value="30.8%">
            <text:p>30.8%</text:p>
          </table:table-cell>
          <table:table-cell office:value-type="string" office:string-value="235,978.19 €">
            <text:p>235,978.1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