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4,845,577.74 €">
            <text:p>4,845,577.7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5,059,872.11 €">
            <text:p>5,059,872.1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214,294.37 €">
            <text:p>214,294.3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4.2%">
            <text:p>4.2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538,397.53 €">
            <text:p>538,397.5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22">
            <text:p>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4">
            <text:p>2.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9">
            <text:p>9</text:p>
          </table:table-cell>
          <table:table-cell office:value-type="string" office:string-value="100.0%">
            <text:p>100.0%</text:p>
          </table:table-cell>
          <table:table-cell office:value-type="string" office:string-value="4,845,577.74 €">
            <text:p>4,845,577.74 €</text:p>
          </table:table-cell>
          <table:table-cell office:value-type="string" office:string-value="538,397.53 €">
            <text:p>538,397.53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DRAGADOS S.A.">
            <text:p>DRAGADOS S.A.</text:p>
          </table:table-cell>
          <table:table-cell office:value-type="float" office:value="1">
            <text:p>1</text:p>
          </table:table-cell>
          <table:table-cell office:value-type="string" office:string-value="1,340,365.72 €">
            <text:p>1,340,365.72 €</text:p>
          </table:table-cell>
          <table:table-cell office:value-type="string" office:string-value="27.7%">
            <text:p>27.7%</text:p>
          </table:table-cell>
          <table:table-cell office:value-type="string" office:string-value="1,340,365.72 €">
            <text:p>1,340,365.72 €</text:p>
          </table:table-cell>
        </table:table-row>
        <table:table-row>
          <table:table-cell office:value-type="string" office:string-value="CONSTRUCCIONES EDUARDO CALERO, S.L.">
            <text:p>CONSTRUCCIONES EDUARDO CALERO, S.L.</text:p>
          </table:table-cell>
          <table:table-cell office:value-type="float" office:value="1">
            <text:p>1</text:p>
          </table:table-cell>
          <table:table-cell office:value-type="string" office:string-value="925,550.00 €">
            <text:p>925,550.00 €</text:p>
          </table:table-cell>
          <table:table-cell office:value-type="string" office:string-value="19.1%">
            <text:p>19.1%</text:p>
          </table:table-cell>
          <table:table-cell office:value-type="string" office:string-value="925,550.00 €">
            <text:p>925,550.00 €</text:p>
          </table:table-cell>
        </table:table-row>
        <table:table-row>
          <table:table-cell office:value-type="string" office:string-value="BREÑAFE SL">
            <text:p>BREÑAFE SL</text:p>
          </table:table-cell>
          <table:table-cell office:value-type="float" office:value="2">
            <text:p>2</text:p>
          </table:table-cell>
          <table:table-cell office:value-type="string" office:string-value="925,054.96 €">
            <text:p>925,054.96 €</text:p>
          </table:table-cell>
          <table:table-cell office:value-type="string" office:string-value="19.1%">
            <text:p>19.1%</text:p>
          </table:table-cell>
          <table:table-cell office:value-type="string" office:string-value="462,527.48 €">
            <text:p>462,527.48 €</text:p>
          </table:table-cell>
        </table:table-row>
        <table:table-row>
          <table:table-cell office:value-type="string" office:string-value="CONSTRUPALMA 2016 S.L.">
            <text:p>CONSTRUPALMA 2016 S.L.</text:p>
          </table:table-cell>
          <table:table-cell office:value-type="float" office:value="1">
            <text:p>1</text:p>
          </table:table-cell>
          <table:table-cell office:value-type="string" office:string-value="917,748.65 €">
            <text:p>917,748.65 €</text:p>
          </table:table-cell>
          <table:table-cell office:value-type="string" office:string-value="18.9%">
            <text:p>18.9%</text:p>
          </table:table-cell>
          <table:table-cell office:value-type="string" office:string-value="917,748.65 €">
            <text:p>917,748.65 €</text:p>
          </table:table-cell>
        </table:table-row>
        <table:table-row>
          <table:table-cell office:value-type="string" office:string-value="INSTAPALMA OBRAS Y SERVICIOS SL">
            <text:p>INSTAPALMA OBRAS Y SERVICIOS SL</text:p>
          </table:table-cell>
          <table:table-cell office:value-type="float" office:value="1">
            <text:p>1</text:p>
          </table:table-cell>
          <table:table-cell office:value-type="string" office:string-value="415,815.00 €">
            <text:p>415,815.00 €</text:p>
          </table:table-cell>
          <table:table-cell office:value-type="string" office:string-value="8.6%">
            <text:p>8.6%</text:p>
          </table:table-cell>
          <table:table-cell office:value-type="string" office:string-value="415,815.00 €">
            <text:p>415,815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3.4%">
            <text:p>93.4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8">
            <text:p>8</text:p>
          </table:table-cell>
          <table:table-cell office:value-type="string" office:string-value="88.9%">
            <text:p>88.9%</text:p>
          </table:table-cell>
          <table:table-cell office:value-type="string" office:string-value="3,927,829.09 €">
            <text:p>3,927,829.09 €</text:p>
          </table:table-cell>
          <table:table-cell office:value-type="string" office:string-value="81.1%">
            <text:p>81.1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1">
            <text:p>1</text:p>
          </table:table-cell>
          <table:table-cell office:value-type="string" office:string-value="11.1%">
            <text:p>11.1%</text:p>
          </table:table-cell>
          <table:table-cell office:value-type="string" office:string-value="917,748.65 €">
            <text:p>917,748.65 €</text:p>
          </table:table-cell>
          <table:table-cell office:value-type="string" office:string-value="18.9%">
            <text:p>18.9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33.3%">
            <text:p>33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4">
            <text:p>2.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2">
            <text:p>2</text:p>
          </table:table-cell>
          <table:table-cell office:value-type="string" office:string-value="1,114,538.19 €">
            <text:p>1,114,538.19 €</text:p>
          </table:table-cell>
          <table:table-cell office:value-type="string" office:string-value="23.0%">
            <text:p>23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2">
            <text:p>2</text:p>
          </table:table-cell>
          <table:table-cell office:value-type="string" office:string-value="1,756,180.72 €">
            <text:p>1,756,180.72 €</text:p>
          </table:table-cell>
          <table:table-cell office:value-type="string" office:string-value="36.2%">
            <text:p>36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3">
            <text:p>3</text:p>
          </table:table-cell>
          <table:table-cell office:value-type="string" office:string-value="1,121,175.98 €">
            <text:p>1,121,175.98 €</text:p>
          </table:table-cell>
          <table:table-cell office:value-type="string" office:string-value="23.1%">
            <text:p>23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2">
            <text:p>2</text:p>
          </table:table-cell>
          <table:table-cell office:value-type="string" office:string-value="853,682.85 €">
            <text:p>853,682.85 €</text:p>
          </table:table-cell>
          <table:table-cell office:value-type="string" office:string-value="17.6%">
            <text:p>17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9">
            <text:p>9</text:p>
          </table:table-cell>
          <table:table-cell office:value-type="string" office:string-value="100.0%">
            <text:p>100.0%</text:p>
          </table:table-cell>
          <table:table-cell office:value-type="string" office:string-value="4,845,577.74 €">
            <text:p>4,845,577.7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11.1%">
            <text:p>11.1%</text:p>
          </table:table-cell>
          <table:table-cell office:value-type="string" office:string-value="55,640.00 €">
            <text:p>55,64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8">
            <text:p>8</text:p>
          </table:table-cell>
          <table:table-cell office:value-type="string" office:string-value="88.9%">
            <text:p>88.9%</text:p>
          </table:table-cell>
          <table:table-cell office:value-type="string" office:string-value="4,789,937.74 €">
            <text:p>4,789,937.7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4,142,123.46 €">
            <text:p>4,142,123.46 €</text:p>
          </table:table-cell>
          <table:table-cell office:value-type="string" office:string-value="3,927,829.09 €">
            <text:p>3,927,829.09 €</text:p>
          </table:table-cell>
          <table:table-cell office:value-type="string" office:string-value="214,294.37 €">
            <text:p>214,294.37 €</text:p>
          </table:table-cell>
          <table:table-cell office:value-type="string" office:string-value="5.2%">
            <text:p>5.2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917,748.65 €">
            <text:p>917,748.65 €</text:p>
          </table:table-cell>
          <table:table-cell office:value-type="string" office:string-value="917,748.65 €">
            <text:p>917,748.65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