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45">
            <text:p>14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44">
            <text:p>14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2,036,041.97 €">
            <text:p>2,036,041.9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2,042,734.47 €">
            <text:p>2,042,734.4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6,692.50 €">
            <text:p>6,692.5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0.3%">
            <text:p>0.3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4,139.18 €">
            <text:p>14,139.1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111">
            <text:p>11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44">
            <text:p>14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90">
            <text:p>90</text:p>
          </table:table-cell>
          <table:table-cell office:value-type="string" office:string-value="62.1%">
            <text:p>62.1%</text:p>
          </table:table-cell>
          <table:table-cell office:value-type="string" office:string-value="1,136,624.45 €">
            <text:p>1,136,624.45 €</text:p>
          </table:table-cell>
          <table:table-cell office:value-type="string" office:string-value="12,629.16 €">
            <text:p>12,629.16 €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3">
            <text:p>13</text:p>
          </table:table-cell>
          <table:table-cell office:value-type="string" office:string-value="9.0%">
            <text:p>9.0%</text:p>
          </table:table-cell>
          <table:table-cell office:value-type="string" office:string-value="394,888.37 €">
            <text:p>394,888.37 €</text:p>
          </table:table-cell>
          <table:table-cell office:value-type="string" office:string-value="30,376.03 €">
            <text:p>30,376.03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34">
            <text:p>34</text:p>
          </table:table-cell>
          <table:table-cell office:value-type="string" office:string-value="23.4%">
            <text:p>23.4%</text:p>
          </table:table-cell>
          <table:table-cell office:value-type="string" office:string-value="394,271.51 €">
            <text:p>394,271.51 €</text:p>
          </table:table-cell>
          <table:table-cell office:value-type="string" office:string-value="11,596.22 €">
            <text:p>11,596.22 €</text:p>
          </table:table-cell>
        </table:table-row>
        <table:table-row>
          <table:table-cell office:value-type="string" office:string-value="Privado">
            <text:p>Privado</text:p>
          </table:table-cell>
          <table:table-cell office:value-type="float" office:value="8">
            <text:p>8</text:p>
          </table:table-cell>
          <table:table-cell office:value-type="string" office:string-value="5.5%">
            <text:p>5.5%</text:p>
          </table:table-cell>
          <table:table-cell office:value-type="string" office:string-value="110,257.64 €">
            <text:p>110,257.64 €</text:p>
          </table:table-cell>
          <table:table-cell office:value-type="string" office:string-value="13,782.20 €">
            <text:p>13,782.20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GRUPO MIGUEL LEÓN S.L.">
            <text:p>GRUPO MIGUEL LEÓN S.L.</text:p>
          </table:table-cell>
          <table:table-cell office:value-type="float" office:value="1">
            <text:p>1</text:p>
          </table:table-cell>
          <table:table-cell office:value-type="string" office:string-value="97,191.00 €">
            <text:p>97,191.00 €</text:p>
          </table:table-cell>
          <table:table-cell office:value-type="string" office:string-value="4.8%">
            <text:p>4.8%</text:p>
          </table:table-cell>
          <table:table-cell office:value-type="string" office:string-value="97,191.00 €">
            <text:p>97,191.00 €</text:p>
          </table:table-cell>
        </table:table-row>
        <table:table-row>
          <table:table-cell office:value-type="string" office:string-value="CANASFAL ACTIVIDADES, S.L.">
            <text:p>CANASFAL ACTIVIDADES, S.L.</text:p>
          </table:table-cell>
          <table:table-cell office:value-type="float" office:value="3">
            <text:p>3</text:p>
          </table:table-cell>
          <table:table-cell office:value-type="string" office:string-value="83,667.81 €">
            <text:p>83,667.81 €</text:p>
          </table:table-cell>
          <table:table-cell office:value-type="string" office:string-value="4.1%">
            <text:p>4.1%</text:p>
          </table:table-cell>
          <table:table-cell office:value-type="string" office:string-value="27,889.27 €">
            <text:p>27,889.27 €</text:p>
          </table:table-cell>
        </table:table-row>
        <table:table-row>
          <table:table-cell office:value-type="string" office:string-value="UNIDOS RINCON S.L">
            <text:p>UNIDOS RINCON S.L</text:p>
          </table:table-cell>
          <table:table-cell office:value-type="float" office:value="1">
            <text:p>1</text:p>
          </table:table-cell>
          <table:table-cell office:value-type="string" office:string-value="82,000.00 €">
            <text:p>82,000.00 €</text:p>
          </table:table-cell>
          <table:table-cell office:value-type="string" office:string-value="4.0%">
            <text:p>4.0%</text:p>
          </table:table-cell>
          <table:table-cell office:value-type="string" office:string-value="82,000.00 €">
            <text:p>82,000.00 €</text:p>
          </table:table-cell>
        </table:table-row>
        <table:table-row>
          <table:table-cell office:value-type="string" office:string-value="AGROTEC PROYECTOS Y SERVICIOS, S.L.">
            <text:p>AGROTEC PROYECTOS Y SERVICIOS, S.L.</text:p>
          </table:table-cell>
          <table:table-cell office:value-type="float" office:value="1">
            <text:p>1</text:p>
          </table:table-cell>
          <table:table-cell office:value-type="string" office:string-value="76,114.32 €">
            <text:p>76,114.32 €</text:p>
          </table:table-cell>
          <table:table-cell office:value-type="string" office:string-value="3.7%">
            <text:p>3.7%</text:p>
          </table:table-cell>
          <table:table-cell office:value-type="string" office:string-value="76,114.32 €">
            <text:p>76,114.32 €</text:p>
          </table:table-cell>
        </table:table-row>
        <table:table-row>
          <table:table-cell office:value-type="string" office:string-value="LIMPIEZAS DAMIR S.L">
            <text:p>LIMPIEZAS DAMIR S.L</text:p>
          </table:table-cell>
          <table:table-cell office:value-type="float" office:value="1">
            <text:p>1</text:p>
          </table:table-cell>
          <table:table-cell office:value-type="string" office:string-value="63,985.14 €">
            <text:p>63,985.14 €</text:p>
          </table:table-cell>
          <table:table-cell office:value-type="string" office:string-value="3.1%">
            <text:p>3.1%</text:p>
          </table:table-cell>
          <table:table-cell office:value-type="string" office:string-value="63,985.14 €">
            <text:p>63,985.14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9.8%">
            <text:p>19.8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145">
            <text:p>145</text:p>
          </table:table-cell>
          <table:table-cell office:value-type="string" office:string-value="100.0%">
            <text:p>100.0%</text:p>
          </table:table-cell>
          <table:table-cell office:value-type="string" office:string-value="2,036,041.97 €">
            <text:p>2,036,041.97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44">
            <text:p>14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144">
            <text:p>14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45">
            <text:p>45</text:p>
          </table:table-cell>
          <table:table-cell office:value-type="string" office:string-value="921,810.21 €">
            <text:p>921,810.21 €</text:p>
          </table:table-cell>
          <table:table-cell office:value-type="string" office:string-value="45.3%">
            <text:p>45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49">
            <text:p>49</text:p>
          </table:table-cell>
          <table:table-cell office:value-type="string" office:string-value="528,829.37 €">
            <text:p>528,829.37 €</text:p>
          </table:table-cell>
          <table:table-cell office:value-type="string" office:string-value="26.0%">
            <text:p>26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31">
            <text:p>31</text:p>
          </table:table-cell>
          <table:table-cell office:value-type="string" office:string-value="368,749.15 €">
            <text:p>368,749.15 €</text:p>
          </table:table-cell>
          <table:table-cell office:value-type="string" office:string-value="18.1%">
            <text:p>18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20">
            <text:p>20</text:p>
          </table:table-cell>
          <table:table-cell office:value-type="string" office:string-value="216,653.24 €">
            <text:p>216,653.24 €</text:p>
          </table:table-cell>
          <table:table-cell office:value-type="string" office:string-value="10.6%">
            <text:p>10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45">
            <text:p>145</text:p>
          </table:table-cell>
          <table:table-cell office:value-type="string" office:string-value="100.0%">
            <text:p>100.0%</text:p>
          </table:table-cell>
          <table:table-cell office:value-type="string" office:string-value="2,036,041.97 €">
            <text:p>2,036,041.9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16">
            <text:p>16</text:p>
          </table:table-cell>
          <table:table-cell office:value-type="string" office:string-value="11.1%">
            <text:p>11.1%</text:p>
          </table:table-cell>
          <table:table-cell office:value-type="string" office:string-value="55,346.16 €">
            <text:p>55,346.1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94">
            <text:p>94</text:p>
          </table:table-cell>
          <table:table-cell office:value-type="string" office:string-value="65.3%">
            <text:p>65.3%</text:p>
          </table:table-cell>
          <table:table-cell office:value-type="string" office:string-value="974,825.34 €">
            <text:p>974,825.3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23">
            <text:p>23</text:p>
          </table:table-cell>
          <table:table-cell office:value-type="string" office:string-value="16.0%">
            <text:p>16.0%</text:p>
          </table:table-cell>
          <table:table-cell office:value-type="string" office:string-value="458,494.34 €">
            <text:p>458,494.3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8">
            <text:p>8</text:p>
          </table:table-cell>
          <table:table-cell office:value-type="string" office:string-value="5.6%">
            <text:p>5.6%</text:p>
          </table:table-cell>
          <table:table-cell office:value-type="string" office:string-value="532,376.13 €">
            <text:p>532,376.1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2,042,734.47 €">
            <text:p>2,042,734.47 €</text:p>
          </table:table-cell>
          <table:table-cell office:value-type="string" office:string-value="2,036,041.97 €">
            <text:p>2,036,041.97 €</text:p>
          </table:table-cell>
          <table:table-cell office:value-type="string" office:string-value="6,692.50 €">
            <text:p>6,692.50 €</text:p>
          </table:table-cell>
          <table:table-cell office:value-type="string" office:string-value="0.3%">
            <text:p>0.3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157">
            <text:p>157</text:p>
          </table:table-cell>
          <table:table-cell office:value-type="string" office:string-value="81.3%">
            <text:p>81.3%</text:p>
          </table:table-cell>
          <table:table-cell office:value-type="string" office:string-value="2,036,041.97 €">
            <text:p>2,036,041.97 €</text:p>
          </table:table-cell>
          <table:table-cell office:value-type="string" office:string-value="26.8%">
            <text:p>26.8%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36">
            <text:p>36</text:p>
          </table:table-cell>
          <table:table-cell office:value-type="string" office:string-value="18.7%">
            <text:p>18.7%</text:p>
          </table:table-cell>
          <table:table-cell office:value-type="string" office:string-value="5,547,553.34 €">
            <text:p>5,547,553.34 €</text:p>
          </table:table-cell>
          <table:table-cell office:value-type="string" office:string-value="73.2%">
            <text:p>73.2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93">
            <text:p>193</text:p>
          </table:table-cell>
          <table:table-cell office:value-type="string" office:string-value="100%">
            <text:p>100%</text:p>
          </table:table-cell>
          <table:table-cell office:value-type="string" office:string-value="7,583,595.31 €">
            <text:p>7,583,595.31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