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8">
            <text:p>1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,547,553.34 €">
            <text:p>5,547,553.3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,048,018.53 €">
            <text:p>7,048,018.5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500,465.19 €">
            <text:p>1,500,465.1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1.3%">
            <text:p>21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08,197.41 €">
            <text:p>308,197.4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4">
            <text:p>3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40.9%">
            <text:p>40.9%</text:p>
          </table:table-cell>
          <table:table-cell office:value-type="string" office:string-value="4,845,577.74 €">
            <text:p>4,845,577.74 €</text:p>
          </table:table-cell>
          <table:table-cell office:value-type="string" office:string-value="538,397.53 €">
            <text:p>538,397.5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4">
            <text:p>4</text:p>
          </table:table-cell>
          <table:table-cell office:value-type="string" office:string-value="18.2%">
            <text:p>18.2%</text:p>
          </table:table-cell>
          <table:table-cell office:value-type="string" office:string-value="438,930.10 €">
            <text:p>438,930.10 €</text:p>
          </table:table-cell>
          <table:table-cell office:value-type="string" office:string-value="109,732.53 €">
            <text:p>109,732.53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40.9%">
            <text:p>40.9%</text:p>
          </table:table-cell>
          <table:table-cell office:value-type="string" office:string-value="263,045.50 €">
            <text:p>263,045.50 €</text:p>
          </table:table-cell>
          <table:table-cell office:value-type="string" office:string-value="29,227.28 €">
            <text:p>29,227.2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RAGADOS S.A.">
            <text:p>DRAGADOS S.A.</text:p>
          </table:table-cell>
          <table:table-cell office:value-type="float" office:value="1">
            <text:p>1</text:p>
          </table:table-cell>
          <table:table-cell office:value-type="string" office:string-value="1,340,365.72 €">
            <text:p>1,340,365.72 €</text:p>
          </table:table-cell>
          <table:table-cell office:value-type="string" office:string-value="24.2%">
            <text:p>24.2%</text:p>
          </table:table-cell>
          <table:table-cell office:value-type="string" office:string-value="1,340,365.72 €">
            <text:p>1,340,365.72 €</text:p>
          </table:table-cell>
        </table:table-row>
        <table:table-row>
          <table:table-cell office:value-type="string" office:string-value="CONSTRUCCIONES EDUARDO CALERO, S.L.">
            <text:p>CONSTRUCCIONES EDUARDO CALERO, S.L.</text:p>
          </table:table-cell>
          <table:table-cell office:value-type="float" office:value="1">
            <text:p>1</text:p>
          </table:table-cell>
          <table:table-cell office:value-type="string" office:string-value="925,550.00 €">
            <text:p>925,550.00 €</text:p>
          </table:table-cell>
          <table:table-cell office:value-type="string" office:string-value="16.7%">
            <text:p>16.7%</text:p>
          </table:table-cell>
          <table:table-cell office:value-type="string" office:string-value="925,550.00 €">
            <text:p>925,550.00 €</text:p>
          </table:table-cell>
        </table:table-row>
        <table:table-row>
          <table:table-cell office:value-type="string" office:string-value="BREÑAFE SL">
            <text:p>BREÑAFE SL</text:p>
          </table:table-cell>
          <table:table-cell office:value-type="float" office:value="2">
            <text:p>2</text:p>
          </table:table-cell>
          <table:table-cell office:value-type="string" office:string-value="925,054.96 €">
            <text:p>925,054.96 €</text:p>
          </table:table-cell>
          <table:table-cell office:value-type="string" office:string-value="16.7%">
            <text:p>16.7%</text:p>
          </table:table-cell>
          <table:table-cell office:value-type="string" office:string-value="462,527.48 €">
            <text:p>462,527.48 €</text:p>
          </table:table-cell>
        </table:table-row>
        <table:table-row>
          <table:table-cell office:value-type="string" office:string-value="CONSTRUPALMA 2016 S.L.">
            <text:p>CONSTRUPALMA 2016 S.L.</text:p>
          </table:table-cell>
          <table:table-cell office:value-type="float" office:value="1">
            <text:p>1</text:p>
          </table:table-cell>
          <table:table-cell office:value-type="string" office:string-value="917,748.65 €">
            <text:p>917,748.65 €</text:p>
          </table:table-cell>
          <table:table-cell office:value-type="string" office:string-value="16.5%">
            <text:p>16.5%</text:p>
          </table:table-cell>
          <table:table-cell office:value-type="string" office:string-value="917,748.65 €">
            <text:p>917,748.65 €</text:p>
          </table:table-cell>
        </table:table-row>
        <table:table-row>
          <table:table-cell office:value-type="string" office:string-value="INSTAPALMA OBRAS Y SERVICIOS SL">
            <text:p>INSTAPALMA OBRAS Y SERVICIOS SL</text:p>
          </table:table-cell>
          <table:table-cell office:value-type="float" office:value="1">
            <text:p>1</text:p>
          </table:table-cell>
          <table:table-cell office:value-type="string" office:string-value="415,815.00 €">
            <text:p>415,815.00 €</text:p>
          </table:table-cell>
          <table:table-cell office:value-type="string" office:string-value="7.5%">
            <text:p>7.5%</text:p>
          </table:table-cell>
          <table:table-cell office:value-type="string" office:string-value="415,815.00 €">
            <text:p>415,815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81.6%">
            <text:p>81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0">
            <text:p>10</text:p>
          </table:table-cell>
          <table:table-cell office:value-type="string" office:string-value="45.5%">
            <text:p>45.5%</text:p>
          </table:table-cell>
          <table:table-cell office:value-type="string" office:string-value="3,952,829.09 €">
            <text:p>3,952,829.09 €</text:p>
          </table:table-cell>
          <table:table-cell office:value-type="string" office:string-value="71.3%">
            <text:p>71.3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5">
            <text:p>5</text:p>
          </table:table-cell>
          <table:table-cell office:value-type="string" office:string-value="22.7%">
            <text:p>22.7%</text:p>
          </table:table-cell>
          <table:table-cell office:value-type="string" office:string-value="1,065,276.64 €">
            <text:p>1,065,276.64 €</text:p>
          </table:table-cell>
          <table:table-cell office:value-type="string" office:string-value="19.2%">
            <text:p>19.2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7">
            <text:p>7</text:p>
          </table:table-cell>
          <table:table-cell office:value-type="string" office:string-value="31.8%">
            <text:p>31.8%</text:p>
          </table:table-cell>
          <table:table-cell office:value-type="string" office:string-value="529,447.61 €">
            <text:p>529,447.61 €</text:p>
          </table:table-cell>
          <table:table-cell office:value-type="string" office:string-value="9.5%">
            <text:p>9.5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8">
            <text:p>1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5.6%">
            <text:p>55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5">
            <text:p>5</text:p>
          </table:table-cell>
          <table:table-cell office:value-type="string" office:string-value="1,149,533.16 €">
            <text:p>1,149,533.16 €</text:p>
          </table:table-cell>
          <table:table-cell office:value-type="string" office:string-value="20.7%">
            <text:p>20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1,893,713.74 €">
            <text:p>1,893,713.74 €</text:p>
          </table:table-cell>
          <table:table-cell office:value-type="string" office:string-value="34.1%">
            <text:p>34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3">
            <text:p>3</text:p>
          </table:table-cell>
          <table:table-cell office:value-type="string" office:string-value="1,121,175.98 €">
            <text:p>1,121,175.98 €</text:p>
          </table:table-cell>
          <table:table-cell office:value-type="string" office:string-value="20.2%">
            <text:p>20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0">
            <text:p>10</text:p>
          </table:table-cell>
          <table:table-cell office:value-type="string" office:string-value="1,383,130.46 €">
            <text:p>1,383,130.46 €</text:p>
          </table:table-cell>
          <table:table-cell office:value-type="string" office:string-value="24.9%">
            <text:p>2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9">
            <text:p>19</text:p>
          </table:table-cell>
          <table:table-cell office:value-type="string" office:string-value="86.4%">
            <text:p>86.4%</text:p>
          </table:table-cell>
          <table:table-cell office:value-type="string" office:string-value="5,253,154.88 €">
            <text:p>5,253,154.8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2">
            <text:p>2</text:p>
          </table:table-cell>
          <table:table-cell office:value-type="string" office:string-value="9.1%">
            <text:p>9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1">
            <text:p>1</text:p>
          </table:table-cell>
          <table:table-cell office:value-type="string" office:string-value="4.5%">
            <text:p>4.5%</text:p>
          </table:table-cell>
          <table:table-cell office:value-type="string" office:string-value="294,398.46 €">
            <text:p>294,398.4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11.1%">
            <text:p>11.1%</text:p>
          </table:table-cell>
          <table:table-cell office:value-type="string" office:string-value="21,391.20 €">
            <text:p>21,391.2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3">
            <text:p>3</text:p>
          </table:table-cell>
          <table:table-cell office:value-type="string" office:string-value="16.7%">
            <text:p>16.7%</text:p>
          </table:table-cell>
          <table:table-cell office:value-type="string" office:string-value="75,313.83 €">
            <text:p>75,313.8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11.1%">
            <text:p>11.1%</text:p>
          </table:table-cell>
          <table:table-cell office:value-type="string" office:string-value="109,447.45 €">
            <text:p>109,447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1">
            <text:p>11</text:p>
          </table:table-cell>
          <table:table-cell office:value-type="string" office:string-value="61.1%">
            <text:p>61.1%</text:p>
          </table:table-cell>
          <table:table-cell office:value-type="string" office:string-value="5,341,400.86 €">
            <text:p>5,341,400.8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4,289,752.28 €">
            <text:p>4,289,752.28 €</text:p>
          </table:table-cell>
          <table:table-cell office:value-type="string" office:string-value="3,952,829.09 €">
            <text:p>3,952,829.09 €</text:p>
          </table:table-cell>
          <table:table-cell office:value-type="string" office:string-value="336,923.19 €">
            <text:p>336,923.19 €</text:p>
          </table:table-cell>
          <table:table-cell office:value-type="string" office:string-value="7.9%">
            <text:p>7.9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,491,143.61 €">
            <text:p>1,491,143.61 €</text:p>
          </table:table-cell>
          <table:table-cell office:value-type="string" office:string-value="529,447.61 €">
            <text:p>529,447.61 €</text:p>
          </table:table-cell>
          <table:table-cell office:value-type="string" office:string-value="961,696.00 €">
            <text:p>961,696.00 €</text:p>
          </table:table-cell>
          <table:table-cell office:value-type="string" office:string-value="64.5%">
            <text:p>64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1,267,122.64 €">
            <text:p>1,267,122.64 €</text:p>
          </table:table-cell>
          <table:table-cell office:value-type="string" office:string-value="1,065,276.64 €">
            <text:p>1,065,276.64 €</text:p>
          </table:table-cell>
          <table:table-cell office:value-type="string" office:string-value="201,846.00 €">
            <text:p>201,846.00 €</text:p>
          </table:table-cell>
          <table:table-cell office:value-type="string" office:string-value="15.9%">
            <text:p>15.9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36">
            <text:p>36</text:p>
          </table:table-cell>
          <table:table-cell office:value-type="string" office:string-value="18.7%">
            <text:p>18.7%</text:p>
          </table:table-cell>
          <table:table-cell office:value-type="string" office:string-value="5,547,553.34 €">
            <text:p>5,547,553.34 €</text:p>
          </table:table-cell>
          <table:table-cell office:value-type="string" office:string-value="73.2%">
            <text:p>73.2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57">
            <text:p>157</text:p>
          </table:table-cell>
          <table:table-cell office:value-type="string" office:string-value="81.3%">
            <text:p>81.3%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26.8%">
            <text:p>26.8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93">
            <text:p>193</text:p>
          </table:table-cell>
          <table:table-cell office:value-type="string" office:string-value="100%">
            <text:p>100%</text:p>
          </table:table-cell>
          <table:table-cell office:value-type="string" office:string-value="7,583,595.31 €">
            <text:p>7,583,595.31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