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7/2025">
            <text:p>1007/2025</text:p>
          </table:table-cell>
          <table:table-cell office:value-type="string" office:string-value="">
            <text:p/>
          </table:table-cell>
          <table:table-cell office:value-type="string" office:string-value="2025-04-22">
            <text:p>2025-04-22</text:p>
          </table:table-cell>
          <table:table-cell office:value-type="string" office:string-value="Adecuación de la cocina del Recinto Ferial de El Paso">
            <text:p>Adecuación de la cocina del Recinto Feria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GUADIFER RODRIGUEZ RODRIGUEZ">
            <text:p>JUAN GUADIFER RODRIGUEZ RODRIGUEZ</text:p>
          </table:table-cell>
          <table:table-cell office:value-type="string" office:string-value="421****9G">
            <text:p>421****9G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343.33">
            <text:p>9343.33</text:p>
          </table:table-cell>
          <table:table-cell office:value-type="float" office:value="9997.36">
            <text:p>9997.36</text:p>
          </table:table-cell>
          <table:table-cell office:value-type="float" office:value="9343.33">
            <text:p>9343.33</text:p>
          </table:table-cell>
          <table:table-cell office:value-type="float" office:value="9997.36">
            <text:p>9997.3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ElQcc6kQXrTmnwcj%2BxbdTg%3D%3D">
            <text:p>https://contrataciondelestado.es/wps/poc?uri=deeplink:detalle_licitacion&amp;idEvl=ElQcc6kQXrTmnwcj%2BxbdTg%3D%3D</text:p>
          </table:table-cell>
        </table:table-row>
        <table:table-row>
          <table:table-cell office:value-type="string" office:string-value="1033/2025">
            <text:p>1033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servicio de instalación eléctrica para canalización de alumbrado público de media y baja tensión para afectados del volcán">
            <text:p>servicio de instalación eléctrica para canalización de alumbrado público de media y baja tensión para afectados del volcán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ONICE S.L">
            <text:p>INSTALACIONES ELECTRICAS ONICE S.L</text:p>
          </table:table-cell>
          <table:table-cell office:value-type="string" office:string-value="B38****34">
            <text:p>B38****3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8058.38">
            <text:p>18058.38</text:p>
          </table:table-cell>
          <table:table-cell office:value-type="float" office:value="19322.47">
            <text:p>19322.47</text:p>
          </table:table-cell>
          <table:table-cell office:value-type="float" office:value="18058.38">
            <text:p>18058.38</text:p>
          </table:table-cell>
          <table:table-cell office:value-type="float" office:value="19322.47">
            <text:p>19322.47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MVIHq3JY9lZVkTabT%2FRM8A%3D%3D">
            <text:p>https://contrataciondelestado.es/wps/poc?uri=deeplink:detalle_licitacion&amp;idEvl=MVIHq3JY9lZVkTabT%2FRM8A%3D%3D</text:p>
          </table:table-cell>
        </table:table-row>
        <table:table-row>
          <table:table-cell office:value-type="string" office:string-value="1034/2025">
            <text:p>1034/2025</text:p>
          </table:table-cell>
          <table:table-cell office:value-type="string" office:string-value="">
            <text:p/>
          </table:table-cell>
          <table:table-cell office:value-type="string" office:string-value="2025-03-10">
            <text:p>2025-03-10</text:p>
          </table:table-cell>
          <table:table-cell office:value-type="string" office:string-value="contrato de obras para la adecuación del camino las lajas a, como consecuencia de la erupción volcánica de cumbre vieja.">
            <text:p>contrato de obras para la adecuación del camino las lajas a, como consecuencia de la erupción volcánica de cumbre viej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HERNÁNDEZ CABRERA">
            <text:p>JOSÉ HERNÁNDEZ CABRERA</text:p>
          </table:table-cell>
          <table:table-cell office:value-type="string" office:string-value="784****8C">
            <text:p>784****8C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3645.0">
            <text:p>53645.0</text:p>
          </table:table-cell>
          <table:table-cell office:value-type="float" office:value="57400.15">
            <text:p>57400.15</text:p>
          </table:table-cell>
          <table:table-cell office:value-type="float" office:value="53645.0">
            <text:p>53645.0</text:p>
          </table:table-cell>
          <table:table-cell office:value-type="float" office:value="57400.15">
            <text:p>57400.15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zo2P0XeYnystm4eBPtV6eQ%3D%3D">
            <text:p>https://contrataciondelestado.es/wps/poc?uri=deeplink:detalle_licitacion&amp;idEvl=zo2P0XeYnystm4eBPtV6eQ%3D%3D</text:p>
          </table:table-cell>
        </table:table-row>
        <table:table-row>
          <table:table-cell office:value-type="string" office:string-value="1035/2025">
            <text:p>1035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Organización, dirección artística y gestiones del VI Ciclo de Narración Oral para el público adulto &quot;Palabras El Paso&quot;.">
            <text:p>Organización, dirección artística y gestiones del VI Ciclo de Narración Oral para el público adulto "Palabras El Paso"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 SOCIOCULTURAL Y EDUCATIVA PARA EL FOMENTO DE LA NARRACION ORAL Y ESCRITA FABULANS">
            <text:p>ASOC SOCIOCULTURAL Y EDUCATIVA PARA EL FOMENTO DE LA NARRACION ORAL Y ESCRITA FABULANS</text:p>
          </table:table-cell>
          <table:table-cell office:value-type="string" office:string-value="G76****64">
            <text:p>G76****6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745.0">
            <text:p>6745.0</text:p>
          </table:table-cell>
          <table:table-cell office:value-type="float" office:value="7217.15">
            <text:p>7217.15</text:p>
          </table:table-cell>
          <table:table-cell office:value-type="float" office:value="6745.0">
            <text:p>6745.0</text:p>
          </table:table-cell>
          <table:table-cell office:value-type="float" office:value="7217.15">
            <text:p>7217.1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bxtprISpM4ZeKgd8LfVV9g%3D%3D">
            <text:p>https://contrataciondelestado.es/wps/poc?uri=deeplink:detalle_licitacion&amp;idEvl=bxtprISpM4ZeKgd8LfVV9g%3D%3D</text:p>
          </table:table-cell>
        </table:table-row>
        <table:table-row>
          <table:table-cell office:value-type="string" office:string-value="1039/2025">
            <text:p>1039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Contrato menor de servicios de “Programación Primera Infancia El Paso 2025”">
            <text:p>Contrato menor de servicios de “Programación Primera Infancia El Paso 2025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TANDO ANDO ARTES ESCÉNICAS S.L">
            <text:p>CONTANDO ANDO ARTES ESCÉNICAS S.L</text:p>
          </table:table-cell>
          <table:table-cell office:value-type="string" office:string-value="B05****75">
            <text:p>B05****7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100.0">
            <text:p>7100.0</text:p>
          </table:table-cell>
          <table:table-cell office:value-type="float" office:value="7597.0">
            <text:p>7597.0</text:p>
          </table:table-cell>
          <table:table-cell office:value-type="float" office:value="7100.0">
            <text:p>7100.0</text:p>
          </table:table-cell>
          <table:table-cell office:value-type="float" office:value="7597.0">
            <text:p>7597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V%2BA8%2BKk7D0iFQ%2FlhRK79lA%3D%3D">
            <text:p>https://contrataciondelestado.es/wps/poc?uri=deeplink:detalle_licitacion&amp;idEvl=V%2BA8%2BKk7D0iFQ%2FlhRK79lA%3D%3D</text:p>
          </table:table-cell>
        </table:table-row>
        <table:table-row>
          <table:table-cell office:value-type="string" office:string-value="1046/2025">
            <text:p>1046/2025</text:p>
          </table:table-cell>
          <table:table-cell office:value-type="string" office:string-value="">
            <text:p/>
          </table:table-cell>
          <table:table-cell office:value-type="string" office:string-value="2025-03-12">
            <text:p>2025-03-12</text:p>
          </table:table-cell>
          <table:table-cell office:value-type="string" office:string-value="Dinamización del huerto comunitario &quot;EL MORAL&quot;">
            <text:p>Dinamización del huerto comunitario "EL MORAL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KOOPERATIVA LA CERNICALA">
            <text:p>ASOCIACION KOOPERATIVA LA CERNICALA</text:p>
          </table:table-cell>
          <table:table-cell office:value-type="string" office:string-value="G70****63">
            <text:p>G70****6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PJFs4wEX7E6qb7rCcv76BA%3D%3D">
            <text:p>https://contrataciondelestado.es/wps/poc?uri=deeplink:detalle_licitacion&amp;idEvl=PJFs4wEX7E6qb7rCcv76BA%3D%3D</text:p>
          </table:table-cell>
        </table:table-row>
        <table:table-row>
          <table:table-cell office:value-type="string" office:string-value="1073/2025">
            <text:p>1073/2025</text:p>
          </table:table-cell>
          <table:table-cell office:value-type="string" office:string-value="">
            <text:p/>
          </table:table-cell>
          <table:table-cell office:value-type="string" office:string-value="2025-03-13">
            <text:p>2025-03-13</text:p>
          </table:table-cell>
          <table:table-cell office:value-type="string" office:string-value="contrato menor de “Servicios para la producción artística de la III edición del festival Candela”.">
            <text:p>contrato menor de “Servicios para la producción artística de la III edición del festival Candela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VICENTE MARTÍN GONZÁLEZ">
            <text:p>JOSÉ VICENTE MARTÍN GONZÁLEZ</text:p>
          </table:table-cell>
          <table:table-cell office:value-type="string" office:string-value="421****1P">
            <text:p>421****1P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390.0">
            <text:p>13390.0</text:p>
          </table:table-cell>
          <table:table-cell office:value-type="float" office:value="14327.3">
            <text:p>14327.3</text:p>
          </table:table-cell>
          <table:table-cell office:value-type="float" office:value="13390.0">
            <text:p>13390.0</text:p>
          </table:table-cell>
          <table:table-cell office:value-type="float" office:value="14327.3">
            <text:p>14327.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RL0mkOzBo4q5HQrHoP3G5A%3D%3D">
            <text:p>https://contrataciondelestado.es/wps/poc?uri=deeplink:detalle_licitacion&amp;idEvl=RL0mkOzBo4q5HQrHoP3G5A%3D%3D</text:p>
          </table:table-cell>
        </table:table-row>
        <table:table-row>
          <table:table-cell office:value-type="string" office:string-value="1136/2025">
            <text:p>1136/2025</text:p>
          </table:table-cell>
          <table:table-cell office:value-type="string" office:string-value="">
            <text:p/>
          </table:table-cell>
          <table:table-cell office:value-type="string" office:string-value="2025-03-26">
            <text:p>2025-03-26</text:p>
          </table:table-cell>
          <table:table-cell office:value-type="string" office:string-value="Suministro de combustible para Servicios Sociales (SAD MUNICIPAL)">
            <text:p>Suministro de combustible para Servicios Sociales (SAD MUNICIPAL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B FIERRO HERNANDEZ SL">
            <text:p>JUAN B FIERRO HERNANDEZ SL</text:p>
          </table:table-cell>
          <table:table-cell office:value-type="string" office:string-value="B38****55">
            <text:p>B38****5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JY%2Fxl%2Bcg%2BBwkJPJS%2BPS9vg%3D%3D">
            <text:p>https://contrataciondelestado.es/wps/poc?uri=deeplink:detalle_licitacion&amp;idEvl=JY%2Fxl%2Bcg%2BBwkJPJS%2BPS9vg%3D%3D</text:p>
          </table:table-cell>
        </table:table-row>
        <table:table-row>
          <table:table-cell office:value-type="string" office:string-value="1147/2025">
            <text:p>1147/2025</text:p>
          </table:table-cell>
          <table:table-cell office:value-type="string" office:string-value="">
            <text:p/>
          </table:table-cell>
          <table:table-cell office:value-type="string" office:string-value="2025-03-24">
            <text:p>2025-03-24</text:p>
          </table:table-cell>
          <table:table-cell office:value-type="string" office:string-value="Contrato menor de Servicios de “Clases de guitarra y canto para Brisas del Pino y para el barrio de Las Manchas”">
            <text:p>Contrato menor de Servicios de “Clases de guitarra y canto para Brisas del Pino y para el barrio de Las Manchas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AMIÁN GARCÍA IGLESIAS">
            <text:p>DAMIÁN GARCÍA IGLESIAS</text:p>
          </table:table-cell>
          <table:table-cell office:value-type="string" office:string-value="422****4Q">
            <text:p>422****4Q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0350.0">
            <text:p>10350.0</text:p>
          </table:table-cell>
          <table:table-cell office:value-type="float" office:value="11074.5">
            <text:p>11074.5</text:p>
          </table:table-cell>
          <table:table-cell office:value-type="float" office:value="10350.0">
            <text:p>10350.0</text:p>
          </table:table-cell>
          <table:table-cell office:value-type="float" office:value="11074.5">
            <text:p>11074.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3QvOsAcGv9U%2Bk2oCbDosIw%3D%3D">
            <text:p>https://contrataciondelestado.es/wps/poc?uri=deeplink:detalle_licitacion&amp;idEvl=3QvOsAcGv9U%2Bk2oCbDosIw%3D%3D</text:p>
          </table:table-cell>
        </table:table-row>
        <table:table-row>
          <table:table-cell office:value-type="string" office:string-value="1148/2025">
            <text:p>1148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Desarrollo del programa &quot;Con mayor bienestar&quot;">
            <text:p>Desarrollo del programa "Con mayor bienestar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IA ELENA LORENZO RODRIGUEZ">
            <text:p>MARIA ELENA LORENZO RODRIGUEZ</text:p>
          </table:table-cell>
          <table:table-cell office:value-type="string" office:string-value="553****8Q">
            <text:p>553****8Q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616.0">
            <text:p>5616.0</text:p>
          </table:table-cell>
          <table:table-cell office:value-type="float" office:value="6009.12">
            <text:p>6009.12</text:p>
          </table:table-cell>
          <table:table-cell office:value-type="float" office:value="5616.0">
            <text:p>5616.0</text:p>
          </table:table-cell>
          <table:table-cell office:value-type="float" office:value="6009.12">
            <text:p>6009.12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0NJYb8vKEjqcCF8sV%2BqtYA%3D%3D">
            <text:p>https://contrataciondelestado.es/wps/poc?uri=deeplink:detalle_licitacion&amp;idEvl=0NJYb8vKEjqcCF8sV%2BqtYA%3D%3D</text:p>
          </table:table-cell>
        </table:table-row>
        <table:table-row>
          <table:table-cell office:value-type="string" office:string-value="1161/2025">
            <text:p>1161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Contrato de emergencia de obras de canalización, abastecimiento, arquetas y muros en calle las lajas (fase 2), como consecuencia de la erupción volcánica de cumbre vieja">
            <text:p>Contrato de emergencia de obras de canalización, abastecimiento, arquetas y muros en calle las lajas (fase 2), como consecuencia de la erupción volcá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DUARDO HERNÁNDEZ ALONSO">
            <text:p>EDUARDO HERNÁNDEZ ALONSO</text:p>
          </table:table-cell>
          <table:table-cell office:value-type="string" office:string-value="421****9M">
            <text:p>421****9M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6620.0">
            <text:p>56620.0</text:p>
          </table:table-cell>
          <table:table-cell office:value-type="float" office:value="60583.4">
            <text:p>60583.4</text:p>
          </table:table-cell>
          <table:table-cell office:value-type="float" office:value="56620.0">
            <text:p>56620.0</text:p>
          </table:table-cell>
          <table:table-cell office:value-type="float" office:value="60583.4">
            <text:p>60583.4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VfP7S9SvsN%2BP66GS%2BONYvQ%3D%3D">
            <text:p>https://contrataciondelestado.es/wps/poc?uri=deeplink:detalle_licitacion&amp;idEvl=VfP7S9SvsN%2BP66GS%2BONYvQ%3D%3D</text:p>
          </table:table-cell>
        </table:table-row>
        <table:table-row>
          <table:table-cell office:value-type="string" office:string-value="1198/2025">
            <text:p>1198/2025</text:p>
          </table:table-cell>
          <table:table-cell office:value-type="string" office:string-value="">
            <text:p/>
          </table:table-cell>
          <table:table-cell office:value-type="string" office:string-value="2025-04-04">
            <text:p>2025-04-04</text:p>
          </table:table-cell>
          <table:table-cell office:value-type="string" office:string-value="“Contrato menor de servicios de desarrollo del programa de Bienestar Femenino “Mujer en Movimiento”">
            <text:p>“Contrato menor de servicios de desarrollo del programa de Bienestar Femenino “Mujer en Movimiento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ÍA ANA GUADALUPE OTERO">
            <text:p>MARÍA ANA GUADALUPE OTERO</text:p>
          </table:table-cell>
          <table:table-cell office:value-type="string" office:string-value="X34****8N">
            <text:p>X34****8N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600.0">
            <text:p>5600.0</text:p>
          </table:table-cell>
          <table:table-cell office:value-type="float" office:value="5600.0">
            <text:p>5600.0</text:p>
          </table:table-cell>
          <table:table-cell office:value-type="float" office:value="5600.0">
            <text:p>5600.0</text:p>
          </table:table-cell>
          <table:table-cell office:value-type="float" office:value="5600.0">
            <text:p>56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VrA%2FpbANWDvua%2Fi14w%2FPLA%3D%3D">
            <text:p>https://contrataciondelestado.es/wps/poc?uri=deeplink:detalle_licitacion&amp;idEvl=VrA%2FpbANWDvua%2Fi14w%2FPLA%3D%3D</text:p>
          </table:table-cell>
        </table:table-row>
        <table:table-row>
          <table:table-cell office:value-type="string" office:string-value="1199/2025">
            <text:p>1199/2025</text:p>
          </table:table-cell>
          <table:table-cell office:value-type="string" office:string-value="">
            <text:p/>
          </table:table-cell>
          <table:table-cell office:value-type="string" office:string-value="2025-03-20">
            <text:p>2025-03-20</text:p>
          </table:table-cell>
          <table:table-cell office:value-type="string" office:string-value="Servicios de gestión y organización de los premios Tara 2025- IV Edición.">
            <text:p>Servicios de gestión y organización de los premios Tara 2025- IV Edición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OLANDA YANES RODRIGUEZ">
            <text:p>YOLANDA YANES RODRIGUEZ</text:p>
          </table:table-cell>
          <table:table-cell office:value-type="string" office:string-value="421****6B">
            <text:p>421****6B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200.0">
            <text:p>7200.0</text:p>
          </table:table-cell>
          <table:table-cell office:value-type="float" office:value="7704.0">
            <text:p>7704.0</text:p>
          </table:table-cell>
          <table:table-cell office:value-type="float" office:value="7200.0">
            <text:p>7200.0</text:p>
          </table:table-cell>
          <table:table-cell office:value-type="float" office:value="7704.0">
            <text:p>7704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K86UEke5x4I36J9Lctlsuw%3D%3D">
            <text:p>https://contrataciondelestado.es/wps/poc?uri=deeplink:detalle_licitacion&amp;idEvl=K86UEke5x4I36J9Lctlsuw%3D%3D</text:p>
          </table:table-cell>
        </table:table-row>
        <table:table-row>
          <table:table-cell office:value-type="string" office:string-value="1200/2025">
            <text:p>1200/2025</text:p>
          </table:table-cell>
          <table:table-cell office:value-type="string" office:string-value="">
            <text:p/>
          </table:table-cell>
          <table:table-cell office:value-type="string" office:string-value="2025-03-20">
            <text:p>2025-03-20</text:p>
          </table:table-cell>
          <table:table-cell office:value-type="string" office:string-value="Contrato menor de “Servicios de producción artística y técnica de la fiesta de “El Conejo” del Carnaval 2025”">
            <text:p>Contrato menor de “Servicios de producción artística y técnica de la fiesta de “El Conejo” del Carnaval 2025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">
            <text:p>AMY PRODUCCIONES, S.L.</text:p>
          </table:table-cell>
          <table:table-cell office:value-type="string" office:string-value="B38****67">
            <text:p>B38****6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k63Kt%2F%2B7xwVq1DdmE7eaXg%3D%3D">
            <text:p>https://contrataciondelestado.es/wps/poc?uri=deeplink:detalle_licitacion&amp;idEvl=k63Kt%2F%2B7xwVq1DdmE7eaXg%3D%3D</text:p>
          </table:table-cell>
        </table:table-row>
        <table:table-row>
          <table:table-cell office:value-type="string" office:string-value="1235/2025">
            <text:p>1235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servicios para la organización y realización del vi ciclo de narración oral “palabras el paso” para público joven">
            <text:p>servicios para la organización y realización del vi ciclo de narración oral “palabras el paso” para público joven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. SOCIOCULTURAL Y EDUCATIVA PARA EL FOMENTO DE LA NARRACIÓN ORAL FABULANS">
            <text:p>ASOC. SOCIOCULTURAL Y EDUCATIVA PARA EL FOMENTO DE LA NARRACIÓN ORAL FABULANS</text:p>
          </table:table-cell>
          <table:table-cell office:value-type="string" office:string-value="G76****64">
            <text:p>G76****6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300.0">
            <text:p>3300.0</text:p>
          </table:table-cell>
          <table:table-cell office:value-type="float" office:value="3531.0">
            <text:p>3531.0</text:p>
          </table:table-cell>
          <table:table-cell office:value-type="float" office:value="3300.0">
            <text:p>3300.0</text:p>
          </table:table-cell>
          <table:table-cell office:value-type="float" office:value="3531.0">
            <text:p>3531.0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BMCQ1%2FuwJ6Bt5r0ngvMetA%3D%3D">
            <text:p>https://contrataciondelestado.es/wps/poc?uri=deeplink:detalle_licitacion&amp;idEvl=BMCQ1%2FuwJ6Bt5r0ngvMetA%3D%3D</text:p>
          </table:table-cell>
        </table:table-row>
        <table:table-row>
          <table:table-cell office:value-type="string" office:string-value="1302/2025">
            <text:p>1302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servicios de impartición de talleres de arteterapia para la tercera edad">
            <text:p>servicios de impartición de talleres de arteterapia para la tercera edad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DREA TRIGOS PÉREZ">
            <text:p>ANDREA TRIGOS PÉREZ</text:p>
          </table:table-cell>
          <table:table-cell office:value-type="string" office:string-value="424****2N">
            <text:p>424****2N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193.5">
            <text:p>4193.5</text:p>
          </table:table-cell>
          <table:table-cell office:value-type="float" office:value="4193.5">
            <text:p>4193.5</text:p>
          </table:table-cell>
          <table:table-cell office:value-type="float" office:value="4193.5">
            <text:p>4193.5</text:p>
          </table:table-cell>
          <table:table-cell office:value-type="float" office:value="4193.5">
            <text:p>4193.5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bYl%2B48kdhB7zAq95uGTrDQ%3D%3D">
            <text:p>https://contrataciondelestado.es/wps/poc?uri=deeplink:detalle_licitacion&amp;idEvl=bYl%2B48kdhB7zAq95uGTrDQ%3D%3D</text:p>
          </table:table-cell>
        </table:table-row>
        <table:table-row>
          <table:table-cell office:value-type="string" office:string-value="1347/2025">
            <text:p>1347/2025</text:p>
          </table:table-cell>
          <table:table-cell office:value-type="string" office:string-value="">
            <text:p/>
          </table:table-cell>
          <table:table-cell office:value-type="string" office:string-value="2025-04-04">
            <text:p>2025-04-04</text:p>
          </table:table-cell>
          <table:table-cell office:value-type="string" office:string-value="Contrato de patrocinio del cortometraje “Kipuka, una isla en un mar de lava&quot;">
            <text:p>Contrato de patrocinio del cortometraje “Kipuka, una isla en un mar de lava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IPUKA FILMS &amp; ESTUDIO S.L.U.">
            <text:p>KIPUKA FILMS &amp; ESTUDIO S.L.U.</text:p>
          </table:table-cell>
          <table:table-cell office:value-type="string" office:string-value="B70****36">
            <text:p>B70****3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Tffq72S0%2F48Xhk1FZxEyvw%3D%3D">
            <text:p>https://contrataciondelestado.es/wps/poc?uri=deeplink:detalle_licitacion&amp;idEvl=Tffq72S0%2F48Xhk1FZxEyvw%3D%3D</text:p>
          </table:table-cell>
        </table:table-row>
        <table:table-row>
          <table:table-cell office:value-type="string" office:string-value="1436-2025">
            <text:p>1436-2025</text:p>
          </table:table-cell>
          <table:table-cell office:value-type="string" office:string-value="">
            <text:p/>
          </table:table-cell>
          <table:table-cell office:value-type="string" office:string-value="2025-03-28">
            <text:p>2025-03-28</text:p>
          </table:table-cell>
          <table:table-cell office:value-type="string" office:string-value="tramitación de emergencia del contrato de obras de canalización de red de baja tensión para suministro eléctrico de el campo de fútbol de las manchas">
            <text:p>tramitación de emergencia del contrato de obras de canalización de red de baja tensión para suministro eléctrico de el campo de fútbol de las manch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LEDCAN S.L.U">
            <text:p>DELEDCAN S.L.U</text:p>
          </table:table-cell>
          <table:table-cell office:value-type="string" office:string-value="B76****59">
            <text:p>B76****5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9600.0">
            <text:p>19600.0</text:p>
          </table:table-cell>
          <table:table-cell office:value-type="float" office:value="20972.0">
            <text:p>20972.0</text:p>
          </table:table-cell>
          <table:table-cell office:value-type="float" office:value="19600.0">
            <text:p>19600.0</text:p>
          </table:table-cell>
          <table:table-cell office:value-type="float" office:value="20972.0">
            <text:p>20972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oO7KQr1DcZ1eKgd8LfVV9g%3D%3D">
            <text:p>https://contrataciondelestado.es/wps/poc?uri=deeplink:detalle_licitacion&amp;idEvl=oO7KQr1DcZ1eKgd8LfVV9g%3D%3D</text:p>
          </table:table-cell>
        </table:table-row>
        <table:table-row>
          <table:table-cell office:value-type="string" office:string-value="1462/2025">
            <text:p>1462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contratación de emergencia: servicios de coordinación, rehabilitación de cerrajería, carpintería y pintura, como consecuencia de la erupción volcánica.">
            <text:p>contratación de emergencia: servicios de coordinación, rehabilitación de cerrajería, carpintería y pintura, como consecuencia de la erupción volcánic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ELÍAS ACOSTA HERNÁNDEZ">
            <text:p>SERGIO ELÍAS ACOSTA HERNÁNDEZ</text:p>
          </table:table-cell>
          <table:table-cell office:value-type="string" office:string-value="421****1N">
            <text:p>421****1N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1220.0">
            <text:p>31220.0</text:p>
          </table:table-cell>
          <table:table-cell office:value-type="float" office:value="33415.4">
            <text:p>33415.4</text:p>
          </table:table-cell>
          <table:table-cell office:value-type="float" office:value="31220.0">
            <text:p>31220.0</text:p>
          </table:table-cell>
          <table:table-cell office:value-type="float" office:value="33415.4">
            <text:p>33415.4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HKoEbA0CobZVYjgxA4nMUw%3D%3D">
            <text:p>https://contrataciondelestado.es/wps/poc?uri=deeplink:detalle_licitacion&amp;idEvl=HKoEbA0CobZVYjgxA4nMUw%3D%3D</text:p>
          </table:table-cell>
        </table:table-row>
        <table:table-row>
          <table:table-cell office:value-type="string" office:string-value="1464/2025">
            <text:p>1464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Catering en el marco de la prueba deportiva Reventón Trail 2025">
            <text:p>Catering en el marco de la prueba deportiva Reventón Trail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7.0">
            <text:p>1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NO SANO CATERING S.L.">
            <text:p>SANO SANO CATERING S.L.</text:p>
          </table:table-cell>
          <table:table-cell office:value-type="string" office:string-value="B76****02">
            <text:p>B76****0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842.01">
            <text:p>8842.01</text:p>
          </table:table-cell>
          <table:table-cell office:value-type="float" office:value="9460.95">
            <text:p>9460.95</text:p>
          </table:table-cell>
          <table:table-cell office:value-type="float" office:value="8842.01">
            <text:p>8842.01</text:p>
          </table:table-cell>
          <table:table-cell office:value-type="float" office:value="9460.95">
            <text:p>9460.9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3NnJRTjAE%2B47u6%2B%2FR7DUoA%3D%3D">
            <text:p>https://contrataciondelestado.es/wps/poc?uri=deeplink:detalle_licitacion&amp;idEvl=3NnJRTjAE%2B47u6%2B%2FR7DUoA%3D%3D</text:p>
          </table:table-cell>
        </table:table-row>
        <table:table-row>
          <table:table-cell office:value-type="string" office:string-value="1465/2025">
            <text:p>1465/2025</text:p>
          </table:table-cell>
          <table:table-cell office:value-type="string" office:string-value="">
            <text:p/>
          </table:table-cell>
          <table:table-cell office:value-type="string" office:string-value="2025-03-31">
            <text:p>2025-03-31</text:p>
          </table:table-cell>
          <table:table-cell office:value-type="string" office:string-value="Servicios de producción audiovisual de Reventón Trail El Paso 2025">
            <text:p>Servicios de producción audiovisual de Reventón Trail El Paso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IKAZARU FILMS SLU">
            <text:p>KIKAZARU FILMS SLU</text:p>
          </table:table-cell>
          <table:table-cell office:value-type="string" office:string-value="B76****61">
            <text:p>B76****6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3470.0">
            <text:p>13470.0</text:p>
          </table:table-cell>
          <table:table-cell office:value-type="float" office:value="14412.9">
            <text:p>14412.9</text:p>
          </table:table-cell>
          <table:table-cell office:value-type="float" office:value="13470.0">
            <text:p>13470.0</text:p>
          </table:table-cell>
          <table:table-cell office:value-type="float" office:value="14412.9">
            <text:p>14412.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xtqj44XD6bTVGIpKDxgsAQ%3D%3D">
            <text:p>https://contrataciondelestado.es/wps/poc?uri=deeplink:detalle_licitacion&amp;idEvl=xtqj44XD6bTVGIpKDxgsAQ%3D%3D</text:p>
          </table:table-cell>
        </table:table-row>
        <table:table-row>
          <table:table-cell office:value-type="string" office:string-value="1469/2025">
            <text:p>1469/2025</text:p>
          </table:table-cell>
          <table:table-cell office:value-type="string" office:string-value="">
            <text:p/>
          </table:table-cell>
          <table:table-cell office:value-type="string" office:string-value="2025-03-31">
            <text:p>2025-03-31</text:p>
          </table:table-cell>
          <table:table-cell office:value-type="string" office:string-value="Servicios para la producción técnica de la prueba deportiva Reventón Trail 2025">
            <text:p>Servicios para la producción técnica de la prueba deportiva Reventón Trail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****19">
            <text:p>B76****1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845.0">
            <text:p>10845.0</text:p>
          </table:table-cell>
          <table:table-cell office:value-type="float" office:value="11604.15">
            <text:p>11604.15</text:p>
          </table:table-cell>
          <table:table-cell office:value-type="float" office:value="10845.0">
            <text:p>10845.0</text:p>
          </table:table-cell>
          <table:table-cell office:value-type="float" office:value="11604.15">
            <text:p>11604.1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8TEDSO%2Fv9Cns%2BnLj3vAg5A%3D%3D">
            <text:p>https://contrataciondelestado.es/wps/poc?uri=deeplink:detalle_licitacion&amp;idEvl=8TEDSO%2Fv9Cns%2BnLj3vAg5A%3D%3D</text:p>
          </table:table-cell>
        </table:table-row>
        <table:table-row>
          <table:table-cell office:value-type="string" office:string-value="1476/2025">
            <text:p>1476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contrato menor de servicios de alojamiento de corredores de élite y personal técnico para la reventón trail el paso 2025">
            <text:p>contrato menor de servicios de alojamiento de corredores de élite y personal técnico para la reventón trail el paso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7.0">
            <text:p>1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ELIA HOTELS INTERNACIONAL S.A">
            <text:p>MELIA HOTELS INTERNACIONAL S.A</text:p>
          </table:table-cell>
          <table:table-cell office:value-type="string" office:string-value="A78****16">
            <text:p>A78****16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162.61">
            <text:p>13162.61</text:p>
          </table:table-cell>
          <table:table-cell office:value-type="float" office:value="14084.0">
            <text:p>14084.0</text:p>
          </table:table-cell>
          <table:table-cell office:value-type="float" office:value="13162.61">
            <text:p>13162.61</text:p>
          </table:table-cell>
          <table:table-cell office:value-type="float" office:value="14084.0">
            <text:p>14084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YF6tAlgklq8wYTJJ03sHog%3D%3D">
            <text:p>https://contrataciondelestado.es/wps/poc?uri=deeplink:detalle_licitacion&amp;idEvl=YF6tAlgklq8wYTJJ03sHog%3D%3D</text:p>
          </table:table-cell>
        </table:table-row>
        <table:table-row>
          <table:table-cell office:value-type="string" office:string-value="1477/2025">
            <text:p>1477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Servicios de &quot;Sonido e iluminación relativo al concierto y entrega de trofeos de la Reventón Trail 2025&quot;">
            <text:p>Servicios de "Sonido e iluminación relativo al concierto y entrega de trofeos de la Reventón Trail 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NOARTE S.L">
            <text:p>SONOARTE S.L</text:p>
          </table:table-cell>
          <table:table-cell office:value-type="string" office:string-value="B38****97">
            <text:p>B38****9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992.0">
            <text:p>10992.0</text:p>
          </table:table-cell>
          <table:table-cell office:value-type="float" office:value="11761.44">
            <text:p>11761.44</text:p>
          </table:table-cell>
          <table:table-cell office:value-type="float" office:value="10992.0">
            <text:p>10992.0</text:p>
          </table:table-cell>
          <table:table-cell office:value-type="float" office:value="11761.44">
            <text:p>11761.44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4%2Fw2m4w0jpM3vLk2DU2Ddg%3D%3D">
            <text:p>https://contrataciondelestado.es/wps/poc?uri=deeplink:detalle_licitacion&amp;idEvl=4%2Fw2m4w0jpM3vLk2DU2Ddg%3D%3D</text:p>
          </table:table-cell>
        </table:table-row>
        <table:table-row>
          <table:table-cell office:value-type="string" office:string-value="1487/2025">
            <text:p>1487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contrato menor de servicios de “Dispositivo de riesgo previsible en el marco de la prueba deportiva Reventón Trail 2025”.">
            <text:p>contrato menor de servicios de “Dispositivo de riesgo previsible en el marco de la prueba deportiva Reventón Trail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UZ ROJA  ESPAÑOLA">
            <text:p>CRUZ ROJA  ESPAÑOLA</text:p>
          </table:table-cell>
          <table:table-cell office:value-type="string" office:string-value="Q28****1G">
            <text:p>Q28****1G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923.9">
            <text:p>13923.9</text:p>
          </table:table-cell>
          <table:table-cell office:value-type="float" office:value="13923.9">
            <text:p>13923.9</text:p>
          </table:table-cell>
          <table:table-cell office:value-type="float" office:value="13923.9">
            <text:p>13923.9</text:p>
          </table:table-cell>
          <table:table-cell office:value-type="float" office:value="13923.9">
            <text:p>13923.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A2xtLs1qSydLAIVZdUs8KA%3D%3D">
            <text:p>https://contrataciondelestado.es/wps/poc?uri=deeplink:detalle_licitacion&amp;idEvl=A2xtLs1qSydLAIVZdUs8KA%3D%3D</text:p>
          </table:table-cell>
        </table:table-row>
        <table:table-row>
          <table:table-cell office:value-type="string" office:string-value="1501/2025">
            <text:p>1501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Servicios de vigilancia y seguridad privada para Reventon Trail El Paso 2025">
            <text:p>Servicios de vigilancia y seguridad privada para Reventon Trail El Paso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OTAL SECURITY MANAGEMENT S.L">
            <text:p>TOTAL SECURITY MANAGEMENT S.L</text:p>
          </table:table-cell>
          <table:table-cell office:value-type="string" office:string-value="B76****61">
            <text:p>B76****6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031.97">
            <text:p>5031.97</text:p>
          </table:table-cell>
          <table:table-cell office:value-type="float" office:value="5384.21">
            <text:p>5384.21</text:p>
          </table:table-cell>
          <table:table-cell office:value-type="float" office:value="5031.97">
            <text:p>5031.97</text:p>
          </table:table-cell>
          <table:table-cell office:value-type="float" office:value="5384.21">
            <text:p>5384.21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FktXhzTvEwt9Zh%2FyRJgM8w%3D%3D">
            <text:p>https://contrataciondelestado.es/wps/poc?uri=deeplink:detalle_licitacion&amp;idEvl=FktXhzTvEwt9Zh%2FyRJgM8w%3D%3D</text:p>
          </table:table-cell>
        </table:table-row>
        <table:table-row>
          <table:table-cell office:value-type="string" office:string-value="1505/2025">
            <text:p>1505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Contrato menor de “Suministro de víveres y enseres necesarios en el marco de la prueba deportiva Reventón Trail 2025”.">
            <text:p>Contrato menor de “Suministro de víveres y enseres necesarios en el marco de la prueba deportiva Reventón Trail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NOSOL SUPERMERCADOS S.L">
            <text:p>DINOSOL SUPERMERCADOS S.L</text:p>
          </table:table-cell>
          <table:table-cell office:value-type="string" office:string-value="B61****65">
            <text:p>B61****6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3003.52">
            <text:p>13003.52</text:p>
          </table:table-cell>
          <table:table-cell office:value-type="float" office:value="13913.77">
            <text:p>13913.77</text:p>
          </table:table-cell>
          <table:table-cell office:value-type="float" office:value="13003.52">
            <text:p>13003.52</text:p>
          </table:table-cell>
          <table:table-cell office:value-type="float" office:value="13913.77">
            <text:p>13913.77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T4RdERWhfBReKgd8LfVV9g%3D%3D">
            <text:p>https://contrataciondelestado.es/wps/poc?uri=deeplink:detalle_licitacion&amp;idEvl=T4RdERWhfBReKgd8LfVV9g%3D%3D</text:p>
          </table:table-cell>
        </table:table-row>
        <table:table-row>
          <table:table-cell office:value-type="string" office:string-value="1506/2025">
            <text:p>1506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Servicios de cronometraje homologado y seguimiento de carrera con GPS para la Reventón Trail 2025.">
            <text:p>Servicios de cronometraje homologado y seguimiento de carrera con GPS para la Reventón Trail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OP TIME EVENTOS S.L.U">
            <text:p>TOP TIME EVENTOS S.L.U</text:p>
          </table:table-cell>
          <table:table-cell office:value-type="string" office:string-value="B35****74">
            <text:p>B35****7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010.27">
            <text:p>14010.27</text:p>
          </table:table-cell>
          <table:table-cell office:value-type="float" office:value="14990.99">
            <text:p>14990.99</text:p>
          </table:table-cell>
          <table:table-cell office:value-type="float" office:value="14010.27">
            <text:p>14010.27</text:p>
          </table:table-cell>
          <table:table-cell office:value-type="float" office:value="14990.99">
            <text:p>14990.9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5yFfVypNGAjgL1BHd3qjQA%3D%3D">
            <text:p>https://contrataciondelestado.es/wps/poc?uri=deeplink:detalle_licitacion&amp;idEvl=5yFfVypNGAjgL1BHd3qjQA%3D%3D</text:p>
          </table:table-cell>
        </table:table-row>
        <table:table-row>
          <table:table-cell office:value-type="string" office:string-value="1574/2025">
            <text:p>1574/2025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servicios de impartición de clases de guitarra, timple y cuatro para la asociación de mayores axerjo">
            <text:p>servicios de impartición de clases de guitarra, timple y cuatro para la asociación de mayores axerj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STEBAN VICENTE GARCÍA ÁLVAREZ">
            <text:p>ESTEBAN VICENTE GARCÍA ÁLVAREZ</text:p>
          </table:table-cell>
          <table:table-cell office:value-type="string" office:string-value="421****2S">
            <text:p>421****2S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804.35">
            <text:p>3804.35</text:p>
          </table:table-cell>
          <table:table-cell office:value-type="float" office:value="4070.65">
            <text:p>4070.65</text:p>
          </table:table-cell>
          <table:table-cell office:value-type="float" office:value="3804.35">
            <text:p>3804.35</text:p>
          </table:table-cell>
          <table:table-cell office:value-type="float" office:value="4070.65">
            <text:p>4070.65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MAjazTNyaYomMOlAXxDEjw%3D%3D">
            <text:p>https://contrataciondelestado.es/wps/poc?uri=deeplink:detalle_licitacion&amp;idEvl=MAjazTNyaYomMOlAXxDEjw%3D%3D</text:p>
          </table:table-cell>
        </table:table-row>
        <table:table-row>
          <table:table-cell office:value-type="string" office:string-value="1626/2025">
            <text:p>1626/2025</text:p>
          </table:table-cell>
          <table:table-cell office:value-type="string" office:string-value="">
            <text:p/>
          </table:table-cell>
          <table:table-cell office:value-type="string" office:string-value="2025-04-10">
            <text:p>2025-04-10</text:p>
          </table:table-cell>
          <table:table-cell office:value-type="string" office:string-value="Producción artística del &quot; II Festival arrimarse a la comedia 2025&quot;">
            <text:p>Producción artística del " II Festival arrimarse a la comedia 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,">
            <text:p>AMY PRODUCCIONES, S.L.,</text:p>
          </table:table-cell>
          <table:table-cell office:value-type="string" office:string-value="B38****67">
            <text:p>B38****6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26.78">
            <text:p>14926.78</text:p>
          </table:table-cell>
          <table:table-cell office:value-type="float" office:value="15971.65">
            <text:p>15971.65</text:p>
          </table:table-cell>
          <table:table-cell office:value-type="float" office:value="14926.78">
            <text:p>14926.78</text:p>
          </table:table-cell>
          <table:table-cell office:value-type="float" office:value="15971.65">
            <text:p>15971.6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Vs7BO%2BC753dSYrkJkLlFdw%3D%3D">
            <text:p>https://contrataciondelestado.es/wps/poc?uri=deeplink:detalle_licitacion&amp;idEvl=Vs7BO%2BC753dSYrkJkLlFdw%3D%3D</text:p>
          </table:table-cell>
        </table:table-row>
        <table:table-row>
          <table:table-cell office:value-type="string" office:string-value="1754/2024">
            <text:p>1754/2024</text:p>
          </table:table-cell>
          <table:table-cell office:value-type="string" office:string-value="">
            <text:p/>
          </table:table-cell>
          <table:table-cell office:value-type="string" office:string-value="2025-01-30">
            <text:p>2025-01-30</text:p>
          </table:table-cell>
          <table:table-cell office:value-type="string" office:string-value="Servicios para la evaluación ambiental estratégica simplificada del proyecto &quot;Centro de visitantes macaronésico forestal Pino de La Virgen&quot;">
            <text:p>Servicios para la evaluación ambiental estratégica simplificada del proyecto "Centro de visitantes macaronésico forestal Pino de La Virgen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250.0">
            <text:p>6250.0</text:p>
          </table:table-cell>
          <table:table-cell office:value-type="float" office:value="6687.5">
            <text:p>6687.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4-08-23">
            <text:p>2024-08-23</text:p>
          </table:table-cell>
          <table:table-cell office:value-type="string" office:string-value="https://contrataciondelestado.es/wps/poc?uri=deeplink:detalle_licitacion&amp;idEvl=JOQ0GfkOiMns%2BnLj3vAg5A%3D%3D">
            <text:p>https://contrataciondelestado.es/wps/poc?uri=deeplink:detalle_licitacion&amp;idEvl=JOQ0GfkOiMns%2BnLj3vAg5A%3D%3D</text:p>
          </table:table-cell>
        </table:table-row>
        <table:table-row>
          <table:table-cell office:value-type="string" office:string-value="1820/2025">
            <text:p>1820/2025</text:p>
          </table:table-cell>
          <table:table-cell office:value-type="string" office:string-value="">
            <text:p/>
          </table:table-cell>
          <table:table-cell office:value-type="string" office:string-value="2025-04-25">
            <text:p>2025-04-25</text:p>
          </table:table-cell>
          <table:table-cell office:value-type="string" office:string-value="Contrato menor de “Servicios profesionales de consultoría y asistencia técnica en materia de contratación pública para la elaboración de la documentación del contrato de servicios para la gestión de la escuela infantil municipal y del centro de día”">
            <text:p>Contrato menor de “Servicios profesionales de consultoría y asistencia técnica en materia de contratación pública para la elaboración de la documentación del contrato de servicios para la gestión de la escuela infantil municipal y del centro de día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OPOLDO MUÑOZ COSULTORÍA &amp; ASESORÍA DE EMPRESAS SL (ADADE)">
            <text:p>LEOPOLDO MUÑOZ COSULTORÍA &amp; ASESORÍA DE EMPRESAS SL (ADADE)</text:p>
          </table:table-cell>
          <table:table-cell office:value-type="string" office:string-value="B72****22">
            <text:p>B72****22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400.0">
            <text:p>14400.0</text:p>
          </table:table-cell>
          <table:table-cell office:value-type="float" office:value="15408.0">
            <text:p>15408.0</text:p>
          </table:table-cell>
          <table:table-cell office:value-type="float" office:value="14400.0">
            <text:p>14400.0</text:p>
          </table:table-cell>
          <table:table-cell office:value-type="float" office:value="15408.0">
            <text:p>15408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7">
            <text:p>2025-08-07</text:p>
          </table:table-cell>
          <table:table-cell office:value-type="string" office:string-value="https://contrataciondelestado.es/wps/poc?uri=deeplink:detalle_licitacion&amp;idEvl=c7Jb0%2FNMkOz%2Fa9DgO%2BoYKQ%3D%3D">
            <text:p>https://contrataciondelestado.es/wps/poc?uri=deeplink:detalle_licitacion&amp;idEvl=c7Jb0%2FNMkOz%2Fa9DgO%2BoYKQ%3D%3D</text:p>
          </table:table-cell>
        </table:table-row>
        <table:table-row>
          <table:table-cell office:value-type="string" office:string-value="1849/2025">
            <text:p>1849/2025</text:p>
          </table:table-cell>
          <table:table-cell office:value-type="string" office:string-value="">
            <text:p/>
          </table:table-cell>
          <table:table-cell office:value-type="string" office:string-value="2025-05-05">
            <text:p>2025-05-05</text:p>
          </table:table-cell>
          <table:table-cell office:value-type="string" office:string-value="Servicios de personal cualificado para el desarrollo del servicio de acogida temprana y tardía para alumnado con necesidades específicas de apoyo educativo del CEIP Adamancasis.">
            <text:p>Servicios de personal cualificado para el desarrollo del servicio de acogida temprana y tardía para alumnado con necesidades específicas de apoyo educativo del CEIP Adamancasi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OLINA PEREZ HERNANDEZ">
            <text:p>CAROLINA PEREZ HERNANDEZ</text:p>
          </table:table-cell>
          <table:table-cell office:value-type="string" office:string-value="421****1P">
            <text:p>421****1P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225.2">
            <text:p>9225.2</text:p>
          </table:table-cell>
          <table:table-cell office:value-type="float" office:value="9870.96">
            <text:p>9870.96</text:p>
          </table:table-cell>
          <table:table-cell office:value-type="float" office:value="9225.2">
            <text:p>9225.2</text:p>
          </table:table-cell>
          <table:table-cell office:value-type="float" office:value="9870.96">
            <text:p>9870.96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i2NLqzsJcSuTylGzYmBF9Q%3D%3D">
            <text:p>https://contrataciondelestado.es/wps/poc?uri=deeplink:detalle_licitacion&amp;idEvl=i2NLqzsJcSuTylGzYmBF9Q%3D%3D</text:p>
          </table:table-cell>
        </table:table-row>
        <table:table-row>
          <table:table-cell office:value-type="string" office:string-value="1897/2025">
            <text:p>1897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Privado de patrocinio de fomento y promoción de la hípica para el año 2025">
            <text:p>Privado de patrocinio de fomento y promoción de la hípica para el año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QUIPO DE RAID TADASPORT">
            <text:p>EQUIPO DE RAID TADASPORT</text:p>
          </table:table-cell>
          <table:table-cell office:value-type="string" office:string-value="G38****59">
            <text:p>G38****5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90.0">
            <text:p>14990.0</text:p>
          </table:table-cell>
          <table:table-cell office:value-type="float" office:value="14990.0">
            <text:p>14990.0</text:p>
          </table:table-cell>
          <table:table-cell office:value-type="float" office:value="14990.0">
            <text:p>14990.0</text:p>
          </table:table-cell>
          <table:table-cell office:value-type="float" office:value="14990.0">
            <text:p>1499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GWaGW4JGpre7JOCXkOhcDg%3D%3D">
            <text:p>https://contrataciondelestado.es/wps/poc?uri=deeplink:detalle_licitacion&amp;idEvl=GWaGW4JGpre7JOCXkOhcDg%3D%3D</text:p>
          </table:table-cell>
        </table:table-row>
        <table:table-row>
          <table:table-cell office:value-type="string" office:string-value="19/2025">
            <text:p>19/2025</text:p>
          </table:table-cell>
          <table:table-cell office:value-type="string" office:string-value="">
            <text:p/>
          </table:table-cell>
          <table:table-cell office:value-type="string" office:string-value="2025-01-16">
            <text:p>2025-01-16</text:p>
          </table:table-cell>
          <table:table-cell office:value-type="string" office:string-value="adjudicación por tramitación de emergencia del contrato de obras de urbanización de la calle taburiente para prestar servicios a las viviendas de reconstrucción de los afectados de la erupción volcánica de cumbre vieja por pérdida de vivienda habitual">
            <text:p>adjudicación por tramitación de emergencia del contrato de obras de urbanización de la calle taburiente para prestar servicios a las viviendas de reconstrucción de los afectados de la erupción volcánica de cumbre vieja por pérdida de vivienda habitu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TEC PROYECTOS Y SERVICIOS, S.L.">
            <text:p>AGROTEC PROYECTOS Y SERVICIOS, S.L.</text:p>
          </table:table-cell>
          <table:table-cell office:value-type="string" office:string-value="B38****14">
            <text:p>B38****1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1134.88">
            <text:p>71134.88</text:p>
          </table:table-cell>
          <table:table-cell office:value-type="float" office:value="76114.32">
            <text:p>76114.32</text:p>
          </table:table-cell>
          <table:table-cell office:value-type="float" office:value="71134.88">
            <text:p>71134.88</text:p>
          </table:table-cell>
          <table:table-cell office:value-type="float" office:value="76114.32">
            <text:p>76114.32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IGP19cMBP58wYTJJ03sHog%3D%3D">
            <text:p>https://contrataciondelestado.es/wps/poc?uri=deeplink:detalle_licitacion&amp;idEvl=IGP19cMBP58wYTJJ03sHog%3D%3D</text:p>
          </table:table-cell>
        </table:table-row>
        <table:table-row>
          <table:table-cell office:value-type="string" office:string-value="1903/2025">
            <text:p>1903/2025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Servicio de impartición de talleres tecnológicos y medioambientales en el municipio de El Paso.">
            <text:p>Servicio de impartición de talleres tecnológicos y medioambientales en el municipi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EALAB EL PASO S.L">
            <text:p>CREALAB EL PASO S.L</text:p>
          </table:table-cell>
          <table:table-cell office:value-type="string" office:string-value="B44****94">
            <text:p>B44****9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1">
            <text:p>2025-07-21</text:p>
          </table:table-cell>
          <table:table-cell office:value-type="string" office:string-value="https://contrataciondelestado.es/wps/poc?uri=deeplink:detalle_licitacion&amp;idEvl=uefArOl%2FevHLIx6q1oPaMg%3D%3D">
            <text:p>https://contrataciondelestado.es/wps/poc?uri=deeplink:detalle_licitacion&amp;idEvl=uefArOl%2FevHLIx6q1oPaMg%3D%3D</text:p>
          </table:table-cell>
        </table:table-row>
        <table:table-row>
          <table:table-cell office:value-type="string" office:string-value="1906/2025">
            <text:p>1906/2025</text:p>
          </table:table-cell>
          <table:table-cell office:value-type="string" office:string-value="">
            <text:p/>
          </table:table-cell>
          <table:table-cell office:value-type="string" office:string-value="2025-04-29">
            <text:p>2025-04-29</text:p>
          </table:table-cell>
          <table:table-cell office:value-type="string" office:string-value="Servicios de la “Feria Gastronómica Del Día De Canarias, El Paso 2025”.">
            <text:p>Servicios de la “Feria Gastronómica Del Día De Canarias, El Paso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7.0">
            <text:p>1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GASTRONÓMICA PALMERA RECOMIENDO">
            <text:p>ASOCIACIÓN GASTRONÓMICA PALMERA RECOMIENDO</text:p>
          </table:table-cell>
          <table:table-cell office:value-type="string" office:string-value="G76****56">
            <text:p>G76****56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800.0">
            <text:p>5800.0</text:p>
          </table:table-cell>
          <table:table-cell office:value-type="float" office:value="6259.0">
            <text:p>6259.0</text:p>
          </table:table-cell>
          <table:table-cell office:value-type="float" office:value="5800.0">
            <text:p>5800.0</text:p>
          </table:table-cell>
          <table:table-cell office:value-type="float" office:value="6259.0">
            <text:p>6259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7">
            <text:p>2025-08-07</text:p>
          </table:table-cell>
          <table:table-cell office:value-type="string" office:string-value="https://contrataciondelestado.es/wps/poc?uri=deeplink:detalle_licitacion&amp;idEvl=R2cKeVBQONM7u6%2B%2FR7DUoA%3D%3D">
            <text:p>https://contrataciondelestado.es/wps/poc?uri=deeplink:detalle_licitacion&amp;idEvl=R2cKeVBQONM7u6%2B%2FR7DUoA%3D%3D</text:p>
          </table:table-cell>
        </table:table-row>
        <table:table-row>
          <table:table-cell office:value-type="string" office:string-value="1941/2025">
            <text:p>1941/2025</text:p>
          </table:table-cell>
          <table:table-cell office:value-type="string" office:string-value="">
            <text:p/>
          </table:table-cell>
          <table:table-cell office:value-type="string" office:string-value="2025-04-29">
            <text:p>2025-04-29</text:p>
          </table:table-cell>
          <table:table-cell office:value-type="string" office:string-value="Servicios de producción artística y técnica con motivo de la celebración de la &quot;Bajada de la Pepa 2025&quot;">
            <text:p>Servicios de producción artística y técnica con motivo de la celebración de la "Bajada de la Pepa 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,">
            <text:p>AMY PRODUCCIONES, S.L.,</text:p>
          </table:table-cell>
          <table:table-cell office:value-type="string" office:string-value="B38****67">
            <text:p>B38****6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790.0">
            <text:p>8790.0</text:p>
          </table:table-cell>
          <table:table-cell office:value-type="float" office:value="9405.3">
            <text:p>9405.3</text:p>
          </table:table-cell>
          <table:table-cell office:value-type="float" office:value="8790.0">
            <text:p>8790.0</text:p>
          </table:table-cell>
          <table:table-cell office:value-type="float" office:value="9405.3">
            <text:p>9405.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udTBD37Vaa8%2B1TMyIiZmzw%3D%3D">
            <text:p>https://contrataciondelestado.es/wps/poc?uri=deeplink:detalle_licitacion&amp;idEvl=udTBD37Vaa8%2B1TMyIiZmzw%3D%3D</text:p>
          </table:table-cell>
        </table:table-row>
        <table:table-row>
          <table:table-cell office:value-type="string" office:string-value="1953/2025">
            <text:p>1953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ervicios de Programación, Organización y Producción del “II FESTIVAL A LO RURAL”.">
            <text:p>Servicios de Programación, Organización y Producción del “II FESTIVAL A LO RURAL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ÍA ROSARIO GONZÁLEZ PALMERO">
            <text:p>MARÍA ROSARIO GONZÁLEZ PALMERO</text:p>
          </table:table-cell>
          <table:table-cell office:value-type="string" office:string-value="784****0J">
            <text:p>784****0J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018.59">
            <text:p>14018.59</text:p>
          </table:table-cell>
          <table:table-cell office:value-type="float" office:value="14999.89">
            <text:p>14999.89</text:p>
          </table:table-cell>
          <table:table-cell office:value-type="float" office:value="14018.59">
            <text:p>14018.59</text:p>
          </table:table-cell>
          <table:table-cell office:value-type="float" office:value="14999.89">
            <text:p>14999.8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7">
            <text:p>2025-08-07</text:p>
          </table:table-cell>
          <table:table-cell office:value-type="string" office:string-value="https://contrataciondelestado.es/wps/poc?uri=deeplink:detalle_licitacion&amp;idEvl=QMHltVXqdnV%2BF6L2uCfUWg%3D%3D">
            <text:p>https://contrataciondelestado.es/wps/poc?uri=deeplink:detalle_licitacion&amp;idEvl=QMHltVXqdnV%2BF6L2uCfUWg%3D%3D</text:p>
          </table:table-cell>
        </table:table-row>
        <table:table-row>
          <table:table-cell office:value-type="string" office:string-value="2004/2025">
            <text:p>2004/2025</text:p>
          </table:table-cell>
          <table:table-cell office:value-type="string" office:string-value="">
            <text:p/>
          </table:table-cell>
          <table:table-cell office:value-type="string" office:string-value="2025-05-05">
            <text:p>2025-05-05</text:p>
          </table:table-cell>
          <table:table-cell office:value-type="string" office:string-value="Servicios de desarrollo del proyecto &quot;Huerto Juvenil. Casa de la juventud de El Paso&quot;">
            <text:p>Servicios de desarrollo del proyecto "Huerto Juvenil. Casa de la juventud de El Paso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 KOOPERATIVA LA CERNICALA">
            <text:p>ASOC KOOPERATIVA LA CERNICALA</text:p>
          </table:table-cell>
          <table:table-cell office:value-type="string" office:string-value="G70****63">
            <text:p>G70****63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564.0">
            <text:p>9564.0</text:p>
          </table:table-cell>
          <table:table-cell office:value-type="float" office:value="9564.0">
            <text:p>9564.0</text:p>
          </table:table-cell>
          <table:table-cell office:value-type="float" office:value="9564.0">
            <text:p>9564.0</text:p>
          </table:table-cell>
          <table:table-cell office:value-type="float" office:value="9564.0">
            <text:p>9564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6">
            <text:p>2025-05-16</text:p>
          </table:table-cell>
          <table:table-cell office:value-type="string" office:string-value="https://contrataciondelestado.es/wps/poc?uri=deeplink:detalle_licitacion&amp;idEvl=%2BVBKlHIPPj2zz8fXU2i3eQ%3D%3D">
            <text:p>https://contrataciondelestado.es/wps/poc?uri=deeplink:detalle_licitacion&amp;idEvl=%2BVBKlHIPPj2zz8fXU2i3eQ%3D%3D</text:p>
          </table:table-cell>
        </table:table-row>
        <table:table-row>
          <table:table-cell office:value-type="string" office:string-value="2046/2025">
            <text:p>2046/2025</text:p>
          </table:table-cell>
          <table:table-cell office:value-type="string" office:string-value="">
            <text:p/>
          </table:table-cell>
          <table:table-cell office:value-type="string" office:string-value="2025-05-13">
            <text:p>2025-05-13</text:p>
          </table:table-cell>
          <table:table-cell office:value-type="string" office:string-value="Contrato menor de servicios de desarrollo del proyecto juvenil &quot;Conoce las islas&quot; 2025.">
            <text:p>Contrato menor de servicios de desarrollo del proyecto juvenil "Conoce las islas"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AJES LA MOLINA S.L">
            <text:p>VIAJES LA MOLINA S.L</text:p>
          </table:table-cell>
          <table:table-cell office:value-type="string" office:string-value="B35****22">
            <text:p>B35****22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789.0">
            <text:p>9789.0</text:p>
          </table:table-cell>
          <table:table-cell office:value-type="float" office:value="9789.0">
            <text:p>9789.0</text:p>
          </table:table-cell>
          <table:table-cell office:value-type="float" office:value="9789.0">
            <text:p>9789.0</text:p>
          </table:table-cell>
          <table:table-cell office:value-type="float" office:value="9789.0">
            <text:p>9789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NLxQUbhF%2FCHua%2Fi14w%2FPLA%3D%3D">
            <text:p>https://contrataciondelestado.es/wps/poc?uri=deeplink:detalle_licitacion&amp;idEvl=NLxQUbhF%2FCHua%2Fi14w%2FPLA%3D%3D</text:p>
          </table:table-cell>
        </table:table-row>
        <table:table-row>
          <table:table-cell office:value-type="string" office:string-value="2052/2025">
            <text:p>2052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uministro de combustible para personal del &quot;Proyecto Plan de Empleo PEF El Paso 2024-2025&quot;">
            <text:p>Suministro de combustible para personal del "Proyecto Plan de Empleo PEF El Paso 2024-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ERVICIOS YANES HNOS S.L">
            <text:p>MULTISERVICIOS YANES HNOS S.L</text:p>
          </table:table-cell>
          <table:table-cell office:value-type="string" office:string-value="B38****99">
            <text:p>B38****9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1">
            <text:p>2025-07-01</text:p>
          </table:table-cell>
          <table:table-cell office:value-type="string" office:string-value="https://contrataciondelestado.es/wps/poc?uri=deeplink:detalle_licitacion&amp;idEvl=i51SYImJwafmnwcj%2BxbdTg%3D%3D">
            <text:p>https://contrataciondelestado.es/wps/poc?uri=deeplink:detalle_licitacion&amp;idEvl=i51SYImJwafmnwcj%2BxbdTg%3D%3D</text:p>
          </table:table-cell>
        </table:table-row>
        <table:table-row>
          <table:table-cell office:value-type="string" office:string-value="2068-2025">
            <text:p>2068-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Suministro de indumentaria para el personal del “Plan de Empleo Social. El Paso 2024-2025”.">
            <text:p>Suministro de indumentaria para el personal del “Plan de Empleo Social. El Paso 2024-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RARDO YANES ARMAS">
            <text:p>GERARDO YANES ARMAS</text:p>
          </table:table-cell>
          <table:table-cell office:value-type="string" office:string-value="421****8V">
            <text:p>421****8V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428.96">
            <text:p>3428.96</text:p>
          </table:table-cell>
          <table:table-cell office:value-type="float" office:value="3540.08">
            <text:p>3540.08</text:p>
          </table:table-cell>
          <table:table-cell office:value-type="float" office:value="3428.96">
            <text:p>3428.96</text:p>
          </table:table-cell>
          <table:table-cell office:value-type="float" office:value="3540.08">
            <text:p>3540.08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9DuGOvsozag2wEhQbcAqug%3D%3D">
            <text:p>https://contrataciondelestado.es/wps/poc?uri=deeplink:detalle_licitacion&amp;idEvl=9DuGOvsozag2wEhQbcAqug%3D%3D</text:p>
          </table:table-cell>
        </table:table-row>
        <table:table-row>
          <table:table-cell office:value-type="string" office:string-value="2069/2025">
            <text:p>2069/2025</text:p>
          </table:table-cell>
          <table:table-cell office:value-type="string" office:string-value="">
            <text:p/>
          </table:table-cell>
          <table:table-cell office:value-type="string" office:string-value="2025-05-15">
            <text:p>2025-05-15</text:p>
          </table:table-cell>
          <table:table-cell office:value-type="string" office:string-value="Contrato privado de patrocinio de la actividad cultural “XX edición del festivalito La Palma 2025”.">
            <text:p>Contrato privado de patrocinio de la actividad cultural “XX edición del festivalito La Palma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HUKUMI STUDIO S.L.">
            <text:p>CHUKUMI STUDIO S.L.</text:p>
          </table:table-cell>
          <table:table-cell office:value-type="string" office:string-value="B76****81">
            <text:p>B76****8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bM2ubrlel2KcCF8sV%2BqtYA%3D%3D">
            <text:p>https://contrataciondelestado.es/wps/poc?uri=deeplink:detalle_licitacion&amp;idEvl=bM2ubrlel2KcCF8sV%2BqtYA%3D%3D</text:p>
          </table:table-cell>
        </table:table-row>
        <table:table-row>
          <table:table-cell office:value-type="string" office:string-value="2097/2025">
            <text:p>2097/2025</text:p>
          </table:table-cell>
          <table:table-cell office:value-type="string" office:string-value="">
            <text:p/>
          </table:table-cell>
          <table:table-cell office:value-type="string" office:string-value="2025-05-12">
            <text:p>2025-05-12</text:p>
          </table:table-cell>
          <table:table-cell office:value-type="string" office:string-value="Servicios de dirección del proyecto &quot;Nombrarse volcán-IV Edición del Festival de Poesía &amp; Perfomance&quot;">
            <text:p>Servicios de dirección del proyecto "Nombrarse volcán-IV Edición del Festival de Poesía &amp; Perfomance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TRICIA FIGUERO CORREA">
            <text:p>PATRICIA FIGUERO CORREA</text:p>
          </table:table-cell>
          <table:table-cell office:value-type="string" office:string-value="521****2B">
            <text:p>521****2B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009.35">
            <text:p>14009.35</text:p>
          </table:table-cell>
          <table:table-cell office:value-type="float" office:value="14990.0">
            <text:p>14990.0</text:p>
          </table:table-cell>
          <table:table-cell office:value-type="float" office:value="14009.35">
            <text:p>14009.35</text:p>
          </table:table-cell>
          <table:table-cell office:value-type="float" office:value="14990.0">
            <text:p>1499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JEvMFUlbHfYIYE3ZiZ%2BxmQ%3D%3D">
            <text:p>https://contrataciondelestado.es/wps/poc?uri=deeplink:detalle_licitacion&amp;idEvl=JEvMFUlbHfYIYE3ZiZ%2BxmQ%3D%3D</text:p>
          </table:table-cell>
        </table:table-row>
        <table:table-row>
          <table:table-cell office:value-type="string" office:string-value="2098/2025">
            <text:p>2098/2025</text:p>
          </table:table-cell>
          <table:table-cell office:value-type="string" office:string-value="">
            <text:p/>
          </table:table-cell>
          <table:table-cell office:value-type="string" office:string-value="2025-05-13">
            <text:p>2025-05-13</text:p>
          </table:table-cell>
          <table:table-cell office:value-type="string" office:string-value="Contrato menor de servicios para la producción artística de la fiesta de la Cruz de las Canales 2025.">
            <text:p>Contrato menor de servicios para la producción artística de la fiesta de la Cruz de las Canales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RAZÓN DEL ATLÁNTICO A.I.E.">
            <text:p>CORAZÓN DEL ATLÁNTICO A.I.E.</text:p>
          </table:table-cell>
          <table:table-cell office:value-type="string" office:string-value="V44****79">
            <text:p>V44****7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540.0">
            <text:p>13540.0</text:p>
          </table:table-cell>
          <table:table-cell office:value-type="float" office:value="14487.0">
            <text:p>14487.0</text:p>
          </table:table-cell>
          <table:table-cell office:value-type="float" office:value="13540.0">
            <text:p>13540.0</text:p>
          </table:table-cell>
          <table:table-cell office:value-type="float" office:value="14487.0">
            <text:p>14487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pEVn2khpmpOFlFRHfEzEaw%3D%3D">
            <text:p>https://contrataciondelestado.es/wps/poc?uri=deeplink:detalle_licitacion&amp;idEvl=pEVn2khpmpOFlFRHfEzEaw%3D%3D</text:p>
          </table:table-cell>
        </table:table-row>
        <table:table-row>
          <table:table-cell office:value-type="string" office:string-value="2150/2025">
            <text:p>2150/2025</text:p>
          </table:table-cell>
          <table:table-cell office:value-type="string" office:string-value="">
            <text:p/>
          </table:table-cell>
          <table:table-cell office:value-type="string" office:string-value="2025-05-28">
            <text:p>2025-05-28</text:p>
          </table:table-cell>
          <table:table-cell office:value-type="string" office:string-value="contrato privado de patrocinio de la 51ª edición del “rally senderos de la palma 2025”.">
            <text:p>contrato privado de patrocinio de la 51ª edición del “rally senderos de la palma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UB DEPORTIVO EL MURO RACING,">
            <text:p>CLUB DEPORTIVO EL MURO RACING,</text:p>
          </table:table-cell>
          <table:table-cell office:value-type="string" office:string-value="V38****11">
            <text:p>V38****11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P%2FMfQjhGkjicCF8sV%2BqtYA%3D%3D">
            <text:p>https://contrataciondelestado.es/wps/poc?uri=deeplink:detalle_licitacion&amp;idEvl=P%2FMfQjhGkjicCF8sV%2BqtYA%3D%3D</text:p>
          </table:table-cell>
        </table:table-row>
        <table:table-row>
          <table:table-cell office:value-type="string" office:string-value="2188/2025">
            <text:p>2188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servicios de “asesoramiento y asistencia letrada en materia laboral al ilustre ayuntamiento de El Paso">
            <text:p>servicios de “asesoramiento y asistencia letrada en materia laboral al ilustre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UILAR Y LOSADA, S.L.P.">
            <text:p>AGUILAR Y LOSADA, S.L.P.</text:p>
          </table:table-cell>
          <table:table-cell office:value-type="string" office:string-value="B76****67">
            <text:p>B76****6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4irv0yvqywoXhk1FZxEyvw%3D%3D">
            <text:p>https://contrataciondelestado.es/wps/poc?uri=deeplink:detalle_licitacion&amp;idEvl=4irv0yvqywoXhk1FZxEyvw%3D%3D</text:p>
          </table:table-cell>
        </table:table-row>
        <table:table-row>
          <table:table-cell office:value-type="string" office:string-value="22/2025">
            <text:p>22/2025</text:p>
          </table:table-cell>
          <table:table-cell office:value-type="string" office:string-value="">
            <text:p/>
          </table:table-cell>
          <table:table-cell office:value-type="string" office:string-value="2025-01-13">
            <text:p>2025-01-13</text:p>
          </table:table-cell>
          <table:table-cell office:value-type="string" office:string-value="contratación de emergencia: suministro de vehículos en régimen de alquiler para el traslado del plan extraordinario de empleo de el paso para la realización de los trabajos de limpieza de ceniza y adecuación de vías e infraestructuras municipales con motivo de la erupción volcánica">
            <text:p>contratación de emergencia: suministro de vehículos en régimen de alquiler para el traslado del plan extraordinario de empleo de el paso para la realización de los trabajos de limpieza de ceniza y adecuación de vías e infraestructuras municipales con motivo de la erupción volcánic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RUPO MIGUEL LEÓN S.L.">
            <text:p>GRUPO MIGUEL LEÓN S.L.</text:p>
          </table:table-cell>
          <table:table-cell office:value-type="string" office:string-value="B76****65">
            <text:p>B76****6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7191.0">
            <text:p>97191.0</text:p>
          </table:table-cell>
          <table:table-cell office:value-type="float" office:value="97191.0">
            <text:p>97191.0</text:p>
          </table:table-cell>
          <table:table-cell office:value-type="float" office:value="90832.71">
            <text:p>90832.71</text:p>
          </table:table-cell>
          <table:table-cell office:value-type="float" office:value="97191.0">
            <text:p>97191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30">
            <text:p>2026-03-30</text:p>
          </table:table-cell>
          <table:table-cell office:value-type="string" office:string-value="https://contrataciondelestado.es/wps/poc?uri=deeplink:detalle_licitacion&amp;idEvl=3rZMDurBkDL9pbnDwlaUlg%3D%3D">
            <text:p>https://contrataciondelestado.es/wps/poc?uri=deeplink:detalle_licitacion&amp;idEvl=3rZMDurBkDL9pbnDwlaUlg%3D%3D</text:p>
          </table:table-cell>
        </table:table-row>
        <table:table-row>
          <table:table-cell office:value-type="string" office:string-value="2230/2025">
            <text:p>2230/2025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Servicio de redacción del proyecto de renovación del césped artificial del estadio de fútbol de El Paso.">
            <text:p>Servicio de redacción del proyecto de renovación del césped artificial del estadio de fútbol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NAY CARABALLO REYES">
            <text:p>JONAY CARABALLO REYES</text:p>
          </table:table-cell>
          <table:table-cell office:value-type="string" office:string-value="457****3Y">
            <text:p>457****3Y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0s5h5Az%2BmzecTfjQf3USOg%3D%3D">
            <text:p>https://contrataciondelestado.es/wps/poc?uri=deeplink:detalle_licitacion&amp;idEvl=0s5h5Az%2BmzecTfjQf3USOg%3D%3D</text:p>
          </table:table-cell>
        </table:table-row>
        <table:table-row>
          <table:table-cell office:value-type="string" office:string-value="2231/2025">
            <text:p>2231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Suministro de vallas peatonales para el Ayuntamiento de El Paso">
            <text:p>Suministro de vallas peatonales para el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VIAL TRAFFIC AND HUMAN SAFETY S.L.U.,">
            <text:p>DVIAL TRAFFIC AND HUMAN SAFETY S.L.U.,</text:p>
          </table:table-cell>
          <table:table-cell office:value-type="string" office:string-value="B54****44">
            <text:p>B54****4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540.27">
            <text:p>5540.27</text:p>
          </table:table-cell>
          <table:table-cell office:value-type="float" office:value="5928.09">
            <text:p>5928.09</text:p>
          </table:table-cell>
          <table:table-cell office:value-type="float" office:value="5540.27">
            <text:p>5540.27</text:p>
          </table:table-cell>
          <table:table-cell office:value-type="float" office:value="5928.09">
            <text:p>5928.09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hWOlCCbskV68ebB%2FXTwy0A%3D%3D">
            <text:p>https://contrataciondelestado.es/wps/poc?uri=deeplink:detalle_licitacion&amp;idEvl=hWOlCCbskV68ebB%2FXTwy0A%3D%3D</text:p>
          </table:table-cell>
        </table:table-row>
        <table:table-row>
          <table:table-cell office:value-type="string" office:string-value="2258/2025">
            <text:p>2258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Contrato menor de servicios para la producción técnica de la fiesta de la Cruz de las Canales 2025">
            <text:p>Contrato menor de servicios para la producción técnica de la fiesta de la Cruz de las Canales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NOARTE S.L">
            <text:p>SONOARTE S.L</text:p>
          </table:table-cell>
          <table:table-cell office:value-type="string" office:string-value="B38****97">
            <text:p>B38****9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379.0">
            <text:p>5379.0</text:p>
          </table:table-cell>
          <table:table-cell office:value-type="float" office:value="5755.53">
            <text:p>5755.53</text:p>
          </table:table-cell>
          <table:table-cell office:value-type="float" office:value="5379.0">
            <text:p>5379.0</text:p>
          </table:table-cell>
          <table:table-cell office:value-type="float" office:value="5755.53">
            <text:p>5755.5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4">
            <text:p>2025-09-04</text:p>
          </table:table-cell>
          <table:table-cell office:value-type="string" office:string-value="https://contrataciondelestado.es/wps/poc?uri=deeplink:detalle_licitacion&amp;idEvl=1QjB%2Fz6VSUEeC9GJQOEBkQ%3D%3D">
            <text:p>https://contrataciondelestado.es/wps/poc?uri=deeplink:detalle_licitacion&amp;idEvl=1QjB%2Fz6VSUEeC9GJQOEBkQ%3D%3D</text:p>
          </table:table-cell>
        </table:table-row>
        <table:table-row>
          <table:table-cell office:value-type="string" office:string-value="2265/2025">
            <text:p>2265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Suministro de señales para el desarrollo del &quot;Proyecto Stars. Camino seguro al cole&quot;">
            <text:p>Suministro de señales para el desarrollo del "Proyecto Stars. Camino seguro al cole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MELO MARTIN BRITO">
            <text:p>CARMELO MARTIN BRITO</text:p>
          </table:table-cell>
          <table:table-cell office:value-type="string" office:string-value="421****3N">
            <text:p>421****3N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565.0">
            <text:p>5565.0</text:p>
          </table:table-cell>
          <table:table-cell office:value-type="float" office:value="5954.55">
            <text:p>5954.55</text:p>
          </table:table-cell>
          <table:table-cell office:value-type="float" office:value="5565.0">
            <text:p>5565.0</text:p>
          </table:table-cell>
          <table:table-cell office:value-type="float" office:value="5954.55">
            <text:p>5954.55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cCBoe%2BjeEwBrSd8H4b2soA%3D%3D">
            <text:p>https://contrataciondelestado.es/wps/poc?uri=deeplink:detalle_licitacion&amp;idEvl=cCBoe%2BjeEwBrSd8H4b2soA%3D%3D</text:p>
          </table:table-cell>
        </table:table-row>
        <table:table-row>
          <table:table-cell office:value-type="string" office:string-value="2276/2025">
            <text:p>2276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Contrato menor de suministro, implantación y puesta en marcha de cámaras de videovigilancia en la vía pública.">
            <text:p>Contrato menor de suministro, implantación y puesta en marcha de cámaras de videovigilancia en la vía públic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LFIX ENGINEERING S.L.U">
            <text:p>SOLFIX ENGINEERING S.L.U</text:p>
          </table:table-cell>
          <table:table-cell office:value-type="string" office:string-value="B88****24">
            <text:p>B88****2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84.0">
            <text:p>14984.0</text:p>
          </table:table-cell>
          <table:table-cell office:value-type="float" office:value="14984.0">
            <text:p>14984.0</text:p>
          </table:table-cell>
          <table:table-cell office:value-type="float" office:value="14984.0">
            <text:p>14984.0</text:p>
          </table:table-cell>
          <table:table-cell office:value-type="float" office:value="14984.0">
            <text:p>14984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7f7iUT4G08vI8aL3PRS10Q%3D%3D">
            <text:p>https://contrataciondelestado.es/wps/poc?uri=deeplink:detalle_licitacion&amp;idEvl=7f7iUT4G08vI8aL3PRS10Q%3D%3D</text:p>
          </table:table-cell>
        </table:table-row>
        <table:table-row>
          <table:table-cell office:value-type="string" office:string-value="2296/2025">
            <text:p>2296/2025</text:p>
          </table:table-cell>
          <table:table-cell office:value-type="string" office:string-value="">
            <text:p/>
          </table:table-cell>
          <table:table-cell office:value-type="string" office:string-value="2025-06-09">
            <text:p>2025-06-09</text:p>
          </table:table-cell>
          <table:table-cell office:value-type="string" office:string-value="Servicios de impartición de talleres de danza africana para la población del municipio de El Paso 2025.">
            <text:p>Servicios de impartición de talleres de danza africana para la población del municipio de El Paso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MUSICO CULTURAL KASA LIBRE">
            <text:p>ASOCIACION MUSICO CULTURAL KASA LIBRE</text:p>
          </table:table-cell>
          <table:table-cell office:value-type="string" office:string-value="G76****97">
            <text:p>G76****9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470.0">
            <text:p>7470.0</text:p>
          </table:table-cell>
          <table:table-cell office:value-type="float" office:value="7992.9">
            <text:p>7992.9</text:p>
          </table:table-cell>
          <table:table-cell office:value-type="float" office:value="7470.0">
            <text:p>7470.0</text:p>
          </table:table-cell>
          <table:table-cell office:value-type="float" office:value="7992.9">
            <text:p>7992.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eBrmkjXHA%2F6zz8fXU2i3eQ%3D%3D">
            <text:p>https://contrataciondelestado.es/wps/poc?uri=deeplink:detalle_licitacion&amp;idEvl=eBrmkjXHA%2F6zz8fXU2i3eQ%3D%3D</text:p>
          </table:table-cell>
        </table:table-row>
        <table:table-row>
          <table:table-cell office:value-type="string" office:string-value="2352/2025">
            <text:p>2352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de servicios para la producción técnica del &quot;II Festival a lo rural&quot;">
            <text:p>Contrato menor de servicios para la producción técnica del "II Festival a lo rural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****19">
            <text:p>B76****1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660.4">
            <text:p>6660.4</text:p>
          </table:table-cell>
          <table:table-cell office:value-type="float" office:value="7126.63">
            <text:p>7126.63</text:p>
          </table:table-cell>
          <table:table-cell office:value-type="float" office:value="6660.4">
            <text:p>6660.4</text:p>
          </table:table-cell>
          <table:table-cell office:value-type="float" office:value="7126.63">
            <text:p>7126.6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rGOQKJiX4Fj%2Fa9DgO%2BoYKQ%3D%3D">
            <text:p>https://contrataciondelestado.es/wps/poc?uri=deeplink:detalle_licitacion&amp;idEvl=rGOQKJiX4Fj%2Fa9DgO%2BoYKQ%3D%3D</text:p>
          </table:table-cell>
        </table:table-row>
        <table:table-row>
          <table:table-cell office:value-type="string" office:string-value="2354/2025">
            <text:p>2354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Servicio de producción técnica para la celebración del Día de Canarias en el municipio de El Paso.">
            <text:p>Servicio de producción técnica para la celebración del Día de Canarias en el municipi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****19">
            <text:p>B76****1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833.0">
            <text:p>7833.0</text:p>
          </table:table-cell>
          <table:table-cell office:value-type="float" office:value="8381.31">
            <text:p>8381.31</text:p>
          </table:table-cell>
          <table:table-cell office:value-type="float" office:value="7833.0">
            <text:p>7833.0</text:p>
          </table:table-cell>
          <table:table-cell office:value-type="float" office:value="8381.31">
            <text:p>8381.3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dxhbOnblQJ07u6%2B%2FR7DUoA%3D%3D">
            <text:p>https://contrataciondelestado.es/wps/poc?uri=deeplink:detalle_licitacion&amp;idEvl=dxhbOnblQJ07u6%2B%2FR7DUoA%3D%3D</text:p>
          </table:table-cell>
        </table:table-row>
        <table:table-row>
          <table:table-cell office:value-type="string" office:string-value="2370/2025">
            <text:p>2370/2025</text:p>
          </table:table-cell>
          <table:table-cell office:value-type="string" office:string-value="">
            <text:p/>
          </table:table-cell>
          <table:table-cell office:value-type="string" office:string-value="2025-06-03">
            <text:p>2025-06-03</text:p>
          </table:table-cell>
          <table:table-cell office:value-type="string" office:string-value="Contrato menor de servicios de facilitación de herramientas de participación para la ciudadanía del municipio de El Paso.">
            <text:p>Contrato menor de servicios de facilitación de herramientas de participación para la ciudadanía del municipi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ÁREA RURAL TEGUESTE S.L.U.">
            <text:p>ÁREA RURAL TEGUESTE S.L.U.</text:p>
          </table:table-cell>
          <table:table-cell office:value-type="string" office:string-value="B38****13">
            <text:p>B38****13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830.0">
            <text:p>14830.0</text:p>
          </table:table-cell>
          <table:table-cell office:value-type="float" office:value="15868.1">
            <text:p>15868.1</text:p>
          </table:table-cell>
          <table:table-cell office:value-type="float" office:value="14830.0">
            <text:p>14830.0</text:p>
          </table:table-cell>
          <table:table-cell office:value-type="float" office:value="15868.1">
            <text:p>15868.1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WyDfTxZiAqfmnwcj%2BxbdTg%3D%3D">
            <text:p>https://contrataciondelestado.es/wps/poc?uri=deeplink:detalle_licitacion&amp;idEvl=WyDfTxZiAqfmnwcj%2BxbdTg%3D%3D</text:p>
          </table:table-cell>
        </table:table-row>
        <table:table-row>
          <table:table-cell office:value-type="string" office:string-value="2371/2025">
            <text:p>2371/2025</text:p>
          </table:table-cell>
          <table:table-cell office:value-type="string" office:string-value="">
            <text:p/>
          </table:table-cell>
          <table:table-cell office:value-type="string" office:string-value="2025-06-03">
            <text:p>2025-06-03</text:p>
          </table:table-cell>
          <table:table-cell office:value-type="string" office:string-value="Servicios de desarrollo del &quot;Campus de Verano El Paso 2025&quot;">
            <text:p>Servicios de desarrollo del "Campus de Verano El Paso 2025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MOJO DE CAÑA">
            <text:p>ASOCIACION MOJO DE CAÑA</text:p>
          </table:table-cell>
          <table:table-cell office:value-type="string" office:string-value="G35****42">
            <text:p>G35****42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2000.0">
            <text:p>12000.0</text:p>
          </table:table-cell>
          <table:table-cell office:value-type="float" office:value="12000.0">
            <text:p>12000.0</text:p>
          </table:table-cell>
          <table:table-cell office:value-type="float" office:value="12000.0">
            <text:p>12000.0</text:p>
          </table:table-cell>
          <table:table-cell office:value-type="float" office:value="12000.0">
            <text:p>12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vUD9DoArK3aP66GS%2BONYvQ%3D%3D">
            <text:p>https://contrataciondelestado.es/wps/poc?uri=deeplink:detalle_licitacion&amp;idEvl=vUD9DoArK3aP66GS%2BONYvQ%3D%3D</text:p>
          </table:table-cell>
        </table:table-row>
        <table:table-row>
          <table:table-cell office:value-type="string" office:string-value="2374/2025">
            <text:p>2374/2025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Contrato menor de servicios de asesoría jurídica en el expediente de Áridos El Riachuelo.">
            <text:p>Contrato menor de servicios de asesoría jurídica en el expediente de Áridos El Riachuel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MILIO JIMÉNEZ APARICIO">
            <text:p>EMILIO JIMÉNEZ APARICIO</text:p>
          </table:table-cell>
          <table:table-cell office:value-type="string" office:string-value="506****6D">
            <text:p>506****6D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o5vLzxmcHOzjHF5qKI4aaw%3D%3D">
            <text:p>https://contrataciondelestado.es/wps/poc?uri=deeplink:detalle_licitacion&amp;idEvl=o5vLzxmcHOzjHF5qKI4aaw%3D%3D</text:p>
          </table:table-cell>
        </table:table-row>
        <table:table-row>
          <table:table-cell office:value-type="string" office:string-value="24/2025">
            <text:p>24/2025</text:p>
          </table:table-cell>
          <table:table-cell office:value-type="string" office:string-value="">
            <text:p/>
          </table:table-cell>
          <table:table-cell office:value-type="string" office:string-value="2025-01-14">
            <text:p>2025-01-14</text:p>
          </table:table-cell>
          <table:table-cell office:value-type="string" office:string-value="contratación de emergencia: servicios de limpieza de ceniza con personal propio con motivo de la erupción volcánica">
            <text:p>contratación de emergencia: servicios de limpieza de ceniza con personal propio con motivo de la erupción volcánic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MPIEZAS DAMIR S.L">
            <text:p>LIMPIEZAS DAMIR S.L</text:p>
          </table:table-cell>
          <table:table-cell office:value-type="string" office:string-value="B38****65">
            <text:p>B38****6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9799.2">
            <text:p>59799.2</text:p>
          </table:table-cell>
          <table:table-cell office:value-type="float" office:value="63985.14">
            <text:p>63985.14</text:p>
          </table:table-cell>
          <table:table-cell office:value-type="float" office:value="59799.2">
            <text:p>59799.2</text:p>
          </table:table-cell>
          <table:table-cell office:value-type="float" office:value="63985.14">
            <text:p>63985.14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30">
            <text:p>2026-03-30</text:p>
          </table:table-cell>
          <table:table-cell office:value-type="string" office:string-value="https://contrataciondelestado.es/wps/poc?uri=deeplink:detalle_licitacion&amp;idEvl=liU%2FYEeO2L0wYTJJ03sHog%3D%3D">
            <text:p>https://contrataciondelestado.es/wps/poc?uri=deeplink:detalle_licitacion&amp;idEvl=liU%2FYEeO2L0wYTJJ03sHog%3D%3D</text:p>
          </table:table-cell>
        </table:table-row>
        <table:table-row>
          <table:table-cell office:value-type="string" office:string-value="2475/2025">
            <text:p>2475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Servicios de producción artística del festivalito sonora 2025.">
            <text:p>Servicios de producción artística del festivalito sonora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UAYLIMON PRODUCCIONES SL">
            <text:p>AGUAYLIMON PRODUCCIONES SL</text:p>
          </table:table-cell>
          <table:table-cell office:value-type="string" office:string-value="B35****92">
            <text:p>B35****92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Pvwkx3MAkcO2gkLQ8TeYKA%3D%3D">
            <text:p>https://contrataciondelestado.es/wps/poc?uri=deeplink:detalle_licitacion&amp;idEvl=Pvwkx3MAkcO2gkLQ8TeYKA%3D%3D</text:p>
          </table:table-cell>
        </table:table-row>
        <table:table-row>
          <table:table-cell office:value-type="string" office:string-value="25/2025">
            <text:p>25/2025</text:p>
          </table:table-cell>
          <table:table-cell office:value-type="string" office:string-value="">
            <text:p/>
          </table:table-cell>
          <table:table-cell office:value-type="string" office:string-value="2025-01-14">
            <text:p>2025-01-14</text:p>
          </table:table-cell>
          <table:table-cell office:value-type="string" office:string-value="contratación de emergencia: suministro de maquinaria en régimen de alquiler para la limpieza de ceniza en al barrio de las manchas con motivo de la erupción volcánica">
            <text:p>contratación de emergencia: suministro de maquinaria en régimen de alquiler para la limpieza de ceniza en al barrio de las manchas con motivo de la erupción volcánic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YOZE GONZÁLEZ GONZÁLEZ">
            <text:p>AYOZE GONZÁLEZ GONZÁLEZ</text:p>
          </table:table-cell>
          <table:table-cell office:value-type="string" office:string-value="421****8J">
            <text:p>421****8J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2000.0">
            <text:p>32000.0</text:p>
          </table:table-cell>
          <table:table-cell office:value-type="float" office:value="34240.0">
            <text:p>34240.0</text:p>
          </table:table-cell>
          <table:table-cell office:value-type="float" office:value="32000.0">
            <text:p>32000.0</text:p>
          </table:table-cell>
          <table:table-cell office:value-type="float" office:value="34240.0">
            <text:p>3424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30">
            <text:p>2026-03-30</text:p>
          </table:table-cell>
          <table:table-cell office:value-type="string" office:string-value="https://contrataciondelestado.es/wps/poc?uri=deeplink:detalle_licitacion&amp;idEvl=3LA76%2Fj3%2B796nTs9LZ9RhQ%3D%3D">
            <text:p>https://contrataciondelestado.es/wps/poc?uri=deeplink:detalle_licitacion&amp;idEvl=3LA76%2Fj3%2B796nTs9LZ9RhQ%3D%3D</text:p>
          </table:table-cell>
        </table:table-row>
        <table:table-row>
          <table:table-cell office:value-type="string" office:string-value="2508/2025">
            <text:p>2508/2025</text:p>
          </table:table-cell>
          <table:table-cell office:value-type="string" office:string-value="">
            <text:p/>
          </table:table-cell>
          <table:table-cell office:value-type="string" office:string-value="2025-06-19">
            <text:p>2025-06-19</text:p>
          </table:table-cell>
          <table:table-cell office:value-type="string" office:string-value="Contrato menor de servicios de asesoramiento técnico, organizativo y jurídico en materia de RR.HH al Ayuntamiento de El Paso.">
            <text:p>Contrato menor de servicios de asesoramiento técnico, organizativo y jurídico en materia de RR.HH a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FENSA PUBLICA ABOGADOS S.L">
            <text:p>DEFENSA PUBLICA ABOGADOS S.L</text:p>
          </table:table-cell>
          <table:table-cell office:value-type="string" office:string-value="B83****79">
            <text:p>B83****7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SqUuKjLPyTgS7pcxhTeWOg%3D%3D">
            <text:p>https://contrataciondelestado.es/wps/poc?uri=deeplink:detalle_licitacion&amp;idEvl=SqUuKjLPyTgS7pcxhTeWOg%3D%3D</text:p>
          </table:table-cell>
        </table:table-row>
        <table:table-row>
          <table:table-cell office:value-type="string" office:string-value="2509-2025">
            <text:p>2509-2025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contrato privado de patrocinio de la IV edición de La Palma Summer-Con 2025">
            <text:p>contrato privado de patrocinio de la IV edición de La Palma Summer-Con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IG TIME 2022 S.L.">
            <text:p>BIG TIME 2022 S.L.</text:p>
          </table:table-cell>
          <table:table-cell office:value-type="string" office:string-value="B72****27">
            <text:p>B72****2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6">
            <text:p>2026-02-26</text:p>
          </table:table-cell>
          <table:table-cell office:value-type="string" office:string-value="https://contrataciondelestado.es/wps/poc?uri=deeplink:detalle_licitacion&amp;idEvl=vmiSlWwErO2LAncw3qdZkA%3D%3D">
            <text:p>https://contrataciondelestado.es/wps/poc?uri=deeplink:detalle_licitacion&amp;idEvl=vmiSlWwErO2LAncw3qdZkA%3D%3D</text:p>
          </table:table-cell>
        </table:table-row>
        <table:table-row>
          <table:table-cell office:value-type="string" office:string-value="2512/2025">
            <text:p>2512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Contrato menor de obras de instalación de invernadero para la huerta del C.E.I.P Adamancasis.">
            <text:p>Contrato menor de obras de instalación de invernadero para la huerta del C.E.I.P Adamancasi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KLIN JOSE CEBALLOS MONTAÑEZ">
            <text:p>FRANKLIN JOSE CEBALLOS MONTAÑEZ</text:p>
          </table:table-cell>
          <table:table-cell office:value-type="string" office:string-value="422****1Y">
            <text:p>422****1Y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8WLsN%2FNBVANt5r0ngvMetA%3D%3D">
            <text:p>https://contrataciondelestado.es/wps/poc?uri=deeplink:detalle_licitacion&amp;idEvl=8WLsN%2FNBVANt5r0ngvMetA%3D%3D</text:p>
          </table:table-cell>
        </table:table-row>
        <table:table-row>
          <table:table-cell office:value-type="string" office:string-value="26/2025">
            <text:p>26/2025</text:p>
          </table:table-cell>
          <table:table-cell office:value-type="string" office:string-value="">
            <text:p/>
          </table:table-cell>
          <table:table-cell office:value-type="string" office:string-value="2025-01-14">
            <text:p>2025-01-14</text:p>
          </table:table-cell>
          <table:table-cell office:value-type="string" office:string-value="contratación de emergencia: servicio de limpieza de ceniza en el barrio de las manchas, con motivo de la erupción volcánica de cumbre vieja">
            <text:p>contratación de emergencia: servicio de limpieza de ceniza en el barrio de las manchas, con motivo de la erupción volcá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UNIDOS RINCON S.L">
            <text:p>UNIDOS RINCON S.L</text:p>
          </table:table-cell>
          <table:table-cell office:value-type="string" office:string-value="B67****68">
            <text:p>B67****6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6631.51">
            <text:p>76631.51</text:p>
          </table:table-cell>
          <table:table-cell office:value-type="float" office:value="82000.0">
            <text:p>82000.0</text:p>
          </table:table-cell>
          <table:table-cell office:value-type="float" office:value="76631.51">
            <text:p>76631.51</text:p>
          </table:table-cell>
          <table:table-cell office:value-type="float" office:value="82000.0">
            <text:p>8200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30">
            <text:p>2026-03-30</text:p>
          </table:table-cell>
          <table:table-cell office:value-type="string" office:string-value="https://contrataciondelestado.es/wps/poc?uri=deeplink:detalle_licitacion&amp;idEvl=IuLtPmya%2Fx1VkTabT%2FRM8A%3D%3D">
            <text:p>https://contrataciondelestado.es/wps/poc?uri=deeplink:detalle_licitacion&amp;idEvl=IuLtPmya%2Fx1VkTabT%2FRM8A%3D%3D</text:p>
          </table:table-cell>
        </table:table-row>
        <table:table-row>
          <table:table-cell office:value-type="string" office:string-value="2663/2025">
            <text:p>2663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Contrato privado de patrocinio del municipio de El Paso en el programa talento femenino 2024/2025 de la Federación Interinsular de Fútbol de Tenerife">
            <text:p>Contrato privado de patrocinio del municipio de El Paso en el programa talento femenino 2024/2025 de la Federación Interinsular de Fútbol de Tenerife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EDERACIÓN INTERINSULAR DE FÚTBOL DE TENERIFE">
            <text:p>FEDERACIÓN INTERINSULAR DE FÚTBOL DE TENERIFE</text:p>
          </table:table-cell>
          <table:table-cell office:value-type="string" office:string-value="G10****38">
            <text:p>G10****38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6">
            <text:p>2026-02-26</text:p>
          </table:table-cell>
          <table:table-cell office:value-type="string" office:string-value="https://contrataciondelestado.es/wps/poc?uri=deeplink:detalle_licitacion&amp;idEvl=w%2FnG3yeZuFCqb7rCcv76BA%3D%3D">
            <text:p>https://contrataciondelestado.es/wps/poc?uri=deeplink:detalle_licitacion&amp;idEvl=w%2FnG3yeZuFCqb7rCcv76BA%3D%3D</text:p>
          </table:table-cell>
        </table:table-row>
        <table:table-row>
          <table:table-cell office:value-type="string" office:string-value="2665/2025">
            <text:p>2665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Contrato menor de suministro de mobiliario para el Ayuntamiento de El Paso.">
            <text:p>Contrato menor de suministro de mobiliario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ARPER HOME 2019 S.L.">
            <text:p>GARPER HOME 2019 S.L.</text:p>
          </table:table-cell>
          <table:table-cell office:value-type="string" office:string-value="B76****79">
            <text:p>B76****7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0000.0">
            <text:p>1000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0">
            <text:p>2025-09-10</text:p>
          </table:table-cell>
          <table:table-cell office:value-type="string" office:string-value="https://contrataciondelestado.es/wps/poc?uri=deeplink:detalle_licitacion&amp;idEvl=j3wq2F%2FXc5x6nTs9LZ9RhQ%3D%3D">
            <text:p>https://contrataciondelestado.es/wps/poc?uri=deeplink:detalle_licitacion&amp;idEvl=j3wq2F%2FXc5x6nTs9LZ9RhQ%3D%3D</text:p>
          </table:table-cell>
        </table:table-row>
        <table:table-row>
          <table:table-cell office:value-type="string" office:string-value="2715/2025">
            <text:p>2715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Suministro de libros, prensa y similares para la biblioteca municipal.">
            <text:p>Suministro de libros, prensa y similares para la biblioteca municip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ELIS NIEVES ORTEGA GUTIERREZ">
            <text:p>CELIS NIEVES ORTEGA GUTIERREZ</text:p>
          </table:table-cell>
          <table:table-cell office:value-type="string" office:string-value="421****0W">
            <text:p>421****0W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7">
            <text:p>2025-07-17</text:p>
          </table:table-cell>
          <table:table-cell office:value-type="string" office:string-value="https://contrataciondelestado.es/wps/poc?uri=deeplink:detalle_licitacion&amp;idEvl=wIESP7DZSeaopEMYCmrbmw%3D%3D">
            <text:p>https://contrataciondelestado.es/wps/poc?uri=deeplink:detalle_licitacion&amp;idEvl=wIESP7DZSeaopEMYCmrbmw%3D%3D</text:p>
          </table:table-cell>
        </table:table-row>
        <table:table-row>
          <table:table-cell office:value-type="string" office:string-value="2721/2025">
            <text:p>2721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Suministro de equipos para el aula de informática.">
            <text:p>Suministro de equipos para el aula de informátic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ATICA LA PALMA SL">
            <text:p>NOVA INFORMATICA LA PALMA SL</text:p>
          </table:table-cell>
          <table:table-cell office:value-type="string" office:string-value="B38****68">
            <text:p>B38****68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4672.0">
            <text:p>4672.0</text:p>
          </table:table-cell>
          <table:table-cell office:value-type="float" office:value="5000.0">
            <text:p>500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7">
            <text:p>2025-07-17</text:p>
          </table:table-cell>
          <table:table-cell office:value-type="string" office:string-value="https://contrataciondelestado.es/wps/poc?uri=deeplink:detalle_licitacion&amp;idEvl=3YCKvqGFR2vLIx6q1oPaMg%3D%3D">
            <text:p>https://contrataciondelestado.es/wps/poc?uri=deeplink:detalle_licitacion&amp;idEvl=3YCKvqGFR2vLIx6q1oPaMg%3D%3D</text:p>
          </table:table-cell>
        </table:table-row>
        <table:table-row>
          <table:table-cell office:value-type="string" office:string-value="2731/2025">
            <text:p>2731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Contrato menor de suministro de licencias Microsoft Office para dependencias municipales.">
            <text:p>Contrato menor de suministro de licencias Microsoft Office para dependencias municipale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MASE INFORMÁTICA">
            <text:p>DEMASE INFORMÁTICA</text:p>
          </table:table-cell>
          <table:table-cell office:value-type="string" office:string-value="B38****70">
            <text:p>B38****70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329.91">
            <text:p>9329.91</text:p>
          </table:table-cell>
          <table:table-cell office:value-type="float" office:value="9983.0">
            <text:p>9983.0</text:p>
          </table:table-cell>
          <table:table-cell office:value-type="float" office:value="9329.91">
            <text:p>9329.91</text:p>
          </table:table-cell>
          <table:table-cell office:value-type="float" office:value="9983.0">
            <text:p>9983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0">
            <text:p>2025-09-10</text:p>
          </table:table-cell>
          <table:table-cell office:value-type="string" office:string-value="https://contrataciondelestado.es/wps/poc?uri=deeplink:detalle_licitacion&amp;idEvl=lBy7YX5wH%2F3%2B3JAijKO%2Bkg%3D%3D">
            <text:p>https://contrataciondelestado.es/wps/poc?uri=deeplink:detalle_licitacion&amp;idEvl=lBy7YX5wH%2F3%2B3JAijKO%2Bkg%3D%3D</text:p>
          </table:table-cell>
        </table:table-row>
        <table:table-row>
          <table:table-cell office:value-type="string" office:string-value="2735/2025">
            <text:p>2735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Suministro de ampliación de almacenamiento de servidores del Ayuntamiento.">
            <text:p>Suministro de ampliación de almacenamiento de servidores del Ayuntamient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ATICA LA PALMA SL">
            <text:p>NOVA INFORMATICA LA PALMA SL</text:p>
          </table:table-cell>
          <table:table-cell office:value-type="string" office:string-value="B38****68">
            <text:p>B38****68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7">
            <text:p>2025-07-17</text:p>
          </table:table-cell>
          <table:table-cell office:value-type="string" office:string-value="https://contrataciondelestado.es/wps/poc?uri=deeplink:detalle_licitacion&amp;idEvl=nfan6yq8TOfmnwcj%2BxbdTg%3D%3D">
            <text:p>https://contrataciondelestado.es/wps/poc?uri=deeplink:detalle_licitacion&amp;idEvl=nfan6yq8TOfmnwcj%2BxbdTg%3D%3D</text:p>
          </table:table-cell>
        </table:table-row>
        <table:table-row>
          <table:table-cell office:value-type="string" office:string-value="2750/2025">
            <text:p>2750/202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Contrato menor de servicios de rehabilitación acuática para la tercera edad del municipio de El Paso.">
            <text:p>Contrato menor de servicios de rehabilitación acuática para la tercera edad del municipi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NIÑOS ESPECIALES DE LA PALMA–NEP">
            <text:p>ASOCIACIÓN NIÑOS ESPECIALES DE LA PALMA–NEP</text:p>
          </table:table-cell>
          <table:table-cell office:value-type="string" office:string-value="G38****18">
            <text:p>G38****18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150.0">
            <text:p>7150.0</text:p>
          </table:table-cell>
          <table:table-cell office:value-type="float" office:value="7150.0">
            <text:p>7150.0</text:p>
          </table:table-cell>
          <table:table-cell office:value-type="float" office:value="7150.0">
            <text:p>7150.0</text:p>
          </table:table-cell>
          <table:table-cell office:value-type="float" office:value="7150.0">
            <text:p>715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0">
            <text:p>2025-09-10</text:p>
          </table:table-cell>
          <table:table-cell office:value-type="string" office:string-value="https://contrataciondelestado.es/wps/poc?uri=deeplink:detalle_licitacion&amp;idEvl=%2BzWkoxiKCLHpxJFXpLZ%2B2A%3D%3D">
            <text:p>https://contrataciondelestado.es/wps/poc?uri=deeplink:detalle_licitacion&amp;idEvl=%2BzWkoxiKCLHpxJFXpLZ%2B2A%3D%3D</text:p>
          </table:table-cell>
        </table:table-row>
        <table:table-row>
          <table:table-cell office:value-type="string" office:string-value="2794/2025">
            <text:p>2794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Suministro de alquiler de maquinaria y limpieza">
            <text:p>Suministro de alquiler de maquinaria y limpiez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MERCIAL FRAPER">
            <text:p>COMERCIAL FRAPER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317.76">
            <text:p>6317.76</text:p>
          </table:table-cell>
          <table:table-cell office:value-type="float" office:value="6760.0">
            <text:p>6760.0</text:p>
          </table:table-cell>
          <table:table-cell office:value-type="float" office:value="6317.76">
            <text:p>6317.76</text:p>
          </table:table-cell>
          <table:table-cell office:value-type="float" office:value="6760.0">
            <text:p>676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9YuuSV88Glt%2BF6L2uCfUWg%3D%3D">
            <text:p>https://contrataciondelestado.es/wps/poc?uri=deeplink:detalle_licitacion&amp;idEvl=9YuuSV88Glt%2BF6L2uCfUWg%3D%3D</text:p>
          </table:table-cell>
        </table:table-row>
        <table:table-row>
          <table:table-cell office:value-type="string" office:string-value="2917/2025">
            <text:p>2917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Contrato menor de servicios de redacción del proyecto de mirador al Volcán Tajogaite.">
            <text:p>Contrato menor de servicios de redacción del proyecto de mirador al Volcán Tajogait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BERTO VELASCO RODRIGUEZ">
            <text:p>ALBERTO VELASCO RODRIGUEZ</text:p>
          </table:table-cell>
          <table:table-cell office:value-type="string" office:string-value="447****7G">
            <text:p>447****7G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0">
            <text:p>2025-09-10</text:p>
          </table:table-cell>
          <table:table-cell office:value-type="string" office:string-value="https://contrataciondelestado.es/wps/poc?uri=deeplink:detalle_licitacion&amp;idEvl=zYiVr9MEQk82wEhQbcAqug%3D%3D">
            <text:p>https://contrataciondelestado.es/wps/poc?uri=deeplink:detalle_licitacion&amp;idEvl=zYiVr9MEQk82wEhQbcAqug%3D%3D</text:p>
          </table:table-cell>
        </table:table-row>
        <table:table-row>
          <table:table-cell office:value-type="string" office:string-value="2963/2025">
            <text:p>2963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o menor de obras de pavimentación del Camino nuevo en el barrio de Tacande.">
            <text:p>Contrato menor de obras de pavimentación del Camino nuevo en el barrio de Tacand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****14">
            <text:p>B76****1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0362.99">
            <text:p>20362.99</text:p>
          </table:table-cell>
          <table:table-cell office:value-type="float" office:value="21788.4">
            <text:p>21788.4</text:p>
          </table:table-cell>
          <table:table-cell office:value-type="float" office:value="20362.99">
            <text:p>20362.99</text:p>
          </table:table-cell>
          <table:table-cell office:value-type="float" office:value="21788.4">
            <text:p>21788.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FJDngXsK8DHN3k3tjedSGw%3D%3D">
            <text:p>https://contrataciondelestado.es/wps/poc?uri=deeplink:detalle_licitacion&amp;idEvl=FJDngXsK8DHN3k3tjedSGw%3D%3D</text:p>
          </table:table-cell>
        </table:table-row>
        <table:table-row>
          <table:table-cell office:value-type="string" office:string-value="2964/2025">
            <text:p>2964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o menor de obras de ejecución de instalaciones y repavimentación de la Calle Bejenagua.">
            <text:p>Contrato menor de obras de ejecución de instalaciones y repavimentación de la Calle Bejenagu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****14">
            <text:p>B76****1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140.49">
            <text:p>39140.49</text:p>
          </table:table-cell>
          <table:table-cell office:value-type="float" office:value="41880.32">
            <text:p>41880.32</text:p>
          </table:table-cell>
          <table:table-cell office:value-type="float" office:value="39140.49">
            <text:p>39140.49</text:p>
          </table:table-cell>
          <table:table-cell office:value-type="float" office:value="41880.32">
            <text:p>41880.3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wrJCj12KpeYZDGvgaZEVxQ%3D%3D">
            <text:p>https://contrataciondelestado.es/wps/poc?uri=deeplink:detalle_licitacion&amp;idEvl=wrJCj12KpeYZDGvgaZEVxQ%3D%3D</text:p>
          </table:table-cell>
        </table:table-row>
        <table:table-row>
          <table:table-cell office:value-type="string" office:string-value="2968/2025">
            <text:p>2968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Contrato menor de obras de adecuación y mejora del entorno del CEIP Adamancasis y del Pabellón multifuncional.">
            <text:p>Contrato menor de obras de adecuación y mejora del entorno del CEIP Adamancasis y del Pabellón multifuncion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****14">
            <text:p>B76****1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8690.74">
            <text:p>18690.74</text:p>
          </table:table-cell>
          <table:table-cell office:value-type="float" office:value="19999.09">
            <text:p>19999.09</text:p>
          </table:table-cell>
          <table:table-cell office:value-type="float" office:value="18690.74">
            <text:p>18690.74</text:p>
          </table:table-cell>
          <table:table-cell office:value-type="float" office:value="19999.09">
            <text:p>19999.0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YlGkyhLaG52qb7rCcv76BA%3D%3D">
            <text:p>https://contrataciondelestado.es/wps/poc?uri=deeplink:detalle_licitacion&amp;idEvl=YlGkyhLaG52qb7rCcv76BA%3D%3D</text:p>
          </table:table-cell>
        </table:table-row>
        <table:table-row>
          <table:table-cell office:value-type="string" office:string-value="2975/2025">
            <text:p>2975/2025</text:p>
          </table:table-cell>
          <table:table-cell office:value-type="string" office:string-value="">
            <text:p/>
          </table:table-cell>
          <table:table-cell office:value-type="string" office:string-value="2025-07-17">
            <text:p>2025-07-17</text:p>
          </table:table-cell>
          <table:table-cell office:value-type="string" office:string-value="Contrato menor de suministro de pavimento acolchado en parque infantil CEIP La Rosa Camino Viejo.">
            <text:p>Contrato menor de suministro de pavimento acolchado en parque infantil CEIP La Rosa Camino Viej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ÍN JOSÉ LEÓN ACOSTA">
            <text:p>MARTÍN JOSÉ LEÓN ACOSTA</text:p>
          </table:table-cell>
          <table:table-cell office:value-type="string" office:string-value="421****8X">
            <text:p>421****8X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746.23">
            <text:p>7746.23</text:p>
          </table:table-cell>
          <table:table-cell office:value-type="float" office:value="8288.46">
            <text:p>8288.46</text:p>
          </table:table-cell>
          <table:table-cell office:value-type="float" office:value="7746.23">
            <text:p>7746.23</text:p>
          </table:table-cell>
          <table:table-cell office:value-type="float" office:value="8288.46">
            <text:p>8288.46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UsLRryHYkrp%2FP7lJ7Fu0SA%3D%3D">
            <text:p>https://contrataciondelestado.es/wps/poc?uri=deeplink:detalle_licitacion&amp;idEvl=UsLRryHYkrp%2FP7lJ7Fu0SA%3D%3D</text:p>
          </table:table-cell>
        </table:table-row>
        <table:table-row>
          <table:table-cell office:value-type="string" office:string-value="2977/2025">
            <text:p>2977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Contrato menor de suministro de fregadoras automáticas para limpieza de instalaciones deportivas municipales.">
            <text:p>Contrato menor de suministro de fregadoras automáticas para limpieza de instalaciones deportivas municipale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DEPORTIVOS INTEGRALES CANARIOS S.L.">
            <text:p>SERVICIOS DEPORTIVOS INTEGRALES CANARIOS S.L.</text:p>
          </table:table-cell>
          <table:table-cell office:value-type="string" office:string-value="B38****63">
            <text:p>B38****63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345.78">
            <text:p>9345.78</text:p>
          </table:table-cell>
          <table:table-cell office:value-type="float" office:value="9999.98">
            <text:p>9999.98</text:p>
          </table:table-cell>
          <table:table-cell office:value-type="float" office:value="9345.78">
            <text:p>9345.78</text:p>
          </table:table-cell>
          <table:table-cell office:value-type="float" office:value="9999.98">
            <text:p>9999.9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xShP7K1KQJ14zIRvjBVCSw%3D%3D">
            <text:p>https://contrataciondelestado.es/wps/poc?uri=deeplink:detalle_licitacion&amp;idEvl=xShP7K1KQJ14zIRvjBVCSw%3D%3D</text:p>
          </table:table-cell>
        </table:table-row>
        <table:table-row>
          <table:table-cell office:value-type="string" office:string-value="3065/2025">
            <text:p>3065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suministro de elementos de seguridad y señalización vial">
            <text:p>suministro de elementos de seguridad y señalización vi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ÍN JOSÉ LEÓN ACOSTA">
            <text:p>MARTÍN JOSÉ LEÓN ACOSTA</text:p>
          </table:table-cell>
          <table:table-cell office:value-type="string" office:string-value="421****8X">
            <text:p>421****8X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770.71">
            <text:p>4770.71</text:p>
          </table:table-cell>
          <table:table-cell office:value-type="float" office:value="4986.56">
            <text:p>4986.56</text:p>
          </table:table-cell>
          <table:table-cell office:value-type="float" office:value="4770.71">
            <text:p>4770.71</text:p>
          </table:table-cell>
          <table:table-cell office:value-type="float" office:value="4986.56">
            <text:p>4986.5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9KNjfefpAm%2BGCFcHcNGIlQ%3D%3D">
            <text:p>https://contrataciondelestado.es/wps/poc?uri=deeplink:detalle_licitacion&amp;idEvl=9KNjfefpAm%2BGCFcHcNGIlQ%3D%3D</text:p>
          </table:table-cell>
        </table:table-row>
        <table:table-row>
          <table:table-cell office:value-type="string" office:string-value="3067/2025">
            <text:p>3067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Contrato menor de obras de &quot;Instalación de red contra incendios ramal de la Calle Valencia&quot;">
            <text:p>Contrato menor de obras de "Instalación de red contra incendios ramal de la Calle Valencia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0.0">
            <text:p>453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DRO MIGUEL RAMOS RODRÍGUEZ">
            <text:p>PEDRO MIGUEL RAMOS RODRÍGUEZ</text:p>
          </table:table-cell>
          <table:table-cell office:value-type="string" office:string-value="421****2J">
            <text:p>421****2J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0273.9">
            <text:p>20273.9</text:p>
          </table:table-cell>
          <table:table-cell office:value-type="float" office:value="21693.07">
            <text:p>21693.07</text:p>
          </table:table-cell>
          <table:table-cell office:value-type="float" office:value="20273.9">
            <text:p>20273.9</text:p>
          </table:table-cell>
          <table:table-cell office:value-type="float" office:value="21693.07">
            <text:p>21693.0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1mabfhmUfSa2gkLQ8TeYKA%3D%3D">
            <text:p>https://contrataciondelestado.es/wps/poc?uri=deeplink:detalle_licitacion&amp;idEvl=1mabfhmUfSa2gkLQ8TeYKA%3D%3D</text:p>
          </table:table-cell>
        </table:table-row>
        <table:table-row>
          <table:table-cell office:value-type="string" office:string-value="3069/2025">
            <text:p>3069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Contrato menor de servicios de gestión de traslados para la celebración del encuentro internacional de música &quot;Ciudad de El Paso&quot;">
            <text:p>Contrato menor de servicios de gestión de traslados para la celebración del encuentro internacional de música "Ciudad de El Paso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AJES GUIA TOUR S.L.">
            <text:p>VIAJES GUIA TOUR S.L.</text:p>
          </table:table-cell>
          <table:table-cell office:value-type="string" office:string-value="B38****89">
            <text:p>B38****8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795.33">
            <text:p>13795.33</text:p>
          </table:table-cell>
          <table:table-cell office:value-type="float" office:value="14761.0">
            <text:p>14761.0</text:p>
          </table:table-cell>
          <table:table-cell office:value-type="float" office:value="13795.33">
            <text:p>13795.33</text:p>
          </table:table-cell>
          <table:table-cell office:value-type="float" office:value="14761.0">
            <text:p>14761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A2sWwiEweOx4zIRvjBVCSw%3D%3D">
            <text:p>https://contrataciondelestado.es/wps/poc?uri=deeplink:detalle_licitacion&amp;idEvl=A2sWwiEweOx4zIRvjBVCSw%3D%3D</text:p>
          </table:table-cell>
        </table:table-row>
        <table:table-row>
          <table:table-cell office:value-type="string" office:string-value="3117/2025">
            <text:p>3117/2025</text:p>
          </table:table-cell>
          <table:table-cell office:value-type="string" office:string-value="">
            <text:p/>
          </table:table-cell>
          <table:table-cell office:value-type="string" office:string-value="2025-07-17">
            <text:p>2025-07-17</text:p>
          </table:table-cell>
          <table:table-cell office:value-type="string" office:string-value="Contrato menor de servicios de gerontología para refuerzo del servicio de acompañamiento a usuarios del Centro de día de El Paso.">
            <text:p>Contrato menor de servicios de gerontología para refuerzo del servicio de acompañamiento a usuarios del Centro de día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SONORTE EMPLEO S.L.">
            <text:p>ISONORTE EMPLEO S.L.</text:p>
          </table:table-cell>
          <table:table-cell office:value-type="string" office:string-value="B38****11">
            <text:p>B38****11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PcIGR3UAsS0ZDGvgaZEVxQ%3D%3D">
            <text:p>https://contrataciondelestado.es/wps/poc?uri=deeplink:detalle_licitacion&amp;idEvl=PcIGR3UAsS0ZDGvgaZEVxQ%3D%3D</text:p>
          </table:table-cell>
        </table:table-row>
        <table:table-row>
          <table:table-cell office:value-type="string" office:string-value="3262/2025">
            <text:p>3262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ervicios de dirección facultativa y coordinación de seguridad y salud de la obra “instalaciones eléctricas en media tensión para electrificación de centro de visitantes macaronésico forestal pino de la virgen”">
            <text:p>Servicios de dirección facultativa y coordinación de seguridad y salud de la obra “instalaciones eléctricas en media tensión para electrificación de centro de visitantes macaronésico forestal pino de la virgen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ÁN PIÑERO RODRIGUEZ,">
            <text:p>ADÁN PIÑERO RODRIGUEZ,</text:p>
          </table:table-cell>
          <table:table-cell office:value-type="string" office:string-value="421****9Y">
            <text:p>421****9Y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98.38">
            <text:p>3998.38</text:p>
          </table:table-cell>
          <table:table-cell office:value-type="float" office:value="4278.27">
            <text:p>4278.27</text:p>
          </table:table-cell>
          <table:table-cell office:value-type="float" office:value="3998.38">
            <text:p>3998.38</text:p>
          </table:table-cell>
          <table:table-cell office:value-type="float" office:value="4278.27">
            <text:p>4278.27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hcr36hRDs%2Fo2wEhQbcAqug%3D%3D">
            <text:p>https://contrataciondelestado.es/wps/poc?uri=deeplink:detalle_licitacion&amp;idEvl=hcr36hRDs%2Fo2wEhQbcAqug%3D%3D</text:p>
          </table:table-cell>
        </table:table-row>
        <table:table-row>
          <table:table-cell office:value-type="string" office:string-value="3264/2025">
            <text:p>3264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Contrato menor de servicios de quiromasaje para usuarios del centro de día municipal.">
            <text:p>Contrato menor de servicios de quiromasaje para usuarios del centro de día municip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LIA TRIANA MARTÍN">
            <text:p>JULIA TRIANA MARTÍN</text:p>
          </table:table-cell>
          <table:table-cell office:value-type="string" office:string-value="421****2C">
            <text:p>421****2C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u68FtIon%2F%2FhxseVhcqrkhw%3D%3D">
            <text:p>https://contrataciondelestado.es/wps/poc?uri=deeplink:detalle_licitacion&amp;idEvl=u68FtIon%2F%2FhxseVhcqrkhw%3D%3D</text:p>
          </table:table-cell>
        </table:table-row>
        <table:table-row>
          <table:table-cell office:value-type="string" office:string-value="3280/2025">
            <text:p>3280/202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Contrato privado de patrocinio “Escuela de Karting La Palma temporada 2025”">
            <text:p>Contrato privado de patrocinio “Escuela de Karting La Palma temporada 2025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UB DEPORTIVO ELEMENTAL TEAM CONCEPCION">
            <text:p>CLUB DEPORTIVO ELEMENTAL TEAM CONCEPCION</text:p>
          </table:table-cell>
          <table:table-cell office:value-type="string" office:string-value="G38****49">
            <text:p>G38****4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1500.0">
            <text:p>11500.0</text:p>
          </table:table-cell>
          <table:table-cell office:value-type="float" office:value="12305.0">
            <text:p>12305.0</text:p>
          </table:table-cell>
          <table:table-cell office:value-type="float" office:value="11500.0">
            <text:p>11500.0</text:p>
          </table:table-cell>
          <table:table-cell office:value-type="float" office:value="12305.0">
            <text:p>12305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6">
            <text:p>2026-02-26</text:p>
          </table:table-cell>
          <table:table-cell office:value-type="string" office:string-value="https://contrataciondelestado.es/wps/poc?uri=deeplink:detalle_licitacion&amp;idEvl=bzXcZ7uxtvUmMOlAXxDEjw%3D%3D">
            <text:p>https://contrataciondelestado.es/wps/poc?uri=deeplink:detalle_licitacion&amp;idEvl=bzXcZ7uxtvUmMOlAXxDEjw%3D%3D</text:p>
          </table:table-cell>
        </table:table-row>
        <table:table-row>
          <table:table-cell office:value-type="string" office:string-value="3282/2025">
            <text:p>3282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Contrato menor de servicios de acceso a bases de datos jurídica especializada en administración pública y suscripción a publicaciones.">
            <text:p>Contrato menor de servicios de acceso a bases de datos jurídica especializada en administración pública y suscripción a publicacione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FEBVRE-ELDERECHO S.A.">
            <text:p>LEFEBVRE-ELDERECHO S.A.</text:p>
          </table:table-cell>
          <table:table-cell office:value-type="string" office:string-value="A79****51">
            <text:p>A79****51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469.02">
            <text:p>7469.02</text:p>
          </table:table-cell>
          <table:table-cell office:value-type="float" office:value="7469.02">
            <text:p>7469.02</text:p>
          </table:table-cell>
          <table:table-cell office:value-type="float" office:value="7469.02">
            <text:p>7469.02</text:p>
          </table:table-cell>
          <table:table-cell office:value-type="float" office:value="7469.02">
            <text:p>7469.02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M7o8Up5ZkCWGCFcHcNGIlQ%3D%3D">
            <text:p>https://contrataciondelestado.es/wps/poc?uri=deeplink:detalle_licitacion&amp;idEvl=M7o8Up5ZkCWGCFcHcNGIlQ%3D%3D</text:p>
          </table:table-cell>
        </table:table-row>
        <table:table-row>
          <table:table-cell office:value-type="string" office:string-value="3314/2025">
            <text:p>3314/2025</text:p>
          </table:table-cell>
          <table:table-cell office:value-type="string" office:string-value="">
            <text:p/>
          </table:table-cell>
          <table:table-cell office:value-type="string" office:string-value="2025-07-30">
            <text:p>2025-07-30</text:p>
          </table:table-cell>
          <table:table-cell office:value-type="string" office:string-value="Contrato menor de suministro de material deportivo inventariable para instalaciones municipales.">
            <text:p>Contrato menor de suministro de material deportivo inventariable para instalaciones municipale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EL BRITO RIJO">
            <text:p>JOEL BRITO RIJO</text:p>
          </table:table-cell>
          <table:table-cell office:value-type="string" office:string-value="788****5J">
            <text:p>788****5J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8334.7">
            <text:p>8334.7</text:p>
          </table:table-cell>
          <table:table-cell office:value-type="float" office:value="8918.13">
            <text:p>8918.13</text:p>
          </table:table-cell>
          <table:table-cell office:value-type="float" office:value="8334.7">
            <text:p>8334.7</text:p>
          </table:table-cell>
          <table:table-cell office:value-type="float" office:value="8918.13">
            <text:p>8918.1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Z2R3y9P4XQk%2FbjW6njtWLw%3D%3D">
            <text:p>https://contrataciondelestado.es/wps/poc?uri=deeplink:detalle_licitacion&amp;idEvl=Z2R3y9P4XQk%2FbjW6njtWLw%3D%3D</text:p>
          </table:table-cell>
        </table:table-row>
        <table:table-row>
          <table:table-cell office:value-type="string" office:string-value="3315-2025">
            <text:p>3315-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Contrato privado de patrocinio del evento deportivo “II Torneo U19 Bonita Cantepro 2025”.">
            <text:p>Contrato privado de patrocinio del evento deportivo “II Torneo U19 Bonita Cantepro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EYOND XTEME LIMITS SL">
            <text:p>BEYOND XTEME LIMITS SL</text:p>
          </table:table-cell>
          <table:table-cell office:value-type="string" office:string-value="B13****93">
            <text:p>B13****9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018.68">
            <text:p>14018.68</text:p>
          </table:table-cell>
          <table:table-cell office:value-type="float" office:value="14999.99">
            <text:p>14999.99</text:p>
          </table:table-cell>
          <table:table-cell office:value-type="float" office:value="14018.68">
            <text:p>14018.68</text:p>
          </table:table-cell>
          <table:table-cell office:value-type="float" office:value="14999.99">
            <text:p>14999.9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CZZDHR1L8819Zh%2FyRJgM8w%3D%3D">
            <text:p>https://contrataciondelestado.es/wps/poc?uri=deeplink:detalle_licitacion&amp;idEvl=CZZDHR1L8819Zh%2FyRJgM8w%3D%3D</text:p>
          </table:table-cell>
        </table:table-row>
        <table:table-row>
          <table:table-cell office:value-type="string" office:string-value="3335/2025">
            <text:p>3335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Contrato menor de obras de reforma de los aseos femeninos de la Casa Cultura Braulio Martín Hernández.">
            <text:p>Contrato menor de obras de reforma de los aseos femeninos de la Casa Cultura Braulio Martín Hernández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DIAZ CARMONA S.L.U.">
            <text:p>CONSTRUCCIONES DIAZ CARMONA S.L.U.</text:p>
          </table:table-cell>
          <table:table-cell office:value-type="string" office:string-value="B76****97">
            <text:p>B76****9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018.67">
            <text:p>14018.67</text:p>
          </table:table-cell>
          <table:table-cell office:value-type="float" office:value="14999.97">
            <text:p>14999.97</text:p>
          </table:table-cell>
          <table:table-cell office:value-type="float" office:value="14018.67">
            <text:p>14018.67</text:p>
          </table:table-cell>
          <table:table-cell office:value-type="float" office:value="14999.97">
            <text:p>14999.9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6">
            <text:p>2025-09-16</text:p>
          </table:table-cell>
          <table:table-cell office:value-type="string" office:string-value="https://contrataciondelestado.es/wps/poc?uri=deeplink:detalle_licitacion&amp;idEvl=pcAAW6OIMAvs%2BnLj3vAg5A%3D%3D">
            <text:p>https://contrataciondelestado.es/wps/poc?uri=deeplink:detalle_licitacion&amp;idEvl=pcAAW6OIMAvs%2BnLj3vAg5A%3D%3D</text:p>
          </table:table-cell>
        </table:table-row>
        <table:table-row>
          <table:table-cell office:value-type="string" office:string-value="3349/2025">
            <text:p>3349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ervicios de peluquería para usuarios del centro de día municipal">
            <text:p>servicios de peluquería para usuarios del centro de día municip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ELCIZ DÍAZ CONCEPCIÓN">
            <text:p>BELCIZ DÍAZ CONCEPCIÓN</text:p>
          </table:table-cell>
          <table:table-cell office:value-type="string" office:string-value="421****9Y">
            <text:p>421****9Y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325.0">
            <text:p>4325.0</text:p>
          </table:table-cell>
          <table:table-cell office:value-type="float" office:value="4325.0">
            <text:p>4325.0</text:p>
          </table:table-cell>
          <table:table-cell office:value-type="float" office:value="4325.0">
            <text:p>4325.0</text:p>
          </table:table-cell>
          <table:table-cell office:value-type="float" office:value="4325.0">
            <text:p>4325.0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xMwkGSlZ%2Fjb%2B3JAijKO%2Bkg%3D%3D">
            <text:p>https://contrataciondelestado.es/wps/poc?uri=deeplink:detalle_licitacion&amp;idEvl=xMwkGSlZ%2Fjb%2B3JAijKO%2Bkg%3D%3D</text:p>
          </table:table-cell>
        </table:table-row>
        <table:table-row>
          <table:table-cell office:value-type="string" office:string-value="3390/2025">
            <text:p>339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Contrato menor de servicios de producción del cine de verano en los barrios del municipio de El Paso">
            <text:p>Contrato menor de servicios de producción del cine de verano en los barrios del municipi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 S.L.">
            <text:p>AMY PRODUCCIONES S.L.</text:p>
          </table:table-cell>
          <table:table-cell office:value-type="string" office:string-value="B38****67">
            <text:p>B38****6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790.0">
            <text:p>6790.0</text:p>
          </table:table-cell>
          <table:table-cell office:value-type="float" office:value="7265.3">
            <text:p>7265.3</text:p>
          </table:table-cell>
          <table:table-cell office:value-type="float" office:value="6790.0">
            <text:p>6790.0</text:p>
          </table:table-cell>
          <table:table-cell office:value-type="float" office:value="7265.3">
            <text:p>7265.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6">
            <text:p>2025-09-16</text:p>
          </table:table-cell>
          <table:table-cell office:value-type="string" office:string-value="https://contrataciondelestado.es/wps/poc?uri=deeplink:detalle_licitacion&amp;idEvl=0vkODYD8moSsNfRW6APEDw%3D%3D">
            <text:p>https://contrataciondelestado.es/wps/poc?uri=deeplink:detalle_licitacion&amp;idEvl=0vkODYD8moSsNfRW6APEDw%3D%3D</text:p>
          </table:table-cell>
        </table:table-row>
        <table:table-row>
          <table:table-cell office:value-type="string" office:string-value="3391/2025">
            <text:p>3391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Contrato menor de suministro de tapiz de gimnasia rítmica para instalación deportiva municipal.">
            <text:p>Contrato menor de suministro de tapiz de gimnasia rítmica para instalación deportiva municip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DEPORTIVOS INTEGRALES CANARIOS S.L.">
            <text:p>SERVICIOS DEPORTIVOS INTEGRALES CANARIOS S.L.</text:p>
          </table:table-cell>
          <table:table-cell office:value-type="string" office:string-value="B38****63">
            <text:p>B38****63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2053.34">
            <text:p>12053.34</text:p>
          </table:table-cell>
          <table:table-cell office:value-type="float" office:value="12897.07">
            <text:p>12897.07</text:p>
          </table:table-cell>
          <table:table-cell office:value-type="float" office:value="12053.34">
            <text:p>12053.34</text:p>
          </table:table-cell>
          <table:table-cell office:value-type="float" office:value="12897.07">
            <text:p>12897.0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0">
            <text:p>2025-10-10</text:p>
          </table:table-cell>
          <table:table-cell office:value-type="string" office:string-value="https://contrataciondelestado.es/wps/poc?uri=deeplink:detalle_licitacion&amp;idEvl=6oyjGRrxvLXzAq95uGTrDQ%3D%3D">
            <text:p>https://contrataciondelestado.es/wps/poc?uri=deeplink:detalle_licitacion&amp;idEvl=6oyjGRrxvLXzAq95uGTrDQ%3D%3D</text:p>
          </table:table-cell>
        </table:table-row>
        <table:table-row>
          <table:table-cell office:value-type="string" office:string-value="3400/2025">
            <text:p>340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Contrato menor de suministro de equipo de sonometría.">
            <text:p>Contrato menor de suministro de equipo de sonometrí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MELO MARTIN BRITO">
            <text:p>CAMELO MARTIN BRITO</text:p>
          </table:table-cell>
          <table:table-cell office:value-type="string" office:string-value="421****3N">
            <text:p>421****3N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540.0">
            <text:p>6540.0</text:p>
          </table:table-cell>
          <table:table-cell office:value-type="float" office:value="6997.8">
            <text:p>6997.8</text:p>
          </table:table-cell>
          <table:table-cell office:value-type="float" office:value="6540.0">
            <text:p>6540.0</text:p>
          </table:table-cell>
          <table:table-cell office:value-type="float" office:value="6997.8">
            <text:p>6997.8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2%2B5Rv7YGPsZ9PLkba5eRog%3D%3D">
            <text:p>https://contrataciondelestado.es/wps/poc?uri=deeplink:detalle_licitacion&amp;idEvl=2%2B5Rv7YGPsZ9PLkba5eRog%3D%3D</text:p>
          </table:table-cell>
        </table:table-row>
        <table:table-row>
          <table:table-cell office:value-type="string" office:string-value="3525/2025">
            <text:p>3525/2025</text:p>
          </table:table-cell>
          <table:table-cell office:value-type="string" office:string-value="">
            <text:p/>
          </table:table-cell>
          <table:table-cell office:value-type="string" office:string-value="2025-08-12">
            <text:p>2025-08-12</text:p>
          </table:table-cell>
          <table:table-cell office:value-type="string" office:string-value="Contrato menor de obras de nueva red de abastecimiento de agua potable en un tramo del Camino de Tacande.">
            <text:p>Contrato menor de obras de nueva red de abastecimiento de agua potable en un tramo del Camino de Tacand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KLIN JOSE CEBALLOS MONTAÑEZ">
            <text:p>FRANKLIN JOSE CEBALLOS MONTAÑEZ</text:p>
          </table:table-cell>
          <table:table-cell office:value-type="string" office:string-value="422****1Y">
            <text:p>422****1Y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9W8Ep9Rc3DLi0Kd8%2Brcp6w%3D%3D">
            <text:p>https://contrataciondelestado.es/wps/poc?uri=deeplink:detalle_licitacion&amp;idEvl=9W8Ep9Rc3DLi0Kd8%2Brcp6w%3D%3D</text:p>
          </table:table-cell>
        </table:table-row>
        <table:table-row>
          <table:table-cell office:value-type="string" office:string-value="3689/2025">
            <text:p>3689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servicios para la actividad “noche en la biblioteca”, con motivo del día de la biblioteca">
            <text:p>servicios para la actividad “noche en la biblioteca”, con motivo del día de la bibliotec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ALTER CONSCIENS, COLECTIVO DE ARTES ESCENICAS">
            <text:p>ASOCIACION ALTER CONSCIENS, COLECTIVO DE ARTES ESCENICAS</text:p>
          </table:table-cell>
          <table:table-cell office:value-type="string" office:string-value="G86****52">
            <text:p>G86****5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8sjVaDu52Vstm4eBPtV6eQ%3D%3D">
            <text:p>https://contrataciondelestado.es/wps/poc?uri=deeplink:detalle_licitacion&amp;idEvl=8sjVaDu52Vstm4eBPtV6eQ%3D%3D</text:p>
          </table:table-cell>
        </table:table-row>
        <table:table-row>
          <table:table-cell office:value-type="string" office:string-value="3705/2025">
            <text:p>3705/2025</text:p>
          </table:table-cell>
          <table:table-cell office:value-type="string" office:string-value="">
            <text:p/>
          </table:table-cell>
          <table:table-cell office:value-type="string" office:string-value="2025-09-01">
            <text:p>2025-09-01</text:p>
          </table:table-cell>
          <table:table-cell office:value-type="string" office:string-value="Patrocinio con el Club de Baloncesto Roque Adamen para promocionar la marca turística &quot;Hola El Paso&quot;">
            <text:p>Patrocinio con el Club de Baloncesto Roque Adamen para promocionar la marca turística "Hola El Paso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.B. ROQUE ADAMEN">
            <text:p>C.B. ROQUE ADAMEN</text:p>
          </table:table-cell>
          <table:table-cell office:value-type="string" office:string-value="G38****21">
            <text:p>G38****21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700.0">
            <text:p>14700.0</text:p>
          </table:table-cell>
          <table:table-cell office:value-type="float" office:value="14700.0">
            <text:p>14700.0</text:p>
          </table:table-cell>
          <table:table-cell office:value-type="float" office:value="14700.0">
            <text:p>14700.0</text:p>
          </table:table-cell>
          <table:table-cell office:value-type="float" office:value="14700.0">
            <text:p>147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Q1S9NgYoXnQ2wEhQbcAqug%3D%3D">
            <text:p>https://contrataciondelestado.es/wps/poc?uri=deeplink:detalle_licitacion&amp;idEvl=Q1S9NgYoXnQ2wEhQbcAqug%3D%3D</text:p>
          </table:table-cell>
        </table:table-row>
        <table:table-row>
          <table:table-cell office:value-type="string" office:string-value="3741/2025">
            <text:p>3741/2025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Contrato menor de servicio de peluquería para la ejecución del proyecto &quot;Prestación del servicio de ayuda a domicilio a personas en situación de dependencia&quot; (SAD 2025)">
            <text:p>Contrato menor de servicio de peluquería para la ejecución del proyecto "Prestación del servicio de ayuda a domicilio a personas en situación de dependencia" (SAD 2025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ICIA CISNEROS DIAZ">
            <text:p>ALICIA CISNEROS DIAZ</text:p>
          </table:table-cell>
          <table:table-cell office:value-type="string" office:string-value="075****8V">
            <text:p>075****8V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223.36">
            <text:p>5223.36</text:p>
          </table:table-cell>
          <table:table-cell office:value-type="float" office:value="5589.0">
            <text:p>5589.0</text:p>
          </table:table-cell>
          <table:table-cell office:value-type="float" office:value="5223.36">
            <text:p>5223.36</text:p>
          </table:table-cell>
          <table:table-cell office:value-type="float" office:value="5589.0">
            <text:p>5589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ncDYHFPP7EV9PLkba5eRog%3D%3D">
            <text:p>https://contrataciondelestado.es/wps/poc?uri=deeplink:detalle_licitacion&amp;idEvl=ncDYHFPP7EV9PLkba5eRog%3D%3D</text:p>
          </table:table-cell>
        </table:table-row>
        <table:table-row>
          <table:table-cell office:value-type="string" office:string-value="3785/2025">
            <text:p>3785/2025</text:p>
          </table:table-cell>
          <table:table-cell office:value-type="string" office:string-value="">
            <text:p/>
          </table:table-cell>
          <table:table-cell office:value-type="string" office:string-value="2025-09-03">
            <text:p>2025-09-03</text:p>
          </table:table-cell>
          <table:table-cell office:value-type="string" office:string-value="Contrato menor de servicios para la impartición de acciones formativas específicas a demanda de la ciudadanía.">
            <text:p>Contrato menor de servicios para la impartición de acciones formativas específicas a demanda de la ciudadaní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SGESTION EN CANARIAS SLU">
            <text:p>MASGESTION EN CANARIAS SLU</text:p>
          </table:table-cell>
          <table:table-cell office:value-type="string" office:string-value="B76****56">
            <text:p>B76****56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949.02">
            <text:p>4949.02</text:p>
          </table:table-cell>
          <table:table-cell office:value-type="float" office:value="5295.46">
            <text:p>5295.46</text:p>
          </table:table-cell>
          <table:table-cell office:value-type="float" office:value="4949.02">
            <text:p>4949.02</text:p>
          </table:table-cell>
          <table:table-cell office:value-type="float" office:value="5295.46">
            <text:p>5295.4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1">
            <text:p>2025-10-01</text:p>
          </table:table-cell>
          <table:table-cell office:value-type="string" office:string-value="https://contrataciondelestado.es/wps/poc?uri=deeplink:detalle_licitacion&amp;idEvl=wOp7GJ5q%2BXlLAIVZdUs8KA%3D%3D">
            <text:p>https://contrataciondelestado.es/wps/poc?uri=deeplink:detalle_licitacion&amp;idEvl=wOp7GJ5q%2BXlLAIVZdUs8KA%3D%3D</text:p>
          </table:table-cell>
        </table:table-row>
        <table:table-row>
          <table:table-cell office:value-type="string" office:string-value="3860/2025">
            <text:p>3860/2025</text:p>
          </table:table-cell>
          <table:table-cell office:value-type="string" office:string-value="">
            <text:p/>
          </table:table-cell>
          <table:table-cell office:value-type="string" office:string-value="2025-09-25">
            <text:p>2025-09-25</text:p>
          </table:table-cell>
          <table:table-cell office:value-type="string" office:string-value="Contrato menor de servicios para la celebración del festival &quot;El PASoral&quot; de narración oral dirigido al público juvenil">
            <text:p>Contrato menor de servicios para la celebración del festival "El PASoral" de narración oral dirigido al público juveni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. SOCIOCULTURAL Y EDUCATIVA PARA EL FOMENTO DE LA NARRACION ORAL FABULANS">
            <text:p>ASOC. SOCIOCULTURAL Y EDUCATIVA PARA EL FOMENTO DE LA NARRACION ORAL FABULANS</text:p>
          </table:table-cell>
          <table:table-cell office:value-type="string" office:string-value="G76****64">
            <text:p>G76****6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180.0">
            <text:p>5180.0</text:p>
          </table:table-cell>
          <table:table-cell office:value-type="float" office:value="5542.6">
            <text:p>5542.6</text:p>
          </table:table-cell>
          <table:table-cell office:value-type="float" office:value="5180.0">
            <text:p>5180.0</text:p>
          </table:table-cell>
          <table:table-cell office:value-type="float" office:value="5542.6">
            <text:p>5542.6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1">
            <text:p>2025-10-01</text:p>
          </table:table-cell>
          <table:table-cell office:value-type="string" office:string-value="https://contrataciondelestado.es/wps/poc?uri=deeplink:detalle_licitacion&amp;idEvl=X7WeHEs82qDXOjazN1Dw9Q%3D%3D">
            <text:p>https://contrataciondelestado.es/wps/poc?uri=deeplink:detalle_licitacion&amp;idEvl=X7WeHEs82qDXOjazN1Dw9Q%3D%3D</text:p>
          </table:table-cell>
        </table:table-row>
        <table:table-row>
          <table:table-cell office:value-type="string" office:string-value="4202/2025">
            <text:p>4202/2025</text:p>
          </table:table-cell>
          <table:table-cell office:value-type="string" office:string-value="">
            <text:p/>
          </table:table-cell>
          <table:table-cell office:value-type="string" office:string-value="2025-10-09">
            <text:p>2025-10-09</text:p>
          </table:table-cell>
          <table:table-cell office:value-type="string" office:string-value="servicios de dirección facultativa y coordinación de seguridad y salud de la obra “red de suministro de agua para el centro de visitantes macaronésico forestal pino de la virgen">
            <text:p>servicios de dirección facultativa y coordinación de seguridad y salud de la obra “red de suministro de agua para el centro de visitantes macaronésico forestal pino de la virgen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 SL">
            <text:p>PECOING SOLUCIONES SL</text:p>
          </table:table-cell>
          <table:table-cell office:value-type="string" office:string-value="B01****77">
            <text:p>B01****7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0.0">
            <text:p>14990.0</text:p>
          </table:table-cell>
          <table:table-cell office:value-type="float" office:value="16039.84">
            <text:p>16039.84</text:p>
          </table:table-cell>
          <table:table-cell office:value-type="float" office:value="14990.0">
            <text:p>14990.0</text:p>
          </table:table-cell>
          <table:table-cell office:value-type="float" office:value="16034.84">
            <text:p>16034.84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2Io4%2BJPXj0%2FE6P%2FuLemXRw%3D%3D">
            <text:p>https://contrataciondelestado.es/wps/poc?uri=deeplink:detalle_licitacion&amp;idEvl=2Io4%2BJPXj0%2FE6P%2FuLemXRw%3D%3D</text:p>
          </table:table-cell>
        </table:table-row>
        <table:table-row>
          <table:table-cell office:value-type="string" office:string-value="456/2025">
            <text:p>456/2025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Servicios de &quot;Dinamización del club de lectura (El cuarto inagotable) de la biblioteca municipal de El Paso&quot;">
            <text:p>Servicios de "Dinamización del club de lectura (El cuarto inagotable) de la biblioteca municipal de El Paso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TRICIA FIGUERO CORREA">
            <text:p>PATRICIA FIGUERO CORREA</text:p>
          </table:table-cell>
          <table:table-cell office:value-type="string" office:string-value="521****2B">
            <text:p>521****2B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300.0">
            <text:p>6300.0</text:p>
          </table:table-cell>
          <table:table-cell office:value-type="float" office:value="6741.0">
            <text:p>6741.0</text:p>
          </table:table-cell>
          <table:table-cell office:value-type="float" office:value="6300.0">
            <text:p>6300.0</text:p>
          </table:table-cell>
          <table:table-cell office:value-type="float" office:value="6741.0">
            <text:p>6741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8">
            <text:p>2025-05-08</text:p>
          </table:table-cell>
          <table:table-cell office:value-type="string" office:string-value="https://contrataciondelestado.es/wps/poc?uri=deeplink:detalle_licitacion&amp;idEvl=zbBa9DcAGsR%2FR5QFTlaM4A%3D%3D">
            <text:p>https://contrataciondelestado.es/wps/poc?uri=deeplink:detalle_licitacion&amp;idEvl=zbBa9DcAGsR%2FR5QFTlaM4A%3D%3D</text:p>
          </table:table-cell>
        </table:table-row>
        <table:table-row>
          <table:table-cell office:value-type="string" office:string-value="4716/2025">
            <text:p>4716/2025</text:p>
          </table:table-cell>
          <table:table-cell office:value-type="string" office:string-value="">
            <text:p/>
          </table:table-cell>
          <table:table-cell office:value-type="string" office:string-value="2025-10-09">
            <text:p>2025-10-09</text:p>
          </table:table-cell>
          <table:table-cell office:value-type="string" office:string-value="suministro de material para el aula municipal de cuerda">
            <text:p>suministro de material para el aula municipal de cuerd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LORENZO MARTIN">
            <text:p>VICTOR MANUEL LORENZO MARTIN</text:p>
          </table:table-cell>
          <table:table-cell office:value-type="string" office:string-value="421****7T">
            <text:p>421****7T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981.31">
            <text:p>5981.31</text:p>
          </table:table-cell>
          <table:table-cell office:value-type="float" office:value="6400.0">
            <text:p>6400.0</text:p>
          </table:table-cell>
          <table:table-cell office:value-type="float" office:value="5981.31">
            <text:p>5981.31</text:p>
          </table:table-cell>
          <table:table-cell office:value-type="float" office:value="6400.0">
            <text:p>64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6">
            <text:p>2026-02-26</text:p>
          </table:table-cell>
          <table:table-cell office:value-type="string" office:string-value="https://contrataciondelestado.es/wps/poc?uri=deeplink:detalle_licitacion&amp;idEvl=msXB3mxnKQuLAncw3qdZkA%3D%3D">
            <text:p>https://contrataciondelestado.es/wps/poc?uri=deeplink:detalle_licitacion&amp;idEvl=msXB3mxnKQuLAncw3qdZkA%3D%3D</text:p>
          </table:table-cell>
        </table:table-row>
        <table:table-row>
          <table:table-cell office:value-type="string" office:string-value="478/2025">
            <text:p>478/2025</text:p>
          </table:table-cell>
          <table:table-cell office:value-type="string" office:string-value="">
            <text:p/>
          </table:table-cell>
          <table:table-cell office:value-type="string" office:string-value="2025-02-25">
            <text:p>2025-02-25</text:p>
          </table:table-cell>
          <table:table-cell office:value-type="string" office:string-value="Contrato menor de carácter artístico para la realización de espectáculo cuentos aborígenes canarios y planeta libro">
            <text:p>Contrato menor de carácter artístico para la realización de espectáculo cuentos aborígenes canarios y planeta libr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ena Revuelta Rojas">
            <text:p>Elena Revuelta Rojas</text:p>
          </table:table-cell>
          <table:table-cell office:value-type="string" office:string-value="031****0D">
            <text:p>031****0D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QdXlPsEBCjUtm4eBPtV6eQ%3D%3D">
            <text:p>https://contrataciondelestado.es/wps/poc?uri=deeplink:detalle_licitacion&amp;idEvl=QdXlPsEBCjUtm4eBPtV6eQ%3D%3D</text:p>
          </table:table-cell>
        </table:table-row>
        <table:table-row>
          <table:table-cell office:value-type="string" office:string-value="4886/2025">
            <text:p>4886/2025</text:p>
          </table:table-cell>
          <table:table-cell office:value-type="string" office:string-value="">
            <text:p/>
          </table:table-cell>
          <table:table-cell office:value-type="string" office:string-value="2025-10-06">
            <text:p>2025-10-06</text:p>
          </table:table-cell>
          <table:table-cell office:value-type="string" office:string-value="suministro de elementos de seguridad vial para el ayuntamiento de El Paso">
            <text:p>suministro de elementos de seguridad vial para el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ÍN JOSÉ LEÓN ACOSTA">
            <text:p>MARTÍN JOSÉ LEÓN ACOSTA</text:p>
          </table:table-cell>
          <table:table-cell office:value-type="string" office:string-value="421****8X">
            <text:p>421****8X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0294.88">
            <text:p>10294.88</text:p>
          </table:table-cell>
          <table:table-cell office:value-type="float" office:value="10999.46">
            <text:p>10999.46</text:p>
          </table:table-cell>
          <table:table-cell office:value-type="float" office:value="10294.88">
            <text:p>10294.88</text:p>
          </table:table-cell>
          <table:table-cell office:value-type="float" office:value="10999.46">
            <text:p>10999.4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8iQoZRbKghaOUi78BmzhOQ%3D%3D">
            <text:p>https://contrataciondelestado.es/wps/poc?uri=deeplink:detalle_licitacion&amp;idEvl=8iQoZRbKghaOUi78BmzhOQ%3D%3D</text:p>
          </table:table-cell>
        </table:table-row>
        <table:table-row>
          <table:table-cell office:value-type="string" office:string-value="4895/2025">
            <text:p>4895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s de “Asesoría jurídica en expediente de Áridos El Riachuelo”.">
            <text:p>Servicios de “Asesoría jurídica en expediente de Áridos El Riachuelo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1.0">
            <text:p>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MILIO JIMÉNEZ APARICIO">
            <text:p>EMILIO JIMÉNEZ APARICIO</text:p>
          </table:table-cell>
          <table:table-cell office:value-type="string" office:string-value="506****6D">
            <text:p>506****6D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081.69">
            <text:p>14081.69</text:p>
          </table:table-cell>
          <table:table-cell office:value-type="float" office:value="15000.0">
            <text:p>15000.0</text:p>
          </table:table-cell>
          <table:table-cell office:value-type="float" office:value="14081.69">
            <text:p>14081.69</text:p>
          </table:table-cell>
          <table:table-cell office:value-type="float" office:value="15000.0">
            <text:p>1500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1mX%2FL5QQwcM7%2B9FIQYNjeQ%3D%3D">
            <text:p>https://contrataciondelestado.es/wps/poc?uri=deeplink:detalle_licitacion&amp;idEvl=1mX%2FL5QQwcM7%2B9FIQYNjeQ%3D%3D</text:p>
          </table:table-cell>
        </table:table-row>
        <table:table-row>
          <table:table-cell office:value-type="string" office:string-value="5067/2025">
            <text:p>5067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servicios de organización y producción del evento “noche de ánimas”">
            <text:p>servicios de organización y producción del evento “noche de ánimas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Elías Acosta Hernández">
            <text:p>Sergio Elías Acosta Hernández</text:p>
          </table:table-cell>
          <table:table-cell office:value-type="string" office:string-value="421****1N">
            <text:p>421****1N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lKpTNRAOdRKP66GS%2BONYvQ%3D%3D">
            <text:p>https://contrataciondelestado.es/wps/poc?uri=deeplink:detalle_licitacion&amp;idEvl=lKpTNRAOdRKP66GS%2BONYvQ%3D%3D</text:p>
          </table:table-cell>
        </table:table-row>
        <table:table-row>
          <table:table-cell office:value-type="string" office:string-value="5160/2025">
            <text:p>5160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servicios de producción técnica para concierto de navidad 2025">
            <text:p>servicios de producción técnica para concierto de navidad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****19">
            <text:p>B76****1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552.0">
            <text:p>9552.0</text:p>
          </table:table-cell>
          <table:table-cell office:value-type="float" office:value="10220.64">
            <text:p>10220.64</text:p>
          </table:table-cell>
          <table:table-cell office:value-type="float" office:value="9552.0">
            <text:p>9552.0</text:p>
          </table:table-cell>
          <table:table-cell office:value-type="float" office:value="10220.64">
            <text:p>10220.6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y%2Fw9Msht8d%2B8ebB%2FXTwy0A%3D%3D">
            <text:p>https://contrataciondelestado.es/wps/poc?uri=deeplink:detalle_licitacion&amp;idEvl=y%2Fw9Msht8d%2B8ebB%2FXTwy0A%3D%3D</text:p>
          </table:table-cell>
        </table:table-row>
        <table:table-row>
          <table:table-cell office:value-type="string" office:string-value="5243/2025">
            <text:p>5243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Suministro de indumentaria deportiva para patinaje, polideporte, gimnasia rítmica y judo para la temporada 2025/2026">
            <text:p>Suministro de indumentaria deportiva para patinaje, polideporte, gimnasia rítmica y judo para la temporada 2025/2026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O PEDRO MARTIN QUINTERO">
            <text:p>RODRIGO PEDRO MARTIN QUINTERO</text:p>
          </table:table-cell>
          <table:table-cell office:value-type="string" office:string-value="421****1S">
            <text:p>421****1S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962.62">
            <text:p>1962.62</text:p>
          </table:table-cell>
          <table:table-cell office:value-type="float" office:value="2100.0">
            <text:p>2100.0</text:p>
          </table:table-cell>
          <table:table-cell office:value-type="float" office:value="1962.62">
            <text:p>1962.62</text:p>
          </table:table-cell>
          <table:table-cell office:value-type="float" office:value="2100.0">
            <text:p>21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coSZ7drV2%2B7%2Fa9DgO%2BoYKQ%3D%3D">
            <text:p>https://contrataciondelestado.es/wps/poc?uri=deeplink:detalle_licitacion&amp;idEvl=coSZ7drV2%2B7%2Fa9DgO%2BoYKQ%3D%3D</text:p>
          </table:table-cell>
        </table:table-row>
        <table:table-row>
          <table:table-cell office:value-type="string" office:string-value="5300/2025">
            <text:p>5300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Suministro de indumentaria para el personal del Plan de Empleo FDCAN 2025">
            <text:p>Suministro de indumentaria para el personal del Plan de Empleo FDCAN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RARDO YANES ARMAS">
            <text:p>GERARDO YANES ARMAS</text:p>
          </table:table-cell>
          <table:table-cell office:value-type="string" office:string-value="421****8V">
            <text:p>421****8V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616.25">
            <text:p>1616.25</text:p>
          </table:table-cell>
          <table:table-cell office:value-type="float" office:value="1669.55">
            <text:p>1669.55</text:p>
          </table:table-cell>
          <table:table-cell office:value-type="float" office:value="1616.25">
            <text:p>1616.25</text:p>
          </table:table-cell>
          <table:table-cell office:value-type="float" office:value="1669.55">
            <text:p>1669.5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OZwjk812L%2Bt9Zh%2FyRJgM8w%3D%3D">
            <text:p>https://contrataciondelestado.es/wps/poc?uri=deeplink:detalle_licitacion&amp;idEvl=OZwjk812L%2Bt9Zh%2FyRJgM8w%3D%3D</text:p>
          </table:table-cell>
        </table:table-row>
        <table:table-row>
          <table:table-cell office:value-type="string" office:string-value="5394/2025">
            <text:p>5394/2025</text:p>
          </table:table-cell>
          <table:table-cell office:value-type="string" office:string-value="">
            <text:p/>
          </table:table-cell>
          <table:table-cell office:value-type="string" office:string-value="2025-11-11">
            <text:p>2025-11-11</text:p>
          </table:table-cell>
          <table:table-cell office:value-type="string" office:string-value="Suministro de indumentaria deportiva para baloncesto, voleibol y zumba, para la temporada 2025/2026">
            <text:p>Suministro de indumentaria deportiva para baloncesto, voleibol y zumba, para la temporada 2025/2026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IA NATALIA LOPEZ CARDENAS">
            <text:p>MARIA NATALIA LOPEZ CARDENAS</text:p>
          </table:table-cell>
          <table:table-cell office:value-type="string" office:string-value="421****6E">
            <text:p>421****6E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2350.0">
            <text:p>2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EH5Je%2FK8kvYwYTJJ03sHog%3D%3D">
            <text:p>https://contrataciondelestado.es/wps/poc?uri=deeplink:detalle_licitacion&amp;idEvl=EH5Je%2FK8kvYwYTJJ03sHog%3D%3D</text:p>
          </table:table-cell>
        </table:table-row>
        <table:table-row>
          <table:table-cell office:value-type="string" office:string-value="5437/2025">
            <text:p>5437/2025</text:p>
          </table:table-cell>
          <table:table-cell office:value-type="string" office:string-value="">
            <text:p/>
          </table:table-cell>
          <table:table-cell office:value-type="string" office:string-value="2025-11-12">
            <text:p>2025-11-12</text:p>
          </table:table-cell>
          <table:table-cell office:value-type="string" office:string-value="Suministro de desfibriladores">
            <text:p>Suministro de desfibriladore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AST EMERGENCY S.L.">
            <text:p>EAST EMERGENCY S.L.</text:p>
          </table:table-cell>
          <table:table-cell office:value-type="string" office:string-value="B87****22">
            <text:p>B87****2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867.29">
            <text:p>1867.29</text:p>
          </table:table-cell>
          <table:table-cell office:value-type="float" office:value="1998.0">
            <text:p>1998.0</text:p>
          </table:table-cell>
          <table:table-cell office:value-type="float" office:value="1867.29">
            <text:p>1867.29</text:p>
          </table:table-cell>
          <table:table-cell office:value-type="float" office:value="1998.0">
            <text:p>1998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jxrs%2BkuJPoVrSd8H4b2soA%3D%3D">
            <text:p>https://contrataciondelestado.es/wps/poc?uri=deeplink:detalle_licitacion&amp;idEvl=jxrs%2BkuJPoVrSd8H4b2soA%3D%3D</text:p>
          </table:table-cell>
        </table:table-row>
        <table:table-row>
          <table:table-cell office:value-type="string" office:string-value="5487/2024">
            <text:p>5487/2024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Servicios de redacción de proyecto de ejecución de ampliación de la sede principal del Ilustre Ayuntamiento De La Ciudad De El Paso.">
            <text:p>Servicios de redacción de proyecto de ejecución de ampliación de la sede principal del Ilustre Ayuntamiento De La Ciudad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RGE HENRIQUEZ YANES">
            <text:p>JORGE HENRIQUEZ YANES</text:p>
          </table:table-cell>
          <table:table-cell office:value-type="string" office:string-value="421****2L">
            <text:p>421****2L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1">
            <text:p>2025-07-01</text:p>
          </table:table-cell>
          <table:table-cell office:value-type="string" office:string-value="https://contrataciondelestado.es/wps/poc?uri=deeplink:detalle_licitacion&amp;idEvl=RbvI2n2JE%2B5eKgd8LfVV9g%3D%3D">
            <text:p>https://contrataciondelestado.es/wps/poc?uri=deeplink:detalle_licitacion&amp;idEvl=RbvI2n2JE%2B5eKgd8LfVV9g%3D%3D</text:p>
          </table:table-cell>
        </table:table-row>
        <table:table-row>
          <table:table-cell office:value-type="string" office:string-value="558/2025">
            <text:p>558/2025</text:p>
          </table:table-cell>
          <table:table-cell office:value-type="string" office:string-value="">
            <text:p/>
          </table:table-cell>
          <table:table-cell office:value-type="string" office:string-value="2025-02-14">
            <text:p>2025-02-14</text:p>
          </table:table-cell>
          <table:table-cell office:value-type="string" office:string-value="Servicios de Producción de campaña para dinamización del comercio local en la temporada Primavera-Verano 2025.">
            <text:p>Servicios de Producción de campaña para dinamización del comercio local en la temporada Primavera-Verano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,">
            <text:p>AMY PRODUCCIONES, S.L.,</text:p>
          </table:table-cell>
          <table:table-cell office:value-type="string" office:string-value="B38****67">
            <text:p>B38****6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jIMMSIZ4m9yP%2Bo96UAV7cQ%3D%3D">
            <text:p>https://contrataciondelestado.es/wps/poc?uri=deeplink:detalle_licitacion&amp;idEvl=jIMMSIZ4m9yP%2Bo96UAV7cQ%3D%3D</text:p>
          </table:table-cell>
        </table:table-row>
        <table:table-row>
          <table:table-cell office:value-type="string" office:string-value="5637/2025">
            <text:p>5637/2025</text:p>
          </table:table-cell>
          <table:table-cell office:value-type="string" office:string-value="">
            <text:p/>
          </table:table-cell>
          <table:table-cell office:value-type="string" office:string-value="2025-11-18">
            <text:p>2025-11-18</text:p>
          </table:table-cell>
          <table:table-cell office:value-type="string" office:string-value="Servicios dirección técnica, producción y promoción de los premios Caldera de Taburiente 2025">
            <text:p>Servicios dirección técnica, producción y promoción de los premios Caldera de Taburiente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ÁREA RURAL TEGUESTE, S.L.">
            <text:p>ÁREA RURAL TEGUESTE, S.L.</text:p>
          </table:table-cell>
          <table:table-cell office:value-type="string" office:string-value="B38****13">
            <text:p>B38****1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3560.09">
            <text:p>13560.09</text:p>
          </table:table-cell>
          <table:table-cell office:value-type="float" office:value="14509.3">
            <text:p>14509.3</text:p>
          </table:table-cell>
          <table:table-cell office:value-type="float" office:value="13560.09">
            <text:p>13560.09</text:p>
          </table:table-cell>
          <table:table-cell office:value-type="float" office:value="14509.3">
            <text:p>14509.3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wuFqo1BIPwzCfVQHDepjGQ%3D%3D">
            <text:p>https://contrataciondelestado.es/wps/poc?uri=deeplink:detalle_licitacion&amp;idEvl=wuFqo1BIPwzCfVQHDepjGQ%3D%3D</text:p>
          </table:table-cell>
        </table:table-row>
        <table:table-row>
          <table:table-cell office:value-type="string" office:string-value="567/2025">
            <text:p>567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Servicios Learning Camp: menores de familias vulnerables del municipio de El Paso">
            <text:p>Servicios Learning Camp: menores de familias vulnerables del municipi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AUDIO GARCÍA CONCEPCIÓN">
            <text:p>CLAUDIO GARCÍA CONCEPCIÓN</text:p>
          </table:table-cell>
          <table:table-cell office:value-type="string" office:string-value="424****3H">
            <text:p>424****3H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2jjoXTJ5k8VxseVhcqrkhw%3D%3D">
            <text:p>https://contrataciondelestado.es/wps/poc?uri=deeplink:detalle_licitacion&amp;idEvl=2jjoXTJ5k8VxseVhcqrkhw%3D%3D</text:p>
          </table:table-cell>
        </table:table-row>
        <table:table-row>
          <table:table-cell office:value-type="string" office:string-value="5699/2025">
            <text:p>5699/2025</text:p>
          </table:table-cell>
          <table:table-cell office:value-type="string" office:string-value="">
            <text:p/>
          </table:table-cell>
          <table:table-cell office:value-type="string" office:string-value="2025-11-18">
            <text:p>2025-11-18</text:p>
          </table:table-cell>
          <table:table-cell office:value-type="string" office:string-value="suministro de material eléctrico “luminarias para navidad”">
            <text:p>suministro de material eléctrico “luminarias para navidad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ELCA, S.A.">
            <text:p>COELCA, S.A.</text:p>
          </table:table-cell>
          <table:table-cell office:value-type="string" office:string-value="A38****07">
            <text:p>A38****0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635.42">
            <text:p>8635.42</text:p>
          </table:table-cell>
          <table:table-cell office:value-type="float" office:value="9239.9">
            <text:p>9239.9</text:p>
          </table:table-cell>
          <table:table-cell office:value-type="float" office:value="8635.42">
            <text:p>8635.42</text:p>
          </table:table-cell>
          <table:table-cell office:value-type="float" office:value="9239.9">
            <text:p>9239.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4ZIbVsx5GSHpxJFXpLZ%2B2A%3D%3D">
            <text:p>https://contrataciondelestado.es/wps/poc?uri=deeplink:detalle_licitacion&amp;idEvl=4ZIbVsx5GSHpxJFXpLZ%2B2A%3D%3D</text:p>
          </table:table-cell>
        </table:table-row>
        <table:table-row>
          <table:table-cell office:value-type="string" office:string-value="571/2025">
            <text:p>571/2025</text:p>
          </table:table-cell>
          <table:table-cell office:value-type="string" office:string-value="">
            <text:p/>
          </table:table-cell>
          <table:table-cell office:value-type="string" office:string-value="2025-02-12">
            <text:p>2025-02-12</text:p>
          </table:table-cell>
          <table:table-cell office:value-type="string" office:string-value="Producción artística de la Fiesta de &quot;La Peluca&quot; del Carnaval 2025.">
            <text:p>Producción artística de la Fiesta de "La Peluca" del Carnaval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, S.L.,">
            <text:p>AMY PRODUCCIONES, S.L.,</text:p>
          </table:table-cell>
          <table:table-cell office:value-type="string" office:string-value="B38****67">
            <text:p>B38****6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9NEgfOVNm72ExvMJXBMHHQ%3D%3D">
            <text:p>https://contrataciondelestado.es/wps/poc?uri=deeplink:detalle_licitacion&amp;idEvl=9NEgfOVNm72ExvMJXBMHHQ%3D%3D</text:p>
          </table:table-cell>
        </table:table-row>
        <table:table-row>
          <table:table-cell office:value-type="string" office:string-value="5883/2025">
            <text:p>5883/2025</text:p>
          </table:table-cell>
          <table:table-cell office:value-type="string" office:string-value="">
            <text:p/>
          </table:table-cell>
          <table:table-cell office:value-type="string" office:string-value="2025-12-17">
            <text:p>2025-12-17</text:p>
          </table:table-cell>
          <table:table-cell office:value-type="string" office:string-value="contrato privado de servicios de representación artística del intérprete Tony Tun Tun.">
            <text:p>contrato privado de servicios de representación artística del intérprete Tony Tun Tun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A PALMA LIVE EVENTS, S.L.">
            <text:p>LA PALMA LIVE EVENTS, S.L.</text:p>
          </table:table-cell>
          <table:table-cell office:value-type="string" office:string-value="B21****60">
            <text:p>B21****6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7llKgyA7S%2FBVq4S9zvaQpQ%3D%3D">
            <text:p>https://contrataciondelestado.es/wps/poc?uri=deeplink:detalle_licitacion&amp;idEvl=7llKgyA7S%2FBVq4S9zvaQpQ%3D%3D</text:p>
          </table:table-cell>
        </table:table-row>
        <table:table-row>
          <table:table-cell office:value-type="string" office:string-value="589/2025">
            <text:p>589/2025</text:p>
          </table:table-cell>
          <table:table-cell office:value-type="string" office:string-value="">
            <text:p/>
          </table:table-cell>
          <table:table-cell office:value-type="string" office:string-value="2025-02-11">
            <text:p>2025-02-11</text:p>
          </table:table-cell>
          <table:table-cell office:value-type="string" office:string-value="contrato menor de suministro de indumentaria para el personal del proyecto prestación del servicio de ayuda a domicilio a personas en situación de dependencia [sad 2025]">
            <text:p>contrato menor de suministro de indumentaria para el personal del proyecto prestación del servicio de ayuda a domicilio a personas en situación de dependencia [sad 2025]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RARDO YANES ARMAS">
            <text:p>GERARDO YANES ARMAS</text:p>
          </table:table-cell>
          <table:table-cell office:value-type="string" office:string-value="421****8V">
            <text:p>421****8V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381.55">
            <text:p>2381.55</text:p>
          </table:table-cell>
          <table:table-cell office:value-type="float" office:value="2459.08">
            <text:p>2459.08</text:p>
          </table:table-cell>
          <table:table-cell office:value-type="float" office:value="2381.55">
            <text:p>2381.55</text:p>
          </table:table-cell>
          <table:table-cell office:value-type="float" office:value="2459.08">
            <text:p>2459.08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28">
            <text:p>2026-01-28</text:p>
          </table:table-cell>
          <table:table-cell office:value-type="string" office:string-value="https://contrataciondelestado.es/wps/poc?uri=deeplink:detalle_licitacion&amp;idEvl=zszl4KwPdPqopEMYCmrbmw%3D%3D">
            <text:p>https://contrataciondelestado.es/wps/poc?uri=deeplink:detalle_licitacion&amp;idEvl=zszl4KwPdPqopEMYCmrbmw%3D%3D</text:p>
          </table:table-cell>
        </table:table-row>
        <table:table-row>
          <table:table-cell office:value-type="string" office:string-value="611/2025">
            <text:p>611/2025</text:p>
          </table:table-cell>
          <table:table-cell office:value-type="string" office:string-value="">
            <text:p/>
          </table:table-cell>
          <table:table-cell office:value-type="string" office:string-value="2025-02-12">
            <text:p>2025-02-12</text:p>
          </table:table-cell>
          <table:table-cell office:value-type="string" office:string-value="Servicio de podología para la ejecución del proyecto “prestación del servicio de ayuda a domicilio a personas en situación de dependencia” [SAD 2025]”">
            <text:p>Servicio de podología para la ejecución del proyecto “prestación del servicio de ayuda a domicilio a personas en situación de dependencia” [SAD 2025]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ÉSTOR DE PAZ GONZÁLEZ">
            <text:p>NÉSTOR DE PAZ GONZÁLEZ</text:p>
          </table:table-cell>
          <table:table-cell office:value-type="string" office:string-value="424****3H">
            <text:p>424****3H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0G07lG3xZBqAAM7L03kM8A%3D%3D">
            <text:p>https://contrataciondelestado.es/wps/poc?uri=deeplink:detalle_licitacion&amp;idEvl=0G07lG3xZBqAAM7L03kM8A%3D%3D</text:p>
          </table:table-cell>
        </table:table-row>
        <table:table-row>
          <table:table-cell office:value-type="string" office:string-value="6111/2025">
            <text:p>6111/2025</text:p>
          </table:table-cell>
          <table:table-cell office:value-type="string" office:string-value="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servicios para la “producción técnica de encendido de luces fiestas de navidad 2025 - El Paso”.">
            <text:p>servicios para la “producción técnica de encendido de luces fiestas de navidad 2025 - El Paso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, S.L.U.">
            <text:p>MOLINETE SOUND, S.L.U.</text:p>
          </table:table-cell>
          <table:table-cell office:value-type="string" office:string-value="B76****19">
            <text:p>B76****1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0604.2">
            <text:p>10604.2</text:p>
          </table:table-cell>
          <table:table-cell office:value-type="float" office:value="11346.49">
            <text:p>11346.49</text:p>
          </table:table-cell>
          <table:table-cell office:value-type="float" office:value="10604.2">
            <text:p>10604.2</text:p>
          </table:table-cell>
          <table:table-cell office:value-type="float" office:value="11346.49">
            <text:p>11346.4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IuV5VQNHJuImMOlAXxDEjw%3D%3D">
            <text:p>https://contrataciondelestado.es/wps/poc?uri=deeplink:detalle_licitacion&amp;idEvl=IuV5VQNHJuImMOlAXxDEjw%3D%3D</text:p>
          </table:table-cell>
        </table:table-row>
        <table:table-row>
          <table:table-cell office:value-type="string" office:string-value="6172/2025">
            <text:p>6172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ervicios de “redacción de proyecto de baja tensión, fontanería y agua caliente sanitaria para hotel escuela monterrey”.">
            <text:p>servicios de “redacción de proyecto de baja tensión, fontanería y agua caliente sanitaria para hotel escuela monterrey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OMÁS CAPOTE LAVERS">
            <text:p>TOMÁS CAPOTE LAVERS</text:p>
          </table:table-cell>
          <table:table-cell office:value-type="string" office:string-value="421****9P">
            <text:p>421****9P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MMY6123YgoV4zIRvjBVCSw%3D%3D">
            <text:p>https://contrataciondelestado.es/wps/poc?uri=deeplink:detalle_licitacion&amp;idEvl=MMY6123YgoV4zIRvjBVCSw%3D%3D</text:p>
          </table:table-cell>
        </table:table-row>
        <table:table-row>
          <table:table-cell office:value-type="string" office:string-value="6174/2025">
            <text:p>6174/2025</text:p>
          </table:table-cell>
          <table:table-cell office:value-type="string" office:string-value="">
            <text:p/>
          </table:table-cell>
          <table:table-cell office:value-type="string" office:string-value="2025-12-16">
            <text:p>2025-12-16</text:p>
          </table:table-cell>
          <table:table-cell office:value-type="string" office:string-value="Servicios de “redacción de proyecto contra incendios, ventilación y climatización para hotel escuela monterrey”">
            <text:p>Servicios de “redacción de proyecto contra incendios, ventilación y climatización para hotel escuela monterrey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GENIERIA Y CALCULO DE ESTRUCTURAS DE CANARIAS SLP">
            <text:p>INGENIERIA Y CALCULO DE ESTRUCTURAS DE CANARIAS SLP</text:p>
          </table:table-cell>
          <table:table-cell office:value-type="string" office:string-value="B76****77">
            <text:p>B76****7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L3E%2BHhImil5PpzdqOdhuWg%3D%3D">
            <text:p>https://contrataciondelestado.es/wps/poc?uri=deeplink:detalle_licitacion&amp;idEvl=L3E%2BHhImil5PpzdqOdhuWg%3D%3D</text:p>
          </table:table-cell>
        </table:table-row>
        <table:table-row>
          <table:table-cell office:value-type="string" office:string-value="6220/2025">
            <text:p>6220/2025</text:p>
          </table:table-cell>
          <table:table-cell office:value-type="string" office:string-value="">
            <text:p/>
          </table:table-cell>
          <table:table-cell office:value-type="string" office:string-value="2025-12-17">
            <text:p>2025-12-17</text:p>
          </table:table-cell>
          <table:table-cell office:value-type="string" office:string-value="Servicios de producción del evento “fin de año 2025”">
            <text:p>Servicios de producción del evento “fin de año 2025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MANUEL SAN BLAS CONCEPCIÓN">
            <text:p>JOSE MANUEL SAN BLAS CONCEPCIÓN</text:p>
          </table:table-cell>
          <table:table-cell office:value-type="string" office:string-value="421****1S">
            <text:p>421****1S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JNAmTb9zWeuGCFcHcNGIlQ%3D%3D">
            <text:p>https://contrataciondelestado.es/wps/poc?uri=deeplink:detalle_licitacion&amp;idEvl=JNAmTb9zWeuGCFcHcNGIlQ%3D%3D</text:p>
          </table:table-cell>
        </table:table-row>
        <table:table-row>
          <table:table-cell office:value-type="string" office:string-value="6247/2025">
            <text:p>6247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Suministro de sombra para el parque infantil de la Plaza Francisca de Gazmira">
            <text:p>Suministro de sombra para el parque infantil de la Plaza Francisca de Gazmir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IN JOSE LEÓN ACOSTA">
            <text:p>MARTIN JOSE LEÓN ACOSTA</text:p>
          </table:table-cell>
          <table:table-cell office:value-type="string" office:string-value="421****8X">
            <text:p>421****8X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ajzx5mLEslBLAIVZdUs8KA%3D%3D">
            <text:p>https://contrataciondelestado.es/wps/poc?uri=deeplink:detalle_licitacion&amp;idEvl=ajzx5mLEslBLAIVZdUs8KA%3D%3D</text:p>
          </table:table-cell>
        </table:table-row>
        <table:table-row>
          <table:table-cell office:value-type="string" office:string-value="6259/2025">
            <text:p>6259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Suministro de mobiliario urbano para la zona comercial abierta del municipio">
            <text:p>Suministro de mobiliario urbano para la zona comercial abierta del municipi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IN JOSE LEÓN ACOSTA">
            <text:p>MARTIN JOSE LEÓN ACOSTA</text:p>
          </table:table-cell>
          <table:table-cell office:value-type="string" office:string-value="421****8X">
            <text:p>421****8X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005.66">
            <text:p>14005.66</text:p>
          </table:table-cell>
          <table:table-cell office:value-type="float" office:value="14986.06">
            <text:p>14986.06</text:p>
          </table:table-cell>
          <table:table-cell office:value-type="float" office:value="14005.66">
            <text:p>14005.66</text:p>
          </table:table-cell>
          <table:table-cell office:value-type="float" office:value="14986.06">
            <text:p>14986.06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5">
            <text:p>2026-02-25</text:p>
          </table:table-cell>
          <table:table-cell office:value-type="string" office:string-value="https://contrataciondelestado.es/wps/poc?uri=deeplink:detalle_licitacion&amp;idEvl=WeDeKEBxH3VWhbmkna2nXQ%3D%3D">
            <text:p>https://contrataciondelestado.es/wps/poc?uri=deeplink:detalle_licitacion&amp;idEvl=WeDeKEBxH3VWhbmkna2nXQ%3D%3D</text:p>
          </table:table-cell>
        </table:table-row>
        <table:table-row>
          <table:table-cell office:value-type="string" office:string-value="626/2025">
            <text:p>626/2025</text:p>
          </table:table-cell>
          <table:table-cell office:value-type="string" office:string-value="">
            <text:p/>
          </table:table-cell>
          <table:table-cell office:value-type="string" office:string-value="2025-02-11">
            <text:p>2025-02-11</text:p>
          </table:table-cell>
          <table:table-cell office:value-type="string" office:string-value="Suministro de combustible para vehículos municipales del área de asuntos sociales para el desarrollo del proyecto &quot;Prestación del Servicio de ayuda a domicilio a personas en situación de dependencia&quot; (SAD 2025)">
            <text:p>Suministro de combustible para vehículos municipales del área de asuntos sociales para el desarrollo del proyecto "Prestación del Servicio de ayuda a domicilio a personas en situación de dependencia" (SAD 2025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ERVICIOS YANES HNOS S.L">
            <text:p>MULTISERVICIOS YANES HNOS S.L</text:p>
          </table:table-cell>
          <table:table-cell office:value-type="string" office:string-value="B38****99">
            <text:p>B38****9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017.76">
            <text:p>14017.76</text:p>
          </table:table-cell>
          <table:table-cell office:value-type="float" office:value="14999.0">
            <text:p>14999.0</text:p>
          </table:table-cell>
          <table:table-cell office:value-type="float" office:value="14017.76">
            <text:p>14017.76</text:p>
          </table:table-cell>
          <table:table-cell office:value-type="float" office:value="14999.0">
            <text:p>14999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idwLSdN7ywFLAIVZdUs8KA%3D%3D">
            <text:p>https://contrataciondelestado.es/wps/poc?uri=deeplink:detalle_licitacion&amp;idEvl=idwLSdN7ywFLAIVZdUs8KA%3D%3D</text:p>
          </table:table-cell>
        </table:table-row>
        <table:table-row>
          <table:table-cell office:value-type="string" office:string-value="6278/2025">
            <text:p>6278/2025</text:p>
          </table:table-cell>
          <table:table-cell office:value-type="string" office:string-value="">
            <text:p/>
          </table:table-cell>
          <table:table-cell office:value-type="string" office:string-value="2025-12-29">
            <text:p>2025-12-29</text:p>
          </table:table-cell>
          <table:table-cell office:value-type="string" office:string-value="Suministro e instalación de infraestructura de red y sistemas en dependencias municipales (Edificio de servicios sociales, oficina técnica y oficina técnica y oficina del agua).">
            <text:p>Suministro e instalación de infraestructura de red y sistemas en dependencias municipales (Edificio de servicios sociales, oficina técnica y oficina técnica y oficina del agua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ATICA SL">
            <text:p>NOVA INFORMATICA SL</text:p>
          </table:table-cell>
          <table:table-cell office:value-type="string" office:string-value="B38****68">
            <text:p>B38****6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3552.0">
            <text:p>13552.0</text:p>
          </table:table-cell>
          <table:table-cell office:value-type="float" office:value="14500.0">
            <text:p>14500.0</text:p>
          </table:table-cell>
          <table:table-cell office:value-type="float" office:value="13552.0">
            <text:p>13552.0</text:p>
          </table:table-cell>
          <table:table-cell office:value-type="float" office:value="14500.0">
            <text:p>145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4">
            <text:p>2026-02-24</text:p>
          </table:table-cell>
          <table:table-cell office:value-type="string" office:string-value="https://contrataciondelestado.es/wps/poc?uri=deeplink:detalle_licitacion&amp;idEvl=CVEEBUXI3HprSd8H4b2soA%3D%3D">
            <text:p>https://contrataciondelestado.es/wps/poc?uri=deeplink:detalle_licitacion&amp;idEvl=CVEEBUXI3HprSd8H4b2soA%3D%3D</text:p>
          </table:table-cell>
        </table:table-row>
        <table:table-row>
          <table:table-cell office:value-type="string" office:string-value="631/2025">
            <text:p>631/2025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Servicios de “Desarrollo de 45 sesiones de biodanza destinadas a las personas del municipio”">
            <text:p>Servicios de “Desarrollo de 45 sesiones de biodanza destinadas a las personas del municipio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IA CELINA SALVADOR  ARTOLA">
            <text:p>MARIA CELINA SALVADOR  ARTOLA</text:p>
          </table:table-cell>
          <table:table-cell office:value-type="string" office:string-value="207****2B">
            <text:p>207****2B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8559.78">
            <text:p>8559.78</text:p>
          </table:table-cell>
          <table:table-cell office:value-type="float" office:value="9158.96">
            <text:p>9158.96</text:p>
          </table:table-cell>
          <table:table-cell office:value-type="float" office:value="8559.78">
            <text:p>8559.78</text:p>
          </table:table-cell>
          <table:table-cell office:value-type="float" office:value="9158.96">
            <text:p>9158.96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s%2F7TK%2FFgwphLAIVZdUs8KA%3D%3D">
            <text:p>https://contrataciondelestado.es/wps/poc?uri=deeplink:detalle_licitacion&amp;idEvl=s%2F7TK%2FFgwphLAIVZdUs8KA%3D%3D</text:p>
          </table:table-cell>
        </table:table-row>
        <table:table-row>
          <table:table-cell office:value-type="string" office:string-value="652/2025">
            <text:p>652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Montaje de sonido e iluminación para comercio de temporada (Invierno-Primavera)">
            <text:p>Montaje de sonido e iluminación para comercio de temporada (Invierno-Primavera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 S.L.U">
            <text:p>MOLINETE SOUND S.L.U</text:p>
          </table:table-cell>
          <table:table-cell office:value-type="string" office:string-value="B76****19">
            <text:p>B76****1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017.0">
            <text:p>14017.0</text:p>
          </table:table-cell>
          <table:table-cell office:value-type="float" office:value="14998.19">
            <text:p>14998.19</text:p>
          </table:table-cell>
          <table:table-cell office:value-type="float" office:value="14017.0">
            <text:p>14017.0</text:p>
          </table:table-cell>
          <table:table-cell office:value-type="float" office:value="14998.19">
            <text:p>14998.1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wiO4%2Bym%2BLCDs%2BnLj3vAg5A%3D%3D">
            <text:p>https://contrataciondelestado.es/wps/poc?uri=deeplink:detalle_licitacion&amp;idEvl=wiO4%2Bym%2BLCDs%2BnLj3vAg5A%3D%3D</text:p>
          </table:table-cell>
        </table:table-row>
        <table:table-row>
          <table:table-cell office:value-type="string" office:string-value="675/2025">
            <text:p>675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contrato menor de suministro de “iluminación en instalaciones deportivas”">
            <text:p>contrato menor de suministro de “iluminación en instalaciones deportivas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NEPAR SPAIN SA">
            <text:p>SONEPAR SPAIN SA</text:p>
          </table:table-cell>
          <table:table-cell office:value-type="string" office:string-value="A96****10">
            <text:p>A96****1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661.65">
            <text:p>4661.65</text:p>
          </table:table-cell>
          <table:table-cell office:value-type="float" office:value="4987.97">
            <text:p>4987.97</text:p>
          </table:table-cell>
          <table:table-cell office:value-type="float" office:value="4661.65">
            <text:p>4661.65</text:p>
          </table:table-cell>
          <table:table-cell office:value-type="float" office:value="4987.97">
            <text:p>4987.97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28">
            <text:p>2026-01-28</text:p>
          </table:table-cell>
          <table:table-cell office:value-type="string" office:string-value="https://contrataciondelestado.es/wps/poc?uri=deeplink:detalle_licitacion&amp;idEvl=KDqgVcN8Ik2dkQsA7ROvsg%3D%3D">
            <text:p>https://contrataciondelestado.es/wps/poc?uri=deeplink:detalle_licitacion&amp;idEvl=KDqgVcN8Ik2dkQsA7ROvsg%3D%3D</text:p>
          </table:table-cell>
        </table:table-row>
        <table:table-row>
          <table:table-cell office:value-type="string" office:string-value="683/2025">
            <text:p>683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contrato menor de servicios de “narración oral familiar (cuentos paso a paso) para realizar 10 sesiones en el año 2025”.">
            <text:p>contrato menor de servicios de “narración oral familiar (cuentos paso a paso) para realizar 10 sesiones en el año 2025”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TINA MARTIN SANZ">
            <text:p>CRISTINA MARTIN SANZ</text:p>
          </table:table-cell>
          <table:table-cell office:value-type="string" office:string-value="534****9V">
            <text:p>534****9V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50.0">
            <text:p>3950.0</text:p>
          </table:table-cell>
          <table:table-cell office:value-type="float" office:value="4226.5">
            <text:p>4226.5</text:p>
          </table:table-cell>
          <table:table-cell office:value-type="float" office:value="3950.0">
            <text:p>3950.0</text:p>
          </table:table-cell>
          <table:table-cell office:value-type="float" office:value="4226.5">
            <text:p>4226.5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28">
            <text:p>2026-01-28</text:p>
          </table:table-cell>
          <table:table-cell office:value-type="string" office:string-value="https://contrataciondelestado.es/wps/poc?uri=deeplink:detalle_licitacion&amp;idEvl=IwaZIJMzgL6HCIsjvJ3rhQ%3D%3D">
            <text:p>https://contrataciondelestado.es/wps/poc?uri=deeplink:detalle_licitacion&amp;idEvl=IwaZIJMzgL6HCIsjvJ3rhQ%3D%3D</text:p>
          </table:table-cell>
        </table:table-row>
        <table:table-row>
          <table:table-cell office:value-type="string" office:string-value="707/2025">
            <text:p>707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Servicios para la producción técnica de la fiesta de “La Peluca” del Carnaval 2025">
            <text:p>Servicios para la producción técnica de la fiesta de “La Peluca” del Carnaval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LINETE SOUND, S.L.U">
            <text:p>MOLINETE SOUND, S.L.U</text:p>
          </table:table-cell>
          <table:table-cell office:value-type="string" office:string-value="B76****19">
            <text:p>B76****1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2358.0">
            <text:p>12358.0</text:p>
          </table:table-cell>
          <table:table-cell office:value-type="float" office:value="13223.06">
            <text:p>13223.06</text:p>
          </table:table-cell>
          <table:table-cell office:value-type="float" office:value="12358.0">
            <text:p>12358.0</text:p>
          </table:table-cell>
          <table:table-cell office:value-type="float" office:value="13223.06">
            <text:p>13223.06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3cvwKDDJ9ZGTylGzYmBF9Q%3D%3D">
            <text:p>https://contrataciondelestado.es/wps/poc?uri=deeplink:detalle_licitacion&amp;idEvl=3cvwKDDJ9ZGTylGzYmBF9Q%3D%3D</text:p>
          </table:table-cell>
        </table:table-row>
        <table:table-row>
          <table:table-cell office:value-type="string" office:string-value="709/2025">
            <text:p>709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Ejecución del Proyecto &quot;Raíces y Recuerdos&quot; dirigidos a personas mayores en los barrios de Las Manchas y Jedey.">
            <text:p>Ejecución del Proyecto "Raíces y Recuerdos" dirigidos a personas mayores en los barrios de Las Manchas y Jedey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UZ ROJA ESPAÑOLA">
            <text:p>CRUZ ROJA ESPAÑOLA</text:p>
          </table:table-cell>
          <table:table-cell office:value-type="string" office:string-value="Q28****1G">
            <text:p>Q28****1G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794.38">
            <text:p>14794.38</text:p>
          </table:table-cell>
          <table:table-cell office:value-type="float" office:value="14794.38">
            <text:p>14794.38</text:p>
          </table:table-cell>
          <table:table-cell office:value-type="float" office:value="14794.38">
            <text:p>14794.38</text:p>
          </table:table-cell>
          <table:table-cell office:value-type="float" office:value="14794.38">
            <text:p>14794.38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PPAccj5%2Fscg3vLk2DU2Ddg%3D%3D">
            <text:p>https://contrataciondelestado.es/wps/poc?uri=deeplink:detalle_licitacion&amp;idEvl=PPAccj5%2Fscg3vLk2DU2Ddg%3D%3D</text:p>
          </table:table-cell>
        </table:table-row>
        <table:table-row>
          <table:table-cell office:value-type="string" office:string-value="713/2025">
            <text:p>713/2025</text:p>
          </table:table-cell>
          <table:table-cell office:value-type="string" office:string-value="">
            <text:p/>
          </table:table-cell>
          <table:table-cell office:value-type="string" office:string-value="2025-02-14">
            <text:p>2025-02-14</text:p>
          </table:table-cell>
          <table:table-cell office:value-type="string" office:string-value="contrato de servicio de instalación eléctrica en vías afectadas por la erupcion volcanica de cumbre vieja">
            <text:p>contrato de servicio de instalación eléctrica en vías afectadas por la erupcion volca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AIRO ARTEMIO MARTIN LUCENA">
            <text:p>JAIRO ARTEMIO MARTIN LUCENA</text:p>
          </table:table-cell>
          <table:table-cell office:value-type="string" office:string-value="421****2N">
            <text:p>421****2N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9740.0">
            <text:p>49740.0</text:p>
          </table:table-cell>
          <table:table-cell office:value-type="float" office:value="53221.8">
            <text:p>53221.8</text:p>
          </table:table-cell>
          <table:table-cell office:value-type="float" office:value="49740.0">
            <text:p>49740.0</text:p>
          </table:table-cell>
          <table:table-cell office:value-type="float" office:value="53221.8">
            <text:p>53221.8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NUpVG5ChlGnpxJFXpLZ%2B2A%3D%3D">
            <text:p>https://contrataciondelestado.es/wps/poc?uri=deeplink:detalle_licitacion&amp;idEvl=NUpVG5ChlGnpxJFXpLZ%2B2A%3D%3D</text:p>
          </table:table-cell>
        </table:table-row>
        <table:table-row>
          <table:table-cell office:value-type="string" office:string-value="714/2025">
            <text:p>714/2025</text:p>
          </table:table-cell>
          <table:table-cell office:value-type="string" office:string-value="">
            <text:p/>
          </table:table-cell>
          <table:table-cell office:value-type="string" office:string-value="2025-02-20">
            <text:p>2025-02-20</text:p>
          </table:table-cell>
          <table:table-cell office:value-type="string" office:string-value="servicio de limpieza y arreglo de paredes en vías afectadas por la erupción volcánica de cumbre vieja">
            <text:p>servicio de limpieza y arreglo de paredes en vías afectadas por la erupción volcá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4.0">
            <text:p>1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PALMA S.L">
            <text:p>MANTEPALMA S.L</text:p>
          </table:table-cell>
          <table:table-cell office:value-type="string" office:string-value="B38****59">
            <text:p>B38****5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2400.0">
            <text:p>32400.0</text:p>
          </table:table-cell>
          <table:table-cell office:value-type="float" office:value="34668.0">
            <text:p>34668.0</text:p>
          </table:table-cell>
          <table:table-cell office:value-type="float" office:value="32400.0">
            <text:p>32400.0</text:p>
          </table:table-cell>
          <table:table-cell office:value-type="float" office:value="34668.0">
            <text:p>34668.0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cBzpqgGZJjTua%2Fi14w%2FPLA%3D%3D">
            <text:p>https://contrataciondelestado.es/wps/poc?uri=deeplink:detalle_licitacion&amp;idEvl=cBzpqgGZJjTua%2Fi14w%2FPLA%3D%3D</text:p>
          </table:table-cell>
        </table:table-row>
        <table:table-row>
          <table:table-cell office:value-type="string" office:string-value="733/2025">
            <text:p>733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Contrato patrocinio deportivo con el Club de Lucha Tamanca-Las Manchas durante la temporada 2025">
            <text:p>Contrato patrocinio deportivo con el Club de Lucha Tamanca-Las Manchas durante la temporada 2025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 TAMANCA – LAS MANCHAS">
            <text:p>CL TAMANCA – LAS MANCHAS</text:p>
          </table:table-cell>
          <table:table-cell office:value-type="string" office:string-value="G38****65">
            <text:p>G38****6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1000.0">
            <text:p>11000.0</text:p>
          </table:table-cell>
          <table:table-cell office:value-type="float" office:value="11000.0">
            <text:p>11000.0</text:p>
          </table:table-cell>
          <table:table-cell office:value-type="float" office:value="11000.0">
            <text:p>11000.0</text:p>
          </table:table-cell>
          <table:table-cell office:value-type="float" office:value="11000.0">
            <text:p>11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103zcoUeD3qdkQsA7ROvsg%3D%3D">
            <text:p>https://contrataciondelestado.es/wps/poc?uri=deeplink:detalle_licitacion&amp;idEvl=103zcoUeD3qdkQsA7ROvsg%3D%3D</text:p>
          </table:table-cell>
        </table:table-row>
        <table:table-row>
          <table:table-cell office:value-type="string" office:string-value="761/2025">
            <text:p>761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Proyecto Manch-arte, talleres de dibujo y pintura creativa en El Paso 2025.">
            <text:p>Proyecto Manch-arte, talleres de dibujo y pintura creativa en El Paso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GELA GONZALEZ ALVAREZ">
            <text:p>ANGELA GONZALEZ ALVAREZ</text:p>
          </table:table-cell>
          <table:table-cell office:value-type="string" office:string-value="424****5G">
            <text:p>424****5G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500.0">
            <text:p>10500.0</text:p>
          </table:table-cell>
          <table:table-cell office:value-type="float" office:value="10500.0">
            <text:p>10500.0</text:p>
          </table:table-cell>
          <table:table-cell office:value-type="float" office:value="10500.0">
            <text:p>10500.0</text:p>
          </table:table-cell>
          <table:table-cell office:value-type="float" office:value="10500.0">
            <text:p>105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BcGX3UabBJweC9GJQOEBkQ%3D%3D">
            <text:p>https://contrataciondelestado.es/wps/poc?uri=deeplink:detalle_licitacion&amp;idEvl=BcGX3UabBJweC9GJQOEBkQ%3D%3D</text:p>
          </table:table-cell>
        </table:table-row>
        <table:table-row>
          <table:table-cell office:value-type="string" office:string-value="824/2025">
            <text:p>824/2025</text:p>
          </table:table-cell>
          <table:table-cell office:value-type="string" office:string-value="">
            <text:p/>
          </table:table-cell>
          <table:table-cell office:value-type="string" office:string-value="2025-02-24">
            <text:p>2025-02-24</text:p>
          </table:table-cell>
          <table:table-cell office:value-type="string" office:string-value="Servicio de Peluquería para la ejecución del Proyecto &quot;Prestación del servicio de ayuda a domicilio a personas en situación de dependencia&quot; (SAD 2025)">
            <text:p>Servicio de Peluquería para la ejecución del Proyecto "Prestación del servicio de ayuda a domicilio a personas en situación de dependencia" (SAD 2025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MEN NERY JORGE MARTIN">
            <text:p>CARMEN NERY JORGE MARTIN</text:p>
          </table:table-cell>
          <table:table-cell office:value-type="string" office:string-value="421****5L">
            <text:p>421****5L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7">
            <text:p>2025-05-07</text:p>
          </table:table-cell>
          <table:table-cell office:value-type="string" office:string-value="https://contrataciondelestado.es/wps/poc?uri=deeplink:detalle_licitacion&amp;idEvl=E%2Boo%2FJBce4bE6P%2FuLemXRw%3D%3D">
            <text:p>https://contrataciondelestado.es/wps/poc?uri=deeplink:detalle_licitacion&amp;idEvl=E%2Boo%2FJBce4bE6P%2FuLemXRw%3D%3D</text:p>
          </table:table-cell>
        </table:table-row>
        <table:table-row>
          <table:table-cell office:value-type="string" office:string-value="834/2025">
            <text:p>834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Servicios de “Valoración patrimonial posibles evidencias arqueológicas en subsuelo del Casco Histórico de El Paso”">
            <text:p>Servicios de “Valoración patrimonial posibles evidencias arqueológicas en subsuelo del Casco Histórico de El Paso”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ODOS, PLANIFICACIÓN Y SERVICIOS S.L.U.">
            <text:p>GEODOS, PLANIFICACIÓN Y SERVICIOS S.L.U.</text:p>
          </table:table-cell>
          <table:table-cell office:value-type="string" office:string-value="B38****80">
            <text:p>B38****8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200.0">
            <text:p>5200.0</text:p>
          </table:table-cell>
          <table:table-cell office:value-type="float" office:value="5564.0">
            <text:p>5564.0</text:p>
          </table:table-cell>
          <table:table-cell office:value-type="float" office:value="5200.0">
            <text:p>5200.0</text:p>
          </table:table-cell>
          <table:table-cell office:value-type="float" office:value="5564.0">
            <text:p>5564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6fqSWSSAT3waF6cS8TCh%2FA%3D%3D">
            <text:p>https://contrataciondelestado.es/wps/poc?uri=deeplink:detalle_licitacion&amp;idEvl=6fqSWSSAT3waF6cS8TCh%2FA%3D%3D</text:p>
          </table:table-cell>
        </table:table-row>
        <table:table-row>
          <table:table-cell office:value-type="string" office:string-value="889/2025">
            <text:p>889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contrato de obras de urbanización de la calle taburiente a para prestar servicios a las viviendas de reconstrucción de los afectados de la erupción volcánica de cumbre vieja por pérdida de vivienda habitual">
            <text:p>contrato de obras de urbanización de la calle taburiente a para prestar servicios a las viviendas de reconstrucción de los afectados de la erupción volcánica de cumbre vieja por pérdida de vivienda habitu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HILMAN BARRETO GUTIERREZ">
            <text:p>HILMAN BARRETO GUTIERREZ</text:p>
          </table:table-cell>
          <table:table-cell office:value-type="string" office:string-value="X16****6B">
            <text:p>X16****6B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224.5">
            <text:p>9224.5</text:p>
          </table:table-cell>
          <table:table-cell office:value-type="float" office:value="9870.22">
            <text:p>9870.22</text:p>
          </table:table-cell>
          <table:table-cell office:value-type="float" office:value="9224.5">
            <text:p>9224.5</text:p>
          </table:table-cell>
          <table:table-cell office:value-type="float" office:value="9870.22">
            <text:p>9870.22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L%2B9WL4OCGZSP66GS%2BONYvQ%3D%3D">
            <text:p>https://contrataciondelestado.es/wps/poc?uri=deeplink:detalle_licitacion&amp;idEvl=L%2B9WL4OCGZSP66GS%2BONYvQ%3D%3D</text:p>
          </table:table-cell>
        </table:table-row>
        <table:table-row>
          <table:table-cell office:value-type="string" office:string-value="947/2025">
            <text:p>947/2025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Servicios publicitarios para acciones de promoción de la Reventón Trail 2025.">
            <text:p>Servicios publicitarios para acciones de promoción de la Reventón Trail 2025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DITORIAL LEONCIO RODRIGUEZ S.A">
            <text:p>EDITORIAL LEONCIO RODRIGUEZ S.A</text:p>
          </table:table-cell>
          <table:table-cell office:value-type="string" office:string-value="A38****44">
            <text:p>A38****4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ZNQb%2B5KYB5SsNfRW6APEDw%3D%3D">
            <text:p>https://contrataciondelestado.es/wps/poc?uri=deeplink:detalle_licitacion&amp;idEvl=ZNQb%2B5KYB5SsNfRW6APED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45.0">
            <text:p>14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2042734.47">
            <text:p>2042734.4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2036041.97">
            <text:p>2036041.9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45">
            <text:p>14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44">
            <text:p>1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042,734.47 €">
            <text:p>2,042,734.4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6,692.50 €">
            <text:p>6,692.5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3%">
            <text:p>0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4,139.18 €">
            <text:p>14,139.1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11">
            <text:p>1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44">
            <text:p>1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90">
            <text:p>90</text:p>
          </table:table-cell>
          <table:table-cell office:value-type="string" office:string-value="62.1%">
            <text:p>62.1%</text:p>
          </table:table-cell>
          <table:table-cell office:value-type="string" office:string-value="1,136,624.45 €">
            <text:p>1,136,624.45 €</text:p>
          </table:table-cell>
          <table:table-cell office:value-type="string" office:string-value="12,629.16 €">
            <text:p>12,629.16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3">
            <text:p>13</text:p>
          </table:table-cell>
          <table:table-cell office:value-type="string" office:string-value="9.0%">
            <text:p>9.0%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30,376.03 €">
            <text:p>30,376.03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34">
            <text:p>34</text:p>
          </table:table-cell>
          <table:table-cell office:value-type="string" office:string-value="23.4%">
            <text:p>23.4%</text:p>
          </table:table-cell>
          <table:table-cell office:value-type="string" office:string-value="394,271.51 €">
            <text:p>394,271.51 €</text:p>
          </table:table-cell>
          <table:table-cell office:value-type="string" office:string-value="11,596.22 €">
            <text:p>11,596.22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8">
            <text:p>8</text:p>
          </table:table-cell>
          <table:table-cell office:value-type="string" office:string-value="5.5%">
            <text:p>5.5%</text:p>
          </table:table-cell>
          <table:table-cell office:value-type="string" office:string-value="110,257.64 €">
            <text:p>110,257.64 €</text:p>
          </table:table-cell>
          <table:table-cell office:value-type="string" office:string-value="13,782.20 €">
            <text:p>13,782.2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GRUPO MIGUEL LEÓN S.L.">
            <text:p>GRUPO MIGUEL LEÓN S.L.</text:p>
          </table:table-cell>
          <table:table-cell office:value-type="float" office:value="1">
            <text:p>1</text:p>
          </table:table-cell>
          <table:table-cell office:value-type="string" office:string-value="97,191.00 €">
            <text:p>97,191.00 €</text:p>
          </table:table-cell>
          <table:table-cell office:value-type="string" office:string-value="4.8%">
            <text:p>4.8%</text:p>
          </table:table-cell>
          <table:table-cell office:value-type="string" office:string-value="97,191.00 €">
            <text:p>97,191.00 €</text:p>
          </table:table-cell>
        </table:table-row>
        <table:table-row>
          <table:table-cell office:value-type="string" office:string-value="CANASFAL ACTIVIDADES, S.L.">
            <text:p>CANASFAL ACTIVIDADES, S.L.</text:p>
          </table:table-cell>
          <table:table-cell office:value-type="float" office:value="3">
            <text:p>3</text:p>
          </table:table-cell>
          <table:table-cell office:value-type="string" office:string-value="83,667.81 €">
            <text:p>83,667.81 €</text:p>
          </table:table-cell>
          <table:table-cell office:value-type="string" office:string-value="4.1%">
            <text:p>4.1%</text:p>
          </table:table-cell>
          <table:table-cell office:value-type="string" office:string-value="27,889.27 €">
            <text:p>27,889.27 €</text:p>
          </table:table-cell>
        </table:table-row>
        <table:table-row>
          <table:table-cell office:value-type="string" office:string-value="UNIDOS RINCON S.L">
            <text:p>UNIDOS RINCON S.L</text:p>
          </table:table-cell>
          <table:table-cell office:value-type="float" office:value="1">
            <text:p>1</text:p>
          </table:table-cell>
          <table:table-cell office:value-type="string" office:string-value="82,000.00 €">
            <text:p>82,000.00 €</text:p>
          </table:table-cell>
          <table:table-cell office:value-type="string" office:string-value="4.0%">
            <text:p>4.0%</text:p>
          </table:table-cell>
          <table:table-cell office:value-type="string" office:string-value="82,000.00 €">
            <text:p>82,000.00 €</text:p>
          </table:table-cell>
        </table:table-row>
        <table:table-row>
          <table:table-cell office:value-type="string" office:string-value="AGROTEC PROYECTOS Y SERVICIOS, S.L.">
            <text:p>AGROTEC PROYECTOS Y SERVICIOS, S.L.</text:p>
          </table:table-cell>
          <table:table-cell office:value-type="float" office:value="1">
            <text:p>1</text:p>
          </table:table-cell>
          <table:table-cell office:value-type="string" office:string-value="76,114.32 €">
            <text:p>76,114.32 €</text:p>
          </table:table-cell>
          <table:table-cell office:value-type="string" office:string-value="3.7%">
            <text:p>3.7%</text:p>
          </table:table-cell>
          <table:table-cell office:value-type="string" office:string-value="76,114.32 €">
            <text:p>76,114.32 €</text:p>
          </table:table-cell>
        </table:table-row>
        <table:table-row>
          <table:table-cell office:value-type="string" office:string-value="LIMPIEZAS DAMIR S.L">
            <text:p>LIMPIEZAS DAMIR S.L</text:p>
          </table:table-cell>
          <table:table-cell office:value-type="float" office:value="1">
            <text:p>1</text:p>
          </table:table-cell>
          <table:table-cell office:value-type="string" office:string-value="63,985.14 €">
            <text:p>63,985.14 €</text:p>
          </table:table-cell>
          <table:table-cell office:value-type="string" office:string-value="3.1%">
            <text:p>3.1%</text:p>
          </table:table-cell>
          <table:table-cell office:value-type="string" office:string-value="63,985.14 €">
            <text:p>63,985.14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9.8%">
            <text:p>19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145">
            <text:p>145</text:p>
          </table:table-cell>
          <table:table-cell office:value-type="string" office:string-value="100.0%">
            <text:p>100.0%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44">
            <text:p>1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44">
            <text:p>1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45">
            <text:p>45</text:p>
          </table:table-cell>
          <table:table-cell office:value-type="string" office:string-value="921,810.21 €">
            <text:p>921,810.21 €</text:p>
          </table:table-cell>
          <table:table-cell office:value-type="string" office:string-value="45.3%">
            <text:p>45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9">
            <text:p>49</text:p>
          </table:table-cell>
          <table:table-cell office:value-type="string" office:string-value="528,829.37 €">
            <text:p>528,829.37 €</text:p>
          </table:table-cell>
          <table:table-cell office:value-type="string" office:string-value="26.0%">
            <text:p>26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31">
            <text:p>31</text:p>
          </table:table-cell>
          <table:table-cell office:value-type="string" office:string-value="368,749.15 €">
            <text:p>368,749.15 €</text:p>
          </table:table-cell>
          <table:table-cell office:value-type="string" office:string-value="18.1%">
            <text:p>18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20">
            <text:p>20</text:p>
          </table:table-cell>
          <table:table-cell office:value-type="string" office:string-value="216,653.24 €">
            <text:p>216,653.24 €</text:p>
          </table:table-cell>
          <table:table-cell office:value-type="string" office:string-value="10.6%">
            <text:p>10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45">
            <text:p>145</text:p>
          </table:table-cell>
          <table:table-cell office:value-type="string" office:string-value="100.0%">
            <text:p>100.0%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6">
            <text:p>16</text:p>
          </table:table-cell>
          <table:table-cell office:value-type="string" office:string-value="11.1%">
            <text:p>11.1%</text:p>
          </table:table-cell>
          <table:table-cell office:value-type="string" office:string-value="55,346.16 €">
            <text:p>55,346.1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94">
            <text:p>94</text:p>
          </table:table-cell>
          <table:table-cell office:value-type="string" office:string-value="65.3%">
            <text:p>65.3%</text:p>
          </table:table-cell>
          <table:table-cell office:value-type="string" office:string-value="974,825.34 €">
            <text:p>974,825.3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3">
            <text:p>23</text:p>
          </table:table-cell>
          <table:table-cell office:value-type="string" office:string-value="16.0%">
            <text:p>16.0%</text:p>
          </table:table-cell>
          <table:table-cell office:value-type="string" office:string-value="458,494.34 €">
            <text:p>458,494.3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8">
            <text:p>8</text:p>
          </table:table-cell>
          <table:table-cell office:value-type="string" office:string-value="5.6%">
            <text:p>5.6%</text:p>
          </table:table-cell>
          <table:table-cell office:value-type="string" office:string-value="532,376.13 €">
            <text:p>532,376.1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2,042,734.47 €">
            <text:p>2,042,734.47 €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6,692.50 €">
            <text:p>6,692.50 €</text:p>
          </table:table-cell>
          <table:table-cell office:value-type="string" office:string-value="0.3%">
            <text:p>0.3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57">
            <text:p>157</text:p>
          </table:table-cell>
          <table:table-cell office:value-type="string" office:string-value="81.3%">
            <text:p>81.3%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26.8%">
            <text:p>26.8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36">
            <text:p>36</text:p>
          </table:table-cell>
          <table:table-cell office:value-type="string" office:string-value="18.7%">
            <text:p>18.7%</text:p>
          </table:table-cell>
          <table:table-cell office:value-type="string" office:string-value="5,547,553.34 €">
            <text:p>5,547,553.34 €</text:p>
          </table:table-cell>
          <table:table-cell office:value-type="string" office:string-value="73.2%">
            <text:p>73.2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93">
            <text:p>193</text:p>
          </table:table-cell>
          <table:table-cell office:value-type="string" office:string-value="100%">
            <text:p>100%</text:p>
          </table:table-cell>
          <table:table-cell office:value-type="string" office:string-value="7,583,595.31 €">
            <text:p>7,583,595.31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