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9/2025">
            <text:p>119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Urbanización de la calle Pedro Martín Hernández">
            <text:p>Urbanización de la calle Pedro Martín Hernández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****70">
            <text:p>B38****70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185725.01">
            <text:p>185725.01</text:p>
          </table:table-cell>
          <table:table-cell office:value-type="float" office:value="198725.76">
            <text:p>198725.76</text:p>
          </table:table-cell>
          <table:table-cell office:value-type="float" office:value="176624.48">
            <text:p>176624.48</text:p>
          </table:table-cell>
          <table:table-cell office:value-type="float" office:value="188988.19">
            <text:p>188988.19</text:p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3">
            <text:p>2025-03-13</text:p>
          </table:table-cell>
          <table:table-cell office:value-type="string" office:string-value="https://contrataciondelestado.es/wps/poc?uri=deeplink:detalle_licitacion&amp;idEvl=6MjX53HNtdwZDGvgaZEVxQ%3D%3D">
            <text:p>https://contrataciondelestado.es/wps/poc?uri=deeplink:detalle_licitacion&amp;idEvl=6MjX53HNtdwZDGvgaZEVxQ%3D%3D</text:p>
          </table:table-cell>
        </table:table-row>
        <table:table-row>
          <table:table-cell office:value-type="string" office:string-value="1383/2024">
            <text:p>1383/2024</text:p>
          </table:table-cell>
          <table:table-cell office:value-type="string" office:string-value="">
            <text:p/>
          </table:table-cell>
          <table:table-cell office:value-type="string" office:string-value="2024-04-02">
            <text:p>2024-04-02</text:p>
          </table:table-cell>
          <table:table-cell office:value-type="string" office:string-value="Servicios del artista &quot;LA LA LOVE YOU&quot; para la celebración de un concierto en el marco de la celebración de la prueba Reventón Trail Fred Olsen Express 2024.">
            <text:p>Servicios del artista "LA LA LOVE YOU" para la celebración de un concierto en el marco de la celebración de la prueba Reventón Trail Fred Olsen Express 2024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41850.0">
            <text:p>41850.0</text:p>
          </table:table-cell>
          <table:table-cell office:value-type="float" office:value="41850.0">
            <text:p>4185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30">
            <text:p>2025-01-30</text:p>
          </table:table-cell>
          <table:table-cell office:value-type="string" office:string-value="https://contrataciondelestado.es/wps/poc?uri=deeplink:detalle_licitacion&amp;idEvl=QQkuaTeFdUgeIBJRHQiPkQ%3D%3D">
            <text:p>https://contrataciondelestado.es/wps/poc?uri=deeplink:detalle_licitacion&amp;idEvl=QQkuaTeFdUgeIBJRHQiPkQ%3D%3D</text:p>
          </table:table-cell>
        </table:table-row>
        <table:table-row>
          <table:table-cell office:value-type="string" office:string-value="1900/2025">
            <text:p>1900/2025</text:p>
          </table:table-cell>
          <table:table-cell office:value-type="string" office:string-value="">
            <text:p/>
          </table:table-cell>
          <table:table-cell office:value-type="string" office:string-value="2025-07-08">
            <text:p>2025-07-08</text:p>
          </table:table-cell>
          <table:table-cell office:value-type="string" office:string-value="Urbanización para la ubicación de un punto de información en el Lomo de Los Caballos">
            <text:p>Urbanización para la ubicación de un punto de información en el Lomo de Los Caballo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ADELL CONSTRUCCIONES Y REFORMAS, S.L.">
            <text:p>SADELL CONSTRUCCIONES Y REFORMAS, S.L.</text:p>
          </table:table-cell>
          <table:table-cell office:value-type="string" office:string-value="B38****54">
            <text:p>B38****54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140119.48">
            <text:p>140119.48</text:p>
          </table:table-cell>
          <table:table-cell office:value-type="float" office:value="149927.84">
            <text:p>149927.84</text:p>
          </table:table-cell>
          <table:table-cell office:value-type="float" office:value="138119.0">
            <text:p>138119.0</text:p>
          </table:table-cell>
          <table:table-cell office:value-type="float" office:value="147787.33">
            <text:p>147787.33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l7C6ZApoxAL5Rey58Yagpg%3D%3D">
            <text:p>https://contrataciondelestado.es/wps/poc?uri=deeplink:detalle_licitacion&amp;idEvl=l7C6ZApoxAL5Rey58Yagpg%3D%3D</text:p>
          </table:table-cell>
        </table:table-row>
        <table:table-row>
          <table:table-cell office:value-type="string" office:string-value="2067/2025">
            <text:p>2067/2025</text:p>
          </table:table-cell>
          <table:table-cell office:value-type="string" office:string-value="">
            <text:p/>
          </table:table-cell>
          <table:table-cell office:value-type="string" office:string-value="2025-06-23">
            <text:p>2025-06-23</text:p>
          </table:table-cell>
          <table:table-cell office:value-type="string" office:string-value="Instalaciones eléctricas en Media Tensión para electrificación de Centro de Visitantes Forestal Macaronésico Pino de La Virgen (T.M. El Paso).">
            <text:p>Instalaciones eléctricas en Media Tensión para electrificación de Centro de Visitantes Forestal Macaronésico Pino de La Virgen (T.M. El Paso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31.0">
            <text:p>453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 SL">
            <text:p>INSTAPALMA OBRAS Y SERVICIOS SL</text:p>
          </table:table-cell>
          <table:table-cell office:value-type="string" office:string-value="B76****00">
            <text:p>B76****00</text:p>
          </table:table-cell>
          <table:table-cell office:value-type="string" office:string-value="Sí">
            <text:p>Sí</text:p>
          </table:table-cell>
          <table:table-cell office:value-type="float" office:value="5.0">
            <text:p>5.0</text:p>
          </table:table-cell>
          <table:table-cell office:value-type="float" office:value="481768.24">
            <text:p>481768.24</text:p>
          </table:table-cell>
          <table:table-cell office:value-type="float" office:value="515492.02">
            <text:p>515492.02</text:p>
          </table:table-cell>
          <table:table-cell office:value-type="float" office:value="404500.0">
            <text:p>404500.0</text:p>
          </table:table-cell>
          <table:table-cell office:value-type="float" office:value="415815.0">
            <text:p>415815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4">
            <text:p>2025-06-24</text:p>
          </table:table-cell>
          <table:table-cell office:value-type="string" office:string-value="https://contrataciondelestado.es/wps/poc?uri=deeplink:detalle_licitacion&amp;idEvl=45YhhB%2Fm80NQFSeKCRun4Q%3D%3D">
            <text:p>https://contrataciondelestado.es/wps/poc?uri=deeplink:detalle_licitacion&amp;idEvl=45YhhB%2Fm80NQFSeKCRun4Q%3D%3D</text:p>
          </table:table-cell>
        </table:table-row>
        <table:table-row>
          <table:table-cell office:value-type="string" office:string-value="2828/2025">
            <text:p>2828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Ejecución de instalaciones y repavimentación de la calle Bergoyo (T.M. El Paso-La Palma-Islas Canarias).">
            <text:p>Ejecución de instalaciones y repavimentación de la calle Bergoyo (T.M. El Paso-La Palma-Islas Canarias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****14">
            <text:p>B76****1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4258.66">
            <text:p>54258.66</text:p>
          </table:table-cell>
          <table:table-cell office:value-type="float" office:value="58056.77">
            <text:p>58056.77</text:p>
          </table:table-cell>
          <table:table-cell office:value-type="float" office:value="52000.0">
            <text:p>52000.0</text:p>
          </table:table-cell>
          <table:table-cell office:value-type="float" office:value="55640.0">
            <text:p>5564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6">
            <text:p>2025-08-06</text:p>
          </table:table-cell>
          <table:table-cell office:value-type="string" office:string-value="https://contrataciondelestado.es/wps/poc?uri=deeplink:detalle_licitacion&amp;idEvl=Jkg9CjKAaKbmnwcj%2BxbdTg%3D%3D">
            <text:p>https://contrataciondelestado.es/wps/poc?uri=deeplink:detalle_licitacion&amp;idEvl=Jkg9CjKAaKbmnwcj%2BxbdTg%3D%3D</text:p>
          </table:table-cell>
        </table:table-row>
        <table:table-row>
          <table:table-cell office:value-type="string" office:string-value="3025/2025">
            <text:p>3025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Instalación de conducciones de riego junto a la Red de Abastecimiento de Tamanca (T.M. El Paso)">
            <text:p>Instalación de conducciones de riego junto a la Red de Abastecimiento de Tamanca (T.M. El Paso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ONSTRUPALMA 2016 S.L.">
            <text:p>CONSTRUPALMA 2016 S.L.</text:p>
          </table:table-cell>
          <table:table-cell office:value-type="string" office:string-value="B76****17">
            <text:p>B76****1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XvEUeO6s5%2B%2B5HQrHoP3G5A%3D%3D">
            <text:p>https://contrataciondelestado.es/wps/poc?uri=deeplink:detalle_licitacion&amp;idEvl=XvEUeO6s5%2B%2B5HQrHoP3G5A%3D%3D</text:p>
          </table:table-cell>
        </table:table-row>
        <table:table-row>
          <table:table-cell office:value-type="string" office:string-value="3257/2024">
            <text:p>3257/2024</text:p>
          </table:table-cell>
          <table:table-cell office:value-type="string" office:string-value="">
            <text:p/>
          </table:table-cell>
          <table:table-cell office:value-type="string" office:string-value="2025-01-22">
            <text:p>2025-01-22</text:p>
          </table:table-cell>
          <table:table-cell office:value-type="string" office:string-value="Suministro e instalación de dos módulos para la creación de espacio energéticamente autosuficiente destinado a la información turística y divulgación; y mejora de la eficiencia energética en nuevas infraestructuras en el entorno del Parque Nacional de La Caldera de Taburiente (T.M. El Paso-La Palma).">
            <text:p>Suministro e instalación de dos módulos para la creación de espacio energéticamente autosuficiente destinado a la información turística y divulgación; y mejora de la eficiencia energética en nuevas infraestructuras en el entorno del Parque Nacional de La Caldera de Taburiente (T.M. El Paso-La Palma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49528.97">
            <text:p>149528.97</text:p>
          </table:table-cell>
          <table:table-cell office:value-type="float" office:value="159996.0">
            <text:p>159996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22">
            <text:p>2025-01-22</text:p>
          </table:table-cell>
          <table:table-cell office:value-type="string" office:string-value="https://contrataciondelestado.es/wps/poc?uri=deeplink:detalle_licitacion&amp;idEvl=woOmMuWF%2FSIXhk1FZxEyvw%3D%3D">
            <text:p>https://contrataciondelestado.es/wps/poc?uri=deeplink:detalle_licitacion&amp;idEvl=woOmMuWF%2FSIXhk1FZxEyvw%3D%3D</text:p>
          </table:table-cell>
        </table:table-row>
        <table:table-row>
          <table:table-cell office:value-type="string" office:string-value="3498/2025">
            <text:p>3498/2025</text:p>
          </table:table-cell>
          <table:table-cell office:value-type="string" office:string-value="">
            <text:p/>
          </table:table-cell>
          <table:table-cell office:value-type="string" office:string-value="2025-10-07">
            <text:p>2025-10-07</text:p>
          </table:table-cell>
          <table:table-cell office:value-type="string" office:string-value="Red de suministro de agua para el Centro de Visitantes Macaronésico Forestal Pino de La Virgen&quot;">
            <text:p>Red de suministro de agua para el Centro de Visitantes Macaronésico Forestal Pino de La Virgen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****70">
            <text:p>B38****70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818943.89">
            <text:p>818943.89</text:p>
          </table:table-cell>
          <table:table-cell office:value-type="float" office:value="876269.96">
            <text:p>876269.96</text:p>
          </table:table-cell>
          <table:table-cell office:value-type="float" office:value="687912.87">
            <text:p>687912.87</text:p>
          </table:table-cell>
          <table:table-cell office:value-type="float" office:value="736066.77">
            <text:p>736066.77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3">
            <text:p>2025-10-13</text:p>
          </table:table-cell>
          <table:table-cell office:value-type="string" office:string-value="https://contrataciondelestado.es/wps/poc?uri=deeplink:detalle_licitacion&amp;idEvl=N5Mgccy4qMLL1rX3q%2FMAPA%3D%3D">
            <text:p>https://contrataciondelestado.es/wps/poc?uri=deeplink:detalle_licitacion&amp;idEvl=N5Mgccy4qMLL1rX3q%2FMAPA%3D%3D</text:p>
          </table:table-cell>
        </table:table-row>
        <table:table-row>
          <table:table-cell office:value-type="string" office:string-value="3649/2025">
            <text:p>364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ordinación y ejecución del servicio de Atención a la Primera Infancia de la Escuela Infantil Municipal &quot;Doña Carmela&quot; del municipio de El Paso.">
            <text:p>Coordinación y ejecución del servicio de Atención a la Primera Infancia de la Escuela Infantil Municipal "Doña Carmela" del municipio de El Paso.</text:p>
          </table:table-cell>
          <table:table-cell office:value-type="string" office:string-value="Pleno del Ayuntamiento de El Paso">
            <text:p>Pleno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">
            <text:p>Abiert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852820.68">
            <text:p>852820.68</text:p>
          </table:table-cell>
          <table:table-cell office:value-type="float" office:value="912518.13">
            <text:p>912518.1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7">
            <text:p>2025-10-07</text:p>
          </table:table-cell>
          <table:table-cell office:value-type="string" office:string-value="https://contrataciondelestado.es/wps/poc?uri=deeplink:detalle_licitacion&amp;idEvl=0Gx2fss%2FCpwaF6cS8TCh%2FA%3D%3D">
            <text:p>https://contrataciondelestado.es/wps/poc?uri=deeplink:detalle_licitacion&amp;idEvl=0Gx2fss%2FCpwaF6cS8TCh%2FA%3D%3D</text:p>
          </table:table-cell>
        </table:table-row>
        <table:table-row>
          <table:table-cell office:value-type="string" office:string-value="5037/2025">
            <text:p>5037/2025</text:p>
          </table:table-cell>
          <table:table-cell office:value-type="string" office:string-value="">
            <text:p/>
          </table:table-cell>
          <table:table-cell office:value-type="string" office:string-value="2025-12-19">
            <text:p>2025-12-19</text:p>
          </table:table-cell>
          <table:table-cell office:value-type="string" office:string-value="Ejecución de instalaciones y pavimentación de un tramo del Camino Pepe Jiménez en el T.M. de El Paso (La Palma-Islas Canarias).">
            <text:p>Ejecución de instalaciones y pavimentación de un tramo del Camino Pepe Jiménez en el T.M. de El Paso (La Palma-Islas Canarias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LUSAN ASFALTOS Y CONSTRUCCIONES">
            <text:p>LUSAN ASFALTOS Y CONSTRUCCIONES</text:p>
          </table:table-cell>
          <table:table-cell office:value-type="string" office:string-value="B76****66">
            <text:p>B76****66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111031.89">
            <text:p>111031.89</text:p>
          </table:table-cell>
          <table:table-cell office:value-type="float" office:value="118804.12">
            <text:p>118804.12</text:p>
          </table:table-cell>
          <table:table-cell office:value-type="float" office:value="109921.57">
            <text:p>109921.57</text:p>
          </table:table-cell>
          <table:table-cell office:value-type="float" office:value="117616.08">
            <text:p>117616.08</text:p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30">
            <text:p>2025-12-30</text:p>
          </table:table-cell>
          <table:table-cell office:value-type="string" office:string-value="https://contrataciondelestado.es/wps/poc?uri=deeplink:detalle_licitacion&amp;idEvl=ietZHaoPrIv9pbnDwlaUlg%3D%3D">
            <text:p>https://contrataciondelestado.es/wps/poc?uri=deeplink:detalle_licitacion&amp;idEvl=ietZHaoPrIv9pbnDwlaUlg%3D%3D</text:p>
          </table:table-cell>
        </table:table-row>
        <table:table-row>
          <table:table-cell office:value-type="string" office:string-value="5091/2024">
            <text:p>5091/2024</text:p>
          </table:table-cell>
          <table:table-cell office:value-type="string" office:string-value="">
            <text:p/>
          </table:table-cell>
          <table:table-cell office:value-type="string" office:string-value="2025-03-05">
            <text:p>2025-03-05</text:p>
          </table:table-cell>
          <table:table-cell office:value-type="string" office:string-value="Ejecución del Proyecto &quot;Red separativa e infraestructuras soterradas calle Constitución y calle José María Brito Pérez&quot;">
            <text:p>Ejecución del Proyecto "Red separativa e infraestructuras soterradas calle Constitución y calle José María Brito Pérez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EDUARDO CALERO, S.L.">
            <text:p>CONSTRUCCIONES EDUARDO CALERO, S.L.</text:p>
          </table:table-cell>
          <table:table-cell office:value-type="string" office:string-value="B76****31">
            <text:p>B76****31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883143.0">
            <text:p>883143.0</text:p>
          </table:table-cell>
          <table:table-cell office:value-type="float" office:value="883143.0">
            <text:p>883143.0</text:p>
          </table:table-cell>
          <table:table-cell office:value-type="float" office:value="865000.0">
            <text:p>865000.0</text:p>
          </table:table-cell>
          <table:table-cell office:value-type="float" office:value="925550.0">
            <text:p>925550.0</text:p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6">
            <text:p>2025-03-06</text:p>
          </table:table-cell>
          <table:table-cell office:value-type="string" office:string-value="https://contrataciondelestado.es/wps/poc?uri=deeplink:detalle_licitacion&amp;idEvl=JBbjSV6r6XOExvMJXBMHHQ%3D%3D">
            <text:p>https://contrataciondelestado.es/wps/poc?uri=deeplink:detalle_licitacion&amp;idEvl=JBbjSV6r6XOExvMJXBMHHQ%3D%3D</text:p>
          </table:table-cell>
        </table:table-row>
        <table:table-row>
          <table:table-cell office:value-type="string" office:string-value="5195/2025">
            <text:p>5195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Suministro e instalación para la renovación del césped artificial del Estadio Municipal de Fútbol de El Paso">
            <text:p>Suministro e instalación para la renovación del césped artificial del Estadio Municipal de Fútbol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FIELDTURF POLIGRAS,S.A">
            <text:p>FIELDTURF POLIGRAS,S.A</text:p>
          </table:table-cell>
          <table:table-cell office:value-type="string" office:string-value="A58****76">
            <text:p>A58****76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284129.99">
            <text:p>284129.99</text:p>
          </table:table-cell>
          <table:table-cell office:value-type="float" office:value="304019.09">
            <text:p>304019.09</text:p>
          </table:table-cell>
          <table:table-cell office:value-type="float" office:value="275138.75">
            <text:p>275138.75</text:p>
          </table:table-cell>
          <table:table-cell office:value-type="float" office:value="294398.46">
            <text:p>294398.46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2">
            <text:p>2025-11-12</text:p>
          </table:table-cell>
          <table:table-cell office:value-type="string" office:string-value="https://contrataciondelestado.es/wps/poc?uri=deeplink:detalle_licitacion&amp;idEvl=TQSUcrt0XdHE6P%2FuLemXRw%3D%3D">
            <text:p>https://contrataciondelestado.es/wps/poc?uri=deeplink:detalle_licitacion&amp;idEvl=TQSUcrt0XdHE6P%2FuLemXRw%3D%3D</text:p>
          </table:table-cell>
        </table:table-row>
        <table:table-row>
          <table:table-cell office:value-type="string" office:string-value="5332/2024">
            <text:p>5332/2024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Rehabilitación y Acondicionamiento del Teatro Monterrey">
            <text:p>Rehabilitación y Acondicionamiento del Teatro Monterrey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RAGADOS S.A.">
            <text:p>DRAGADOS S.A.</text:p>
          </table:table-cell>
          <table:table-cell office:value-type="string" office:string-value="A15****14">
            <text:p>A15****14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253928.96">
            <text:p>1253928.96</text:p>
          </table:table-cell>
          <table:table-cell office:value-type="float" office:value="1341703.99">
            <text:p>1341703.99</text:p>
          </table:table-cell>
          <table:table-cell office:value-type="float" office:value="1252678.24">
            <text:p>1252678.24</text:p>
          </table:table-cell>
          <table:table-cell office:value-type="float" office:value="1340365.72">
            <text:p>1340365.72</text:p>
          </table:table-cell>
          <table:table-cell office:value-type="float" office:value="270.0">
            <text:p>27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4">
            <text:p>2025-04-14</text:p>
          </table:table-cell>
          <table:table-cell office:value-type="string" office:string-value="https://contrataciondelestado.es/wps/poc?uri=deeplink:detalle_licitacion&amp;idEvl=McvBKzg3iw%2FjHF5qKI4aaw%3D%3D">
            <text:p>https://contrataciondelestado.es/wps/poc?uri=deeplink:detalle_licitacion&amp;idEvl=McvBKzg3iw%2FjHF5qKI4aaw%3D%3D</text:p>
          </table:table-cell>
        </table:table-row>
        <table:table-row>
          <table:table-cell office:value-type="string" office:string-value="5367/2025">
            <text:p>5367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Suministro de electricidad en Alta y Baja Tensión para el Ayuntamiento de El Paso">
            <text:p>Suministro de electricidad en Alta y Baja Tensión para el Ayuntamiento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GAS NATURAL COMERCIALIZADORA S.A.">
            <text:p>GAS NATURAL COMERCIALIZADORA S.A.</text:p>
          </table:table-cell>
          <table:table-cell office:value-type="string" office:string-value="A61****36">
            <text:p>A61****36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78652.34">
            <text:p>178652.34</text:p>
          </table:table-cell>
          <table:table-cell office:value-type="float" office:value="184088.88">
            <text:p>184088.88</text:p>
          </table:table-cell>
          <table:table-cell office:value-type="float" office:value="140247.26">
            <text:p>140247.26</text:p>
          </table:table-cell>
          <table:table-cell office:value-type="float" office:value="144531.64">
            <text:p>144531.64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1">
            <text:p>2025-12-11</text:p>
          </table:table-cell>
          <table:table-cell office:value-type="string" office:string-value="https://contrataciondelestado.es/wps/poc?uri=deeplink:detalle_licitacion&amp;idEvl=zicG6cmbgrAadbH3CysQuQ%3D%3D">
            <text:p>https://contrataciondelestado.es/wps/poc?uri=deeplink:detalle_licitacion&amp;idEvl=zicG6cmbgrAadbH3CysQuQ%3D%3D</text:p>
          </table:table-cell>
        </table:table-row>
        <table:table-row>
          <table:table-cell office:value-type="string" office:string-value="5725/2025">
            <text:p>572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uministro e instalación para el cambio de pavimento de pista de baloncesto del Pabellón Deportivo del IES El Paso para el Ayuntamiento de El Paso.">
            <text:p>Suministro e instalación para el cambio de pavimento de pista de baloncesto del Pabellón Deportivo del IES El Paso para el Ayuntamient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13671.79">
            <text:p>113671.79</text:p>
          </table:table-cell>
          <table:table-cell office:value-type="float" office:value="121628.82">
            <text:p>121628.82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4">
            <text:p>2025-12-04</text:p>
          </table:table-cell>
          <table:table-cell office:value-type="string" office:string-value="https://contrataciondelestado.es/wps/poc?uri=deeplink:detalle_licitacion&amp;idEvl=3HJ2HvC%2F5%2FacCF8sV%2BqtYA%3D%3D">
            <text:p>https://contrataciondelestado.es/wps/poc?uri=deeplink:detalle_licitacion&amp;idEvl=3HJ2HvC%2F5%2FacCF8sV%2BqtYA%3D%3D</text:p>
          </table:table-cell>
        </table:table-row>
        <table:table-row>
          <table:table-cell office:value-type="string" office:string-value="588/2025">
            <text:p>588/2025</text:p>
          </table:table-cell>
          <table:table-cell office:value-type="string" office:string-value="">
            <text:p/>
          </table:table-cell>
          <table:table-cell office:value-type="string" office:string-value="2025-04-04">
            <text:p>2025-04-04</text:p>
          </table:table-cell>
          <table:table-cell office:value-type="string" office:string-value="Servicios de Fisioterapia para la ejecución del Servicio de Ayuda a Domicilio para personas en situación de dependencia para el Ayuntamiento de El Paso [SAD 2025]">
            <text:p>Servicios de Fisioterapia para la ejecución del Servicio de Ayuda a Domicilio para personas en situación de dependencia para el Ayuntamiento de El Paso [SAD 2025]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****51">
            <text:p>B76****51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26000.0">
            <text:p>26000.0</text:p>
          </table:table-cell>
          <table:table-cell office:value-type="float" office:value="26000.0">
            <text:p>26000.0</text:p>
          </table:table-cell>
          <table:table-cell office:value-type="float" office:value="25000.0">
            <text:p>25000.0</text:p>
          </table:table-cell>
          <table:table-cell office:value-type="float" office:value="25000.0">
            <text:p>25000.0</text:p>
          </table:table-cell>
          <table:table-cell office:value-type="float" office:value="10.0">
            <text:p>1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0">
            <text:p>2025-04-10</text:p>
          </table:table-cell>
          <table:table-cell office:value-type="string" office:string-value="https://contrataciondelestado.es/wps/poc?uri=deeplink:detalle_licitacion&amp;idEvl=QGGJPGm6eZmS81gZFETWmA%3D%3D">
            <text:p>https://contrataciondelestado.es/wps/poc?uri=deeplink:detalle_licitacion&amp;idEvl=QGGJPGm6eZmS81gZFETWmA%3D%3D</text:p>
          </table:table-cell>
        </table:table-row>
        <table:table-row>
          <table:table-cell office:value-type="string" office:string-value="6049/2025">
            <text:p>6049/2025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 de mediación de riesgos y seguros a través de la Central de Contratación de la FEMP">
            <text:p>Servicio de mediación de riesgos y seguros a través de la Central de Contratación de la FEMP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6.0">
            <text:p>6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WILLIS IBERIA CORREDURIA DE SEGUROS Y REASEGUROS SA">
            <text:p>WILLIS IBERIA CORREDURIA DE SEGUROS Y REASEGUROS SA</text:p>
          </table:table-cell>
          <table:table-cell office:value-type="string" office:string-value="A28****39">
            <text:p>A28****3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316.69">
            <text:p>14316.69</text:p>
          </table:table-cell>
          <table:table-cell office:value-type="float" office:value="15318.86">
            <text:p>15318.86</text:p>
          </table:table-cell>
          <table:table-cell office:value-type="float" office:value="14316.69">
            <text:p>14316.69</text:p>
          </table:table-cell>
          <table:table-cell office:value-type="float" office:value="15318.86">
            <text:p>15318.86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2crcaUSBpDSdkQsA7ROvsg%3D%3D">
            <text:p>https://contrataciondelestado.es/wps/poc?uri=deeplink:detalle_licitacion&amp;idEvl=2crcaUSBpDSdkQsA7ROvsg%3D%3D</text:p>
          </table:table-cell>
        </table:table-row>
        <table:table-row>
          <table:table-cell office:value-type="string" office:string-value="6049/2025 L2">
            <text:p>6049/2025 L2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 de mediación de riesgos y seguros por la Central de Contratación de la FEMP (Lote 2)">
            <text:p>Servicio de mediación de riesgos y seguros por la Central de Contratación de la FEMP (Lote 2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6.0">
            <text:p>6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WILLIS IBERIA CORREDURIA DE SEGUROS Y REASEGUROS SA">
            <text:p>WILLIS IBERIA CORREDURIA DE SEGUROS Y REASEGUROS SA</text:p>
          </table:table-cell>
          <table:table-cell office:value-type="string" office:string-value="A28****39">
            <text:p>A28****3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3086.97">
            <text:p>13086.97</text:p>
          </table:table-cell>
          <table:table-cell office:value-type="float" office:value="14003.06">
            <text:p>14003.06</text:p>
          </table:table-cell>
          <table:table-cell office:value-type="float" office:value="13086.97">
            <text:p>13086.97</text:p>
          </table:table-cell>
          <table:table-cell office:value-type="float" office:value="14003.06">
            <text:p>14003.06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ZCwoAmIz%2BXw3vLk2DU2Ddg%3D%3D">
            <text:p>https://contrataciondelestado.es/wps/poc?uri=deeplink:detalle_licitacion&amp;idEvl=ZCwoAmIz%2BXw3vLk2DU2Ddg%3D%3D</text:p>
          </table:table-cell>
        </table:table-row>
        <table:table-row>
          <table:table-cell office:value-type="string" office:string-value="6049/2025 L3">
            <text:p>6049/2025 L3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 de mediación de riesgos y Seguros a través de la Central de Contratación de la FEMP (lote 3)">
            <text:p>Servicio de mediación de riesgos y Seguros a través de la Central de Contratación de la FEMP (lote 3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6.0">
            <text:p>6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UTE MARSH ASTERRA">
            <text:p>UTE MARSH ASTERRA</text:p>
          </table:table-cell>
          <table:table-cell office:value-type="string" office:string-value="300*60">
            <text:p>300*60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50287.34">
            <text:p>50287.34</text:p>
          </table:table-cell>
          <table:table-cell office:value-type="float" office:value="53807.45">
            <text:p>53807.45</text:p>
          </table:table-cell>
          <table:table-cell office:value-type="float" office:value="50287.34">
            <text:p>50287.34</text:p>
          </table:table-cell>
          <table:table-cell office:value-type="float" office:value="53807.45">
            <text:p>53807.4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VE9cszjltuW8ebB%2FXTwy0A%3D%3D">
            <text:p>https://contrataciondelestado.es/wps/poc?uri=deeplink:detalle_licitacion&amp;idEvl=VE9cszjltuW8ebB%2FXTwy0A%3D%3D</text:p>
          </table:table-cell>
        </table:table-row>
        <table:table-row>
          <table:table-cell office:value-type="string" office:string-value="6049/2025 L4">
            <text:p>6049/2025 L4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 de mediación de riesgos y Seguros a través de la Central de Contratación de la FEMP (lote 3)">
            <text:p>Servicio de mediación de riesgos y Seguros a través de la Central de Contratación de la FEMP (lote 3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6.0">
            <text:p>6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AON IBERIA CORREDURIA DE SEGUROS Y REASEGUROS SAU">
            <text:p>AON IBERIA CORREDURIA DE SEGUROS Y REASEGUROS SAU</text:p>
          </table:table-cell>
          <table:table-cell office:value-type="string" office:string-value="A28****47">
            <text:p>A28****47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6904.8">
            <text:p>6904.8</text:p>
          </table:table-cell>
          <table:table-cell office:value-type="float" office:value="7388.14">
            <text:p>7388.14</text:p>
          </table:table-cell>
          <table:table-cell office:value-type="float" office:value="6904.8">
            <text:p>6904.8</text:p>
          </table:table-cell>
          <table:table-cell office:value-type="float" office:value="7388.14">
            <text:p>7388.14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5VBLcfIM09sadbH3CysQuQ%3D%3D">
            <text:p>https://contrataciondelestado.es/wps/poc?uri=deeplink:detalle_licitacion&amp;idEvl=5VBLcfIM09sadbH3CysQuQ%3D%3D</text:p>
          </table:table-cell>
        </table:table-row>
        <table:table-row>
          <table:table-cell office:value-type="string" office:string-value="835/2025">
            <text:p>835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Desarrollo del Proyecto &quot;Arte y Migración&quot; con motivo del XX Aniversario de la Feria Juvenil de El Paso">
            <text:p>Desarrollo del Proyecto "Arte y Migración" con motivo del XX Aniversario de la Feria Juvenil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MARÍA ROSARIO GONZÁLEZ PALMERO">
            <text:p>MARÍA ROSARIO GONZÁLEZ PALMERO</text:p>
          </table:table-cell>
          <table:table-cell office:value-type="string" office:string-value="784****0J">
            <text:p>784****0J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2705.61">
            <text:p>32705.61</text:p>
          </table:table-cell>
          <table:table-cell office:value-type="float" office:value="34994.97">
            <text:p>34994.97</text:p>
          </table:table-cell>
          <table:table-cell office:value-type="float" office:value="32705.61">
            <text:p>32705.61</text:p>
          </table:table-cell>
          <table:table-cell office:value-type="float" office:value="34994.97">
            <text:p>34994.97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3">
            <text:p>2025-03-13</text:p>
          </table:table-cell>
          <table:table-cell office:value-type="string" office:string-value="https://contrataciondelestado.es/wps/poc?uri=deeplink:detalle_licitacion&amp;idEvl=atg1swbxj6YwYTJJ03sHog%3D%3D">
            <text:p>https://contrataciondelestado.es/wps/poc?uri=deeplink:detalle_licitacion&amp;idEvl=atg1swbxj6YwYTJJ03sHog%3D%3D</text:p>
          </table:table-cell>
        </table:table-row>
        <table:table-row>
          <table:table-cell office:value-type="string" office:string-value="840/2025">
            <text:p>840/2025</text:p>
          </table:table-cell>
          <table:table-cell office:value-type="string" office:string-value="">
            <text:p/>
          </table:table-cell>
          <table:table-cell office:value-type="string" office:string-value="2025-04-10">
            <text:p>2025-04-10</text:p>
          </table:table-cell>
          <table:table-cell office:value-type="string" office:string-value="Mantenimiento y actualización de versiones del software de gestión municipal integrada para el Ayuntamiento de El Paso.">
            <text:p>Mantenimiento y actualización de versiones del software de gestión municipal integrada para el Ayuntamient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7.0">
            <text:p>7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ATM GRUPO MAGGIOLI S.L.">
            <text:p>ATM GRUPO MAGGIOLI S.L.</text:p>
          </table:table-cell>
          <table:table-cell office:value-type="string" office:string-value="B28****75">
            <text:p>B28****75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05171.06">
            <text:p>105171.06</text:p>
          </table:table-cell>
          <table:table-cell office:value-type="float" office:value="112533.02">
            <text:p>112533.02</text:p>
          </table:table-cell>
          <table:table-cell office:value-type="float" office:value="105171.06">
            <text:p>105171.06</text:p>
          </table:table-cell>
          <table:table-cell office:value-type="float" office:value="112533.02">
            <text:p>112533.02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1">
            <text:p>2025-04-11</text:p>
          </table:table-cell>
          <table:table-cell office:value-type="string" office:string-value="https://contrataciondelestado.es/wps/poc?uri=deeplink:detalle_licitacion&amp;idEvl=FQtz%2Bd2jVc5rSd8H4b2soA%3D%3D">
            <text:p>https://contrataciondelestado.es/wps/poc?uri=deeplink:detalle_licitacion&amp;idEvl=FQtz%2Bd2jVc5rSd8H4b2soA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22.0">
            <text:p>2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7048018.53">
            <text:p>7048018.5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5547553.339999999">
            <text:p>5547553.33999999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264472.24">
            <text:p>264472.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46">
            <text:p>0.04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1.9">
            <text:p>1.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 simplificado">
            <text:p>  · Abierto simplificado</text:p>
          </table:table-cell>
          <table:table-cell office:value-type="float" office:value="0.713">
            <text:p>0.7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Negociado sin publicidad">
            <text:p>  · Negociado sin publicidad</text:p>
          </table:table-cell>
          <table:table-cell office:value-type="float" office:value="0.192">
            <text:p>0.19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">
            <text:p>  · Abierto</text:p>
          </table:table-cell>
          <table:table-cell office:value-type="float" office:value="0.095">
            <text:p>0.09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22">
            <text:p>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8">
            <text:p>1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5,547,553.34 €">
            <text:p>5,547,553.3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7,048,018.53 €">
            <text:p>7,048,018.5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,500,465.19 €">
            <text:p>1,500,465.19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21.3%">
            <text:p>21.3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308,197.41 €">
            <text:p>308,197.4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17">
            <text:p>1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34">
            <text:p>3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9">
            <text:p>1.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9">
            <text:p>9</text:p>
          </table:table-cell>
          <table:table-cell office:value-type="string" office:string-value="40.9%">
            <text:p>40.9%</text:p>
          </table:table-cell>
          <table:table-cell office:value-type="string" office:string-value="4,845,577.74 €">
            <text:p>4,845,577.74 €</text:p>
          </table:table-cell>
          <table:table-cell office:value-type="string" office:string-value="538,397.53 €">
            <text:p>538,397.53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4">
            <text:p>4</text:p>
          </table:table-cell>
          <table:table-cell office:value-type="string" office:string-value="18.2%">
            <text:p>18.2%</text:p>
          </table:table-cell>
          <table:table-cell office:value-type="string" office:string-value="438,930.10 €">
            <text:p>438,930.10 €</text:p>
          </table:table-cell>
          <table:table-cell office:value-type="string" office:string-value="109,732.53 €">
            <text:p>109,732.53 €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9">
            <text:p>9</text:p>
          </table:table-cell>
          <table:table-cell office:value-type="string" office:string-value="40.9%">
            <text:p>40.9%</text:p>
          </table:table-cell>
          <table:table-cell office:value-type="string" office:string-value="263,045.50 €">
            <text:p>263,045.50 €</text:p>
          </table:table-cell>
          <table:table-cell office:value-type="string" office:string-value="29,227.28 €">
            <text:p>29,227.28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DRAGADOS S.A.">
            <text:p>DRAGADOS S.A.</text:p>
          </table:table-cell>
          <table:table-cell office:value-type="float" office:value="1">
            <text:p>1</text:p>
          </table:table-cell>
          <table:table-cell office:value-type="string" office:string-value="1,340,365.72 €">
            <text:p>1,340,365.72 €</text:p>
          </table:table-cell>
          <table:table-cell office:value-type="string" office:string-value="24.2%">
            <text:p>24.2%</text:p>
          </table:table-cell>
          <table:table-cell office:value-type="string" office:string-value="1,340,365.72 €">
            <text:p>1,340,365.72 €</text:p>
          </table:table-cell>
        </table:table-row>
        <table:table-row>
          <table:table-cell office:value-type="string" office:string-value="CONSTRUCCIONES EDUARDO CALERO, S.L.">
            <text:p>CONSTRUCCIONES EDUARDO CALERO, S.L.</text:p>
          </table:table-cell>
          <table:table-cell office:value-type="float" office:value="1">
            <text:p>1</text:p>
          </table:table-cell>
          <table:table-cell office:value-type="string" office:string-value="925,550.00 €">
            <text:p>925,550.00 €</text:p>
          </table:table-cell>
          <table:table-cell office:value-type="string" office:string-value="16.7%">
            <text:p>16.7%</text:p>
          </table:table-cell>
          <table:table-cell office:value-type="string" office:string-value="925,550.00 €">
            <text:p>925,550.00 €</text:p>
          </table:table-cell>
        </table:table-row>
        <table:table-row>
          <table:table-cell office:value-type="string" office:string-value="BREÑAFE SL">
            <text:p>BREÑAFE SL</text:p>
          </table:table-cell>
          <table:table-cell office:value-type="float" office:value="2">
            <text:p>2</text:p>
          </table:table-cell>
          <table:table-cell office:value-type="string" office:string-value="925,054.96 €">
            <text:p>925,054.96 €</text:p>
          </table:table-cell>
          <table:table-cell office:value-type="string" office:string-value="16.7%">
            <text:p>16.7%</text:p>
          </table:table-cell>
          <table:table-cell office:value-type="string" office:string-value="462,527.48 €">
            <text:p>462,527.48 €</text:p>
          </table:table-cell>
        </table:table-row>
        <table:table-row>
          <table:table-cell office:value-type="string" office:string-value="CONSTRUPALMA 2016 S.L.">
            <text:p>CONSTRUPALMA 2016 S.L.</text:p>
          </table:table-cell>
          <table:table-cell office:value-type="float" office:value="1">
            <text:p>1</text:p>
          </table:table-cell>
          <table:table-cell office:value-type="string" office:string-value="917,748.65 €">
            <text:p>917,748.65 €</text:p>
          </table:table-cell>
          <table:table-cell office:value-type="string" office:string-value="16.5%">
            <text:p>16.5%</text:p>
          </table:table-cell>
          <table:table-cell office:value-type="string" office:string-value="917,748.65 €">
            <text:p>917,748.65 €</text:p>
          </table:table-cell>
        </table:table-row>
        <table:table-row>
          <table:table-cell office:value-type="string" office:string-value="INSTAPALMA OBRAS Y SERVICIOS SL">
            <text:p>INSTAPALMA OBRAS Y SERVICIOS SL</text:p>
          </table:table-cell>
          <table:table-cell office:value-type="float" office:value="1">
            <text:p>1</text:p>
          </table:table-cell>
          <table:table-cell office:value-type="string" office:string-value="415,815.00 €">
            <text:p>415,815.00 €</text:p>
          </table:table-cell>
          <table:table-cell office:value-type="string" office:string-value="7.5%">
            <text:p>7.5%</text:p>
          </table:table-cell>
          <table:table-cell office:value-type="string" office:string-value="415,815.00 €">
            <text:p>415,815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81.6%">
            <text:p>81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10">
            <text:p>10</text:p>
          </table:table-cell>
          <table:table-cell office:value-type="string" office:string-value="45.5%">
            <text:p>45.5%</text:p>
          </table:table-cell>
          <table:table-cell office:value-type="string" office:string-value="3,952,829.09 €">
            <text:p>3,952,829.09 €</text:p>
          </table:table-cell>
          <table:table-cell office:value-type="string" office:string-value="71.3%">
            <text:p>71.3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5">
            <text:p>5</text:p>
          </table:table-cell>
          <table:table-cell office:value-type="string" office:string-value="22.7%">
            <text:p>22.7%</text:p>
          </table:table-cell>
          <table:table-cell office:value-type="string" office:string-value="1,065,276.64 €">
            <text:p>1,065,276.64 €</text:p>
          </table:table-cell>
          <table:table-cell office:value-type="string" office:string-value="19.2%">
            <text:p>19.2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float" office:value="7">
            <text:p>7</text:p>
          </table:table-cell>
          <table:table-cell office:value-type="string" office:string-value="31.8%">
            <text:p>31.8%</text:p>
          </table:table-cell>
          <table:table-cell office:value-type="string" office:string-value="529,447.61 €">
            <text:p>529,447.61 €</text:p>
          </table:table-cell>
          <table:table-cell office:value-type="string" office:string-value="9.5%">
            <text:p>9.5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8">
            <text:p>1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10">
            <text:p>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55.6%">
            <text:p>55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9">
            <text:p>1.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5">
            <text:p>5</text:p>
          </table:table-cell>
          <table:table-cell office:value-type="string" office:string-value="1,149,533.16 €">
            <text:p>1,149,533.16 €</text:p>
          </table:table-cell>
          <table:table-cell office:value-type="string" office:string-value="20.7%">
            <text:p>20.7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4">
            <text:p>4</text:p>
          </table:table-cell>
          <table:table-cell office:value-type="string" office:string-value="1,893,713.74 €">
            <text:p>1,893,713.74 €</text:p>
          </table:table-cell>
          <table:table-cell office:value-type="string" office:string-value="34.1%">
            <text:p>34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3">
            <text:p>3</text:p>
          </table:table-cell>
          <table:table-cell office:value-type="string" office:string-value="1,121,175.98 €">
            <text:p>1,121,175.98 €</text:p>
          </table:table-cell>
          <table:table-cell office:value-type="string" office:string-value="20.2%">
            <text:p>20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10">
            <text:p>10</text:p>
          </table:table-cell>
          <table:table-cell office:value-type="string" office:string-value="1,383,130.46 €">
            <text:p>1,383,130.46 €</text:p>
          </table:table-cell>
          <table:table-cell office:value-type="string" office:string-value="24.9%">
            <text:p>24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9">
            <text:p>19</text:p>
          </table:table-cell>
          <table:table-cell office:value-type="string" office:string-value="86.4%">
            <text:p>86.4%</text:p>
          </table:table-cell>
          <table:table-cell office:value-type="string" office:string-value="5,253,154.88 €">
            <text:p>5,253,154.88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2">
            <text:p>2</text:p>
          </table:table-cell>
          <table:table-cell office:value-type="string" office:string-value="9.1%">
            <text:p>9.1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da">
            <text:p>Adjudicada</text:p>
          </table:table-cell>
          <table:table-cell office:value-type="float" office:value="1">
            <text:p>1</text:p>
          </table:table-cell>
          <table:table-cell office:value-type="string" office:string-value="4.5%">
            <text:p>4.5%</text:p>
          </table:table-cell>
          <table:table-cell office:value-type="string" office:string-value="294,398.46 €">
            <text:p>294,398.4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2">
            <text:p>2</text:p>
          </table:table-cell>
          <table:table-cell office:value-type="string" office:string-value="11.1%">
            <text:p>11.1%</text:p>
          </table:table-cell>
          <table:table-cell office:value-type="string" office:string-value="21,391.20 €">
            <text:p>21,391.2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3">
            <text:p>3</text:p>
          </table:table-cell>
          <table:table-cell office:value-type="string" office:string-value="16.7%">
            <text:p>16.7%</text:p>
          </table:table-cell>
          <table:table-cell office:value-type="string" office:string-value="75,313.83 €">
            <text:p>75,313.8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2">
            <text:p>2</text:p>
          </table:table-cell>
          <table:table-cell office:value-type="string" office:string-value="11.1%">
            <text:p>11.1%</text:p>
          </table:table-cell>
          <table:table-cell office:value-type="string" office:string-value="109,447.45 €">
            <text:p>109,447.4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11">
            <text:p>11</text:p>
          </table:table-cell>
          <table:table-cell office:value-type="string" office:string-value="61.1%">
            <text:p>61.1%</text:p>
          </table:table-cell>
          <table:table-cell office:value-type="string" office:string-value="5,341,400.86 €">
            <text:p>5,341,400.8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4,289,752.28 €">
            <text:p>4,289,752.28 €</text:p>
          </table:table-cell>
          <table:table-cell office:value-type="string" office:string-value="3,952,829.09 €">
            <text:p>3,952,829.09 €</text:p>
          </table:table-cell>
          <table:table-cell office:value-type="string" office:string-value="336,923.19 €">
            <text:p>336,923.19 €</text:p>
          </table:table-cell>
          <table:table-cell office:value-type="string" office:string-value="7.9%">
            <text:p>7.9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string" office:string-value="1,491,143.61 €">
            <text:p>1,491,143.61 €</text:p>
          </table:table-cell>
          <table:table-cell office:value-type="string" office:string-value="529,447.61 €">
            <text:p>529,447.61 €</text:p>
          </table:table-cell>
          <table:table-cell office:value-type="string" office:string-value="961,696.00 €">
            <text:p>961,696.00 €</text:p>
          </table:table-cell>
          <table:table-cell office:value-type="string" office:string-value="64.5%">
            <text:p>64.5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1,267,122.64 €">
            <text:p>1,267,122.64 €</text:p>
          </table:table-cell>
          <table:table-cell office:value-type="string" office:string-value="1,065,276.64 €">
            <text:p>1,065,276.64 €</text:p>
          </table:table-cell>
          <table:table-cell office:value-type="string" office:string-value="201,846.00 €">
            <text:p>201,846.00 €</text:p>
          </table:table-cell>
          <table:table-cell office:value-type="string" office:string-value="15.9%">
            <text:p>15.9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36">
            <text:p>36</text:p>
          </table:table-cell>
          <table:table-cell office:value-type="string" office:string-value="18.7%">
            <text:p>18.7%</text:p>
          </table:table-cell>
          <table:table-cell office:value-type="string" office:string-value="5,547,553.34 €">
            <text:p>5,547,553.34 €</text:p>
          </table:table-cell>
          <table:table-cell office:value-type="string" office:string-value="73.2%">
            <text:p>73.2%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157">
            <text:p>157</text:p>
          </table:table-cell>
          <table:table-cell office:value-type="string" office:string-value="81.3%">
            <text:p>81.3%</text:p>
          </table:table-cell>
          <table:table-cell office:value-type="string" office:string-value="2,036,041.97 €">
            <text:p>2,036,041.97 €</text:p>
          </table:table-cell>
          <table:table-cell office:value-type="string" office:string-value="26.8%">
            <text:p>26.8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193">
            <text:p>193</text:p>
          </table:table-cell>
          <table:table-cell office:value-type="string" office:string-value="100%">
            <text:p>100%</text:p>
          </table:table-cell>
          <table:table-cell office:value-type="string" office:string-value="7,583,595.31 €">
            <text:p>7,583,595.31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