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653676">
            <text:p>A5865367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797536">
            <text:p>A6179753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060">
            <text:p>30006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109247">
            <text:p>A2810924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653676">
            <text:p>A5865367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797536">
            <text:p>A6179753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060">
            <text:p>30006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109247">
            <text:p>A2810924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