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9/2025">
            <text:p>11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Urbanización de la calle Pedro Martín Hernández">
            <text:p>Urbanización de la calle Pedro Martín Hernández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5725.01">
            <text:p>185725.01</text:p>
          </table:table-cell>
          <table:table-cell office:value-type="float" office:value="198725.76">
            <text:p>198725.76</text:p>
          </table:table-cell>
          <table:table-cell office:value-type="float" office:value="176624.48">
            <text:p>176624.48</text:p>
          </table:table-cell>
          <table:table-cell office:value-type="float" office:value="188988.19">
            <text:p>188988.19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6MjX53HNtdwZDGvgaZEVxQ%3D%3D">
            <text:p>https://contrataciondelestado.es/wps/poc?uri=deeplink:detalle_licitacion&amp;idEvl=6MjX53HNtdwZDGvgaZEVxQ%3D%3D</text:p>
          </table:table-cell>
        </table:table-row>
        <table:table-row>
          <table:table-cell office:value-type="string" office:string-value="1383/2024">
            <text:p>1383/2024</text:p>
          </table:table-cell>
          <table:table-cell office:value-type="string" office:string-value="">
            <text:p/>
          </table:table-cell>
          <table:table-cell office:value-type="string" office:string-value="2024-04-02">
            <text:p>2024-04-02</text:p>
          </table:table-cell>
          <table:table-cell office:value-type="string" office:string-value="Servicios del artista &quot;LA LA LOVE YOU&quot; para la celebración de un concierto en el marco de la celebración de la prueba Reventón Trail Fred Olsen Express 2024.">
            <text:p>Servicios del artista "LA LA LOVE YOU" para la celebración de un concierto en el marco de la celebración de la prueba Reventón Trail Fred Olsen Express 2024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1850.0">
            <text:p>41850.0</text:p>
          </table:table-cell>
          <table:table-cell office:value-type="float" office:value="41850.0">
            <text:p>418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30">
            <text:p>2025-01-30</text:p>
          </table:table-cell>
          <table:table-cell office:value-type="string" office:string-value="https://contrataciondelestado.es/wps/poc?uri=deeplink:detalle_licitacion&amp;idEvl=QQkuaTeFdUgeIBJRHQiPkQ%3D%3D">
            <text:p>https://contrataciondelestado.es/wps/poc?uri=deeplink:detalle_licitacion&amp;idEvl=QQkuaTeFdUgeIBJRHQiPkQ%3D%3D</text:p>
          </table:table-cell>
        </table:table-row>
        <table:table-row>
          <table:table-cell office:value-type="string" office:string-value="3257/2024">
            <text:p>3257/2024</text:p>
          </table:table-cell>
          <table:table-cell office:value-type="string" office:string-value="">
            <text:p/>
          </table:table-cell>
          <table:table-cell office:value-type="string" office:string-value="2025-01-22">
            <text:p>2025-01-22</text:p>
          </table:table-cell>
          <table:table-cell office:value-type="string" office:string-value="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">
            <text:p>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49528.97">
            <text:p>149528.97</text:p>
          </table:table-cell>
          <table:table-cell office:value-type="float" office:value="159996.0">
            <text:p>159996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2">
            <text:p>2025-01-22</text:p>
          </table:table-cell>
          <table:table-cell office:value-type="string" office:string-value="https://contrataciondelestado.es/wps/poc?uri=deeplink:detalle_licitacion&amp;idEvl=woOmMuWF%2FSIXhk1FZxEyvw%3D%3D">
            <text:p>https://contrataciondelestado.es/wps/poc?uri=deeplink:detalle_licitacion&amp;idEvl=woOmMuWF%2FSIXhk1FZxEyvw%3D%3D</text:p>
          </table:table-cell>
        </table:table-row>
        <table:table-row>
          <table:table-cell office:value-type="string" office:string-value="5091/2024">
            <text:p>5091/2024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Ejecución del Proyecto &quot;Red separativa e infraestructuras soterradas calle Constitución y calle José María Brito Pérez&quot;">
            <text:p>Ejecución del Proyecto "Red separativa e infraestructuras soterradas calle Constitución y calle José María Brito Pérez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3143.0">
            <text:p>883143.0</text:p>
          </table:table-cell>
          <table:table-cell office:value-type="float" office:value="883143.0">
            <text:p>883143.0</text:p>
          </table:table-cell>
          <table:table-cell office:value-type="float" office:value="865000.0">
            <text:p>865000.0</text:p>
          </table:table-cell>
          <table:table-cell office:value-type="float" office:value="925550.0">
            <text:p>92555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6">
            <text:p>2025-03-06</text:p>
          </table:table-cell>
          <table:table-cell office:value-type="string" office:string-value="https://contrataciondelestado.es/wps/poc?uri=deeplink:detalle_licitacion&amp;idEvl=JBbjSV6r6XOExvMJXBMHHQ%3D%3D">
            <text:p>https://contrataciondelestado.es/wps/poc?uri=deeplink:detalle_licitacion&amp;idEvl=JBbjSV6r6XOExvMJXBMHHQ%3D%3D</text:p>
          </table:table-cell>
        </table:table-row>
        <table:table-row>
          <table:table-cell office:value-type="string" office:string-value="835/2025">
            <text:p>835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Desarrollo del Proyecto &quot;Arte y Migración&quot; con motivo del XX Aniversario de la Feria Juvenil de El Paso">
            <text:p>Desarrollo del Proyecto "Arte y Migración" con motivo del XX Aniversario de la Feria Juveni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MARÍA ROSARIO GONZÁLEZ PALMERO">
            <text:p>MARÍA ROSARIO GONZÁLEZ PALMERO</text:p>
          </table:table-cell>
          <table:table-cell office:value-type="string" office:string-value="78415270J">
            <text:p>78415270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atg1swbxj6YwYTJJ03sHog%3D%3D">
            <text:p>https://contrataciondelestado.es/wps/poc?uri=deeplink:detalle_licitacion&amp;idEvl=atg1swbxj6YwYTJJ03sHog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067/2025">
            <text:p>2067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Instalaciones eléctricas en Media Tensión para electrificación de Centro de Visitantes Forestal Macaronésico Pino de La Virgen (T.M. El Paso).">
            <text:p>Instalaciones eléctricas en Media Tensión para electrificación de Centro de Visitantes Forestal Macaronésico Pino de La Virgen (T.M. El Paso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L">
            <text:p>INSTAPALMA OBRAS Y SERVICIOS SL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481768.24">
            <text:p>481768.24</text:p>
          </table:table-cell>
          <table:table-cell office:value-type="float" office:value="515492.02">
            <text:p>515492.02</text:p>
          </table:table-cell>
          <table:table-cell office:value-type="float" office:value="404500.0">
            <text:p>404500.0</text:p>
          </table:table-cell>
          <table:table-cell office:value-type="float" office:value="415815.0">
            <text:p>415815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45YhhB%2Fm80NQFSeKCRun4Q%3D%3D">
            <text:p>https://contrataciondelestado.es/wps/poc?uri=deeplink:detalle_licitacion&amp;idEvl=45YhhB%2Fm80NQFSeKCRun4Q%3D%3D</text:p>
          </table:table-cell>
        </table:table-row>
        <table:table-row>
          <table:table-cell office:value-type="string" office:string-value="5332/2024">
            <text:p>5332/2024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Rehabilitación y Acondicionamiento del Teatro Monterrey">
            <text:p>Rehabilitación y Acondicionamiento del Teatro Monterrey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139314">
            <text:p>A151393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53928.96">
            <text:p>1253928.96</text:p>
          </table:table-cell>
          <table:table-cell office:value-type="float" office:value="1341703.99">
            <text:p>1341703.99</text:p>
          </table:table-cell>
          <table:table-cell office:value-type="float" office:value="1252678.24">
            <text:p>1252678.24</text:p>
          </table:table-cell>
          <table:table-cell office:value-type="float" office:value="1340365.72">
            <text:p>1340365.72</text:p>
          </table:table-cell>
          <table:table-cell office:value-type="float" office:value="270">
            <text:p>27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4">
            <text:p>2025-04-14</text:p>
          </table:table-cell>
          <table:table-cell office:value-type="string" office:string-value="https://contrataciondelestado.es/wps/poc?uri=deeplink:detalle_licitacion&amp;idEvl=McvBKzg3iw%2FjHF5qKI4aaw%3D%3D">
            <text:p>https://contrataciondelestado.es/wps/poc?uri=deeplink:detalle_licitacion&amp;idEvl=McvBKzg3iw%2FjHF5qKI4aaw%3D%3D</text:p>
          </table:table-cell>
        </table:table-row>
        <table:table-row>
          <table:table-cell office:value-type="string" office:string-value="588/2025">
            <text:p>588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Servicios de Fisioterapia para la ejecución del Servicio de Ayuda a Domicilio para personas en situación de dependencia para el Ayuntamiento de El Paso [SAD 2025]">
            <text:p>Servicios de Fisioterapia para la ejecución del Servicio de Ayuda a Domicilio para personas en situación de dependencia para el Ayuntamiento de El Paso [SAD 2025]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6000.0">
            <text:p>26000.0</text:p>
          </table:table-cell>
          <table:table-cell office:value-type="float" office:value="26000.0">
            <text:p>26000.0</text:p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0">
            <text:p>2025-04-10</text:p>
          </table:table-cell>
          <table:table-cell office:value-type="string" office:string-value="https://contrataciondelestado.es/wps/poc?uri=deeplink:detalle_licitacion&amp;idEvl=QGGJPGm6eZmS81gZFETWmA%3D%3D">
            <text:p>https://contrataciondelestado.es/wps/poc?uri=deeplink:detalle_licitacion&amp;idEvl=QGGJPGm6eZmS81gZFETWmA%3D%3D</text:p>
          </table:table-cell>
        </table:table-row>
        <table:table-row>
          <table:table-cell office:value-type="string" office:string-value="840/2025">
            <text:p>840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Mantenimiento y actualización de versiones del software de gestión municipal integrada para el Ayuntamiento de El Paso.">
            <text:p>Mantenimiento y actualización de versiones del software de gestión municipal integrada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TM GRUPO MAGGIOLI S.L.">
            <text:p>ATM GRUPO MAGGIOLI S.L.</text:p>
          </table:table-cell>
          <table:table-cell office:value-type="string" office:string-value="B28798775">
            <text:p>B2879877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FQtz%2Bd2jVc5rSd8H4b2soA%3D%3D">
            <text:p>https://contrataciondelestado.es/wps/poc?uri=deeplink:detalle_licitacion&amp;idEvl=FQtz%2Bd2jVc5rSd8H4b2soA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900/2025">
            <text:p>1900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Urbanización para la ubicación de un punto de información en el Lomo de Los Caballos">
            <text:p>Urbanización para la ubicación de un punto de información en el Lomo de Los Caballo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DELL CONSTRUCCIONES Y REFORMAS, S.L.">
            <text:p>SADELL CONSTRUCCIONES Y REFORMAS, S.L.</text:p>
          </table:table-cell>
          <table:table-cell office:value-type="string" office:string-value="B38916854">
            <text:p>B3891685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0119.48">
            <text:p>140119.48</text:p>
          </table:table-cell>
          <table:table-cell office:value-type="float" office:value="149927.84">
            <text:p>149927.84</text:p>
          </table:table-cell>
          <table:table-cell office:value-type="float" office:value="138119.0">
            <text:p>138119.0</text:p>
          </table:table-cell>
          <table:table-cell office:value-type="float" office:value="147787.33">
            <text:p>147787.33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l7C6ZApoxAL5Rey58Yagpg%3D%3D">
            <text:p>https://contrataciondelestado.es/wps/poc?uri=deeplink:detalle_licitacion&amp;idEvl=l7C6ZApoxAL5Rey58Yagpg%3D%3D</text:p>
          </table:table-cell>
        </table:table-row>
        <table:table-row>
          <table:table-cell office:value-type="string" office:string-value="2828/2025">
            <text:p>2828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Ejecución de instalaciones y repavimentación de la calle Bergoyo (T.M. El Paso-La Palma-Islas Canarias).">
            <text:p>Ejecución de instalaciones y repavimentación de la calle Bergoyo (T.M. El Paso-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4258.66">
            <text:p>54258.66</text:p>
          </table:table-cell>
          <table:table-cell office:value-type="float" office:value="58056.77">
            <text:p>58056.77</text:p>
          </table:table-cell>
          <table:table-cell office:value-type="float" office:value="52000.0">
            <text:p>52000.0</text:p>
          </table:table-cell>
          <table:table-cell office:value-type="float" office:value="55640.0">
            <text:p>5564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6">
            <text:p>2025-08-06</text:p>
          </table:table-cell>
          <table:table-cell office:value-type="string" office:string-value="https://contrataciondelestado.es/wps/poc?uri=deeplink:detalle_licitacion&amp;idEvl=Jkg9CjKAaKbmnwcj%2BxbdTg%3D%3D">
            <text:p>https://contrataciondelestado.es/wps/poc?uri=deeplink:detalle_licitacion&amp;idEvl=Jkg9CjKAaKbmnwcj%2BxbdTg%3D%3D</text:p>
          </table:table-cell>
        </table:table-row>
        <table:table-row>
          <table:table-cell office:value-type="string" office:string-value="3025/2025">
            <text:p>3025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Instalación de conducciones de riego junto a la Red de Abastecimiento de Tamanca (T.M. El Paso)">
            <text:p>Instalación de conducciones de riego junto a la Red de Abastecimiento de Tamanca (T.M. El Paso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ONSTRUPALMA 2016 S.L.">
            <text:p>CONSTRUPALMA 2016 S.L.</text:p>
          </table:table-cell>
          <table:table-cell office:value-type="string" office:string-value="B76711217">
            <text:p>B7671121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XvEUeO6s5%2B%2B5HQrHoP3G5A%3D%3D">
            <text:p>https://contrataciondelestado.es/wps/poc?uri=deeplink:detalle_licitacion&amp;idEvl=XvEUeO6s5%2B%2B5HQrHoP3G5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3498/2025">
            <text:p>349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Red de suministro de agua para el Centro de Visitantes Macaronésico Forestal Pino de La Virgen&quot;">
            <text:p>Red de suministro de agua para el 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18943.89">
            <text:p>818943.89</text:p>
          </table:table-cell>
          <table:table-cell office:value-type="float" office:value="876269.96">
            <text:p>876269.96</text:p>
          </table:table-cell>
          <table:table-cell office:value-type="float" office:value="687912.87">
            <text:p>687912.87</text:p>
          </table:table-cell>
          <table:table-cell office:value-type="float" office:value="736066.77">
            <text:p>736066.77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N5Mgccy4qMLL1rX3q%2FMAPA%3D%3D">
            <text:p>https://contrataciondelestado.es/wps/poc?uri=deeplink:detalle_licitacion&amp;idEvl=N5Mgccy4qMLL1rX3q%2FMAPA%3D%3D</text:p>
          </table:table-cell>
        </table:table-row>
        <table:table-row>
          <table:table-cell office:value-type="string" office:string-value="3649/2025">
            <text:p>36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ordinación y ejecución del servicio de Atención a la Primera Infancia de la Escuela Infantil Municipal &quot;Doña Carmela&quot; del municipio de El Paso.">
            <text:p>Coordinación y ejecución del servicio de Atención a la Primera Infancia de la Escuela Infantil Municipal "Doña Carmela" del municipio de El Paso.</text:p>
          </table:table-cell>
          <table:table-cell office:value-type="string" office:string-value="Pleno del Ayuntamiento de El Paso">
            <text:p>Pleno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52820.68">
            <text:p>852820.68</text:p>
          </table:table-cell>
          <table:table-cell office:value-type="float" office:value="912518.13">
            <text:p>91251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7">
            <text:p>2025-10-07</text:p>
          </table:table-cell>
          <table:table-cell office:value-type="string" office:string-value="https://contrataciondelestado.es/wps/poc?uri=deeplink:detalle_licitacion&amp;idEvl=0Gx2fss%2FCpwaF6cS8TCh%2FA%3D%3D">
            <text:p>https://contrataciondelestado.es/wps/poc?uri=deeplink:detalle_licitacion&amp;idEvl=0Gx2fss%2FCpwaF6cS8TCh%2FA%3D%3D</text:p>
          </table:table-cell>
        </table:table-row>
        <table:table-row>
          <table:table-cell office:value-type="string" office:string-value="5037/2025">
            <text:p>5037/2025</text:p>
          </table:table-cell>
          <table:table-cell office:value-type="string" office:string-value="">
            <text:p/>
          </table:table-cell>
          <table:table-cell office:value-type="string" office:string-value="2025-12-19">
            <text:p>2025-12-19</text:p>
          </table:table-cell>
          <table:table-cell office:value-type="string" office:string-value="Ejecución de instalaciones y pavimentación de un tramo del Camino Pepe Jiménez en el T.M. de El Paso (La Palma-Islas Canarias).">
            <text:p>Ejecución de instalaciones y pavimentación de un tramo del Camino Pepe Jiménez en el T.M. de El Paso (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">
            <text:p>LUSAN ASFALTOS Y CONSTRUCCIONES</text:p>
          </table:table-cell>
          <table:table-cell office:value-type="string" office:string-value="B76006766">
            <text:p>B76006766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1031.89">
            <text:p>111031.89</text:p>
          </table:table-cell>
          <table:table-cell office:value-type="float" office:value="118804.12">
            <text:p>118804.12</text:p>
          </table:table-cell>
          <table:table-cell office:value-type="float" office:value="109921.57">
            <text:p>109921.57</text:p>
          </table:table-cell>
          <table:table-cell office:value-type="float" office:value="117616.08">
            <text:p>117616.08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ietZHaoPrIv9pbnDwlaUlg%3D%3D">
            <text:p>https://contrataciondelestado.es/wps/poc?uri=deeplink:detalle_licitacion&amp;idEvl=ietZHaoPrIv9pbnDwlaUlg%3D%3D</text:p>
          </table:table-cell>
        </table:table-row>
        <table:table-row>
          <table:table-cell office:value-type="string" office:string-value="5195/2025">
            <text:p>519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 e instalación para la renovación del césped artificial del Estadio Municipal de Fútbol de El Paso">
            <text:p>Suministro e instalación para la renovación del césped artificial del Estadio Municipal de Fútbo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FIELDTURF POLIGRAS,S.A">
            <text:p>FIELDTURF POLIGRAS,S.A</text:p>
          </table:table-cell>
          <table:table-cell office:value-type="string" office:string-value="A58653676">
            <text:p>A5865367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84129.99">
            <text:p>284129.99</text:p>
          </table:table-cell>
          <table:table-cell office:value-type="float" office:value="304019.09">
            <text:p>304019.09</text:p>
          </table:table-cell>
          <table:table-cell office:value-type="float" office:value="275138.75">
            <text:p>275138.75</text:p>
          </table:table-cell>
          <table:table-cell office:value-type="float" office:value="294398.46">
            <text:p>294398.46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TQSUcrt0XdHE6P%2FuLemXRw%3D%3D">
            <text:p>https://contrataciondelestado.es/wps/poc?uri=deeplink:detalle_licitacion&amp;idEvl=TQSUcrt0XdHE6P%2FuLemXRw%3D%3D</text:p>
          </table:table-cell>
        </table:table-row>
        <table:table-row>
          <table:table-cell office:value-type="string" office:string-value="5367/2025">
            <text:p>5367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electricidad en Alta y Baja Tensión para el Ayuntamiento de El Paso">
            <text:p>Suministro de electricidad en Alta y Baja Tensión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AS NATURAL COMERCIALIZADORA S.A.">
            <text:p>GAS NATURAL COMERCIALIZADORA S.A.</text:p>
          </table:table-cell>
          <table:table-cell office:value-type="string" office:string-value="A61797536">
            <text:p>A61797536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8652.34">
            <text:p>178652.34</text:p>
          </table:table-cell>
          <table:table-cell office:value-type="float" office:value="184088.88">
            <text:p>184088.88</text:p>
          </table:table-cell>
          <table:table-cell office:value-type="float" office:value="140247.26">
            <text:p>140247.26</text:p>
          </table:table-cell>
          <table:table-cell office:value-type="float" office:value="144531.64">
            <text:p>144531.6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zicG6cmbgrAadbH3CysQuQ%3D%3D">
            <text:p>https://contrataciondelestado.es/wps/poc?uri=deeplink:detalle_licitacion&amp;idEvl=zicG6cmbgrAadbH3CysQuQ%3D%3D</text:p>
          </table:table-cell>
        </table:table-row>
        <table:table-row>
          <table:table-cell office:value-type="string" office:string-value="5725/2025">
            <text:p>572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e instalación para el cambio de pavimento de pista de baloncesto del Pabellón Deportivo del IES El Paso para el Ayuntamiento de El Paso.">
            <text:p>Suministro e instalación para el cambio de pavimento de pista de baloncesto del Pabellón Deportivo del IES El Paso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671.79">
            <text:p>113671.79</text:p>
          </table:table-cell>
          <table:table-cell office:value-type="float" office:value="121628.82">
            <text:p>121628.8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3HJ2HvC%2F5%2FacCF8sV%2BqtYA%3D%3D">
            <text:p>https://contrataciondelestado.es/wps/poc?uri=deeplink:detalle_licitacion&amp;idEvl=3HJ2HvC%2F5%2FacCF8sV%2BqtYA%3D%3D</text:p>
          </table:table-cell>
        </table:table-row>
        <table:table-row>
          <table:table-cell office:value-type="string" office:string-value="6049/2025">
            <text:p>604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">
            <text:p>Servicio de mediación de riesgos y seguros a través de la Central de Contratación de la FEMP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961639">
            <text:p>A289616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2crcaUSBpDSdkQsA7ROvsg%3D%3D">
            <text:p>https://contrataciondelestado.es/wps/poc?uri=deeplink:detalle_licitacion&amp;idEvl=2crcaUSBpDSdkQsA7ROvsg%3D%3D</text:p>
          </table:table-cell>
        </table:table-row>
        <table:table-row>
          <table:table-cell office:value-type="string" office:string-value="6049/2025 L2">
            <text:p>6049/2025 L2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por la Central de Contratación de la FEMP (Lote 2)">
            <text:p>Servicio de mediación de riesgos y seguros por la Central de Contratación de la FEMP (Lote 2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961639">
            <text:p>A289616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ZCwoAmIz%2BXw3vLk2DU2Ddg%3D%3D">
            <text:p>https://contrataciondelestado.es/wps/poc?uri=deeplink:detalle_licitacion&amp;idEvl=ZCwoAmIz%2BXw3vLk2DU2Ddg%3D%3D</text:p>
          </table:table-cell>
        </table:table-row>
        <table:table-row>
          <table:table-cell office:value-type="string" office:string-value="6049/2025 L3">
            <text:p>6049/2025 L3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UTE MARSH ASTERRA">
            <text:p>UTE MARSH ASTERRA</text:p>
          </table:table-cell>
          <table:table-cell office:value-type="string" office:string-value="300060">
            <text:p>30006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VE9cszjltuW8ebB%2FXTwy0A%3D%3D">
            <text:p>https://contrataciondelestado.es/wps/poc?uri=deeplink:detalle_licitacion&amp;idEvl=VE9cszjltuW8ebB%2FXTwy0A%3D%3D</text:p>
          </table:table-cell>
        </table:table-row>
        <table:table-row>
          <table:table-cell office:value-type="string" office:string-value="6049/2025 L4">
            <text:p>6049/2025 L4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AON IBERIA CORREDURIA DE SEGUROS Y REASEGUROS SAU">
            <text:p>AON IBERIA CORREDURIA DE SEGUROS Y REASEGUROS SAU</text:p>
          </table:table-cell>
          <table:table-cell office:value-type="string" office:string-value="A28109247">
            <text:p>A2810924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5VBLcfIM09sadbH3CysQuQ%3D%3D">
            <text:p>https://contrataciondelestado.es/wps/poc?uri=deeplink:detalle_licitacion&amp;idEvl=5VBLcfIM09sadbH3CysQu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9/2025">
            <text:p>119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Urbanización de la calle Pedro Martín Hernández">
            <text:p>Urbanización de la calle Pedro Martín Hernández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185725.01">
            <text:p>185725.01</text:p>
          </table:table-cell>
          <table:table-cell office:value-type="float" office:value="198725.76">
            <text:p>198725.76</text:p>
          </table:table-cell>
          <table:table-cell office:value-type="float" office:value="176624.48">
            <text:p>176624.48</text:p>
          </table:table-cell>
          <table:table-cell office:value-type="float" office:value="188988.19">
            <text:p>188988.19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6MjX53HNtdwZDGvgaZEVxQ%3D%3D">
            <text:p>https://contrataciondelestado.es/wps/poc?uri=deeplink:detalle_licitacion&amp;idEvl=6MjX53HNtdwZDGvgaZEVxQ%3D%3D</text:p>
          </table:table-cell>
        </table:table-row>
        <table:table-row>
          <table:table-cell office:value-type="string" office:string-value="1383/2024">
            <text:p>1383/2024</text:p>
          </table:table-cell>
          <table:table-cell office:value-type="string" office:string-value="">
            <text:p/>
          </table:table-cell>
          <table:table-cell office:value-type="string" office:string-value="2024-04-02">
            <text:p>2024-04-02</text:p>
          </table:table-cell>
          <table:table-cell office:value-type="string" office:string-value="Servicios del artista &quot;LA LA LOVE YOU&quot; para la celebración de un concierto en el marco de la celebración de la prueba Reventón Trail Fred Olsen Express 2024.">
            <text:p>Servicios del artista "LA LA LOVE YOU" para la celebración de un concierto en el marco de la celebración de la prueba Reventón Trail Fred Olsen Express 2024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1850.0">
            <text:p>41850.0</text:p>
          </table:table-cell>
          <table:table-cell office:value-type="float" office:value="41850.0">
            <text:p>4185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30">
            <text:p>2025-01-30</text:p>
          </table:table-cell>
          <table:table-cell office:value-type="string" office:string-value="https://contrataciondelestado.es/wps/poc?uri=deeplink:detalle_licitacion&amp;idEvl=QQkuaTeFdUgeIBJRHQiPkQ%3D%3D">
            <text:p>https://contrataciondelestado.es/wps/poc?uri=deeplink:detalle_licitacion&amp;idEvl=QQkuaTeFdUgeIBJRHQiPkQ%3D%3D</text:p>
          </table:table-cell>
        </table:table-row>
        <table:table-row>
          <table:table-cell office:value-type="string" office:string-value="1900/2025">
            <text:p>1900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Urbanización para la ubicación de un punto de información en el Lomo de Los Caballos">
            <text:p>Urbanización para la ubicación de un punto de información en el Lomo de Los Caballo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ADELL CONSTRUCCIONES Y REFORMAS, S.L.">
            <text:p>SADELL CONSTRUCCIONES Y REFORMAS, S.L.</text:p>
          </table:table-cell>
          <table:table-cell office:value-type="string" office:string-value="B38916854">
            <text:p>B38916854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140119.48">
            <text:p>140119.48</text:p>
          </table:table-cell>
          <table:table-cell office:value-type="float" office:value="149927.84">
            <text:p>149927.84</text:p>
          </table:table-cell>
          <table:table-cell office:value-type="float" office:value="138119.0">
            <text:p>138119.0</text:p>
          </table:table-cell>
          <table:table-cell office:value-type="float" office:value="147787.33">
            <text:p>147787.33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l7C6ZApoxAL5Rey58Yagpg%3D%3D">
            <text:p>https://contrataciondelestado.es/wps/poc?uri=deeplink:detalle_licitacion&amp;idEvl=l7C6ZApoxAL5Rey58Yagpg%3D%3D</text:p>
          </table:table-cell>
        </table:table-row>
        <table:table-row>
          <table:table-cell office:value-type="string" office:string-value="2067/2025">
            <text:p>2067/2025</text:p>
          </table:table-cell>
          <table:table-cell office:value-type="string" office:string-value="">
            <text:p/>
          </table:table-cell>
          <table:table-cell office:value-type="string" office:string-value="2025-06-23">
            <text:p>2025-06-23</text:p>
          </table:table-cell>
          <table:table-cell office:value-type="string" office:string-value="Instalaciones eléctricas en Media Tensión para electrificación de Centro de Visitantes Forestal Macaronésico Pino de La Virgen (T.M. El Paso).">
            <text:p>Instalaciones eléctricas en Media Tensión para electrificación de Centro de Visitantes Forestal Macaronésico Pino de La Virgen (T.M. El Paso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PALMA OBRAS Y SERVICIOS SL">
            <text:p>INSTAPALMA OBRAS Y SERVICIOS SL</text:p>
          </table:table-cell>
          <table:table-cell office:value-type="string" office:string-value="B76668300">
            <text:p>B76668300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481768.24">
            <text:p>481768.24</text:p>
          </table:table-cell>
          <table:table-cell office:value-type="float" office:value="515492.02">
            <text:p>515492.02</text:p>
          </table:table-cell>
          <table:table-cell office:value-type="float" office:value="404500.0">
            <text:p>404500.0</text:p>
          </table:table-cell>
          <table:table-cell office:value-type="float" office:value="415815.0">
            <text:p>415815.0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24">
            <text:p>2025-06-24</text:p>
          </table:table-cell>
          <table:table-cell office:value-type="string" office:string-value="https://contrataciondelestado.es/wps/poc?uri=deeplink:detalle_licitacion&amp;idEvl=45YhhB%2Fm80NQFSeKCRun4Q%3D%3D">
            <text:p>https://contrataciondelestado.es/wps/poc?uri=deeplink:detalle_licitacion&amp;idEvl=45YhhB%2Fm80NQFSeKCRun4Q%3D%3D</text:p>
          </table:table-cell>
        </table:table-row>
        <table:table-row>
          <table:table-cell office:value-type="string" office:string-value="2828/2025">
            <text:p>2828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Ejecución de instalaciones y repavimentación de la calle Bergoyo (T.M. El Paso-La Palma-Islas Canarias).">
            <text:p>Ejecución de instalaciones y repavimentación de la calle Bergoyo (T.M. El Paso-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601814">
            <text:p>B7660181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54258.66">
            <text:p>54258.66</text:p>
          </table:table-cell>
          <table:table-cell office:value-type="float" office:value="58056.77">
            <text:p>58056.77</text:p>
          </table:table-cell>
          <table:table-cell office:value-type="float" office:value="52000.0">
            <text:p>52000.0</text:p>
          </table:table-cell>
          <table:table-cell office:value-type="float" office:value="55640.0">
            <text:p>55640.0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6">
            <text:p>2025-08-06</text:p>
          </table:table-cell>
          <table:table-cell office:value-type="string" office:string-value="https://contrataciondelestado.es/wps/poc?uri=deeplink:detalle_licitacion&amp;idEvl=Jkg9CjKAaKbmnwcj%2BxbdTg%3D%3D">
            <text:p>https://contrataciondelestado.es/wps/poc?uri=deeplink:detalle_licitacion&amp;idEvl=Jkg9CjKAaKbmnwcj%2BxbdTg%3D%3D</text:p>
          </table:table-cell>
        </table:table-row>
        <table:table-row>
          <table:table-cell office:value-type="string" office:string-value="3025/2025">
            <text:p>3025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Instalación de conducciones de riego junto a la Red de Abastecimiento de Tamanca (T.M. El Paso)">
            <text:p>Instalación de conducciones de riego junto a la Red de Abastecimiento de Tamanca (T.M. El Paso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ONSTRUPALMA 2016 S.L.">
            <text:p>CONSTRUPALMA 2016 S.L.</text:p>
          </table:table-cell>
          <table:table-cell office:value-type="string" office:string-value="B76711217">
            <text:p>B7671121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917748.65">
            <text:p>917748.6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3">
            <text:p>2025-07-03</text:p>
          </table:table-cell>
          <table:table-cell office:value-type="string" office:string-value="https://contrataciondelestado.es/wps/poc?uri=deeplink:detalle_licitacion&amp;idEvl=XvEUeO6s5%2B%2B5HQrHoP3G5A%3D%3D">
            <text:p>https://contrataciondelestado.es/wps/poc?uri=deeplink:detalle_licitacion&amp;idEvl=XvEUeO6s5%2B%2B5HQrHoP3G5A%3D%3D</text:p>
          </table:table-cell>
        </table:table-row>
        <table:table-row>
          <table:table-cell office:value-type="string" office:string-value="3257/2024">
            <text:p>3257/2024</text:p>
          </table:table-cell>
          <table:table-cell office:value-type="string" office:string-value="">
            <text:p/>
          </table:table-cell>
          <table:table-cell office:value-type="string" office:string-value="2025-01-22">
            <text:p>2025-01-22</text:p>
          </table:table-cell>
          <table:table-cell office:value-type="string" office:string-value="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">
            <text:p>Suministro e instalación de dos módulos para la creación de espacio energéticamente autosuficiente destinado a la información turística y divulgación; y mejora de la eficiencia energética en nuevas infraestructuras en el entorno del Parque Nacional de La Caldera de Taburiente (T.M. El Paso-La Palma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49528.97">
            <text:p>149528.97</text:p>
          </table:table-cell>
          <table:table-cell office:value-type="float" office:value="159996.0">
            <text:p>159996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2">
            <text:p>2025-01-22</text:p>
          </table:table-cell>
          <table:table-cell office:value-type="string" office:string-value="https://contrataciondelestado.es/wps/poc?uri=deeplink:detalle_licitacion&amp;idEvl=woOmMuWF%2FSIXhk1FZxEyvw%3D%3D">
            <text:p>https://contrataciondelestado.es/wps/poc?uri=deeplink:detalle_licitacion&amp;idEvl=woOmMuWF%2FSIXhk1FZxEyvw%3D%3D</text:p>
          </table:table-cell>
        </table:table-row>
        <table:table-row>
          <table:table-cell office:value-type="string" office:string-value="3498/2025">
            <text:p>3498/2025</text:p>
          </table:table-cell>
          <table:table-cell office:value-type="string" office:string-value="">
            <text:p/>
          </table:table-cell>
          <table:table-cell office:value-type="string" office:string-value="2025-10-07">
            <text:p>2025-10-07</text:p>
          </table:table-cell>
          <table:table-cell office:value-type="string" office:string-value="Red de suministro de agua para el Centro de Visitantes Macaronésico Forestal Pino de La Virgen&quot;">
            <text:p>Red de suministro de agua para el Centro de Visitantes Macaronésico Forestal Pino de La Virgen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18943.89">
            <text:p>818943.89</text:p>
          </table:table-cell>
          <table:table-cell office:value-type="float" office:value="876269.96">
            <text:p>876269.96</text:p>
          </table:table-cell>
          <table:table-cell office:value-type="float" office:value="687912.87">
            <text:p>687912.87</text:p>
          </table:table-cell>
          <table:table-cell office:value-type="float" office:value="736066.77">
            <text:p>736066.77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3">
            <text:p>2025-10-13</text:p>
          </table:table-cell>
          <table:table-cell office:value-type="string" office:string-value="https://contrataciondelestado.es/wps/poc?uri=deeplink:detalle_licitacion&amp;idEvl=N5Mgccy4qMLL1rX3q%2FMAPA%3D%3D">
            <text:p>https://contrataciondelestado.es/wps/poc?uri=deeplink:detalle_licitacion&amp;idEvl=N5Mgccy4qMLL1rX3q%2FMAPA%3D%3D</text:p>
          </table:table-cell>
        </table:table-row>
        <table:table-row>
          <table:table-cell office:value-type="string" office:string-value="3649/2025">
            <text:p>36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ordinación y ejecución del servicio de Atención a la Primera Infancia de la Escuela Infantil Municipal &quot;Doña Carmela&quot; del municipio de El Paso.">
            <text:p>Coordinación y ejecución del servicio de Atención a la Primera Infancia de la Escuela Infantil Municipal "Doña Carmela" del municipio de El Paso.</text:p>
          </table:table-cell>
          <table:table-cell office:value-type="string" office:string-value="Pleno del Ayuntamiento de El Paso">
            <text:p>Pleno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Abierto">
            <text:p>Abiert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52820.68">
            <text:p>852820.68</text:p>
          </table:table-cell>
          <table:table-cell office:value-type="float" office:value="912518.13">
            <text:p>91251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7">
            <text:p>2025-10-07</text:p>
          </table:table-cell>
          <table:table-cell office:value-type="string" office:string-value="https://contrataciondelestado.es/wps/poc?uri=deeplink:detalle_licitacion&amp;idEvl=0Gx2fss%2FCpwaF6cS8TCh%2FA%3D%3D">
            <text:p>https://contrataciondelestado.es/wps/poc?uri=deeplink:detalle_licitacion&amp;idEvl=0Gx2fss%2FCpwaF6cS8TCh%2FA%3D%3D</text:p>
          </table:table-cell>
        </table:table-row>
        <table:table-row>
          <table:table-cell office:value-type="string" office:string-value="5037/2025">
            <text:p>5037/2025</text:p>
          </table:table-cell>
          <table:table-cell office:value-type="string" office:string-value="">
            <text:p/>
          </table:table-cell>
          <table:table-cell office:value-type="string" office:string-value="2025-12-19">
            <text:p>2025-12-19</text:p>
          </table:table-cell>
          <table:table-cell office:value-type="string" office:string-value="Ejecución de instalaciones y pavimentación de un tramo del Camino Pepe Jiménez en el T.M. de El Paso (La Palma-Islas Canarias).">
            <text:p>Ejecución de instalaciones y pavimentación de un tramo del Camino Pepe Jiménez en el T.M. de El Paso (La Palma-Islas Canarias)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LUSAN ASFALTOS Y CONSTRUCCIONES">
            <text:p>LUSAN ASFALTOS Y CONSTRUCCIONES</text:p>
          </table:table-cell>
          <table:table-cell office:value-type="string" office:string-value="B76006766">
            <text:p>B76006766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1031.89">
            <text:p>111031.89</text:p>
          </table:table-cell>
          <table:table-cell office:value-type="float" office:value="118804.12">
            <text:p>118804.12</text:p>
          </table:table-cell>
          <table:table-cell office:value-type="float" office:value="109921.57">
            <text:p>109921.57</text:p>
          </table:table-cell>
          <table:table-cell office:value-type="float" office:value="117616.08">
            <text:p>117616.08</text:p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30">
            <text:p>2025-12-30</text:p>
          </table:table-cell>
          <table:table-cell office:value-type="string" office:string-value="https://contrataciondelestado.es/wps/poc?uri=deeplink:detalle_licitacion&amp;idEvl=ietZHaoPrIv9pbnDwlaUlg%3D%3D">
            <text:p>https://contrataciondelestado.es/wps/poc?uri=deeplink:detalle_licitacion&amp;idEvl=ietZHaoPrIv9pbnDwlaUlg%3D%3D</text:p>
          </table:table-cell>
        </table:table-row>
        <table:table-row>
          <table:table-cell office:value-type="string" office:string-value="5091/2024">
            <text:p>5091/2024</text:p>
          </table:table-cell>
          <table:table-cell office:value-type="string" office:string-value="">
            <text:p/>
          </table:table-cell>
          <table:table-cell office:value-type="string" office:string-value="2025-03-05">
            <text:p>2025-03-05</text:p>
          </table:table-cell>
          <table:table-cell office:value-type="string" office:string-value="Ejecución del Proyecto &quot;Red separativa e infraestructuras soterradas calle Constitución y calle José María Brito Pérez&quot;">
            <text:p>Ejecución del Proyecto "Red separativa e infraestructuras soterradas calle Constitución y calle José María Brito Pérez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EDUARDO CALERO, S.L.">
            <text:p>CONSTRUCCIONES EDUARDO CALERO, S.L.</text:p>
          </table:table-cell>
          <table:table-cell office:value-type="string" office:string-value="B76575331">
            <text:p>B7657533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3143.0">
            <text:p>883143.0</text:p>
          </table:table-cell>
          <table:table-cell office:value-type="float" office:value="883143.0">
            <text:p>883143.0</text:p>
          </table:table-cell>
          <table:table-cell office:value-type="float" office:value="865000.0">
            <text:p>865000.0</text:p>
          </table:table-cell>
          <table:table-cell office:value-type="float" office:value="925550.0">
            <text:p>925550.0</text:p>
          </table:table-cell>
          <table:table-cell office:value-type="float" office:value="8">
            <text:p>8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6">
            <text:p>2025-03-06</text:p>
          </table:table-cell>
          <table:table-cell office:value-type="string" office:string-value="https://contrataciondelestado.es/wps/poc?uri=deeplink:detalle_licitacion&amp;idEvl=JBbjSV6r6XOExvMJXBMHHQ%3D%3D">
            <text:p>https://contrataciondelestado.es/wps/poc?uri=deeplink:detalle_licitacion&amp;idEvl=JBbjSV6r6XOExvMJXBMHHQ%3D%3D</text:p>
          </table:table-cell>
        </table:table-row>
        <table:table-row>
          <table:table-cell office:value-type="string" office:string-value="5195/2025">
            <text:p>5195/2025</text:p>
          </table:table-cell>
          <table:table-cell office:value-type="string" office:string-value="">
            <text:p/>
          </table:table-cell>
          <table:table-cell office:value-type="string" office:string-value="2025-12-30">
            <text:p>2025-12-30</text:p>
          </table:table-cell>
          <table:table-cell office:value-type="string" office:string-value="Suministro e instalación para la renovación del césped artificial del Estadio Municipal de Fútbol de El Paso">
            <text:p>Suministro e instalación para la renovación del césped artificial del Estadio Municipal de Fútbo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FIELDTURF POLIGRAS,S.A">
            <text:p>FIELDTURF POLIGRAS,S.A</text:p>
          </table:table-cell>
          <table:table-cell office:value-type="string" office:string-value="A58653676">
            <text:p>A58653676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84129.99">
            <text:p>284129.99</text:p>
          </table:table-cell>
          <table:table-cell office:value-type="float" office:value="304019.09">
            <text:p>304019.09</text:p>
          </table:table-cell>
          <table:table-cell office:value-type="float" office:value="275138.75">
            <text:p>275138.75</text:p>
          </table:table-cell>
          <table:table-cell office:value-type="float" office:value="294398.46">
            <text:p>294398.46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2">
            <text:p>2025-11-12</text:p>
          </table:table-cell>
          <table:table-cell office:value-type="string" office:string-value="https://contrataciondelestado.es/wps/poc?uri=deeplink:detalle_licitacion&amp;idEvl=TQSUcrt0XdHE6P%2FuLemXRw%3D%3D">
            <text:p>https://contrataciondelestado.es/wps/poc?uri=deeplink:detalle_licitacion&amp;idEvl=TQSUcrt0XdHE6P%2FuLemXRw%3D%3D</text:p>
          </table:table-cell>
        </table:table-row>
        <table:table-row>
          <table:table-cell office:value-type="string" office:string-value="5332/2024">
            <text:p>5332/2024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Rehabilitación y Acondicionamiento del Teatro Monterrey">
            <text:p>Rehabilitación y Acondicionamiento del Teatro Monterrey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RAGADOS S.A.">
            <text:p>DRAGADOS S.A.</text:p>
          </table:table-cell>
          <table:table-cell office:value-type="string" office:string-value="A15139314">
            <text:p>A15139314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253928.96">
            <text:p>1253928.96</text:p>
          </table:table-cell>
          <table:table-cell office:value-type="float" office:value="1341703.99">
            <text:p>1341703.99</text:p>
          </table:table-cell>
          <table:table-cell office:value-type="float" office:value="1252678.24">
            <text:p>1252678.24</text:p>
          </table:table-cell>
          <table:table-cell office:value-type="float" office:value="1340365.72">
            <text:p>1340365.72</text:p>
          </table:table-cell>
          <table:table-cell office:value-type="float" office:value="270">
            <text:p>27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4">
            <text:p>2025-04-14</text:p>
          </table:table-cell>
          <table:table-cell office:value-type="string" office:string-value="https://contrataciondelestado.es/wps/poc?uri=deeplink:detalle_licitacion&amp;idEvl=McvBKzg3iw%2FjHF5qKI4aaw%3D%3D">
            <text:p>https://contrataciondelestado.es/wps/poc?uri=deeplink:detalle_licitacion&amp;idEvl=McvBKzg3iw%2FjHF5qKI4aaw%3D%3D</text:p>
          </table:table-cell>
        </table:table-row>
        <table:table-row>
          <table:table-cell office:value-type="string" office:string-value="5367/2025">
            <text:p>5367/2025</text:p>
          </table:table-cell>
          <table:table-cell office:value-type="string" office:string-value="">
            <text:p/>
          </table:table-cell>
          <table:table-cell office:value-type="string" office:string-value="2025-12-11">
            <text:p>2025-12-11</text:p>
          </table:table-cell>
          <table:table-cell office:value-type="string" office:string-value="Suministro de electricidad en Alta y Baja Tensión para el Ayuntamiento de El Paso">
            <text:p>Suministro de electricidad en Alta y Baja Tensión para el Ayuntamiento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GAS NATURAL COMERCIALIZADORA S.A.">
            <text:p>GAS NATURAL COMERCIALIZADORA S.A.</text:p>
          </table:table-cell>
          <table:table-cell office:value-type="string" office:string-value="A61797536">
            <text:p>A61797536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178652.34">
            <text:p>178652.34</text:p>
          </table:table-cell>
          <table:table-cell office:value-type="float" office:value="184088.88">
            <text:p>184088.88</text:p>
          </table:table-cell>
          <table:table-cell office:value-type="float" office:value="140247.26">
            <text:p>140247.26</text:p>
          </table:table-cell>
          <table:table-cell office:value-type="float" office:value="144531.64">
            <text:p>144531.6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zicG6cmbgrAadbH3CysQuQ%3D%3D">
            <text:p>https://contrataciondelestado.es/wps/poc?uri=deeplink:detalle_licitacion&amp;idEvl=zicG6cmbgrAadbH3CysQuQ%3D%3D</text:p>
          </table:table-cell>
        </table:table-row>
        <table:table-row>
          <table:table-cell office:value-type="string" office:string-value="5725/2025">
            <text:p>572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e instalación para el cambio de pavimento de pista de baloncesto del Pabellón Deportivo del IES El Paso para el Ayuntamiento de El Paso.">
            <text:p>Suministro e instalación para el cambio de pavimento de pista de baloncesto del Pabellón Deportivo del IES El Paso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671.79">
            <text:p>113671.79</text:p>
          </table:table-cell>
          <table:table-cell office:value-type="float" office:value="121628.82">
            <text:p>121628.82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3HJ2HvC%2F5%2FacCF8sV%2BqtYA%3D%3D">
            <text:p>https://contrataciondelestado.es/wps/poc?uri=deeplink:detalle_licitacion&amp;idEvl=3HJ2HvC%2F5%2FacCF8sV%2BqtYA%3D%3D</text:p>
          </table:table-cell>
        </table:table-row>
        <table:table-row>
          <table:table-cell office:value-type="string" office:string-value="588/2025">
            <text:p>588/2025</text:p>
          </table:table-cell>
          <table:table-cell office:value-type="string" office:string-value="">
            <text:p/>
          </table:table-cell>
          <table:table-cell office:value-type="string" office:string-value="2025-04-04">
            <text:p>2025-04-04</text:p>
          </table:table-cell>
          <table:table-cell office:value-type="string" office:string-value="Servicios de Fisioterapia para la ejecución del Servicio de Ayuda a Domicilio para personas en situación de dependencia para el Ayuntamiento de El Paso [SAD 2025]">
            <text:p>Servicios de Fisioterapia para la ejecución del Servicio de Ayuda a Domicilio para personas en situación de dependencia para el Ayuntamiento de El Paso [SAD 2025]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6000.0">
            <text:p>26000.0</text:p>
          </table:table-cell>
          <table:table-cell office:value-type="float" office:value="26000.0">
            <text:p>26000.0</text:p>
          </table:table-cell>
          <table:table-cell office:value-type="float" office:value="25000.0">
            <text:p>25000.0</text:p>
          </table:table-cell>
          <table:table-cell office:value-type="float" office:value="25000.0">
            <text:p>25000.0</text:p>
          </table:table-cell>
          <table:table-cell office:value-type="float" office:value="10">
            <text:p>1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0">
            <text:p>2025-04-10</text:p>
          </table:table-cell>
          <table:table-cell office:value-type="string" office:string-value="https://contrataciondelestado.es/wps/poc?uri=deeplink:detalle_licitacion&amp;idEvl=QGGJPGm6eZmS81gZFETWmA%3D%3D">
            <text:p>https://contrataciondelestado.es/wps/poc?uri=deeplink:detalle_licitacion&amp;idEvl=QGGJPGm6eZmS81gZFETWmA%3D%3D</text:p>
          </table:table-cell>
        </table:table-row>
        <table:table-row>
          <table:table-cell office:value-type="string" office:string-value="6049/2025">
            <text:p>6049/2025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">
            <text:p>Servicio de mediación de riesgos y seguros a través de la Central de Contratación de la FEMP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961639">
            <text:p>A289616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4316.69">
            <text:p>14316.69</text:p>
          </table:table-cell>
          <table:table-cell office:value-type="float" office:value="15318.86">
            <text:p>15318.8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2crcaUSBpDSdkQsA7ROvsg%3D%3D">
            <text:p>https://contrataciondelestado.es/wps/poc?uri=deeplink:detalle_licitacion&amp;idEvl=2crcaUSBpDSdkQsA7ROvsg%3D%3D</text:p>
          </table:table-cell>
        </table:table-row>
        <table:table-row>
          <table:table-cell office:value-type="string" office:string-value="6049/2025 L2">
            <text:p>6049/2025 L2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por la Central de Contratación de la FEMP (Lote 2)">
            <text:p>Servicio de mediación de riesgos y seguros por la Central de Contratación de la FEMP (Lote 2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WILLIS IBERIA CORREDURIA DE SEGUROS Y REASEGUROS SA">
            <text:p>WILLIS IBERIA CORREDURIA DE SEGUROS Y REASEGUROS SA</text:p>
          </table:table-cell>
          <table:table-cell office:value-type="string" office:string-value="A28961639">
            <text:p>A2896163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3086.97">
            <text:p>13086.97</text:p>
          </table:table-cell>
          <table:table-cell office:value-type="float" office:value="14003.06">
            <text:p>14003.0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ZCwoAmIz%2BXw3vLk2DU2Ddg%3D%3D">
            <text:p>https://contrataciondelestado.es/wps/poc?uri=deeplink:detalle_licitacion&amp;idEvl=ZCwoAmIz%2BXw3vLk2DU2Ddg%3D%3D</text:p>
          </table:table-cell>
        </table:table-row>
        <table:table-row>
          <table:table-cell office:value-type="string" office:string-value="6049/2025 L3">
            <text:p>6049/2025 L3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UTE MARSH ASTERRA">
            <text:p>UTE MARSH ASTERRA</text:p>
          </table:table-cell>
          <table:table-cell office:value-type="string" office:string-value="300060">
            <text:p>300060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50287.34">
            <text:p>50287.34</text:p>
          </table:table-cell>
          <table:table-cell office:value-type="float" office:value="53807.45">
            <text:p>53807.4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VE9cszjltuW8ebB%2FXTwy0A%3D%3D">
            <text:p>https://contrataciondelestado.es/wps/poc?uri=deeplink:detalle_licitacion&amp;idEvl=VE9cszjltuW8ebB%2FXTwy0A%3D%3D</text:p>
          </table:table-cell>
        </table:table-row>
        <table:table-row>
          <table:table-cell office:value-type="string" office:string-value="6049/2025 L4">
            <text:p>6049/2025 L4</text:p>
          </table:table-cell>
          <table:table-cell office:value-type="string" office:string-value="">
            <text:p/>
          </table:table-cell>
          <table:table-cell office:value-type="string" office:string-value="2025-12-03">
            <text:p>2025-12-03</text:p>
          </table:table-cell>
          <table:table-cell office:value-type="string" office:string-value="Servicio de mediación de riesgos y Seguros a través de la Central de Contratación de la FEMP (lote 3)">
            <text:p>Servicio de mediación de riesgos y Seguros a través de la Central de Contratación de la FEMP (lote 3)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6">
            <text:p>6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AON IBERIA CORREDURIA DE SEGUROS Y REASEGUROS SAU">
            <text:p>AON IBERIA CORREDURIA DE SEGUROS Y REASEGUROS SAU</text:p>
          </table:table-cell>
          <table:table-cell office:value-type="string" office:string-value="A28109247">
            <text:p>A28109247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6904.8">
            <text:p>6904.8</text:p>
          </table:table-cell>
          <table:table-cell office:value-type="float" office:value="7388.14">
            <text:p>7388.14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5VBLcfIM09sadbH3CysQuQ%3D%3D">
            <text:p>https://contrataciondelestado.es/wps/poc?uri=deeplink:detalle_licitacion&amp;idEvl=5VBLcfIM09sadbH3CysQuQ%3D%3D</text:p>
          </table:table-cell>
        </table:table-row>
        <table:table-row>
          <table:table-cell office:value-type="string" office:string-value="835/2025">
            <text:p>835/2025</text:p>
          </table:table-cell>
          <table:table-cell office:value-type="string" office:string-value="">
            <text:p/>
          </table:table-cell>
          <table:table-cell office:value-type="string" office:string-value="2025-03-11">
            <text:p>2025-03-11</text:p>
          </table:table-cell>
          <table:table-cell office:value-type="string" office:string-value="Desarrollo del Proyecto &quot;Arte y Migración&quot; con motivo del XX Aniversario de la Feria Juvenil de El Paso">
            <text:p>Desarrollo del Proyecto "Arte y Migración" con motivo del XX Aniversario de la Feria Juveni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MARÍA ROSARIO GONZÁLEZ PALMERO">
            <text:p>MARÍA ROSARIO GONZÁLEZ PALMERO</text:p>
          </table:table-cell>
          <table:table-cell office:value-type="string" office:string-value="78415270J">
            <text:p>78415270J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2705.61">
            <text:p>32705.61</text:p>
          </table:table-cell>
          <table:table-cell office:value-type="float" office:value="34994.97">
            <text:p>34994.97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13">
            <text:p>2025-03-13</text:p>
          </table:table-cell>
          <table:table-cell office:value-type="string" office:string-value="https://contrataciondelestado.es/wps/poc?uri=deeplink:detalle_licitacion&amp;idEvl=atg1swbxj6YwYTJJ03sHog%3D%3D">
            <text:p>https://contrataciondelestado.es/wps/poc?uri=deeplink:detalle_licitacion&amp;idEvl=atg1swbxj6YwYTJJ03sHog%3D%3D</text:p>
          </table:table-cell>
        </table:table-row>
        <table:table-row>
          <table:table-cell office:value-type="string" office:string-value="840/2025">
            <text:p>840/2025</text:p>
          </table:table-cell>
          <table:table-cell office:value-type="string" office:string-value="">
            <text:p/>
          </table:table-cell>
          <table:table-cell office:value-type="string" office:string-value="2025-04-10">
            <text:p>2025-04-10</text:p>
          </table:table-cell>
          <table:table-cell office:value-type="string" office:string-value="Mantenimiento y actualización de versiones del software de gestión municipal integrada para el Ayuntamiento de El Paso.">
            <text:p>Mantenimiento y actualización de versiones del software de gestión municipal integrada para el Ayuntamiento de El Paso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ATM GRUPO MAGGIOLI S.L.">
            <text:p>ATM GRUPO MAGGIOLI S.L.</text:p>
          </table:table-cell>
          <table:table-cell office:value-type="string" office:string-value="B28798775">
            <text:p>B2879877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105171.06">
            <text:p>105171.06</text:p>
          </table:table-cell>
          <table:table-cell office:value-type="float" office:value="112533.02">
            <text:p>112533.02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FQtz%2Bd2jVc5rSd8H4b2soA%3D%3D">
            <text:p>https://contrataciondelestado.es/wps/poc?uri=deeplink:detalle_licitacion&amp;idEvl=FQtz%2Bd2jVc5rSd8H4b2so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