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convocatoriasXLSX">
        <table:table-row>
          <table:table-cell office:value-type="string" office:string-value="Código BDNS">
            <text:p>Código BDNS</text:p>
          </table:table-cell>
          <table:table-cell office:value-type="string" office:string-value="Mecanismo de Recuperación y Resiliencia">
            <text:p>Mecanismo de Recuperación y Resiliencia</text:p>
          </table:table-cell>
          <table:table-cell office:value-type="string" office:string-value="Administración">
            <text:p>Administración</text:p>
          </table:table-cell>
          <table:table-cell office:value-type="string" office:string-value="Departamento">
            <text:p>Departamento</text:p>
          </table:table-cell>
          <table:table-cell office:value-type="string" office:string-value="Órgano">
            <text:p>Órgano</text:p>
          </table:table-cell>
          <table:table-cell office:value-type="string" office:string-value="Fecha de registro">
            <text:p>Fecha de registro</text:p>
          </table:table-cell>
          <table:table-cell office:value-type="string" office:string-value="Título de la convocatoria">
            <text:p>Título de la convocatoria</text:p>
          </table:table-cell>
          <table:table-cell office:value-type="string" office:string-value="Título cooficial">
            <text:p>Título cooficial</text:p>
          </table:table-cell>
        </table:table-row>
        <table:table-row>
          <table:table-cell office:value-type="string" office:string-value="870964">
            <text:p>870964</text:p>
          </table:table-cell>
          <table:table-cell office:value-type="string" office:string-value="NO">
            <text:p>NO</text:p>
          </table:table-cell>
          <table:table-cell office:value-type="string" office:string-value="LOCAL">
            <text:p>LOCAL</text:p>
          </table:table-cell>
          <table:table-cell office:value-type="string" office:string-value="PASO, EL">
            <text:p>PASO, EL</text:p>
          </table:table-cell>
          <table:table-cell office:value-type="string" office:string-value="AYUNTAMIENTO DE PASO, EL">
            <text:p>AYUNTAMIENTO DE PASO, EL</text:p>
          </table:table-cell>
          <table:table-cell office:value-type="string" office:string-value="25/11/2025">
            <text:p>25/11/2025</text:p>
          </table:table-cell>
          <table:table-cell office:value-type="string" office:string-value="BASES REGULADORAS Y CONVOCATORIA SUBVENCIONES A ESTUDIANTES DEL PROGRAMA ERASMUS+ KA121-VET, KA122-VET Y KA131-HED DEL MUNICIPIO DE EL PASO. CURSO 2024/2025">
            <text:p>BASES REGULADORAS Y CONVOCATORIA SUBVENCIONES A ESTUDIANTES DEL PROGRAMA ERASMUS+ KA121-VET, KA122-VET Y KA131-HED DEL MUNICIPIO DE EL PASO. CURSO 2024/2025</text:p>
          </table:table-cell>
          <table:table-cell office:value-type="string" office:string-value="">
            <text:p/>
          </table:table-cell>
        </table:table-row>
        <table:table-row>
          <table:table-cell office:value-type="string" office:string-value="869924">
            <text:p>869924</text:p>
          </table:table-cell>
          <table:table-cell office:value-type="string" office:string-value="NO">
            <text:p>NO</text:p>
          </table:table-cell>
          <table:table-cell office:value-type="string" office:string-value="LOCAL">
            <text:p>LOCAL</text:p>
          </table:table-cell>
          <table:table-cell office:value-type="string" office:string-value="PASO, EL">
            <text:p>PASO, EL</text:p>
          </table:table-cell>
          <table:table-cell office:value-type="string" office:string-value="AYUNTAMIENTO DE PASO, EL">
            <text:p>AYUNTAMIENTO DE PASO, EL</text:p>
          </table:table-cell>
          <table:table-cell office:value-type="string" office:string-value="20/11/2025">
            <text:p>20/11/2025</text:p>
          </table:table-cell>
          <table:table-cell office:value-type="string" office:string-value="BASES REGULADORAS Y CONVOCATORIA DE SUBVENCIONES PARA LA ADQUISICIÓN DE VEHÍCULOS ELÉCTRICOS E HÍBRIDOS ENCHUFABLES DESTINADOS AL SERVICIO DE TAXI EN EL MUNICIPIO DE EL PASO, EN EL EJERCICIO 2025">
            <text:p>BASES REGULADORAS Y CONVOCATORIA DE SUBVENCIONES PARA LA ADQUISICIÓN DE VEHÍCULOS ELÉCTRICOS E HÍBRIDOS ENCHUFABLES DESTINADOS AL SERVICIO DE TAXI EN EL MUNICIPIO DE EL PASO, EN EL EJERCICIO 2025</text:p>
          </table:table-cell>
          <table:table-cell office:value-type="string" office:string-value="">
            <text:p/>
          </table:table-cell>
        </table:table-row>
        <table:table-row>
          <table:table-cell office:value-type="string" office:string-value="864097">
            <text:p>864097</text:p>
          </table:table-cell>
          <table:table-cell office:value-type="string" office:string-value="NO">
            <text:p>NO</text:p>
          </table:table-cell>
          <table:table-cell office:value-type="string" office:string-value="LOCAL">
            <text:p>LOCAL</text:p>
          </table:table-cell>
          <table:table-cell office:value-type="string" office:string-value="PASO, EL">
            <text:p>PASO, EL</text:p>
          </table:table-cell>
          <table:table-cell office:value-type="string" office:string-value="AYUNTAMIENTO DE PASO, EL">
            <text:p>AYUNTAMIENTO DE PASO, EL</text:p>
          </table:table-cell>
          <table:table-cell office:value-type="string" office:string-value="23/10/2025">
            <text:p>23/10/2025</text:p>
          </table:table-cell>
          <table:table-cell office:value-type="string" office:string-value="SUBVENCIONES A EMPRESAS Y AUTÓNOMOS DEL MUNICIPIO DE EL PASO PARA DIGITALIZACIÓN DE LA EMPRESA, IMPLANTACIÓN DE MEDIDAS DE SEGURIDAD Y FOMENTO DEL EMPRENDIMIENTO, EN EL EJERCICIO 2025">
            <text:p>SUBVENCIONES A EMPRESAS Y AUTÓNOMOS DEL MUNICIPIO DE EL PASO PARA DIGITALIZACIÓN DE LA EMPRESA, IMPLANTACIÓN DE MEDIDAS DE SEGURIDAD Y FOMENTO DEL EMPRENDIMIENTO, EN EL EJERCICIO 2025</text:p>
          </table:table-cell>
          <table:table-cell office:value-type="string" office:string-value="">
            <text:p/>
          </table:table-cell>
        </table:table-row>
        <table:table-row>
          <table:table-cell office:value-type="string" office:string-value="860498">
            <text:p>860498</text:p>
          </table:table-cell>
          <table:table-cell office:value-type="string" office:string-value="NO">
            <text:p>NO</text:p>
          </table:table-cell>
          <table:table-cell office:value-type="string" office:string-value="LOCAL">
            <text:p>LOCAL</text:p>
          </table:table-cell>
          <table:table-cell office:value-type="string" office:string-value="PASO, EL">
            <text:p>PASO, EL</text:p>
          </table:table-cell>
          <table:table-cell office:value-type="string" office:string-value="AYUNTAMIENTO DE PASO, EL">
            <text:p>AYUNTAMIENTO DE PASO, EL</text:p>
          </table:table-cell>
          <table:table-cell office:value-type="string" office:string-value="03/10/2025">
            <text:p>03/10/2025</text:p>
          </table:table-cell>
          <table:table-cell office:value-type="string" office:string-value="BASES REGULADORAS QUE RIGEN LAS AYUDAS AL FOMENTO DE LA REHABILITACIÓN DE VIVIENDAS DE TITULARIDAD PRIVADA DENTRO  DEL PROGRAMA PARA COMBATIR LA DESPOBLACIÓN EN EL MEDIO RURAL DEL PLAN DE VIVIENDA DE CANARIAS 2020-2025, ANUALIDAD 2024">
            <text:p>BASES REGULADORAS QUE RIGEN LAS AYUDAS AL FOMENTO DE LA REHABILITACIÓN DE VIVIENDAS DE TITULARIDAD PRIVADA DENTRO  DEL PROGRAMA PARA COMBATIR LA DESPOBLACIÓN EN EL MEDIO RURAL DEL PLAN DE VIVIENDA DE CANARIAS 2020-2025, ANUALIDAD 2024</text:p>
          </table:table-cell>
          <table:table-cell office:value-type="string" office:string-value="">
            <text:p/>
          </table:table-cell>
        </table:table-row>
        <table:table-row>
          <table:table-cell office:value-type="string" office:string-value="858421">
            <text:p>858421</text:p>
          </table:table-cell>
          <table:table-cell office:value-type="string" office:string-value="NO">
            <text:p>NO</text:p>
          </table:table-cell>
          <table:table-cell office:value-type="string" office:string-value="LOCAL">
            <text:p>LOCAL</text:p>
          </table:table-cell>
          <table:table-cell office:value-type="string" office:string-value="PASO, EL">
            <text:p>PASO, EL</text:p>
          </table:table-cell>
          <table:table-cell office:value-type="string" office:string-value="AYUNTAMIENTO DE PASO, EL">
            <text:p>AYUNTAMIENTO DE PASO, EL</text:p>
          </table:table-cell>
          <table:table-cell office:value-type="string" office:string-value="24/09/2025">
            <text:p>24/09/2025</text:p>
          </table:table-cell>
          <table:table-cell office:value-type="string" office:string-value="CONVOCATORIA DE SUBVENCIONES A EXPLOTACIONES GANADERAS DE GANADO BOVINO, OVINO Y CAPRINO DEL MUNICIPIO DE EL PASO, EN EL EJERCICIO 2025">
            <text:p>CONVOCATORIA DE SUBVENCIONES A EXPLOTACIONES GANADERAS DE GANADO BOVINO, OVINO Y CAPRINO DEL MUNICIPIO DE EL PASO, EN EL EJERCICIO 2025</text:p>
          </table:table-cell>
          <table:table-cell office:value-type="string" office:string-value="">
            <text:p/>
          </table:table-cell>
        </table:table-row>
        <table:table-row>
          <table:table-cell office:value-type="string" office:string-value="852978">
            <text:p>852978</text:p>
          </table:table-cell>
          <table:table-cell office:value-type="string" office:string-value="NO">
            <text:p>NO</text:p>
          </table:table-cell>
          <table:table-cell office:value-type="string" office:string-value="LOCAL">
            <text:p>LOCAL</text:p>
          </table:table-cell>
          <table:table-cell office:value-type="string" office:string-value="PASO, EL">
            <text:p>PASO, EL</text:p>
          </table:table-cell>
          <table:table-cell office:value-type="string" office:string-value="AYUNTAMIENTO DE PASO, EL">
            <text:p>AYUNTAMIENTO DE PASO, EL</text:p>
          </table:table-cell>
          <table:table-cell office:value-type="string" office:string-value="22/08/2025">
            <text:p>22/08/2025</text:p>
          </table:table-cell>
          <table:table-cell office:value-type="string" office:string-value="CONVOCATORIA PARA LA CONCESIÓN, EN RÉGIMEN DE CONCURRENCIA COMPETITIVA, DE AYUDAS ECONÓMICAS A LOS/AS ESTUDIANTES EMPADRONADOS EN EL MUNICIPIO DE EL PASO QUE CURSEN ESTUDIOS FUERA DE LA ISLA DE LA PALMA">
            <text:p>CONVOCATORIA PARA LA CONCESIÓN, EN RÉGIMEN DE CONCURRENCIA COMPETITIVA, DE AYUDAS ECONÓMICAS A LOS/AS ESTUDIANTES EMPADRONADOS EN EL MUNICIPIO DE EL PASO QUE CURSEN ESTUDIOS FUERA DE LA ISLA DE LA PALMA</text:p>
          </table:table-cell>
          <table:table-cell office:value-type="string" office:string-value="">
            <text:p/>
          </table:table-cell>
        </table:table-row>
        <table:table-row>
          <table:table-cell office:value-type="string" office:string-value="852974">
            <text:p>852974</text:p>
          </table:table-cell>
          <table:table-cell office:value-type="string" office:string-value="NO">
            <text:p>NO</text:p>
          </table:table-cell>
          <table:table-cell office:value-type="string" office:string-value="LOCAL">
            <text:p>LOCAL</text:p>
          </table:table-cell>
          <table:table-cell office:value-type="string" office:string-value="PASO, EL">
            <text:p>PASO, EL</text:p>
          </table:table-cell>
          <table:table-cell office:value-type="string" office:string-value="AYUNTAMIENTO DE PASO, EL">
            <text:p>AYUNTAMIENTO DE PASO, EL</text:p>
          </table:table-cell>
          <table:table-cell office:value-type="string" office:string-value="22/08/2025">
            <text:p>22/08/2025</text:p>
          </table:table-cell>
          <table:table-cell office:value-type="string" office:string-value="CONVOCATORIA PARA LA CONCESIÓN, EN RÉGIMEN DE CONCURRENCIA COMPETITIVA, DE AYUDAS ECONÓMICAS A LOS/AS ESTUDIANTES EMPADRONADOS EN EL MUNICIPIO DE EL PASO QUE CURSEN ESTUDIOS DE PRIMER Y SEGUNDO CICLO DE EDUCACIÓN INFANTIL, EDUCACIÓN PRIMARIA, PRIMER Y SEG">
            <text:p>CONVOCATORIA PARA LA CONCESIÓN, EN RÉGIMEN DE CONCURRENCIA COMPETITIVA, DE AYUDAS ECONÓMICAS A LOS/AS ESTUDIANTES EMPADRONADOS EN EL MUNICIPIO DE EL PASO QUE CURSEN ESTUDIOS DE PRIMER Y SEGUNDO CICLO DE EDUCACIÓN INFANTIL, EDUCACIÓN PRIMARIA, PRIMER Y SEG</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