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Las funciones y competencias del Ayuntamiento del Paso<text:s/>quedan determinadas por la <text:a xlink:href="https://www.boe.es/buscar/act.php?id=BOE-A-1985-5392" office:target-frame-name="_top" xlink:show="replace"><text:span text:style-name="Hipervínculo">Ley 7/1985, de 2 de abril, Reguladora de las Bases del Régimen Local</text:span></text:a>  y  por la <text:a xlink:href="https://www.boe.es/buscar/act.php?id=BOE-A-2015-4620&amp;p=20151231&amp;tn=2" office:target-frame-name="_top" xlink:show="replace"><text:span text:style-name="Hipervínculo">Ley 7/2015, de 1 de abril, de los municipios de Canarias.</text:span></text:a></text:p>
      <text:p text:style-name="Normal">Los municipios, como entidades locales básicas de Canarias, gozan de personalidad jurídica propia y de autonomía plena para el ejercicio de sus competencias. Su gobierno, representación y administración corresponde a los ayuntamientos.</text:p>
      <text:p text:style-name="Normal">Además de sus competencias propias, les corresponderá el ejercicio de las que les sean transferidas por leyes del Parlamento de Canarias o delegadas por el Gobierno, por los cabildos insulares u otras administraciones públicas. Las transferencias y delegaciones llevarán incorporadas los medios económicos, materiales y personales que correspondan.</text:p>
      <text:p text:style-name="Normal">En todo caso, los municipios, de acuerdo con el apartado anterior, podrán ejercer competencias, entre otras, en las siguientes materias:</text:p>
      <text:p text:style-name="Normal">a) Consumo.</text:p>
      <text:p text:style-name="Normal">b) Cultura.</text:p>
      <text:p text:style-name="Normal">c) Deportes.</text:p>
      <text:p text:style-name="Normal">d) Educación.</text:p>
      <text:p text:style-name="Normal">e) Empleo.</text:p>
      <text:p text:style-name="Normal">f) Juventud.</text:p>
      <text:p text:style-name="Normal">g) Medio ambiente.</text:p>
      <text:p text:style-name="Normal">h) Urbanismo.</text:p>
      <text:p text:style-name="Normal">i) Patrimonio histórico.</text:p>
      <text:p text:style-name="Normal">j) Igualdad de género.</text:p>
      <text:p text:style-name="Normal">k) Protección civil y seguridad ciudadana.</text:p>
      <text:p text:style-name="Normal">l) Sanidad y servicios sociales.</text:p>
      <text:p text:style-name="Normal">m) Transporte.</text:p>
      <text:p text:style-name="Normal">n) Turismo.</text:p>
      <text:p text:style-name="Normal">ñ) Vivienda.</text:p>
      <text:p text:style-name="Normal">o) Actividades clasificadas y espectáculos públicos</text:p>
      <text:soft-page-break/>
      <text:p text:style-name="Normal">El Estado, la Comunidad Autónoma, los cabildos insulares u otras administraciones públicas pueden delegar el ejercicio de sus competencias ejecutivas en el municipio, conservando la titularidad la administración delegante.</text:p>
      <text:p text:style-name="Normal">Los cabildos insulares asisten a los municipios y cooperan con éstos para la prestación de los servicios públicos municipales. Los cabildos insulares prestan los servicios de tratamientos de residuos y prevención y extinción de incendios en municipios de menos de 5000 y 20.000 habitantes, respectivamente, cuando no vengan siendo prestados por éstos. En los municipios de más de 20.000 habitantes, la asistencia y cooperación de los cabildos insulares se solicita por el ayuntamiento y se formaliza mediante un convenio de colaboración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erdigon Perez</meta:initial-creator>
    <dc:creator>Patricia Perdigon Perez</dc:creator>
    <meta:creation-date>2025-03-25T15:43:00Z</meta:creation-date>
    <dc:date>2025-03-25T15:43:00Z</dc:date>
    <meta:template xlink:href="Normal.dotm" xlink:type="simple"/>
    <meta:editing-cycles>1</meta:editing-cycles>
    <meta:editing-duration>PT0S</meta:editing-duration>
    <meta:document-statistic meta:page-count="2" meta:paragraph-count="4" meta:word-count="335" meta:character-count="2176" meta:row-count="15" meta:non-whitespace-character-count="1845"/>
  </office:meta>
</office:document-meta>
</file>