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dc="http://purl.org/dc/elements/1.1/" xmlns:style="urn:oasis:names:tc:opendocument:xmlns:style:1.0" xmlns:fo="urn:oasis:names:tc:opendocument:xmlns:xsl-fo-compatible:1.0" xmlns:table="urn:oasis:names:tc:opendocument:xmlns:table:1.0" xmlns:svg="urn:oasis:names:tc:opendocument:xmlns:svg-compatible:1.0" xmlns:number="urn:oasis:names:tc:opendocument:xmlns:datasty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dc="http://purl.org/dc/elements/1.1/" xmlns:style="urn:oasis:names:tc:opendocument:xmlns:style:1.0" xmlns:fo="urn:oasis:names:tc:opendocument:xmlns:xsl-fo-compatible:1.0" xmlns:table="urn:oasis:names:tc:opendocument:xmlns:table:1.0" xmlns:svg="urn:oasis:names:tc:opendocument:xmlns:svg-compatible:1.0" xmlns:number="urn:oasis:names:tc:opendocument:xmlns:datastyle:1.0" xmlns:manifest="urn:oasis:names:tc:opendocument:xmlns:manifest:1.0" office:version="1.2">
  <office:automatic-styles/>
  <office:body>
    <office:spreadsheet>
      <table:table table:name="Sheet1">
        <table:table-row>
          <table:table-cell table:style-name="pd1" office:value-type="string" office:string-value="Identificador">
            <text:p>Identificador</text:p>
          </table:table-cell>
          <table:table-cell table:style-name="pd1" office:value-type="string" office:string-value="Fecha del acuerdo licitación/lote">
            <text:p>Fecha del acuerdo licitación/lote</text:p>
          </table:table-cell>
          <table:table-cell table:style-name="pd1" office:value-type="string" office:string-value="Link licitación">
            <text:p>Link licitación</text:p>
          </table:table-cell>
          <table:table-cell table:style-name="pd1" office:value-type="string" office:string-value="Fecha actualización">
            <text:p>Fecha actualización</text:p>
          </table:table-cell>
          <table:table-cell table:style-name="pd1" office:value-type="string" office:string-value="Vigente/Anulada/Archivada">
            <text:p>Vigente/Anulada/Archivada</text:p>
          </table:table-cell>
          <table:table-cell table:style-name="pd1" office:value-type="string" office:string-value="Primera publicación">
            <text:p>Primera publicación</text:p>
          </table:table-cell>
          <table:table-cell table:style-name="pd1" office:value-type="string" office:string-value="Estado">
            <text:p>Estado</text:p>
          </table:table-cell>
          <table:table-cell table:style-name="pd1" office:value-type="string" office:string-value="Número de expediente">
            <text:p>Número de expediente</text:p>
          </table:table-cell>
          <table:table-cell table:style-name="pd1" office:value-type="string" office:string-value="Objeto del Contrato">
            <text:p>Objeto del Contrato</text:p>
          </table:table-cell>
          <table:table-cell table:style-name="pd1" office:value-type="string" office:string-value="Valor estimado del contrato">
            <text:p>Valor estimado del contrato</text:p>
          </table:table-cell>
          <table:table-cell table:style-name="pd1" office:value-type="string" office:string-value="Presupuesto base sin impuestos">
            <text:p>Presupuesto base sin impuestos</text:p>
          </table:table-cell>
          <table:table-cell table:style-name="pd1" office:value-type="string" office:string-value="Presupuesto base con impuestos">
            <text:p>Presupuesto base con impuestos</text:p>
          </table:table-cell>
          <table:table-cell table:style-name="pd1" office:value-type="string" office:string-value="CPV">
            <text:p>CPV</text:p>
          </table:table-cell>
          <table:table-cell table:style-name="pd1" office:value-type="string" office:string-value="Tipo de contrato">
            <text:p>Tipo de contrato</text:p>
          </table:table-cell>
          <table:table-cell table:style-name="pd1" office:value-type="string" office:string-value="Lugar de ejecución">
            <text:p>Lugar de ejecución</text:p>
          </table:table-cell>
          <table:table-cell table:style-name="pd1" office:value-type="string" office:string-value="Órgano de Contratación">
            <text:p>Órgano de Contratación</text:p>
          </table:table-cell>
          <table:table-cell table:style-name="pd1" office:value-type="string" office:string-value="ID OC en PLACSP">
            <text:p>ID OC en PLACSP</text:p>
          </table:table-cell>
          <table:table-cell table:style-name="pd1" office:value-type="string" office:string-value="NIF OC">
            <text:p>NIF OC</text:p>
          </table:table-cell>
          <table:table-cell table:style-name="pd1" office:value-type="string" office:string-value="DIR3">
            <text:p>DIR3</text:p>
          </table:table-cell>
          <table:table-cell table:style-name="pd1" office:value-type="string" office:string-value="Enlace al Perfil de Contratante del OC">
            <text:p>Enlace al Perfil de Contratante del OC</text:p>
          </table:table-cell>
          <table:table-cell table:style-name="pd1" office:value-type="string" office:string-value="Tipo de Administración">
            <text:p>Tipo de Administración</text:p>
          </table:table-cell>
          <table:table-cell table:style-name="pd1" office:value-type="string" office:string-value="Código Postal">
            <text:p>Código Postal</text:p>
          </table:table-cell>
          <table:table-cell table:style-name="pd1" office:value-type="string" office:string-value="Tipo de procedimiento">
            <text:p>Tipo de procedimiento</text:p>
          </table:table-cell>
          <table:table-cell table:style-name="pd1" office:value-type="string" office:string-value="Sistema de contratación">
            <text:p>Sistema de contratación</text:p>
          </table:table-cell>
          <table:table-cell table:style-name="pd1" office:value-type="string" office:string-value="Tramitación">
            <text:p>Tramitación</text:p>
          </table:table-cell>
          <table:table-cell table:style-name="pd1" office:value-type="string" office:string-value="Forma de presentación de la oferta">
            <text:p>Forma de presentación de la oferta</text:p>
          </table:table-cell>
          <table:table-cell table:style-name="pd1" office:value-type="string" office:string-value="Fecha de presentación de ofertas">
            <text:p>Fecha de presentación de ofertas</text:p>
          </table:table-cell>
          <table:table-cell table:style-name="pd1" office:value-type="string" office:string-value="Directiva de aplicación">
            <text:p>Directiva de aplicación</text:p>
          </table:table-cell>
          <table:table-cell table:style-name="pd1" office:value-type="string" office:string-value="Financiación Europea y fuente">
            <text:p>Financiación Europea y fuente</text:p>
          </table:table-cell>
          <table:table-cell table:style-name="pd1" office:value-type="string" office:string-value="Número de expediente.1">
            <text:p>Número de expediente.1</text:p>
          </table:table-cell>
          <table:table-cell table:style-name="pd1" office:value-type="string" office:string-value="Lote">
            <text:p>Lote</text:p>
          </table:table-cell>
          <table:table-cell table:style-name="pd1" office:value-type="string" office:string-value="Objeto licitación/lote">
            <text:p>Objeto licitación/lote</text:p>
          </table:table-cell>
          <table:table-cell table:style-name="pd1" office:value-type="string" office:string-value="Presupuesto base con impuestos licitación/lote">
            <text:p>Presupuesto base con impuestos licitación/lote</text:p>
          </table:table-cell>
          <table:table-cell table:style-name="pd1" office:value-type="string" office:string-value="Presupuesto base sin impuestos licitación/lote">
            <text:p>Presupuesto base sin impuestos licitación/lote</text:p>
          </table:table-cell>
          <table:table-cell table:style-name="pd1" office:value-type="string" office:string-value="CPV licitación/lote">
            <text:p>CPV licitación/lote</text:p>
          </table:table-cell>
          <table:table-cell table:style-name="pd1" office:value-type="string" office:string-value="Lugar ejecución licitación/lote">
            <text:p>Lugar ejecución licitación/lote</text:p>
          </table:table-cell>
          <table:table-cell table:style-name="pd1" office:value-type="string" office:string-value="Resultado licitación/lote">
            <text:p>Resultado licitación/lote</text:p>
          </table:table-cell>
          <table:table-cell table:style-name="pd1" office:value-type="string" office:string-value="Número de ofertas recibidas por licitación/lote">
            <text:p>Número de ofertas recibidas por licitación/lote</text:p>
          </table:table-cell>
          <table:table-cell table:style-name="pd1" office:value-type="string" office:string-value="Precio de la oferta más baja por licitación/lote">
            <text:p>Precio de la oferta más baja por licitación/lote</text:p>
          </table:table-cell>
          <table:table-cell table:style-name="pd1" office:value-type="string" office:string-value="Precio de la oferta más alta por licitación/lote">
            <text:p>Precio de la oferta más alta por licitación/lote</text:p>
          </table:table-cell>
          <table:table-cell table:style-name="pd1" office:value-type="string" office:string-value="Número del contrato licitación/lote">
            <text:p>Número del contrato licitación/lote</text:p>
          </table:table-cell>
          <table:table-cell table:style-name="pd1" office:value-type="string" office:string-value="Fecha formalización del contrato licitación/lote">
            <text:p>Fecha formalización del contrato licitación/lote</text:p>
          </table:table-cell>
          <table:table-cell table:style-name="pd1" office:value-type="string" office:string-value="Fecha entrada en vigor del contrato de licitación/lote">
            <text:p>Fecha entrada en vigor del contrato de licitación/lote</text:p>
          </table:table-cell>
          <table:table-cell table:style-name="pd1" office:value-type="string" office:string-value="Adjudicatario licitación/lote">
            <text:p>Adjudicatario licitación/lote</text:p>
          </table:table-cell>
          <table:table-cell table:style-name="pd1" office:value-type="string" office:string-value="Tipo de identificador de adjudicatario por licitación/lote">
            <text:p>Tipo de identificador de adjudicatario por licitación/lote</text:p>
          </table:table-cell>
          <table:table-cell table:style-name="pd1" office:value-type="string" office:string-value="Identificador Adjudicatario de la licitación/lote">
            <text:p>Identificador Adjudicatario de la licitación/lote</text:p>
          </table:table-cell>
          <table:table-cell table:style-name="pd1" office:value-type="string" office:string-value="El adjudicatario es o no PYME de la licitación/lote">
            <text:p>El adjudicatario es o no PYME de la licitación/lote</text:p>
          </table:table-cell>
          <table:table-cell table:style-name="pd1" office:value-type="string" office:string-value="Importe adjudicación sin impuestos licitación/lote">
            <text:p>Importe adjudicación sin impuestos licitación/lote</text:p>
          </table:table-cell>
          <table:table-cell table:style-name="pd1" office:value-type="string" office:string-value="Importe adjudicación con impuestos licitación/lote">
            <text:p>Importe adjudicación con impuestos licitación/lote</text:p>
          </table:table-cell>
        </table:table-row>
        <table:table-row>
          <table:table-cell office:value-type="float" office:value="13327658">
            <text:p>13327658</text:p>
          </table:table-cell>
          <table:table-cell office:value-type="string" office:string-value="06/11/2023">
            <text:p>06/11/2023</text:p>
          </table:table-cell>
          <table:table-cell office:value-type="string" office:string-value="https://contrataciondelestado.es/wps/poc?uri=deeplink:detalle_licitacion&amp;idEvl=2z7%2BUbuM9ts2wEhQbcAqug%3D%3D">
            <text:p>https://contrataciondelestado.es/wps/poc?uri=deeplink:detalle_licitacion&amp;idEvl=2z7%2BUbuM9ts2wEhQbcAqug%3D%3D</text:p>
          </table:table-cell>
          <table:table-cell office:value-type="date" office:date-value="2023-11-14T10:46:31">
            <text:p>Tue Nov 14 10:46:31 2023</text:p>
          </table:table-cell>
          <table:table-cell office:value-type="string" office:string-value="VIGENTE">
            <text:p>VIGENTE</text:p>
          </table:table-cell>
          <table:table-cell office:value-type="date" office:date-value="2023-09-07T00:00:00">
            <text:p>Thu Sep  7 00:00:00 2023</text:p>
          </table:table-cell>
          <table:table-cell office:value-type="string" office:string-value="Resuelta">
            <text:p>Resuelta</text:p>
          </table:table-cell>
          <table:table-cell office:value-type="string" office:string-value="2911/2023">
            <text:p>2911/2023</text:p>
          </table:table-cell>
          <table:table-cell office:value-type="string" office:string-value="Contrato de obras para la ejecución del Proyecto &quot;Urbanización Calle Antonio Pino Pérez. Zona Comercial Abierta de El Paso&quot;">
            <text:p>Contrato de obras para la ejecución del Proyecto "Urbanización Calle Antonio Pino Pérez. Zona Comercial Abierta de El Paso"</text:p>
          </table:table-cell>
          <table:table-cell office:value-type="float" office:value="601993.39">
            <text:p>601993.39</text:p>
          </table:table-cell>
          <table:table-cell office:value-type="float" office:value="601993.39">
            <text:p>601993.39</text:p>
          </table:table-cell>
          <table:table-cell office:value-type="float" office:value="644132.93">
            <text:p>644132.93</text:p>
          </table:table-cell>
          <table:table-cell office:value-type="string" office:string-value="45233252;45316100;">
            <text:p>45233252;45316100;</text:p>
          </table:table-cell>
          <table:table-cell office:value-type="string" office:string-value="Obras">
            <text:p>Obras</text:p>
          </table:table-cell>
          <table:table-cell office:value-type="string" office:string-value="ES70 - Canarias">
            <text:p>ES70 - Canarias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float" office:value="31039790147739">
            <text:p>31039790147739</text:p>
          </table:table-cell>
          <table:table-cell office:value-type="string" office:string-value="P3802700I">
            <text:p>P3802700I</text:p>
          </table:table-cell>
          <table:table-cell office:value-type="string" office:string-value="L01380276">
            <text:p>L01380276</text:p>
          </table:table-cell>
          <table:table-cell office:value-type="string" office:string-value="https://contrataciondelestado.es/wps/poc?uri=deeplink:perfilContratante&amp;idBp=q9IUEIR1RCUQK2TEfXGy%2BA%3D%3D">
            <text:p>https://contrataciondelestado.es/wps/poc?uri=deeplink:perfilContratante&amp;idBp=q9IUEIR1RCUQK2TEfXGy%2B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50">
            <text:p>3875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No aplica">
            <text:p>No aplica</text:p>
          </table:table-cell>
          <table:table-cell office:value-type="string" office:string-value="Ordinaria">
            <text:p>Ordinaria</text:p>
          </table:table-cell>
          <table:table-cell office:value-type="string" office:string-value="Electrónica">
            <text:p>Electrónica</text:p>
          </table:table-cell>
          <table:table-cell office:value-type="date" office:date-value="2023-10-16T23:59:00">
            <text:p>Mon Oct 16 23:59:00 2023</text:p>
          </table:table-cell>
          <table:table-cell office:value-type="string" office:string-value="">
            <text:p/>
          </table:table-cell>
          <table:table-cell office:value-type="string" office:string-value="No">
            <text:p>No</text:p>
          </table:table-cell>
          <table:table-cell office:value-type="string" office:string-value="2911/2023">
            <text:p>2911/2023</text:p>
          </table:table-cell>
          <table:table-cell office:value-type="string" office:string-value="Sin lotes">
            <text:p>Sin lotes</text:p>
          </table:table-cell>
          <table:table-cell office:value-type="string" office:string-value="Contrato de obras para la ejecución del Proyecto &quot;Urbanización Calle Antonio Pino Pérez. Zona Comercial Abierta de El Paso&quot;">
            <text:p>Contrato de obras para la ejecución del Proyecto "Urbanización Calle Antonio Pino Pérez. Zona Comercial Abierta de El Paso"</text:p>
          </table:table-cell>
          <table:table-cell office:value-type="float" office:value="644132.93">
            <text:p>644132.93</text:p>
          </table:table-cell>
          <table:table-cell office:value-type="float" office:value="601993.39">
            <text:p>601993.39</text:p>
          </table:table-cell>
          <table:table-cell office:value-type="string" office:string-value="45233252;45316100;">
            <text:p>45233252;45316100;</text:p>
          </table:table-cell>
          <table:table-cell office:value-type="string" office:string-value="ES70 - Canarias">
            <text:p>ES70 - Canarias</text:p>
          </table:table-cell>
          <table:table-cell office:value-type="string" office:string-value="Formalizado">
            <text:p>Formalizado</text:p>
          </table:table-cell>
          <table:table-cell office:value-type="float" office:value="5.0">
            <text:p>5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911/2023">
            <text:p>2911/2023</text:p>
          </table:table-cell>
          <table:table-cell office:value-type="date" office:date-value="2023-11-07T00:00:00">
            <text:p>Tue Nov  7 00:00:00 2023</text:p>
          </table:table-cell>
          <table:table-cell office:value-type="date" office:date-value="2023-11-07T00:00:00">
            <text:p>Tue Nov  7 00:00:00 2023</text:p>
          </table:table-cell>
          <table:table-cell office:value-type="string" office:string-value="DRAGADOS S.A.">
            <text:p>DRAGADOS S.A.</text:p>
          </table:table-cell>
          <table:table-cell office:value-type="string" office:string-value="NIF">
            <text:p>NIF</text:p>
          </table:table-cell>
          <table:table-cell office:value-type="string" office:string-value="A15139314">
            <text:p>A15139314</text:p>
          </table:table-cell>
          <table:table-cell office:value-type="float" office:value="0.0">
            <text:p/>
          </table:table-cell>
          <table:table-cell office:value-type="float" office:value="557153.21">
            <text:p>557153.21</text:p>
          </table:table-cell>
          <table:table-cell office:value-type="float" office:value="596153.93">
            <text:p>596153.93</text:p>
          </table:table-cell>
        </table:table-row>
        <table:table-row>
          <table:table-cell office:value-type="float" office:value="13413823">
            <text:p>13413823</text:p>
          </table:table-cell>
          <table:table-cell office:value-type="string" office:string-value="07/11/2023">
            <text:p>07/11/2023</text:p>
          </table:table-cell>
          <table:table-cell office:value-type="string" office:string-value="https://contrataciondelestado.es/wps/poc?uri=deeplink:detalle_licitacion&amp;idEvl=G5%2BUJwgh73VrhBlEHQFSKA%3D%3D">
            <text:p>https://contrataciondelestado.es/wps/poc?uri=deeplink:detalle_licitacion&amp;idEvl=G5%2BUJwgh73VrhBlEHQFSKA%3D%3D</text:p>
          </table:table-cell>
          <table:table-cell office:value-type="date" office:date-value="2023-11-11T10:17:17">
            <text:p>Sat Nov 11 10:17:17 2023</text:p>
          </table:table-cell>
          <table:table-cell office:value-type="string" office:string-value="VIGENTE">
            <text:p>VIGENTE</text:p>
          </table:table-cell>
          <table:table-cell office:value-type="date" office:date-value="2023-09-26T00:00:00">
            <text:p>Tue Sep 26 00:00:00 2023</text:p>
          </table:table-cell>
          <table:table-cell office:value-type="string" office:string-value="Resuelta">
            <text:p>Resuelta</text:p>
          </table:table-cell>
          <table:table-cell office:value-type="string" office:string-value="2909/2023">
            <text:p>2909/2023</text:p>
          </table:table-cell>
          <table:table-cell office:value-type="string" office:string-value="Urbanización de la Fase III de la Avenida Islas Canarias. Zona Comercial Abierta de El Paso">
            <text:p>Urbanización de la Fase III de la Avenida Islas Canarias. Zona Comercial Abierta de El Paso</text:p>
          </table:table-cell>
          <table:table-cell office:value-type="float" office:value="635514.02">
            <text:p>635514.02</text:p>
          </table:table-cell>
          <table:table-cell office:value-type="float" office:value="635514.02">
            <text:p>635514.02</text:p>
          </table:table-cell>
          <table:table-cell office:value-type="float" office:value="680000.0">
            <text:p>680000.0</text:p>
          </table:table-cell>
          <table:table-cell office:value-type="string" office:string-value="45233252;45316100;">
            <text:p>45233252;45316100;</text:p>
          </table:table-cell>
          <table:table-cell office:value-type="string" office:string-value="Obras">
            <text:p>Obras</text:p>
          </table:table-cell>
          <table:table-cell office:value-type="string" office:string-value="ES70 - Canarias">
            <text:p>ES70 - Canarias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float" office:value="31039790147739">
            <text:p>31039790147739</text:p>
          </table:table-cell>
          <table:table-cell office:value-type="string" office:string-value="P3802700I">
            <text:p>P3802700I</text:p>
          </table:table-cell>
          <table:table-cell office:value-type="string" office:string-value="L01380276">
            <text:p>L01380276</text:p>
          </table:table-cell>
          <table:table-cell office:value-type="string" office:string-value="https://contrataciondelestado.es/wps/poc?uri=deeplink:perfilContratante&amp;idBp=q9IUEIR1RCUQK2TEfXGy%2BA%3D%3D">
            <text:p>https://contrataciondelestado.es/wps/poc?uri=deeplink:perfilContratante&amp;idBp=q9IUEIR1RCUQK2TEfXGy%2B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50">
            <text:p>3875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No aplica">
            <text:p>No aplica</text:p>
          </table:table-cell>
          <table:table-cell office:value-type="string" office:string-value="Ordinaria">
            <text:p>Ordinaria</text:p>
          </table:table-cell>
          <table:table-cell office:value-type="string" office:string-value="Electrónica">
            <text:p>Electrónica</text:p>
          </table:table-cell>
          <table:table-cell office:value-type="date" office:date-value="2023-10-16T23:59:00">
            <text:p>Mon Oct 16 23:59:00 2023</text:p>
          </table:table-cell>
          <table:table-cell office:value-type="string" office:string-value="">
            <text:p/>
          </table:table-cell>
          <table:table-cell office:value-type="string" office:string-value="No">
            <text:p>No</text:p>
          </table:table-cell>
          <table:table-cell office:value-type="string" office:string-value="2909/2023">
            <text:p>2909/2023</text:p>
          </table:table-cell>
          <table:table-cell office:value-type="string" office:string-value="Sin lotes">
            <text:p>Sin lotes</text:p>
          </table:table-cell>
          <table:table-cell office:value-type="string" office:string-value="Urbanización de la Fase III de la Avenida Islas Canarias. Zona Comercial Abierta de El Paso">
            <text:p>Urbanización de la Fase III de la Avenida Islas Canarias. Zona Comercial Abierta de El Paso</text:p>
          </table:table-cell>
          <table:table-cell office:value-type="float" office:value="680000.0">
            <text:p>680000.0</text:p>
          </table:table-cell>
          <table:table-cell office:value-type="float" office:value="635514.02">
            <text:p>635514.02</text:p>
          </table:table-cell>
          <table:table-cell office:value-type="string" office:string-value="45233252;45316100;">
            <text:p>45233252;45316100;</text:p>
          </table:table-cell>
          <table:table-cell office:value-type="string" office:string-value="ES70 - Canarias">
            <text:p>ES70 - Canarias</text:p>
          </table:table-cell>
          <table:table-cell office:value-type="string" office:string-value="Formalizado">
            <text:p>Formalizado</text:p>
          </table:table-cell>
          <table:table-cell office:value-type="float" office:value="4.0">
            <text:p>4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909/2023">
            <text:p>2909/2023</text:p>
          </table:table-cell>
          <table:table-cell office:value-type="date" office:date-value="2023-11-08T00:00:00">
            <text:p>Wed Nov  8 00:00:00 2023</text:p>
          </table:table-cell>
          <table:table-cell office:value-type="date" office:date-value="2023-11-08T00:00:00">
            <text:p>Wed Nov  8 00:00:00 2023</text:p>
          </table:table-cell>
          <table:table-cell office:value-type="string" office:string-value="CANASFAL ACTIVIDADES, S.L.">
            <text:p>CANASFAL ACTIVIDADES, S.L.</text:p>
          </table:table-cell>
          <table:table-cell office:value-type="string" office:string-value="NIF">
            <text:p>NIF</text:p>
          </table:table-cell>
          <table:table-cell office:value-type="string" office:string-value="B76601814">
            <text:p>B76601814</text:p>
          </table:table-cell>
          <table:table-cell office:value-type="float" office:value="0.0">
            <text:p/>
          </table:table-cell>
          <table:table-cell office:value-type="float" office:value="591028.03">
            <text:p>591028.03</text:p>
          </table:table-cell>
          <table:table-cell office:value-type="float" office:value="632399.99">
            <text:p>632399.99</text:p>
          </table:table-cell>
        </table:table-row>
        <table:table-row>
          <table:table-cell office:value-type="float" office:value="13576634">
            <text:p>13576634</text:p>
          </table:table-cell>
          <table:table-cell office:value-type="string" office:string-value="">
            <text:p/>
          </table:table-cell>
          <table:table-cell office:value-type="string" office:string-value="https://contrataciondelestado.es/wps/poc?uri=deeplink:detalle_licitacion&amp;idEvl=Lm1wNtXMUEzpxJFXpLZ%2B2A%3D%3D">
            <text:p>https://contrataciondelestado.es/wps/poc?uri=deeplink:detalle_licitacion&amp;idEvl=Lm1wNtXMUEzpxJFXpLZ%2B2A%3D%3D</text:p>
          </table:table-cell>
          <table:table-cell office:value-type="date" office:date-value="2023-11-09T09:52:48">
            <text:p>Thu Nov  9 09:52:48 2023</text:p>
          </table:table-cell>
          <table:table-cell office:value-type="string" office:string-value="VIGENTE">
            <text:p>VIGENTE</text:p>
          </table:table-cell>
          <table:table-cell office:value-type="date" office:date-value="2023-10-23T00:00:00">
            <text:p>Mon Oct 23 00:00:00 2023</text:p>
          </table:table-cell>
          <table:table-cell office:value-type="string" office:string-value="Pendiente de adjudicación">
            <text:p>Pendiente de adjudicación</text:p>
          </table:table-cell>
          <table:table-cell office:value-type="string" office:string-value="4564/2022">
            <text:p>4564/2022</text:p>
          </table:table-cell>
          <table:table-cell office:value-type="string" office:string-value="Ejecución del Proyecto &quot;Comedor para Centro de Educación Infantil y Primaria de La Rosa&quot; T.M. El Paso">
            <text:p>Ejecución del Proyecto "Comedor para Centro de Educación Infantil y Primaria de La Rosa" T.M. El Paso</text:p>
          </table:table-cell>
          <table:table-cell office:value-type="float" office:value="65478.4">
            <text:p>65478.4</text:p>
          </table:table-cell>
          <table:table-cell office:value-type="float" office:value="65478.4">
            <text:p>65478.4</text:p>
          </table:table-cell>
          <table:table-cell office:value-type="float" office:value="70061.89">
            <text:p>70061.89</text:p>
          </table:table-cell>
          <table:table-cell office:value-type="string" office:string-value="45000000;">
            <text:p>45000000;</text:p>
          </table:table-cell>
          <table:table-cell office:value-type="string" office:string-value="Obras">
            <text:p>Obras</text:p>
          </table:table-cell>
          <table:table-cell office:value-type="string" office:string-value="ES70 - Canarias">
            <text:p>ES70 - Canarias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float" office:value="31039790147739">
            <text:p>31039790147739</text:p>
          </table:table-cell>
          <table:table-cell office:value-type="string" office:string-value="P3802700I">
            <text:p>P3802700I</text:p>
          </table:table-cell>
          <table:table-cell office:value-type="string" office:string-value="L01380276">
            <text:p>L01380276</text:p>
          </table:table-cell>
          <table:table-cell office:value-type="string" office:string-value="https://contrataciondelestado.es/wps/poc?uri=deeplink:perfilContratante&amp;idBp=q9IUEIR1RCUQK2TEfXGy%2BA%3D%3D">
            <text:p>https://contrataciondelestado.es/wps/poc?uri=deeplink:perfilContratante&amp;idBp=q9IUEIR1RCUQK2TEfXGy%2B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50">
            <text:p>3875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No aplica">
            <text:p>No aplica</text:p>
          </table:table-cell>
          <table:table-cell office:value-type="string" office:string-value="Ordinaria">
            <text:p>Ordinaria</text:p>
          </table:table-cell>
          <table:table-cell office:value-type="string" office:string-value="Electrónica">
            <text:p>Electrónica</text:p>
          </table:table-cell>
          <table:table-cell office:value-type="date" office:date-value="2023-11-02T23:59:00">
            <text:p>Thu Nov  2 23:59:00 2023</text:p>
          </table:table-cell>
          <table:table-cell office:value-type="string" office:string-value="">
            <text:p/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13514783">
            <text:p>13514783</text:p>
          </table:table-cell>
          <table:table-cell office:value-type="string" office:string-value="">
            <text:p/>
          </table:table-cell>
          <table:table-cell office:value-type="string" office:string-value="https://contrataciondelestado.es/wps/poc?uri=deeplink:detalle_licitacion&amp;idEvl=0D%2F98HBIJ41VYjgxA4nMUw%3D%3D">
            <text:p>https://contrataciondelestado.es/wps/poc?uri=deeplink:detalle_licitacion&amp;idEvl=0D%2F98HBIJ41VYjgxA4nMUw%3D%3D</text:p>
          </table:table-cell>
          <table:table-cell office:value-type="date" office:date-value="2023-11-08T13:15:59">
            <text:p>Wed Nov  8 13:15:59 2023</text:p>
          </table:table-cell>
          <table:table-cell office:value-type="string" office:string-value="VIGENTE">
            <text:p>VIGENTE</text:p>
          </table:table-cell>
          <table:table-cell office:value-type="date" office:date-value="2023-10-13T00:00:00">
            <text:p>Fri Oct 13 00:00:00 2023</text:p>
          </table:table-cell>
          <table:table-cell office:value-type="string" office:string-value="Pendiente de adjudicación">
            <text:p>Pendiente de adjudicación</text:p>
          </table:table-cell>
          <table:table-cell office:value-type="string" office:string-value="4866/2023">
            <text:p>4866/2023</text:p>
          </table:table-cell>
          <table:table-cell office:value-type="string" office:string-value="Ampliación del Centro de Día de Las Laderitas">
            <text:p>Ampliación del Centro de Día de Las Laderitas</text:p>
          </table:table-cell>
          <table:table-cell office:value-type="float" office:value="65078.67">
            <text:p>65078.67</text:p>
          </table:table-cell>
          <table:table-cell office:value-type="float" office:value="65078.67">
            <text:p>65078.67</text:p>
          </table:table-cell>
          <table:table-cell office:value-type="float" office:value="69634.18">
            <text:p>69634.18</text:p>
          </table:table-cell>
          <table:table-cell office:value-type="string" office:string-value="45262800;">
            <text:p>45262800;</text:p>
          </table:table-cell>
          <table:table-cell office:value-type="string" office:string-value="Obras">
            <text:p>Obras</text:p>
          </table:table-cell>
          <table:table-cell office:value-type="string" office:string-value="ES70 - Canarias">
            <text:p>ES70 - Canarias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float" office:value="31039790147739">
            <text:p>31039790147739</text:p>
          </table:table-cell>
          <table:table-cell office:value-type="string" office:string-value="P3802700I">
            <text:p>P3802700I</text:p>
          </table:table-cell>
          <table:table-cell office:value-type="string" office:string-value="L01380276">
            <text:p>L01380276</text:p>
          </table:table-cell>
          <table:table-cell office:value-type="string" office:string-value="https://contrataciondelestado.es/wps/poc?uri=deeplink:perfilContratante&amp;idBp=q9IUEIR1RCUQK2TEfXGy%2BA%3D%3D">
            <text:p>https://contrataciondelestado.es/wps/poc?uri=deeplink:perfilContratante&amp;idBp=q9IUEIR1RCUQK2TEfXGy%2B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50">
            <text:p>3875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No aplica">
            <text:p>No aplica</text:p>
          </table:table-cell>
          <table:table-cell office:value-type="string" office:string-value="Ordinaria">
            <text:p>Ordinaria</text:p>
          </table:table-cell>
          <table:table-cell office:value-type="string" office:string-value="Electrónica">
            <text:p>Electrónica</text:p>
          </table:table-cell>
          <table:table-cell office:value-type="date" office:date-value="2023-10-23T23:59:00">
            <text:p>Mon Oct 23 23:59:00 2023</text:p>
          </table:table-cell>
          <table:table-cell office:value-type="string" office:string-value="">
            <text:p/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8657541">
            <text:p>8657541</text:p>
          </table:table-cell>
          <table:table-cell office:value-type="string" office:string-value="31/12/2021">
            <text:p>31/12/2021</text:p>
          </table:table-cell>
          <table:table-cell office:value-type="string" office:string-value="https://contrataciondelestado.es/wps/poc?uri=deeplink:detalle_licitacion&amp;idEvl=PlLLAuJ5Kmguf4aBO%2BvQlQ%3D%3D">
            <text:p>https://contrataciondelestado.es/wps/poc?uri=deeplink:detalle_licitacion&amp;idEvl=PlLLAuJ5Kmguf4aBO%2BvQlQ%3D%3D</text:p>
          </table:table-cell>
          <table:table-cell office:value-type="date" office:date-value="2023-09-26T09:54:21">
            <text:p>Tue Sep 26 09:54:21 2023</text:p>
          </table:table-cell>
          <table:table-cell office:value-type="string" office:string-value="VIGENTE">
            <text:p>VIGENTE</text:p>
          </table:table-cell>
          <table:table-cell office:value-type="date" office:date-value="2021-11-10T00:00:00">
            <text:p>Wed Nov 10 00:00:00 2021</text:p>
          </table:table-cell>
          <table:table-cell office:value-type="string" office:string-value="Resuelta">
            <text:p>Resuelta</text:p>
          </table:table-cell>
          <table:table-cell office:value-type="string" office:string-value="3639/2021">
            <text:p>3639/2021</text:p>
          </table:table-cell>
          <table:table-cell office:value-type="string" office:string-value="Contrato de obras para la ejecución del Proyecto &quot;Depósito de agua de riego de La Montañita&quot; (T.M. El Paso)">
            <text:p>Contrato de obras para la ejecución del Proyecto "Depósito de agua de riego de La Montañita" (T.M. El Paso)</text:p>
          </table:table-cell>
          <table:table-cell office:value-type="float" office:value="234697.57">
            <text:p>234697.57</text:p>
          </table:table-cell>
          <table:table-cell office:value-type="float" office:value="234697.57">
            <text:p>234697.57</text:p>
          </table:table-cell>
          <table:table-cell office:value-type="float" office:value="251126.4">
            <text:p>251126.4</text:p>
          </table:table-cell>
          <table:table-cell office:value-type="string" office:string-value="45213260;">
            <text:p>45213260;</text:p>
          </table:table-cell>
          <table:table-cell office:value-type="string" office:string-value="Obras">
            <text:p>Obras</text:p>
          </table:table-cell>
          <table:table-cell office:value-type="string" office:string-value="ES70 - Canarias">
            <text:p>ES70 - Canarias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float" office:value="31039790147739">
            <text:p>31039790147739</text:p>
          </table:table-cell>
          <table:table-cell office:value-type="string" office:string-value="P3802700I">
            <text:p>P3802700I</text:p>
          </table:table-cell>
          <table:table-cell office:value-type="string" office:string-value="L01380276">
            <text:p>L01380276</text:p>
          </table:table-cell>
          <table:table-cell office:value-type="string" office:string-value="https://contrataciondelestado.es/wps/poc?uri=deeplink:perfilContratante&amp;idBp=q9IUEIR1RCUQK2TEfXGy%2BA%3D%3D">
            <text:p>https://contrataciondelestado.es/wps/poc?uri=deeplink:perfilContratante&amp;idBp=q9IUEIR1RCUQK2TEfXGy%2B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50">
            <text:p>3875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No aplica">
            <text:p>No aplica</text:p>
          </table:table-cell>
          <table:table-cell office:value-type="string" office:string-value="Ordinaria">
            <text:p>Ordinaria</text:p>
          </table:table-cell>
          <table:table-cell office:value-type="string" office:string-value="Electrónica">
            <text:p>Electrónica</text:p>
          </table:table-cell>
          <table:table-cell office:value-type="date" office:date-value="2021-11-30T23:59:00">
            <text:p>Tue Nov 30 23:59:00 2021</text:p>
          </table:table-cell>
          <table:table-cell office:value-type="string" office:string-value="2014/24/EU">
            <text:p>2014/24/EU</text:p>
          </table:table-cell>
          <table:table-cell office:value-type="string" office:string-value="No">
            <text:p>No</text:p>
          </table:table-cell>
          <table:table-cell office:value-type="string" office:string-value="3639/2021">
            <text:p>3639/2021</text:p>
          </table:table-cell>
          <table:table-cell office:value-type="string" office:string-value="Sin lotes">
            <text:p>Sin lotes</text:p>
          </table:table-cell>
          <table:table-cell office:value-type="string" office:string-value="Contrato de obras para la ejecución del Proyecto &quot;Depósito de agua de riego de La Montañita&quot; (T.M. El Paso)">
            <text:p>Contrato de obras para la ejecución del Proyecto "Depósito de agua de riego de La Montañita" (T.M. El Paso)</text:p>
          </table:table-cell>
          <table:table-cell office:value-type="float" office:value="251126.4">
            <text:p>251126.4</text:p>
          </table:table-cell>
          <table:table-cell office:value-type="float" office:value="234697.57">
            <text:p>234697.57</text:p>
          </table:table-cell>
          <table:table-cell office:value-type="string" office:string-value="45213260;">
            <text:p>45213260;</text:p>
          </table:table-cell>
          <table:table-cell office:value-type="string" office:string-value="ES70 - Canarias">
            <text:p>ES70 - Canarias</text:p>
          </table:table-cell>
          <table:table-cell office:value-type="string" office:string-value="Adjudicado">
            <text:p>Adjudicado</text:p>
          </table:table-cell>
          <table:table-cell office:value-type="float" office:value="1.0">
            <text:p>1.0</text:p>
          </table:table-cell>
          <table:table-cell office:value-type="float" office:value="229000.0">
            <text:p>229000.0</text:p>
          </table:table-cell>
          <table:table-cell office:value-type="float" office:value="229000.0">
            <text:p>229000.0</text:p>
          </table:table-cell>
          <table:table-cell office:value-type="string" office:string-value="1">
            <text:p>1</text:p>
          </table:table-cell>
          <table:table-cell office:value-type="date" office:date-value="2022-01-27T00:00:00">
            <text:p>Thu Jan 27 00:00:00 2022</text:p>
          </table:table-cell>
          <table:table-cell office:value-type="string" office:string-value="">
            <text:p/>
          </table:table-cell>
          <table:table-cell office:value-type="string" office:string-value="CONSTRUPALMA 2016, S.L.">
            <text:p>CONSTRUPALMA 2016, S.L.</text:p>
          </table:table-cell>
          <table:table-cell office:value-type="string" office:string-value="NIF">
            <text:p>NIF</text:p>
          </table:table-cell>
          <table:table-cell office:value-type="string" office:string-value="B76711217">
            <text:p>B76711217</text:p>
          </table:table-cell>
          <table:table-cell office:value-type="float" office:value="0.0">
            <text:p/>
          </table:table-cell>
          <table:table-cell office:value-type="float" office:value="229000.0">
            <text:p>229000.0</text:p>
          </table:table-cell>
          <table:table-cell office:value-type="float" office:value="245030.0">
            <text:p>245030.0</text:p>
          </table:table-cell>
        </table:table-row>
        <table:table-row>
          <table:table-cell office:value-type="float" office:value="13096971">
            <text:p>13096971</text:p>
          </table:table-cell>
          <table:table-cell office:value-type="string" office:string-value="06/09/2023">
            <text:p>06/09/2023</text:p>
          </table:table-cell>
          <table:table-cell office:value-type="string" office:string-value="https://contrataciondelestado.es/wps/poc?uri=deeplink:detalle_licitacion&amp;idEvl=ztCRNmos6H7kY6rls5tG9A%3D%3D">
            <text:p>https://contrataciondelestado.es/wps/poc?uri=deeplink:detalle_licitacion&amp;idEvl=ztCRNmos6H7kY6rls5tG9A%3D%3D</text:p>
          </table:table-cell>
          <table:table-cell office:value-type="date" office:date-value="2023-09-13T11:28:32">
            <text:p>Wed Sep 13 11:28:32 2023</text:p>
          </table:table-cell>
          <table:table-cell office:value-type="string" office:string-value="VIGENTE">
            <text:p>VIGENTE</text:p>
          </table:table-cell>
          <table:table-cell office:value-type="date" office:date-value="2023-07-17T00:00:00">
            <text:p>Mon Jul 17 00:00:00 2023</text:p>
          </table:table-cell>
          <table:table-cell office:value-type="string" office:string-value="Resuelta">
            <text:p>Resuelta</text:p>
          </table:table-cell>
          <table:table-cell office:value-type="string" office:string-value="5924/2022">
            <text:p>5924/2022</text:p>
          </table:table-cell>
          <table:table-cell office:value-type="string" office:string-value="Urbanización de la calle Antonio González Suárez-Tramo Cementerio. ">
            <text:p>Urbanización de la calle Antonio González Suárez-Tramo Cementerio. </text:p>
          </table:table-cell>
          <table:table-cell office:value-type="float" office:value="138379.65">
            <text:p>138379.65</text:p>
          </table:table-cell>
          <table:table-cell office:value-type="float" office:value="138379.65">
            <text:p>138379.65</text:p>
          </table:table-cell>
          <table:table-cell office:value-type="float" office:value="148066.23">
            <text:p>148066.23</text:p>
          </table:table-cell>
          <table:table-cell office:value-type="string" office:string-value="45000000;45233140;">
            <text:p>45000000;45233140;</text:p>
          </table:table-cell>
          <table:table-cell office:value-type="string" office:string-value="Obras">
            <text:p>Obras</text:p>
          </table:table-cell>
          <table:table-cell office:value-type="string" office:string-value="ES70 - Canarias">
            <text:p>ES70 - Canarias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float" office:value="31039790147739">
            <text:p>31039790147739</text:p>
          </table:table-cell>
          <table:table-cell office:value-type="string" office:string-value="P3802700I">
            <text:p>P3802700I</text:p>
          </table:table-cell>
          <table:table-cell office:value-type="string" office:string-value="L01380276">
            <text:p>L01380276</text:p>
          </table:table-cell>
          <table:table-cell office:value-type="string" office:string-value="https://contrataciondelestado.es/wps/poc?uri=deeplink:perfilContratante&amp;idBp=q9IUEIR1RCUQK2TEfXGy%2BA%3D%3D">
            <text:p>https://contrataciondelestado.es/wps/poc?uri=deeplink:perfilContratante&amp;idBp=q9IUEIR1RCUQK2TEfXGy%2B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50">
            <text:p>3875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No aplica">
            <text:p>No aplica</text:p>
          </table:table-cell>
          <table:table-cell office:value-type="string" office:string-value="Ordinaria">
            <text:p>Ordinaria</text:p>
          </table:table-cell>
          <table:table-cell office:value-type="string" office:string-value="Electrónica">
            <text:p>Electrónica</text:p>
          </table:table-cell>
          <table:table-cell office:value-type="date" office:date-value="2023-08-16T23:59:00">
            <text:p>Wed Aug 16 23:59:00 2023</text:p>
          </table:table-cell>
          <table:table-cell office:value-type="string" office:string-value="">
            <text:p/>
          </table:table-cell>
          <table:table-cell office:value-type="string" office:string-value="No">
            <text:p>No</text:p>
          </table:table-cell>
          <table:table-cell office:value-type="string" office:string-value="5924/2022">
            <text:p>5924/2022</text:p>
          </table:table-cell>
          <table:table-cell office:value-type="string" office:string-value="Sin lotes">
            <text:p>Sin lotes</text:p>
          </table:table-cell>
          <table:table-cell office:value-type="string" office:string-value="Urbanización de la calle Antonio González Suárez-Tramo Cementerio. ">
            <text:p>Urbanización de la calle Antonio González Suárez-Tramo Cementerio. </text:p>
          </table:table-cell>
          <table:table-cell office:value-type="float" office:value="148066.23">
            <text:p>148066.23</text:p>
          </table:table-cell>
          <table:table-cell office:value-type="float" office:value="138379.65">
            <text:p>138379.65</text:p>
          </table:table-cell>
          <table:table-cell office:value-type="string" office:string-value="45000000;45233140;">
            <text:p>45000000;45233140;</text:p>
          </table:table-cell>
          <table:table-cell office:value-type="string" office:string-value="ES70 - Canarias">
            <text:p>ES70 - Canarias</text:p>
          </table:table-cell>
          <table:table-cell office:value-type="string" office:string-value="Formalizado">
            <text:p>Formalizado</text:p>
          </table:table-cell>
          <table:table-cell office:value-type="float" office:value="3.0">
            <text:p>3.0</text:p>
          </table:table-cell>
          <table:table-cell office:value-type="float" office:value="117622.7">
            <text:p>117622.7</text:p>
          </table:table-cell>
          <table:table-cell office:value-type="float" office:value="136378.65">
            <text:p>136378.65</text:p>
          </table:table-cell>
          <table:table-cell office:value-type="string" office:string-value="2418/2023">
            <text:p>2418/2023</text:p>
          </table:table-cell>
          <table:table-cell office:value-type="date" office:date-value="2023-09-11T00:00:00">
            <text:p>Mon Sep 11 00:00:00 2023</text:p>
          </table:table-cell>
          <table:table-cell office:value-type="date" office:date-value="2023-09-11T00:00:00">
            <text:p>Mon Sep 11 00:00:00 2023</text:p>
          </table:table-cell>
          <table:table-cell office:value-type="string" office:string-value="CANASFAL ACTIVIDADES, S.L.">
            <text:p>CANASFAL ACTIVIDADES, S.L.</text:p>
          </table:table-cell>
          <table:table-cell office:value-type="string" office:string-value="NIF">
            <text:p>NIF</text:p>
          </table:table-cell>
          <table:table-cell office:value-type="string" office:string-value="B76601814">
            <text:p>B76601814</text:p>
          </table:table-cell>
          <table:table-cell office:value-type="float" office:value="0.0">
            <text:p/>
          </table:table-cell>
          <table:table-cell office:value-type="float" office:value="133999.0">
            <text:p>133999.0</text:p>
          </table:table-cell>
          <table:table-cell office:value-type="float" office:value="143378.93">
            <text:p>143378.93</text:p>
          </table:table-cell>
        </table:table-row>
        <table:table-row>
          <table:table-cell office:value-type="float" office:value="12363261">
            <text:p>12363261</text:p>
          </table:table-cell>
          <table:table-cell office:value-type="string" office:string-value="08/06/2023">
            <text:p>08/06/2023</text:p>
          </table:table-cell>
          <table:table-cell office:value-type="string" office:string-value="https://contrataciondelestado.es/wps/poc?uri=deeplink:detalle_licitacion&amp;idEvl=Ieh4Vru6M2d7h85%2Fpmmsfw%3D%3D">
            <text:p>https://contrataciondelestado.es/wps/poc?uri=deeplink:detalle_licitacion&amp;idEvl=Ieh4Vru6M2d7h85%2Fpmmsfw%3D%3D</text:p>
          </table:table-cell>
          <table:table-cell office:value-type="date" office:date-value="2023-07-19T09:34:38">
            <text:p>Wed Jul 19 09:34:38 2023</text:p>
          </table:table-cell>
          <table:table-cell office:value-type="string" office:string-value="VIGENTE">
            <text:p>VIGENTE</text:p>
          </table:table-cell>
          <table:table-cell office:value-type="date" office:date-value="2023-03-15T00:00:00">
            <text:p>Wed Mar 15 00:00:00 2023</text:p>
          </table:table-cell>
          <table:table-cell office:value-type="string" office:string-value="Resuelta">
            <text:p>Resuelta</text:p>
          </table:table-cell>
          <table:table-cell office:value-type="string" office:string-value="5911/2022">
            <text:p>5911/2022</text:p>
          </table:table-cell>
          <table:table-cell office:value-type="string" office:string-value="Contrato de obras para la ejecución del &quot;PROYECTO DEL HOTEL ESCUELA MONTERREY&quot; para el Ayuntamiento de El Paso (La Palma-Islas Canarias)">
            <text:p>Contrato de obras para la ejecución del "PROYECTO DEL HOTEL ESCUELA MONTERREY" para el Ayuntamiento de El Paso (La Palma-Islas Canarias)</text:p>
          </table:table-cell>
          <table:table-cell office:value-type="float" office:value="5438566.88">
            <text:p>5438566.88</text:p>
          </table:table-cell>
          <table:table-cell office:value-type="float" office:value="5819266.56">
            <text:p>5819266.56</text:p>
          </table:table-cell>
          <table:table-cell office:value-type="float" office:value="5819266.56">
            <text:p>5819266.56</text:p>
          </table:table-cell>
          <table:table-cell office:value-type="string" office:string-value="45200000;45212000;45453100;">
            <text:p>45200000;45212000;45453100;</text:p>
          </table:table-cell>
          <table:table-cell office:value-type="string" office:string-value="Obras">
            <text:p>Obras</text:p>
          </table:table-cell>
          <table:table-cell office:value-type="string" office:string-value="ES70 - Canarias">
            <text:p>ES70 - Canarias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float" office:value="31039790147739">
            <text:p>31039790147739</text:p>
          </table:table-cell>
          <table:table-cell office:value-type="string" office:string-value="P3802700I">
            <text:p>P3802700I</text:p>
          </table:table-cell>
          <table:table-cell office:value-type="string" office:string-value="L01380276">
            <text:p>L01380276</text:p>
          </table:table-cell>
          <table:table-cell office:value-type="string" office:string-value="https://contrataciondelestado.es/wps/poc?uri=deeplink:perfilContratante&amp;idBp=q9IUEIR1RCUQK2TEfXGy%2BA%3D%3D">
            <text:p>https://contrataciondelestado.es/wps/poc?uri=deeplink:perfilContratante&amp;idBp=q9IUEIR1RCUQK2TEfXGy%2B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50">
            <text:p>38750</text:p>
          </table:table-cell>
          <table:table-cell office:value-type="string" office:string-value="Abierto">
            <text:p>Abierto</text:p>
          </table:table-cell>
          <table:table-cell office:value-type="string" office:string-value="No aplica">
            <text:p>No aplica</text:p>
          </table:table-cell>
          <table:table-cell office:value-type="string" office:string-value="Ordinaria">
            <text:p>Ordinaria</text:p>
          </table:table-cell>
          <table:table-cell office:value-type="string" office:string-value="Electrónica">
            <text:p>Electrónica</text:p>
          </table:table-cell>
          <table:table-cell office:value-type="date" office:date-value="2023-04-28T23:59:00">
            <text:p>Fri Apr 28 23:59:00 2023</text:p>
          </table:table-cell>
          <table:table-cell office:value-type="string" office:string-value="2014/24/EU">
            <text:p>2014/24/EU</text:p>
          </table:table-cell>
          <table:table-cell office:value-type="string" office:string-value="No">
            <text:p>No</text:p>
          </table:table-cell>
          <table:table-cell office:value-type="string" office:string-value="5911/2022">
            <text:p>5911/2022</text:p>
          </table:table-cell>
          <table:table-cell office:value-type="string" office:string-value="Sin lotes">
            <text:p>Sin lotes</text:p>
          </table:table-cell>
          <table:table-cell office:value-type="string" office:string-value="Contrato de obras para la ejecución del &quot;PROYECTO DEL HOTEL ESCUELA MONTERREY&quot; para el Ayuntamiento de El Paso (La Palma-Islas Canarias)">
            <text:p>Contrato de obras para la ejecución del "PROYECTO DEL HOTEL ESCUELA MONTERREY" para el Ayuntamiento de El Paso (La Palma-Islas Canarias)</text:p>
          </table:table-cell>
          <table:table-cell office:value-type="float" office:value="5819266.56">
            <text:p>5819266.56</text:p>
          </table:table-cell>
          <table:table-cell office:value-type="float" office:value="5819266.56">
            <text:p>5819266.56</text:p>
          </table:table-cell>
          <table:table-cell office:value-type="string" office:string-value="45200000;45212000;45453100;">
            <text:p>45200000;45212000;45453100;</text:p>
          </table:table-cell>
          <table:table-cell office:value-type="string" office:string-value="ES70 - Canarias">
            <text:p>ES70 - Canarias</text:p>
          </table:table-cell>
          <table:table-cell office:value-type="string" office:string-value="Formalizado">
            <text:p>Formalizado</text:p>
          </table:table-cell>
          <table:table-cell office:value-type="float" office:value="1.0">
            <text:p>1.0</text:p>
          </table:table-cell>
          <table:table-cell office:value-type="float" office:value="5410899.3">
            <text:p>5410899.3</text:p>
          </table:table-cell>
          <table:table-cell office:value-type="float" office:value="5410899.3">
            <text:p>5410899.3</text:p>
          </table:table-cell>
          <table:table-cell office:value-type="string" office:string-value="5911">
            <text:p>5911</text:p>
          </table:table-cell>
          <table:table-cell office:value-type="date" office:date-value="2023-07-14T00:00:00">
            <text:p>Fri Jul 14 00:00:00 2023</text:p>
          </table:table-cell>
          <table:table-cell office:value-type="date" office:date-value="2023-07-14T00:00:00">
            <text:p>Fri Jul 14 00:00:00 2023</text:p>
          </table:table-cell>
          <table:table-cell office:value-type="string" office:string-value="DRAGADOS S.A.">
            <text:p>DRAGADOS S.A.</text:p>
          </table:table-cell>
          <table:table-cell office:value-type="string" office:string-value="NIF">
            <text:p>NIF</text:p>
          </table:table-cell>
          <table:table-cell office:value-type="string" office:string-value="A15139314">
            <text:p>A15139314</text:p>
          </table:table-cell>
          <table:table-cell office:value-type="float" office:value="0.0">
            <text:p/>
          </table:table-cell>
          <table:table-cell office:value-type="float" office:value="5410899.3">
            <text:p>5410899.3</text:p>
          </table:table-cell>
          <table:table-cell office:value-type="float" office:value="5789662.25">
            <text:p>5789662.25</text:p>
          </table:table-cell>
        </table:table-row>
        <table:table-row>
          <table:table-cell office:value-type="float" office:value="12945262">
            <text:p>12945262</text:p>
          </table:table-cell>
          <table:table-cell office:value-type="string" office:string-value="15/02/2023">
            <text:p>15/02/2023</text:p>
          </table:table-cell>
          <table:table-cell office:value-type="string" office:string-value="https://contrataciondelestado.es/wps/poc?uri=deeplink:detalle_licitacion&amp;idEvl=HeEkD0y%2BF%2BA7%2B9FIQYNjeQ%3D%3D">
            <text:p>https://contrataciondelestado.es/wps/poc?uri=deeplink:detalle_licitacion&amp;idEvl=HeEkD0y%2BF%2BA7%2B9FIQYNjeQ%3D%3D</text:p>
          </table:table-cell>
          <table:table-cell office:value-type="date" office:date-value="2023-06-19T12:27:49">
            <text:p>Mon Jun 19 12:27:49 2023</text:p>
          </table:table-cell>
          <table:table-cell office:value-type="string" office:string-value="VIGENTE">
            <text:p>VIGENTE</text:p>
          </table:table-cell>
          <table:table-cell office:value-type="date" office:date-value="2023-06-19T00:00:00">
            <text:p>Mon Jun 19 00:00:00 2023</text:p>
          </table:table-cell>
          <table:table-cell office:value-type="string" office:string-value="Resuelta">
            <text:p>Resuelta</text:p>
          </table:table-cell>
          <table:table-cell office:value-type="string" office:string-value="618/2023">
            <text:p>618/2023</text:p>
          </table:table-cell>
          <table:table-cell office:value-type="string" office:string-value="Ejecución del Proyecto &quot;Demolición y reconstrucción del Pabellón Municipal Terrero de Lucha Federico Simón&quot;, afectado por la erupción volcánica ">
            <text:p>Ejecución del Proyecto "Demolición y reconstrucción del Pabellón Municipal Terrero de Lucha Federico Simón", afectado por la erupción volcánica </text:p>
          </table:table-cell>
          <table:table-cell office:value-type="float" office:value="293801.24">
            <text:p>293801.24</text:p>
          </table:table-cell>
          <table:table-cell office:value-type="float" office:value="293801.24">
            <text:p>293801.24</text:p>
          </table:table-cell>
          <table:table-cell office:value-type="float" office:value="314367.33">
            <text:p>314367.33</text:p>
          </table:table-cell>
          <table:table-cell office:value-type="string" office:string-value="45000000;">
            <text:p>45000000;</text:p>
          </table:table-cell>
          <table:table-cell office:value-type="string" office:string-value="Obras">
            <text:p>Obras</text:p>
          </table:table-cell>
          <table:table-cell office:value-type="string" office:string-value="ES70 - Canarias">
            <text:p>ES70 - Canarias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float" office:value="31039790147739">
            <text:p>31039790147739</text:p>
          </table:table-cell>
          <table:table-cell office:value-type="string" office:string-value="P3802700I">
            <text:p>P3802700I</text:p>
          </table:table-cell>
          <table:table-cell office:value-type="string" office:string-value="L01380276">
            <text:p>L01380276</text:p>
          </table:table-cell>
          <table:table-cell office:value-type="string" office:string-value="https://contrataciondelestado.es/wps/poc?uri=deeplink:perfilContratante&amp;idBp=q9IUEIR1RCUQK2TEfXGy%2BA%3D%3D">
            <text:p>https://contrataciondelestado.es/wps/poc?uri=deeplink:perfilContratante&amp;idBp=q9IUEIR1RCUQK2TEfXGy%2B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50">
            <text:p>3875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No aplica">
            <text:p>No aplica</text:p>
          </table:table-cell>
          <table:table-cell office:value-type="string" office:string-value="Emergencia">
            <text:p>Emergencia</text:p>
          </table:table-cell>
          <table:table-cell office:value-type="string" office:string-value="Manual">
            <text:p>Manual</text:p>
          </table:table-cell>
          <table:table-cell office:value-type="string" office:string-value="">
            <text:p/>
          </table:table-cell>
          <table:table-cell office:value-type="string" office:string-value="2014/24/EU">
            <text:p>2014/24/EU</text:p>
          </table:table-cell>
          <table:table-cell office:value-type="string" office:string-value="No">
            <text:p>No</text:p>
          </table:table-cell>
          <table:table-cell office:value-type="string" office:string-value="618/2023">
            <text:p>618/2023</text:p>
          </table:table-cell>
          <table:table-cell office:value-type="string" office:string-value="Sin lotes">
            <text:p>Sin lotes</text:p>
          </table:table-cell>
          <table:table-cell office:value-type="string" office:string-value="Ejecución del Proyecto &quot;Demolición y reconstrucción del Pabellón Municipal Terrero de Lucha Federico Simón&quot;, afectado por la erupción volcánica ">
            <text:p>Ejecución del Proyecto "Demolición y reconstrucción del Pabellón Municipal Terrero de Lucha Federico Simón", afectado por la erupción volcánica </text:p>
          </table:table-cell>
          <table:table-cell office:value-type="float" office:value="314367.33">
            <text:p>314367.33</text:p>
          </table:table-cell>
          <table:table-cell office:value-type="float" office:value="293801.24">
            <text:p>293801.24</text:p>
          </table:table-cell>
          <table:table-cell office:value-type="string" office:string-value="45000000;">
            <text:p>45000000;</text:p>
          </table:table-cell>
          <table:table-cell office:value-type="string" office:string-value="ES70 - Canarias">
            <text:p>ES70 - Canarias</text:p>
          </table:table-cell>
          <table:table-cell office:value-type="string" office:string-value="Formalizado">
            <text:p>Formalizado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377-2023">
            <text:p>377-2023</text:p>
          </table:table-cell>
          <table:table-cell office:value-type="date" office:date-value="2023-02-14T00:00:00">
            <text:p>Tue Feb 14 00:00:00 2023</text:p>
          </table:table-cell>
          <table:table-cell office:value-type="date" office:date-value="2023-02-14T00:00:00">
            <text:p>Tue Feb 14 00:00:00 2023</text:p>
          </table:table-cell>
          <table:table-cell office:value-type="string" office:string-value="CONSTRUCTORA DOS TUMBOS S.L.">
            <text:p>CONSTRUCTORA DOS TUMBOS S.L.</text:p>
          </table:table-cell>
          <table:table-cell office:value-type="string" office:string-value="NIF">
            <text:p>NIF</text:p>
          </table:table-cell>
          <table:table-cell office:value-type="string" office:string-value="B38480844">
            <text:p>B38480844</text:p>
          </table:table-cell>
          <table:table-cell office:value-type="float" office:value="0.0">
            <text:p/>
          </table:table-cell>
          <table:table-cell office:value-type="float" office:value="293801.24">
            <text:p>293801.24</text:p>
          </table:table-cell>
          <table:table-cell office:value-type="float" office:value="314367.33">
            <text:p>314367.33</text:p>
          </table:table-cell>
        </table:table-row>
        <table:table-row>
          <table:table-cell office:value-type="float" office:value="12945285">
            <text:p>12945285</text:p>
          </table:table-cell>
          <table:table-cell office:value-type="string" office:string-value="10/02/2023">
            <text:p>10/02/2023</text:p>
          </table:table-cell>
          <table:table-cell office:value-type="string" office:string-value="https://contrataciondelestado.es/wps/poc?uri=deeplink:detalle_licitacion&amp;idEvl=RBNyAeX5uGs%2Bk2oCbDosIw%3D%3D">
            <text:p>https://contrataciondelestado.es/wps/poc?uri=deeplink:detalle_licitacion&amp;idEvl=RBNyAeX5uGs%2Bk2oCbDosIw%3D%3D</text:p>
          </table:table-cell>
          <table:table-cell office:value-type="date" office:date-value="2023-06-19T12:10:41">
            <text:p>Mon Jun 19 12:10:41 2023</text:p>
          </table:table-cell>
          <table:table-cell office:value-type="string" office:string-value="VIGENTE">
            <text:p>VIGENTE</text:p>
          </table:table-cell>
          <table:table-cell office:value-type="date" office:date-value="2023-06-19T00:00:00">
            <text:p>Mon Jun 19 00:00:00 2023</text:p>
          </table:table-cell>
          <table:table-cell office:value-type="string" office:string-value="Resuelta">
            <text:p>Resuelta</text:p>
          </table:table-cell>
          <table:table-cell office:value-type="string" office:string-value="565/2023">
            <text:p>565/2023</text:p>
          </table:table-cell>
          <table:table-cell office:value-type="string" office:string-value="Reposición de muro de cerramiento del CEIP La Rosa">
            <text:p>Reposición de muro de cerramiento del CEIP La Rosa</text:p>
          </table:table-cell>
          <table:table-cell office:value-type="float" office:value="3766.49">
            <text:p>3766.49</text:p>
          </table:table-cell>
          <table:table-cell office:value-type="float" office:value="3766.49">
            <text:p>3766.49</text:p>
          </table:table-cell>
          <table:table-cell office:value-type="float" office:value="3766.49">
            <text:p>3766.49</text:p>
          </table:table-cell>
          <table:table-cell office:value-type="string" office:string-value="45000000;">
            <text:p>45000000;</text:p>
          </table:table-cell>
          <table:table-cell office:value-type="string" office:string-value="Obras">
            <text:p>Obras</text:p>
          </table:table-cell>
          <table:table-cell office:value-type="string" office:string-value="ES70 - Canarias">
            <text:p>ES70 - Canarias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float" office:value="31039790147739">
            <text:p>31039790147739</text:p>
          </table:table-cell>
          <table:table-cell office:value-type="string" office:string-value="P3802700I">
            <text:p>P3802700I</text:p>
          </table:table-cell>
          <table:table-cell office:value-type="string" office:string-value="L01380276">
            <text:p>L01380276</text:p>
          </table:table-cell>
          <table:table-cell office:value-type="string" office:string-value="https://contrataciondelestado.es/wps/poc?uri=deeplink:perfilContratante&amp;idBp=q9IUEIR1RCUQK2TEfXGy%2BA%3D%3D">
            <text:p>https://contrataciondelestado.es/wps/poc?uri=deeplink:perfilContratante&amp;idBp=q9IUEIR1RCUQK2TEfXGy%2B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50">
            <text:p>3875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No aplica">
            <text:p>No aplica</text:p>
          </table:table-cell>
          <table:table-cell office:value-type="string" office:string-value="Emergencia">
            <text:p>Emergencia</text:p>
          </table:table-cell>
          <table:table-cell office:value-type="string" office:string-value="Manual">
            <text:p>Manual</text:p>
          </table:table-cell>
          <table:table-cell office:value-type="string" office:string-value="">
            <text:p/>
          </table:table-cell>
          <table:table-cell office:value-type="string" office:string-value="2014/24/EU">
            <text:p>2014/24/EU</text:p>
          </table:table-cell>
          <table:table-cell office:value-type="string" office:string-value="No">
            <text:p>No</text:p>
          </table:table-cell>
          <table:table-cell office:value-type="string" office:string-value="565/2023">
            <text:p>565/2023</text:p>
          </table:table-cell>
          <table:table-cell office:value-type="string" office:string-value="Sin lotes">
            <text:p>Sin lotes</text:p>
          </table:table-cell>
          <table:table-cell office:value-type="string" office:string-value="Reposición de muro de cerramiento del CEIP La Rosa">
            <text:p>Reposición de muro de cerramiento del CEIP La Rosa</text:p>
          </table:table-cell>
          <table:table-cell office:value-type="float" office:value="3766.49">
            <text:p>3766.49</text:p>
          </table:table-cell>
          <table:table-cell office:value-type="float" office:value="3766.49">
            <text:p>3766.49</text:p>
          </table:table-cell>
          <table:table-cell office:value-type="string" office:string-value="45000000;">
            <text:p>45000000;</text:p>
          </table:table-cell>
          <table:table-cell office:value-type="string" office:string-value="ES70 - Canarias">
            <text:p>ES70 - Canarias</text:p>
          </table:table-cell>
          <table:table-cell office:value-type="string" office:string-value="Formalizado">
            <text:p>Formalizado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float" office:value="1.0">
            <text:p>1.0</text:p>
          </table:table-cell>
          <table:table-cell office:value-type="string" office:string-value="352-2023">
            <text:p>352-2023</text:p>
          </table:table-cell>
          <table:table-cell office:value-type="date" office:date-value="2023-02-10T00:00:00">
            <text:p>Fri Feb 10 00:00:00 2023</text:p>
          </table:table-cell>
          <table:table-cell office:value-type="date" office:date-value="2023-02-10T00:00:00">
            <text:p>Fri Feb 10 00:00:00 2023</text:p>
          </table:table-cell>
          <table:table-cell office:value-type="string" office:string-value="CONSTRUPALMA 2016, S.L.">
            <text:p>CONSTRUPALMA 2016, S.L.</text:p>
          </table:table-cell>
          <table:table-cell office:value-type="string" office:string-value="NIF">
            <text:p>NIF</text:p>
          </table:table-cell>
          <table:table-cell office:value-type="string" office:string-value="B76711217">
            <text:p>B76711217</text:p>
          </table:table-cell>
          <table:table-cell office:value-type="float" office:value="0.0">
            <text:p/>
          </table:table-cell>
          <table:table-cell office:value-type="float" office:value="3766.49">
            <text:p>3766.49</text:p>
          </table:table-cell>
          <table:table-cell office:value-type="float" office:value="3766.49">
            <text:p>3766.49</text:p>
          </table:table-cell>
        </table:table-row>
        <table:table-row>
          <table:table-cell office:value-type="float" office:value="12072978">
            <text:p>12072978</text:p>
          </table:table-cell>
          <table:table-cell office:value-type="string" office:string-value="30/03/2022">
            <text:p>30/03/2022</text:p>
          </table:table-cell>
          <table:table-cell office:value-type="string" office:string-value="https://contrataciondelestado.es/wps/poc?uri=deeplink:detalle_licitacion&amp;idEvl=Z9yIfbTbQbZvYnTkQN0%2FZA%3D%3D">
            <text:p>https://contrataciondelestado.es/wps/poc?uri=deeplink:detalle_licitacion&amp;idEvl=Z9yIfbTbQbZvYnTkQN0%2FZA%3D%3D</text:p>
          </table:table-cell>
          <table:table-cell office:value-type="date" office:date-value="2023-02-07T13:39:19">
            <text:p>Tue Feb  7 13:39:19 2023</text:p>
          </table:table-cell>
          <table:table-cell office:value-type="string" office:string-value="VIGENTE">
            <text:p>VIGENTE</text:p>
          </table:table-cell>
          <table:table-cell office:value-type="date" office:date-value="2023-02-07T00:00:00">
            <text:p>Tue Feb  7 00:00:00 2023</text:p>
          </table:table-cell>
          <table:table-cell office:value-type="string" office:string-value="Resuelta">
            <text:p>Resuelta</text:p>
          </table:table-cell>
          <table:table-cell office:value-type="string" office:string-value="1667/2022">
            <text:p>1667/2022</text:p>
          </table:table-cell>
          <table:table-cell office:value-type="string" office:string-value="Obras de emergencia para la ejecución del Proyecto &quot;Ampliación de osarios en el Cementerio Municipal San Vicente Ferrer&quot;. ">
            <text:p>Obras de emergencia para la ejecución del Proyecto "Ampliación de osarios en el Cementerio Municipal San Vicente Ferrer". </text:p>
          </table:table-cell>
          <table:table-cell office:value-type="float" office:value="32350.84">
            <text:p>32350.84</text:p>
          </table:table-cell>
          <table:table-cell office:value-type="float" office:value="32350.84">
            <text:p>32350.84</text:p>
          </table:table-cell>
          <table:table-cell office:value-type="float" office:value="34615.4">
            <text:p>34615.4</text:p>
          </table:table-cell>
          <table:table-cell office:value-type="string" office:string-value="45000000;">
            <text:p>45000000;</text:p>
          </table:table-cell>
          <table:table-cell office:value-type="string" office:string-value="Obras">
            <text:p>Obras</text:p>
          </table:table-cell>
          <table:table-cell office:value-type="string" office:string-value="ES70 - Canarias">
            <text:p>ES70 - Canarias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float" office:value="31039790147739">
            <text:p>31039790147739</text:p>
          </table:table-cell>
          <table:table-cell office:value-type="string" office:string-value="P3802700I">
            <text:p>P3802700I</text:p>
          </table:table-cell>
          <table:table-cell office:value-type="string" office:string-value="L01380276">
            <text:p>L01380276</text:p>
          </table:table-cell>
          <table:table-cell office:value-type="string" office:string-value="https://contrataciondelestado.es/wps/poc?uri=deeplink:perfilContratante&amp;idBp=q9IUEIR1RCUQK2TEfXGy%2BA%3D%3D">
            <text:p>https://contrataciondelestado.es/wps/poc?uri=deeplink:perfilContratante&amp;idBp=q9IUEIR1RCUQK2TEfXGy%2B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50">
            <text:p>3875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No aplica">
            <text:p>No aplica</text:p>
          </table:table-cell>
          <table:table-cell office:value-type="string" office:string-value="Emergencia">
            <text:p>Emergencia</text:p>
          </table:table-cell>
          <table:table-cell office:value-type="string" office:string-value="Manual">
            <text:p>Manual</text:p>
          </table:table-cell>
          <table:table-cell office:value-type="string" office:string-value="">
            <text:p/>
          </table:table-cell>
          <table:table-cell office:value-type="string" office:string-value="2014/24/EU">
            <text:p>2014/24/EU</text:p>
          </table:table-cell>
          <table:table-cell office:value-type="string" office:string-value="No">
            <text:p>No</text:p>
          </table:table-cell>
          <table:table-cell office:value-type="string" office:string-value="1667/2022">
            <text:p>1667/2022</text:p>
          </table:table-cell>
          <table:table-cell office:value-type="string" office:string-value="Sin lotes">
            <text:p>Sin lotes</text:p>
          </table:table-cell>
          <table:table-cell office:value-type="string" office:string-value="Obras de emergencia para la ejecución del Proyecto &quot;Ampliación de osarios en el Cementerio Municipal San Vicente Ferrer&quot;. ">
            <text:p>Obras de emergencia para la ejecución del Proyecto "Ampliación de osarios en el Cementerio Municipal San Vicente Ferrer". </text:p>
          </table:table-cell>
          <table:table-cell office:value-type="float" office:value="34615.4">
            <text:p>34615.4</text:p>
          </table:table-cell>
          <table:table-cell office:value-type="float" office:value="32350.84">
            <text:p>32350.84</text:p>
          </table:table-cell>
          <table:table-cell office:value-type="string" office:string-value="45000000;">
            <text:p>45000000;</text:p>
          </table:table-cell>
          <table:table-cell office:value-type="string" office:string-value="ES70 - Canarias">
            <text:p>ES70 - Canarias</text:p>
          </table:table-cell>
          <table:table-cell office:value-type="string" office:string-value="Formalizado">
            <text:p>Formalizado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795-2022">
            <text:p>795-2022</text:p>
          </table:table-cell>
          <table:table-cell office:value-type="date" office:date-value="2022-03-30T00:00:00">
            <text:p>Wed Mar 30 00:00:00 2022</text:p>
          </table:table-cell>
          <table:table-cell office:value-type="string" office:string-value="">
            <text:p/>
          </table:table-cell>
          <table:table-cell office:value-type="string" office:string-value="ALONSO XXI PROMOCIONES INMOBILIARIAS S.L.">
            <text:p>ALONSO XXI PROMOCIONES INMOBILIARIAS S.L.</text:p>
          </table:table-cell>
          <table:table-cell office:value-type="string" office:string-value="NIF">
            <text:p>NIF</text:p>
          </table:table-cell>
          <table:table-cell office:value-type="string" office:string-value="B38910253">
            <text:p>B38910253</text:p>
          </table:table-cell>
          <table:table-cell office:value-type="float" office:value="0.0">
            <text:p/>
          </table:table-cell>
          <table:table-cell office:value-type="float" office:value="32350.84">
            <text:p>32350.84</text:p>
          </table:table-cell>
          <table:table-cell office:value-type="float" office:value="34615.4">
            <text:p>34615.4</text:p>
          </table:table-cell>
        </table:table-row>
        <table:table-row>
          <table:table-cell office:value-type="float" office:value="12073163">
            <text:p>12073163</text:p>
          </table:table-cell>
          <table:table-cell office:value-type="string" office:string-value="22/02/2022">
            <text:p>22/02/2022</text:p>
          </table:table-cell>
          <table:table-cell office:value-type="string" office:string-value="https://contrataciondelestado.es/wps/poc?uri=deeplink:detalle_licitacion&amp;idEvl=MLPzbIK%2BZY2mq21uxhbaVQ%3D%3D">
            <text:p>https://contrataciondelestado.es/wps/poc?uri=deeplink:detalle_licitacion&amp;idEvl=MLPzbIK%2BZY2mq21uxhbaVQ%3D%3D</text:p>
          </table:table-cell>
          <table:table-cell office:value-type="date" office:date-value="2023-02-07T10:37:24">
            <text:p>Tue Feb  7 10:37:24 2023</text:p>
          </table:table-cell>
          <table:table-cell office:value-type="string" office:string-value="VIGENTE">
            <text:p>VIGENTE</text:p>
          </table:table-cell>
          <table:table-cell office:value-type="date" office:date-value="2023-02-07T00:00:00">
            <text:p>Tue Feb  7 00:00:00 2023</text:p>
          </table:table-cell>
          <table:table-cell office:value-type="string" office:string-value="Resuelta">
            <text:p>Resuelta</text:p>
          </table:table-cell>
          <table:table-cell office:value-type="string" office:string-value="879/2022">
            <text:p>879/2022</text:p>
          </table:table-cell>
          <table:table-cell office:value-type="string" office:string-value="Obras de emergencia &quot;Paredes para acondicionamiento de terreno para la ubicación de casas de madera para los afectados por la erupción volcánica de Cumbre Vieja&quot;. ">
            <text:p>Obras de emergencia "Paredes para acondicionamiento de terreno para la ubicación de casas de madera para los afectados por la erupción volcánica de Cumbre Vieja". </text:p>
          </table:table-cell>
          <table:table-cell office:value-type="float" office:value="111210.0">
            <text:p>111210.0</text:p>
          </table:table-cell>
          <table:table-cell office:value-type="float" office:value="111210.0">
            <text:p>111210.0</text:p>
          </table:table-cell>
          <table:table-cell office:value-type="float" office:value="118994.7">
            <text:p>118994.7</text:p>
          </table:table-cell>
          <table:table-cell office:value-type="string" office:string-value="45000000;45100000;">
            <text:p>45000000;45100000;</text:p>
          </table:table-cell>
          <table:table-cell office:value-type="string" office:string-value="Obras">
            <text:p>Obras</text:p>
          </table:table-cell>
          <table:table-cell office:value-type="string" office:string-value="ES70 - Canarias">
            <text:p>ES70 - Canarias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float" office:value="31039790147739">
            <text:p>31039790147739</text:p>
          </table:table-cell>
          <table:table-cell office:value-type="string" office:string-value="P3802700I">
            <text:p>P3802700I</text:p>
          </table:table-cell>
          <table:table-cell office:value-type="string" office:string-value="L01380276">
            <text:p>L01380276</text:p>
          </table:table-cell>
          <table:table-cell office:value-type="string" office:string-value="https://contrataciondelestado.es/wps/poc?uri=deeplink:perfilContratante&amp;idBp=q9IUEIR1RCUQK2TEfXGy%2BA%3D%3D">
            <text:p>https://contrataciondelestado.es/wps/poc?uri=deeplink:perfilContratante&amp;idBp=q9IUEIR1RCUQK2TEfXGy%2B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50">
            <text:p>3875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No aplica">
            <text:p>No aplica</text:p>
          </table:table-cell>
          <table:table-cell office:value-type="string" office:string-value="Emergencia">
            <text:p>Emergencia</text:p>
          </table:table-cell>
          <table:table-cell office:value-type="string" office:string-value="Manual">
            <text:p>Manual</text:p>
          </table:table-cell>
          <table:table-cell office:value-type="string" office:string-value="">
            <text:p/>
          </table:table-cell>
          <table:table-cell office:value-type="string" office:string-value="2014/24/EU">
            <text:p>2014/24/EU</text:p>
          </table:table-cell>
          <table:table-cell office:value-type="string" office:string-value="No">
            <text:p>No</text:p>
          </table:table-cell>
          <table:table-cell office:value-type="string" office:string-value="879/2022">
            <text:p>879/2022</text:p>
          </table:table-cell>
          <table:table-cell office:value-type="string" office:string-value="Sin lotes">
            <text:p>Sin lotes</text:p>
          </table:table-cell>
          <table:table-cell office:value-type="string" office:string-value="Obras de emergencia &quot;Paredes para acondicionamiento de terreno para la ubicación de casas de madera para los afectados por la erupción volcánica de Cumbre Vieja&quot;. ">
            <text:p>Obras de emergencia "Paredes para acondicionamiento de terreno para la ubicación de casas de madera para los afectados por la erupción volcánica de Cumbre Vieja". </text:p>
          </table:table-cell>
          <table:table-cell office:value-type="float" office:value="118994.7">
            <text:p>118994.7</text:p>
          </table:table-cell>
          <table:table-cell office:value-type="float" office:value="111210.0">
            <text:p>111210.0</text:p>
          </table:table-cell>
          <table:table-cell office:value-type="string" office:string-value="45000000;45100000;">
            <text:p>45000000;45100000;</text:p>
          </table:table-cell>
          <table:table-cell office:value-type="string" office:string-value="ES70 - Canarias">
            <text:p>ES70 - Canarias</text:p>
          </table:table-cell>
          <table:table-cell office:value-type="string" office:string-value="Formalizado">
            <text:p>Formalizado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429-2022">
            <text:p>429-2022</text:p>
          </table:table-cell>
          <table:table-cell office:value-type="date" office:date-value="2022-02-22T00:00:00">
            <text:p>Tue Feb 22 00:00:00 2022</text:p>
          </table:table-cell>
          <table:table-cell office:value-type="date" office:date-value="2022-02-22T00:00:00">
            <text:p>Tue Feb 22 00:00:00 2022</text:p>
          </table:table-cell>
          <table:table-cell office:value-type="string" office:string-value="TRANSPORTES VALENTÍN GONZÁLEZ MARTÍN SLNE">
            <text:p>TRANSPORTES VALENTÍN GONZÁLEZ MARTÍN SLNE</text:p>
          </table:table-cell>
          <table:table-cell office:value-type="string" office:string-value="NIF">
            <text:p>NIF</text:p>
          </table:table-cell>
          <table:table-cell office:value-type="string" office:string-value="B38821815">
            <text:p>B38821815</text:p>
          </table:table-cell>
          <table:table-cell office:value-type="float" office:value="0.0">
            <text:p/>
          </table:table-cell>
          <table:table-cell office:value-type="float" office:value="111210.0">
            <text:p>111210.0</text:p>
          </table:table-cell>
          <table:table-cell office:value-type="float" office:value="118994.7">
            <text:p>118994.7</text:p>
          </table:table-cell>
        </table:table-row>
        <table:table-row>
          <table:table-cell office:value-type="float" office:value="12073225">
            <text:p>12073225</text:p>
          </table:table-cell>
          <table:table-cell office:value-type="string" office:string-value="13/06/2022">
            <text:p>13/06/2022</text:p>
          </table:table-cell>
          <table:table-cell office:value-type="string" office:string-value="https://contrataciondelestado.es/wps/poc?uri=deeplink:detalle_licitacion&amp;idEvl=R1%2FgbTRINs1vYnTkQN0%2FZA%3D%3D">
            <text:p>https://contrataciondelestado.es/wps/poc?uri=deeplink:detalle_licitacion&amp;idEvl=R1%2FgbTRINs1vYnTkQN0%2FZA%3D%3D</text:p>
          </table:table-cell>
          <table:table-cell office:value-type="date" office:date-value="2023-02-07T09:16:08">
            <text:p>Tue Feb  7 09:16:08 2023</text:p>
          </table:table-cell>
          <table:table-cell office:value-type="string" office:string-value="VIGENTE">
            <text:p>VIGENTE</text:p>
          </table:table-cell>
          <table:table-cell office:value-type="date" office:date-value="2023-02-07T00:00:00">
            <text:p>Tue Feb  7 00:00:00 2023</text:p>
          </table:table-cell>
          <table:table-cell office:value-type="string" office:string-value="Resuelta">
            <text:p>Resuelta</text:p>
          </table:table-cell>
          <table:table-cell office:value-type="string" office:string-value="3273/2022">
            <text:p>3273/2022</text:p>
          </table:table-cell>
          <table:table-cell office:value-type="string" office:string-value="Obras de ampliación de Consultorio Médico y nuevos servicios en local social Las Manchas para atender a la emergencia ocasionada con motivo de la erupción volcánica de Cumbre Vieja">
            <text:p>Obras de ampliación de Consultorio Médico y nuevos servicios en local social Las Manchas para atender a la emergencia ocasionada con motivo de la erupción volcánica de Cumbre Vieja</text:p>
          </table:table-cell>
          <table:table-cell office:value-type="float" office:value="116378.88">
            <text:p>116378.88</text:p>
          </table:table-cell>
          <table:table-cell office:value-type="float" office:value="116378.88">
            <text:p>116378.88</text:p>
          </table:table-cell>
          <table:table-cell office:value-type="float" office:value="148180.13">
            <text:p>148180.13</text:p>
          </table:table-cell>
          <table:table-cell office:value-type="string" office:string-value="45000000;">
            <text:p>45000000;</text:p>
          </table:table-cell>
          <table:table-cell office:value-type="string" office:string-value="Obras">
            <text:p>Obras</text:p>
          </table:table-cell>
          <table:table-cell office:value-type="string" office:string-value="ES70 - Canarias">
            <text:p>ES70 - Canarias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float" office:value="31039790147739">
            <text:p>31039790147739</text:p>
          </table:table-cell>
          <table:table-cell office:value-type="string" office:string-value="P3802700I">
            <text:p>P3802700I</text:p>
          </table:table-cell>
          <table:table-cell office:value-type="string" office:string-value="L01380276">
            <text:p>L01380276</text:p>
          </table:table-cell>
          <table:table-cell office:value-type="string" office:string-value="https://contrataciondelestado.es/wps/poc?uri=deeplink:perfilContratante&amp;idBp=q9IUEIR1RCUQK2TEfXGy%2BA%3D%3D">
            <text:p>https://contrataciondelestado.es/wps/poc?uri=deeplink:perfilContratante&amp;idBp=q9IUEIR1RCUQK2TEfXGy%2B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50">
            <text:p>3875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No aplica">
            <text:p>No aplica</text:p>
          </table:table-cell>
          <table:table-cell office:value-type="string" office:string-value="Ordinaria">
            <text:p>Ordinaria</text:p>
          </table:table-cell>
          <table:table-cell office:value-type="string" office:string-value="Manual">
            <text:p>Manual</text:p>
          </table:table-cell>
          <table:table-cell office:value-type="string" office:string-value="">
            <text:p/>
          </table:table-cell>
          <table:table-cell office:value-type="string" office:string-value="2014/24/EU">
            <text:p>2014/24/EU</text:p>
          </table:table-cell>
          <table:table-cell office:value-type="string" office:string-value="No">
            <text:p>No</text:p>
          </table:table-cell>
          <table:table-cell office:value-type="string" office:string-value="3273/2022">
            <text:p>3273/2022</text:p>
          </table:table-cell>
          <table:table-cell office:value-type="string" office:string-value="Sin lotes">
            <text:p>Sin lotes</text:p>
          </table:table-cell>
          <table:table-cell office:value-type="string" office:string-value="Obras de ampliación de Consultorio Médico y nuevos servicios en local social Las Manchas para atender a la emergencia ocasionada con motivo de la erupción volcánica de Cumbre Vieja">
            <text:p>Obras de ampliación de Consultorio Médico y nuevos servicios en local social Las Manchas para atender a la emergencia ocasionada con motivo de la erupción volcánica de Cumbre Vieja</text:p>
          </table:table-cell>
          <table:table-cell office:value-type="float" office:value="148180.13">
            <text:p>148180.13</text:p>
          </table:table-cell>
          <table:table-cell office:value-type="float" office:value="116378.88">
            <text:p>116378.88</text:p>
          </table:table-cell>
          <table:table-cell office:value-type="string" office:string-value="45000000;">
            <text:p>45000000;</text:p>
          </table:table-cell>
          <table:table-cell office:value-type="string" office:string-value="ES70 - Canarias">
            <text:p>ES70 - Canarias</text:p>
          </table:table-cell>
          <table:table-cell office:value-type="string" office:string-value="Formalizado">
            <text:p>Formalizado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410-2022">
            <text:p>1410-2022</text:p>
          </table:table-cell>
          <table:table-cell office:value-type="date" office:date-value="2022-06-13T00:00:00">
            <text:p>Mon Jun 13 00:00:00 2022</text:p>
          </table:table-cell>
          <table:table-cell office:value-type="date" office:date-value="2023-02-13T00:00:00">
            <text:p>Mon Feb 13 00:00:00 2023</text:p>
          </table:table-cell>
          <table:table-cell office:value-type="string" office:string-value="SYCONCA SLU">
            <text:p>SYCONCA SLU</text:p>
          </table:table-cell>
          <table:table-cell office:value-type="string" office:string-value="NIF">
            <text:p>NIF</text:p>
          </table:table-cell>
          <table:table-cell office:value-type="string" office:string-value="B38974937">
            <text:p>B38974937</text:p>
          </table:table-cell>
          <table:table-cell office:value-type="float" office:value="0.0">
            <text:p/>
          </table:table-cell>
          <table:table-cell office:value-type="float" office:value="116378.88">
            <text:p>116378.88</text:p>
          </table:table-cell>
          <table:table-cell office:value-type="float" office:value="148180.13">
            <text:p>148180.13</text:p>
          </table:table-cell>
        </table:table-row>
        <table:table-row>
          <table:table-cell office:value-type="float" office:value="12073235">
            <text:p>12073235</text:p>
          </table:table-cell>
          <table:table-cell office:value-type="string" office:string-value="01/04/2022">
            <text:p>01/04/2022</text:p>
          </table:table-cell>
          <table:table-cell office:value-type="string" office:string-value="https://contrataciondelestado.es/wps/poc?uri=deeplink:detalle_licitacion&amp;idEvl=qKQdr5kX4rYuf4aBO%2BvQlQ%3D%3D">
            <text:p>https://contrataciondelestado.es/wps/poc?uri=deeplink:detalle_licitacion&amp;idEvl=qKQdr5kX4rYuf4aBO%2BvQlQ%3D%3D</text:p>
          </table:table-cell>
          <table:table-cell office:value-type="date" office:date-value="2023-02-07T08:58:04">
            <text:p>Tue Feb  7 08:58:04 2023</text:p>
          </table:table-cell>
          <table:table-cell office:value-type="string" office:string-value="VIGENTE">
            <text:p>VIGENTE</text:p>
          </table:table-cell>
          <table:table-cell office:value-type="date" office:date-value="2023-02-07T00:00:00">
            <text:p>Tue Feb  7 00:00:00 2023</text:p>
          </table:table-cell>
          <table:table-cell office:value-type="string" office:string-value="Resuelta">
            <text:p>Resuelta</text:p>
          </table:table-cell>
          <table:table-cell office:value-type="string" office:string-value="1794/2022">
            <text:p>1794/2022</text:p>
          </table:table-cell>
          <table:table-cell office:value-type="string" office:string-value="Obras para la ejecución del Proyecto &quot;Rehabilitación de antigua vivienda de los maestros &quot;Manuel Castañeda González&quot; nº 10 para los afectados de la erupción volcánica de Cumbre Vieja">
            <text:p>Obras para la ejecución del Proyecto "Rehabilitación de antigua vivienda de los maestros "Manuel Castañeda González" nº 10 para los afectados de la erupción volcánica de Cumbre Vieja</text:p>
          </table:table-cell>
          <table:table-cell office:value-type="float" office:value="35207.59">
            <text:p>35207.59</text:p>
          </table:table-cell>
          <table:table-cell office:value-type="float" office:value="35207.59">
            <text:p>35207.59</text:p>
          </table:table-cell>
          <table:table-cell office:value-type="float" office:value="37672.12">
            <text:p>37672.12</text:p>
          </table:table-cell>
          <table:table-cell office:value-type="string" office:string-value="45000000;">
            <text:p>45000000;</text:p>
          </table:table-cell>
          <table:table-cell office:value-type="string" office:string-value="Obras">
            <text:p>Obras</text:p>
          </table:table-cell>
          <table:table-cell office:value-type="string" office:string-value="ES70 - Canarias">
            <text:p>ES70 - Canarias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float" office:value="31039790147739">
            <text:p>31039790147739</text:p>
          </table:table-cell>
          <table:table-cell office:value-type="string" office:string-value="P3802700I">
            <text:p>P3802700I</text:p>
          </table:table-cell>
          <table:table-cell office:value-type="string" office:string-value="L01380276">
            <text:p>L01380276</text:p>
          </table:table-cell>
          <table:table-cell office:value-type="string" office:string-value="https://contrataciondelestado.es/wps/poc?uri=deeplink:perfilContratante&amp;idBp=q9IUEIR1RCUQK2TEfXGy%2BA%3D%3D">
            <text:p>https://contrataciondelestado.es/wps/poc?uri=deeplink:perfilContratante&amp;idBp=q9IUEIR1RCUQK2TEfXGy%2B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50">
            <text:p>3875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No aplica">
            <text:p>No aplica</text:p>
          </table:table-cell>
          <table:table-cell office:value-type="string" office:string-value="Emergencia">
            <text:p>Emergencia</text:p>
          </table:table-cell>
          <table:table-cell office:value-type="string" office:string-value="Manual">
            <text:p>Manual</text:p>
          </table:table-cell>
          <table:table-cell office:value-type="string" office:string-value="">
            <text:p/>
          </table:table-cell>
          <table:table-cell office:value-type="string" office:string-value="2014/24/EU">
            <text:p>2014/24/EU</text:p>
          </table:table-cell>
          <table:table-cell office:value-type="string" office:string-value="No">
            <text:p>No</text:p>
          </table:table-cell>
          <table:table-cell office:value-type="string" office:string-value="1794/2022">
            <text:p>1794/2022</text:p>
          </table:table-cell>
          <table:table-cell office:value-type="string" office:string-value="Sin lotes">
            <text:p>Sin lotes</text:p>
          </table:table-cell>
          <table:table-cell office:value-type="string" office:string-value="Obras para la ejecución del Proyecto &quot;Rehabilitación de antigua vivienda de los maestros &quot;Manuel Castañeda González&quot; nº 10 para los afectados de la erupción volcánica de Cumbre Vieja">
            <text:p>Obras para la ejecución del Proyecto "Rehabilitación de antigua vivienda de los maestros "Manuel Castañeda González" nº 10 para los afectados de la erupción volcánica de Cumbre Vieja</text:p>
          </table:table-cell>
          <table:table-cell office:value-type="float" office:value="37672.12">
            <text:p>37672.12</text:p>
          </table:table-cell>
          <table:table-cell office:value-type="float" office:value="35207.59">
            <text:p>35207.59</text:p>
          </table:table-cell>
          <table:table-cell office:value-type="string" office:string-value="45000000;">
            <text:p>45000000;</text:p>
          </table:table-cell>
          <table:table-cell office:value-type="string" office:string-value="ES70 - Canarias">
            <text:p>ES70 - Canarias</text:p>
          </table:table-cell>
          <table:table-cell office:value-type="string" office:string-value="Formalizado">
            <text:p>Formalizado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836-2022">
            <text:p>836-2022</text:p>
          </table:table-cell>
          <table:table-cell office:value-type="date" office:date-value="2022-04-01T00:00:00">
            <text:p>Fri Apr  1 00:00:00 2022</text:p>
          </table:table-cell>
          <table:table-cell office:value-type="date" office:date-value="2022-04-01T00:00:00">
            <text:p>Fri Apr  1 00:00:00 2022</text:p>
          </table:table-cell>
          <table:table-cell office:value-type="string" office:string-value="CONSTRUCCIONES DIAZ CARMONA SLU">
            <text:p>CONSTRUCCIONES DIAZ CARMONA SLU</text:p>
          </table:table-cell>
          <table:table-cell office:value-type="string" office:string-value="NIF">
            <text:p>NIF</text:p>
          </table:table-cell>
          <table:table-cell office:value-type="string" office:string-value="B76777697">
            <text:p>B76777697</text:p>
          </table:table-cell>
          <table:table-cell office:value-type="float" office:value="0.0">
            <text:p/>
          </table:table-cell>
          <table:table-cell office:value-type="float" office:value="35207.59">
            <text:p>35207.59</text:p>
          </table:table-cell>
          <table:table-cell office:value-type="float" office:value="37672.12">
            <text:p>37672.12</text:p>
          </table:table-cell>
        </table:table-row>
        <table:table-row>
          <table:table-cell office:value-type="float" office:value="7669927">
            <text:p>7669927</text:p>
          </table:table-cell>
          <table:table-cell office:value-type="string" office:string-value="22/07/2021">
            <text:p>22/07/2021</text:p>
          </table:table-cell>
          <table:table-cell office:value-type="string" office:string-value="https://contrataciondelestado.es/wps/poc?uri=deeplink:detalle_licitacion&amp;idEvl=BDmK2pmvtcYBPRBxZ4nJ%2Fg%3D%3D">
            <text:p>https://contrataciondelestado.es/wps/poc?uri=deeplink:detalle_licitacion&amp;idEvl=BDmK2pmvtcYBPRBxZ4nJ%2Fg%3D%3D</text:p>
          </table:table-cell>
          <table:table-cell office:value-type="date" office:date-value="2023-01-31T16:12:35">
            <text:p>Tue Jan 31 16:12:35 2023</text:p>
          </table:table-cell>
          <table:table-cell office:value-type="string" office:string-value="VIGENTE">
            <text:p>VIGENTE</text:p>
          </table:table-cell>
          <table:table-cell office:value-type="date" office:date-value="2021-06-07T00:00:00">
            <text:p>Mon Jun  7 00:00:00 2021</text:p>
          </table:table-cell>
          <table:table-cell office:value-type="string" office:string-value="Resuelta">
            <text:p>Resuelta</text:p>
          </table:table-cell>
          <table:table-cell office:value-type="string" office:string-value="1736/2021">
            <text:p>1736/2021</text:p>
          </table:table-cell>
          <table:table-cell office:value-type="string" office:string-value="Constituye el objeto del presente contrato administrativo la contratación de las  obras de ejecución del proyecto “CUBIERTA CANCHA DEPORTIVA DEL CEIP LA ROSA,  CALLE UGRANFIR, S/N, CP 38750, TM DE EL PASO”, para el Ayuntamiento de El Paso.">
            <text:p>Constituye el objeto del presente contrato administrativo la contratación de las  obras de ejecución del proyecto “CUBIERTA CANCHA DEPORTIVA DEL CEIP LA ROSA,  CALLE UGRANFIR, S/N, CP 38750, TM DE EL PASO”, para el Ayuntamiento de El Paso.</text:p>
          </table:table-cell>
          <table:table-cell office:value-type="float" office:value="214129.52">
            <text:p>214129.52</text:p>
          </table:table-cell>
          <table:table-cell office:value-type="float" office:value="214129.52">
            <text:p>214129.52</text:p>
          </table:table-cell>
          <table:table-cell office:value-type="float" office:value="229118.59">
            <text:p>229118.59</text:p>
          </table:table-cell>
          <table:table-cell office:value-type="string" office:string-value="45261000;">
            <text:p>45261000;</text:p>
          </table:table-cell>
          <table:table-cell office:value-type="string" office:string-value="Obras">
            <text:p>Obras</text:p>
          </table:table-cell>
          <table:table-cell office:value-type="string" office:string-value="ES70 - Canarias">
            <text:p>ES70 - Canarias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float" office:value="31039790147739">
            <text:p>31039790147739</text:p>
          </table:table-cell>
          <table:table-cell office:value-type="string" office:string-value="P3802700I">
            <text:p>P3802700I</text:p>
          </table:table-cell>
          <table:table-cell office:value-type="string" office:string-value="L01380276">
            <text:p>L01380276</text:p>
          </table:table-cell>
          <table:table-cell office:value-type="string" office:string-value="https://contrataciondelestado.es/wps/poc?uri=deeplink:perfilContratante&amp;idBp=q9IUEIR1RCUQK2TEfXGy%2BA%3D%3D">
            <text:p>https://contrataciondelestado.es/wps/poc?uri=deeplink:perfilContratante&amp;idBp=q9IUEIR1RCUQK2TEfXGy%2B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50">
            <text:p>3875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No aplica">
            <text:p>No aplica</text:p>
          </table:table-cell>
          <table:table-cell office:value-type="string" office:string-value="Ordinaria">
            <text:p>Ordinaria</text:p>
          </table:table-cell>
          <table:table-cell office:value-type="string" office:string-value="Electrónica">
            <text:p>Electrónica</text:p>
          </table:table-cell>
          <table:table-cell office:value-type="date" office:date-value="2021-06-28T23:59:00">
            <text:p>Mon Jun 28 23:59:00 2021</text:p>
          </table:table-cell>
          <table:table-cell office:value-type="string" office:string-value="2014/24/EU">
            <text:p>2014/24/EU</text:p>
          </table:table-cell>
          <table:table-cell office:value-type="string" office:string-value="No">
            <text:p>No</text:p>
          </table:table-cell>
          <table:table-cell office:value-type="string" office:string-value="1736/2021">
            <text:p>1736/2021</text:p>
          </table:table-cell>
          <table:table-cell office:value-type="string" office:string-value="Sin lotes">
            <text:p>Sin lotes</text:p>
          </table:table-cell>
          <table:table-cell office:value-type="string" office:string-value="Constituye el objeto del presente contrato administrativo la contratación de las  obras de ejecución del proyecto “CUBIERTA CANCHA DEPORTIVA DEL CEIP LA ROSA,  CALLE UGRANFIR, S/N, CP 38750, TM DE EL PASO”, para el Ayuntamiento de El Paso.">
            <text:p>Constituye el objeto del presente contrato administrativo la contratación de las  obras de ejecución del proyecto “CUBIERTA CANCHA DEPORTIVA DEL CEIP LA ROSA,  CALLE UGRANFIR, S/N, CP 38750, TM DE EL PASO”, para el Ayuntamiento de El Paso.</text:p>
          </table:table-cell>
          <table:table-cell office:value-type="float" office:value="229118.59">
            <text:p>229118.59</text:p>
          </table:table-cell>
          <table:table-cell office:value-type="float" office:value="214129.52">
            <text:p>214129.52</text:p>
          </table:table-cell>
          <table:table-cell office:value-type="string" office:string-value="45261000;">
            <text:p>45261000;</text:p>
          </table:table-cell>
          <table:table-cell office:value-type="string" office:string-value="ES70 - Canarias">
            <text:p>ES70 - Canarias</text:p>
          </table:table-cell>
          <table:table-cell office:value-type="string" office:string-value="Adjudicado">
            <text:p>Adjudicado</text:p>
          </table:table-cell>
          <table:table-cell office:value-type="float" office:value="1.0">
            <text:p>1.0</text:p>
          </table:table-cell>
          <table:table-cell office:value-type="float" office:value="175000.0">
            <text:p>175000.0</text:p>
          </table:table-cell>
          <table:table-cell office:value-type="float" office:value="175000.0">
            <text:p>175000.0</text:p>
          </table:table-cell>
          <table:table-cell office:value-type="string" office:string-value="7">
            <text:p>7</text:p>
          </table:table-cell>
          <table:table-cell office:value-type="date" office:date-value="2021-07-28T00:00:00">
            <text:p>Wed Jul 28 00:00:00 2021</text:p>
          </table:table-cell>
          <table:table-cell office:value-type="string" office:string-value="">
            <text:p/>
          </table:table-cell>
          <table:table-cell office:value-type="string" office:string-value="CONSTRUPALMA 2016, S.L.">
            <text:p>CONSTRUPALMA 2016, S.L.</text:p>
          </table:table-cell>
          <table:table-cell office:value-type="string" office:string-value="OTROS">
            <text:p>OTROS</text:p>
          </table:table-cell>
          <table:table-cell office:value-type="string" office:string-value="B76711217">
            <text:p>B76711217</text:p>
          </table:table-cell>
          <table:table-cell office:value-type="float" office:value="0.0">
            <text:p/>
          </table:table-cell>
          <table:table-cell office:value-type="float" office:value="175000.0">
            <text:p>175000.0</text:p>
          </table:table-cell>
          <table:table-cell office:value-type="float" office:value="175000.0">
            <text:p>175000.0</text:p>
          </table:table-cell>
        </table:table-row>
        <table:table-row>
          <table:table-cell office:value-type="float" office:value="11987694">
            <text:p>11987694</text:p>
          </table:table-cell>
          <table:table-cell office:value-type="string" office:string-value="30/12/2022">
            <text:p>30/12/2022</text:p>
          </table:table-cell>
          <table:table-cell office:value-type="string" office:string-value="https://contrataciondelestado.es/wps/poc?uri=deeplink:detalle_licitacion&amp;idEvl=2EzpQRBT31UBPRBxZ4nJ%2Fg%3D%3D">
            <text:p>https://contrataciondelestado.es/wps/poc?uri=deeplink:detalle_licitacion&amp;idEvl=2EzpQRBT31UBPRBxZ4nJ%2Fg%3D%3D</text:p>
          </table:table-cell>
          <table:table-cell office:value-type="date" office:date-value="2023-01-24T08:36:41">
            <text:p>Tue Jan 24 08:36:41 2023</text:p>
          </table:table-cell>
          <table:table-cell office:value-type="string" office:string-value="VIGENTE">
            <text:p>VIGENTE</text:p>
          </table:table-cell>
          <table:table-cell office:value-type="date" office:date-value="2023-01-24T00:00:00">
            <text:p>Tue Jan 24 00:00:00 2023</text:p>
          </table:table-cell>
          <table:table-cell office:value-type="string" office:string-value="Resuelta">
            <text:p>Resuelta</text:p>
          </table:table-cell>
          <table:table-cell office:value-type="string" office:string-value="6837/2022">
            <text:p>6837/2022</text:p>
          </table:table-cell>
          <table:table-cell office:value-type="string" office:string-value="Adecuación del &quot;Edificio de Correos&quot; para los afectados por la erupción volcánica. ">
            <text:p>Adecuación del "Edificio de Correos" para los afectados por la erupción volcánica. </text:p>
          </table:table-cell>
          <table:table-cell office:value-type="float" office:value="93457.94">
            <text:p>93457.94</text:p>
          </table:table-cell>
          <table:table-cell office:value-type="float" office:value="93457.94">
            <text:p>93457.94</text:p>
          </table:table-cell>
          <table:table-cell office:value-type="float" office:value="100000.0">
            <text:p>100000.0</text:p>
          </table:table-cell>
          <table:table-cell office:value-type="string" office:string-value="45000000;">
            <text:p>45000000;</text:p>
          </table:table-cell>
          <table:table-cell office:value-type="string" office:string-value="Obras">
            <text:p>Obras</text:p>
          </table:table-cell>
          <table:table-cell office:value-type="string" office:string-value="ES70 - Canarias">
            <text:p>ES70 - Canarias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float" office:value="31039790147739">
            <text:p>31039790147739</text:p>
          </table:table-cell>
          <table:table-cell office:value-type="string" office:string-value="P3802700I">
            <text:p>P3802700I</text:p>
          </table:table-cell>
          <table:table-cell office:value-type="string" office:string-value="L01380276">
            <text:p>L01380276</text:p>
          </table:table-cell>
          <table:table-cell office:value-type="string" office:string-value="https://contrataciondelestado.es/wps/poc?uri=deeplink:perfilContratante&amp;idBp=q9IUEIR1RCUQK2TEfXGy%2BA%3D%3D">
            <text:p>https://contrataciondelestado.es/wps/poc?uri=deeplink:perfilContratante&amp;idBp=q9IUEIR1RCUQK2TEfXGy%2B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50">
            <text:p>3875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No aplica">
            <text:p>No aplica</text:p>
          </table:table-cell>
          <table:table-cell office:value-type="string" office:string-value="Emergencia">
            <text:p>Emergencia</text:p>
          </table:table-cell>
          <table:table-cell office:value-type="string" office:string-value="Manual">
            <text:p>Manual</text:p>
          </table:table-cell>
          <table:table-cell office:value-type="string" office:string-value="">
            <text:p/>
          </table:table-cell>
          <table:table-cell office:value-type="string" office:string-value="2014/24/EU">
            <text:p>2014/24/EU</text:p>
          </table:table-cell>
          <table:table-cell office:value-type="string" office:string-value="No">
            <text:p>No</text:p>
          </table:table-cell>
          <table:table-cell office:value-type="string" office:string-value="6837/2022">
            <text:p>6837/2022</text:p>
          </table:table-cell>
          <table:table-cell office:value-type="string" office:string-value="Sin lotes">
            <text:p>Sin lotes</text:p>
          </table:table-cell>
          <table:table-cell office:value-type="string" office:string-value="Adecuación del &quot;Edificio de Correos&quot; para los afectados por la erupción volcánica. ">
            <text:p>Adecuación del "Edificio de Correos" para los afectados por la erupción volcánica. </text:p>
          </table:table-cell>
          <table:table-cell office:value-type="float" office:value="100000.0">
            <text:p>100000.0</text:p>
          </table:table-cell>
          <table:table-cell office:value-type="float" office:value="93457.94">
            <text:p>93457.94</text:p>
          </table:table-cell>
          <table:table-cell office:value-type="string" office:string-value="45000000;">
            <text:p>45000000;</text:p>
          </table:table-cell>
          <table:table-cell office:value-type="string" office:string-value="ES70 - Canarias">
            <text:p>ES70 - Canarias</text:p>
          </table:table-cell>
          <table:table-cell office:value-type="string" office:string-value="Formalizado">
            <text:p>Formalizado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3401-2022">
            <text:p>3401-2022</text:p>
          </table:table-cell>
          <table:table-cell office:value-type="date" office:date-value="2022-12-30T00:00:00">
            <text:p>Fri Dec 30 00:00:00 2022</text:p>
          </table:table-cell>
          <table:table-cell office:value-type="string" office:string-value="">
            <text:p/>
          </table:table-cell>
          <table:table-cell office:value-type="string" office:string-value="CONSTRUCCIONES DANVAD S.L.">
            <text:p>CONSTRUCCIONES DANVAD S.L.</text:p>
          </table:table-cell>
          <table:table-cell office:value-type="string" office:string-value="NIF">
            <text:p>NIF</text:p>
          </table:table-cell>
          <table:table-cell office:value-type="string" office:string-value="B38786406">
            <text:p>B38786406</text:p>
          </table:table-cell>
          <table:table-cell office:value-type="float" office:value="0.0">
            <text:p/>
          </table:table-cell>
          <table:table-cell office:value-type="float" office:value="93457.94">
            <text:p>93457.94</text:p>
          </table:table-cell>
          <table:table-cell office:value-type="float" office:value="100000.0">
            <text:p>100000.0</text:p>
          </table:table-cell>
        </table:table-row>
        <table:table-row>
          <table:table-cell office:value-type="float" office:value="10944928">
            <text:p>10944928</text:p>
          </table:table-cell>
          <table:table-cell office:value-type="string" office:string-value="13/07/2022">
            <text:p>13/07/2022</text:p>
          </table:table-cell>
          <table:table-cell office:value-type="string" office:string-value="https://contrataciondelestado.es/wps/poc?uri=deeplink:detalle_licitacion&amp;idEvl=XE2TRlotz48uf4aBO%2BvQlQ%3D%3D">
            <text:p>https://contrataciondelestado.es/wps/poc?uri=deeplink:detalle_licitacion&amp;idEvl=XE2TRlotz48uf4aBO%2BvQlQ%3D%3D</text:p>
          </table:table-cell>
          <table:table-cell office:value-type="date" office:date-value="2023-01-23T09:22:31">
            <text:p>Mon Jan 23 09:22:31 2023</text:p>
          </table:table-cell>
          <table:table-cell office:value-type="string" office:string-value="VIGENTE">
            <text:p>VIGENTE</text:p>
          </table:table-cell>
          <table:table-cell office:value-type="date" office:date-value="2022-08-03T00:00:00">
            <text:p>Wed Aug  3 00:00:00 2022</text:p>
          </table:table-cell>
          <table:table-cell office:value-type="string" office:string-value="Resuelta">
            <text:p>Resuelta</text:p>
          </table:table-cell>
          <table:table-cell office:value-type="string" office:string-value="3833-2022">
            <text:p>3833-2022</text:p>
          </table:table-cell>
          <table:table-cell office:value-type="string" office:string-value="Obras para la ejecución del Proyecto &quot;Prolongación de la Avenida Islas Canarias&quot;. ">
            <text:p>Obras para la ejecución del Proyecto "Prolongación de la Avenida Islas Canarias". </text:p>
          </table:table-cell>
          <table:table-cell office:value-type="float" office:value="303311.25">
            <text:p>303311.25</text:p>
          </table:table-cell>
          <table:table-cell office:value-type="float" office:value="303311.25">
            <text:p>303311.25</text:p>
          </table:table-cell>
          <table:table-cell office:value-type="float" office:value="324543.04">
            <text:p>324543.04</text:p>
          </table:table-cell>
          <table:table-cell office:value-type="string" office:string-value="45000000;">
            <text:p>45000000;</text:p>
          </table:table-cell>
          <table:table-cell office:value-type="string" office:string-value="Obras">
            <text:p>Obras</text:p>
          </table:table-cell>
          <table:table-cell office:value-type="string" office:string-value="ES70 - Canarias">
            <text:p>ES70 - Canarias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float" office:value="31039790147739">
            <text:p>31039790147739</text:p>
          </table:table-cell>
          <table:table-cell office:value-type="string" office:string-value="P3802700I">
            <text:p>P3802700I</text:p>
          </table:table-cell>
          <table:table-cell office:value-type="string" office:string-value="L01380276">
            <text:p>L01380276</text:p>
          </table:table-cell>
          <table:table-cell office:value-type="string" office:string-value="https://contrataciondelestado.es/wps/poc?uri=deeplink:perfilContratante&amp;idBp=q9IUEIR1RCUQK2TEfXGy%2BA%3D%3D">
            <text:p>https://contrataciondelestado.es/wps/poc?uri=deeplink:perfilContratante&amp;idBp=q9IUEIR1RCUQK2TEfXGy%2B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50">
            <text:p>3875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No aplica">
            <text:p>No aplica</text:p>
          </table:table-cell>
          <table:table-cell office:value-type="string" office:string-value="Emergencia">
            <text:p>Emergencia</text:p>
          </table:table-cell>
          <table:table-cell office:value-type="string" office:string-value="Manual">
            <text:p>Manu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No">
            <text:p>No</text:p>
          </table:table-cell>
          <table:table-cell office:value-type="string" office:string-value="3833-2022">
            <text:p>3833-2022</text:p>
          </table:table-cell>
          <table:table-cell office:value-type="string" office:string-value="Sin lotes">
            <text:p>Sin lotes</text:p>
          </table:table-cell>
          <table:table-cell office:value-type="string" office:string-value="Obras para la ejecución del Proyecto &quot;Prolongación de la Avenida Islas Canarias&quot;. ">
            <text:p>Obras para la ejecución del Proyecto "Prolongación de la Avenida Islas Canarias". </text:p>
          </table:table-cell>
          <table:table-cell office:value-type="float" office:value="324543.04">
            <text:p>324543.04</text:p>
          </table:table-cell>
          <table:table-cell office:value-type="float" office:value="303311.25">
            <text:p>303311.25</text:p>
          </table:table-cell>
          <table:table-cell office:value-type="string" office:string-value="45000000;">
            <text:p>45000000;</text:p>
          </table:table-cell>
          <table:table-cell office:value-type="string" office:string-value="ES70 - Canarias">
            <text:p>ES70 - Canarias</text:p>
          </table:table-cell>
          <table:table-cell office:value-type="string" office:string-value="Formalizado">
            <text:p>Formalizado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75-2022">
            <text:p>75-2022</text:p>
          </table:table-cell>
          <table:table-cell office:value-type="date" office:date-value="2022-07-13T00:00:00">
            <text:p>Wed Jul 13 00:00:00 2022</text:p>
          </table:table-cell>
          <table:table-cell office:value-type="date" office:date-value="2022-07-13T00:00:00">
            <text:p>Wed Jul 13 00:00:00 2022</text:p>
          </table:table-cell>
          <table:table-cell office:value-type="string" office:string-value="CANASFAL ACTIVIDADES S.L.">
            <text:p>CANASFAL ACTIVIDADES S.L.</text:p>
          </table:table-cell>
          <table:table-cell office:value-type="string" office:string-value="NIF">
            <text:p>NIF</text:p>
          </table:table-cell>
          <table:table-cell office:value-type="string" office:string-value="B76601814">
            <text:p>B76601814</text:p>
          </table:table-cell>
          <table:table-cell office:value-type="float" office:value="0.0">
            <text:p/>
          </table:table-cell>
          <table:table-cell office:value-type="float" office:value="303311.25">
            <text:p>303311.25</text:p>
          </table:table-cell>
          <table:table-cell office:value-type="float" office:value="324543.04">
            <text:p>324543.04</text:p>
          </table:table-cell>
        </table:table-row>
        <table:table-row>
          <table:table-cell office:value-type="float" office:value="10944863">
            <text:p>10944863</text:p>
          </table:table-cell>
          <table:table-cell office:value-type="string" office:string-value="17/01/2022">
            <text:p>17/01/2022</text:p>
          </table:table-cell>
          <table:table-cell office:value-type="string" office:string-value="https://contrataciondelestado.es/wps/poc?uri=deeplink:detalle_licitacion&amp;idEvl=huK5M0wRiTcuf4aBO%2BvQlQ%3D%3D">
            <text:p>https://contrataciondelestado.es/wps/poc?uri=deeplink:detalle_licitacion&amp;idEvl=huK5M0wRiTcuf4aBO%2BvQlQ%3D%3D</text:p>
          </table:table-cell>
          <table:table-cell office:value-type="date" office:date-value="2023-01-23T09:11:09">
            <text:p>Mon Jan 23 09:11:09 2023</text:p>
          </table:table-cell>
          <table:table-cell office:value-type="string" office:string-value="VIGENTE">
            <text:p>VIGENTE</text:p>
          </table:table-cell>
          <table:table-cell office:value-type="date" office:date-value="2022-08-03T00:00:00">
            <text:p>Wed Aug  3 00:00:00 2022</text:p>
          </table:table-cell>
          <table:table-cell office:value-type="string" office:string-value="Resuelta">
            <text:p>Resuelta</text:p>
          </table:table-cell>
          <table:table-cell office:value-type="string" office:string-value="103/2022">
            <text:p>103/2022</text:p>
          </table:table-cell>
          <table:table-cell office:value-type="string" office:string-value="Ejecución del Proyecto &quot;Urbanización de la calle Antonio González Suárez-Tramo Escuela Infantil&quot;. ">
            <text:p>Ejecución del Proyecto "Urbanización de la calle Antonio González Suárez-Tramo Escuela Infantil". </text:p>
          </table:table-cell>
          <table:table-cell office:value-type="float" office:value="116942.6">
            <text:p>116942.6</text:p>
          </table:table-cell>
          <table:table-cell office:value-type="float" office:value="116942.6">
            <text:p>116942.6</text:p>
          </table:table-cell>
          <table:table-cell office:value-type="float" office:value="125128.58">
            <text:p>125128.58</text:p>
          </table:table-cell>
          <table:table-cell office:value-type="string" office:string-value="45000000;">
            <text:p>45000000;</text:p>
          </table:table-cell>
          <table:table-cell office:value-type="string" office:string-value="Obras">
            <text:p>Obras</text:p>
          </table:table-cell>
          <table:table-cell office:value-type="string" office:string-value="ES70 - Canarias">
            <text:p>ES70 - Canarias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float" office:value="31039790147739">
            <text:p>31039790147739</text:p>
          </table:table-cell>
          <table:table-cell office:value-type="string" office:string-value="P3802700I">
            <text:p>P3802700I</text:p>
          </table:table-cell>
          <table:table-cell office:value-type="string" office:string-value="L01380276">
            <text:p>L01380276</text:p>
          </table:table-cell>
          <table:table-cell office:value-type="string" office:string-value="https://contrataciondelestado.es/wps/poc?uri=deeplink:perfilContratante&amp;idBp=q9IUEIR1RCUQK2TEfXGy%2BA%3D%3D">
            <text:p>https://contrataciondelestado.es/wps/poc?uri=deeplink:perfilContratante&amp;idBp=q9IUEIR1RCUQK2TEfXGy%2B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50">
            <text:p>3875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No aplica">
            <text:p>No aplica</text:p>
          </table:table-cell>
          <table:table-cell office:value-type="string" office:string-value="Emergencia">
            <text:p>Emergencia</text:p>
          </table:table-cell>
          <table:table-cell office:value-type="string" office:string-value="Manual">
            <text:p>Manu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No">
            <text:p>No</text:p>
          </table:table-cell>
          <table:table-cell office:value-type="string" office:string-value="103/2022">
            <text:p>103/2022</text:p>
          </table:table-cell>
          <table:table-cell office:value-type="string" office:string-value="Sin lotes">
            <text:p>Sin lotes</text:p>
          </table:table-cell>
          <table:table-cell office:value-type="string" office:string-value="Ejecución del Proyecto &quot;Urbanización de la calle Antonio González Suárez-Tramo Escuela Infantil&quot;. ">
            <text:p>Ejecución del Proyecto "Urbanización de la calle Antonio González Suárez-Tramo Escuela Infantil". </text:p>
          </table:table-cell>
          <table:table-cell office:value-type="float" office:value="125128.58">
            <text:p>125128.58</text:p>
          </table:table-cell>
          <table:table-cell office:value-type="float" office:value="116942.6">
            <text:p>116942.6</text:p>
          </table:table-cell>
          <table:table-cell office:value-type="string" office:string-value="45000000;">
            <text:p>45000000;</text:p>
          </table:table-cell>
          <table:table-cell office:value-type="string" office:string-value="ES70 - Canarias">
            <text:p>ES70 - Canarias</text:p>
          </table:table-cell>
          <table:table-cell office:value-type="string" office:string-value="Formalizado">
            <text:p>Formalizado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75-2022">
            <text:p>75-2022</text:p>
          </table:table-cell>
          <table:table-cell office:value-type="date" office:date-value="2023-01-17T00:00:00">
            <text:p>Tue Jan 17 00:00:00 2023</text:p>
          </table:table-cell>
          <table:table-cell office:value-type="date" office:date-value="2023-01-17T00:00:00">
            <text:p>Tue Jan 17 00:00:00 2023</text:p>
          </table:table-cell>
          <table:table-cell office:value-type="string" office:string-value="JOMECA INVERSIONES S.L.">
            <text:p>JOMECA INVERSIONES S.L.</text:p>
          </table:table-cell>
          <table:table-cell office:value-type="string" office:string-value="NIF">
            <text:p>NIF</text:p>
          </table:table-cell>
          <table:table-cell office:value-type="string" office:string-value="B76795103">
            <text:p>B76795103</text:p>
          </table:table-cell>
          <table:table-cell office:value-type="float" office:value="0.0">
            <text:p/>
          </table:table-cell>
          <table:table-cell office:value-type="float" office:value="116942.6">
            <text:p>116942.6</text:p>
          </table:table-cell>
          <table:table-cell office:value-type="float" office:value="125128.58">
            <text:p>125128.58</text:p>
          </table:table-cell>
        </table:table-row>
        <table:table-row>
          <table:table-cell office:value-type="float" office:value="11952147">
            <text:p>11952147</text:p>
          </table:table-cell>
          <table:table-cell office:value-type="string" office:string-value="21/06/2022">
            <text:p>21/06/2022</text:p>
          </table:table-cell>
          <table:table-cell office:value-type="string" office:string-value="https://contrataciondelestado.es/wps/poc?uri=deeplink:detalle_licitacion&amp;idEvl=L4JkscGN%2FjSXQV0WE7lYPw%3D%3D">
            <text:p>https://contrataciondelestado.es/wps/poc?uri=deeplink:detalle_licitacion&amp;idEvl=L4JkscGN%2FjSXQV0WE7lYPw%3D%3D</text:p>
          </table:table-cell>
          <table:table-cell office:value-type="date" office:date-value="2023-01-18T09:59:16">
            <text:p>Wed Jan 18 09:59:16 2023</text:p>
          </table:table-cell>
          <table:table-cell office:value-type="string" office:string-value="VIGENTE">
            <text:p>VIGENTE</text:p>
          </table:table-cell>
          <table:table-cell office:value-type="date" office:date-value="2023-01-18T00:00:00">
            <text:p>Wed Jan 18 00:00:00 2023</text:p>
          </table:table-cell>
          <table:table-cell office:value-type="string" office:string-value="Resuelta">
            <text:p>Resuelta</text:p>
          </table:table-cell>
          <table:table-cell office:value-type="string" office:string-value="3477/2022">
            <text:p>3477/2022</text:p>
          </table:table-cell>
          <table:table-cell office:value-type="string" office:string-value="Acondicionamiento de parcela para puesta a disposición del Instituto Canario de la Vivienda para la ubicación de casas prefabricadas para los afectados de la erupción volcánica de Cumbre Vieja. ">
            <text:p>Acondicionamiento de parcela para puesta a disposición del Instituto Canario de la Vivienda para la ubicación de casas prefabricadas para los afectados de la erupción volcánica de Cumbre Vieja. </text:p>
          </table:table-cell>
          <table:table-cell office:value-type="float" office:value="38390.45">
            <text:p>38390.45</text:p>
          </table:table-cell>
          <table:table-cell office:value-type="float" office:value="41077.78">
            <text:p>41077.78</text:p>
          </table:table-cell>
          <table:table-cell office:value-type="float" office:value="41077.78">
            <text:p>41077.78</text:p>
          </table:table-cell>
          <table:table-cell office:value-type="string" office:string-value="45000000;45100000;">
            <text:p>45000000;45100000;</text:p>
          </table:table-cell>
          <table:table-cell office:value-type="string" office:string-value="Obras">
            <text:p>Obras</text:p>
          </table:table-cell>
          <table:table-cell office:value-type="string" office:string-value="ES70 - Canarias">
            <text:p>ES70 - Canarias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float" office:value="31039790147739">
            <text:p>31039790147739</text:p>
          </table:table-cell>
          <table:table-cell office:value-type="string" office:string-value="P3802700I">
            <text:p>P3802700I</text:p>
          </table:table-cell>
          <table:table-cell office:value-type="string" office:string-value="L01380276">
            <text:p>L01380276</text:p>
          </table:table-cell>
          <table:table-cell office:value-type="string" office:string-value="https://contrataciondelestado.es/wps/poc?uri=deeplink:perfilContratante&amp;idBp=q9IUEIR1RCUQK2TEfXGy%2BA%3D%3D">
            <text:p>https://contrataciondelestado.es/wps/poc?uri=deeplink:perfilContratante&amp;idBp=q9IUEIR1RCUQK2TEfXGy%2B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50">
            <text:p>3875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No aplica">
            <text:p>No aplica</text:p>
          </table:table-cell>
          <table:table-cell office:value-type="string" office:string-value="Emergencia">
            <text:p>Emergencia</text:p>
          </table:table-cell>
          <table:table-cell office:value-type="string" office:string-value="Manual">
            <text:p>Manual</text:p>
          </table:table-cell>
          <table:table-cell office:value-type="string" office:string-value="">
            <text:p/>
          </table:table-cell>
          <table:table-cell office:value-type="string" office:string-value="2014/24/EU">
            <text:p>2014/24/EU</text:p>
          </table:table-cell>
          <table:table-cell office:value-type="string" office:string-value="No">
            <text:p>No</text:p>
          </table:table-cell>
          <table:table-cell office:value-type="string" office:string-value="3477/2022">
            <text:p>3477/2022</text:p>
          </table:table-cell>
          <table:table-cell office:value-type="string" office:string-value="Sin lotes">
            <text:p>Sin lotes</text:p>
          </table:table-cell>
          <table:table-cell office:value-type="string" office:string-value="Acondicionamiento de parcela para puesta a disposición del Instituto Canario de la Vivienda para la ubicación de casas prefabricadas para los afectados de la erupción volcánica de Cumbre Vieja. ">
            <text:p>Acondicionamiento de parcela para puesta a disposición del Instituto Canario de la Vivienda para la ubicación de casas prefabricadas para los afectados de la erupción volcánica de Cumbre Vieja. </text:p>
          </table:table-cell>
          <table:table-cell office:value-type="float" office:value="41077.78">
            <text:p>41077.78</text:p>
          </table:table-cell>
          <table:table-cell office:value-type="float" office:value="41077.78">
            <text:p>41077.78</text:p>
          </table:table-cell>
          <table:table-cell office:value-type="string" office:string-value="45000000;45100000;">
            <text:p>45000000;45100000;</text:p>
          </table:table-cell>
          <table:table-cell office:value-type="string" office:string-value="ES70 - Canarias">
            <text:p>ES70 - Canarias</text:p>
          </table:table-cell>
          <table:table-cell office:value-type="string" office:string-value="Formalizado">
            <text:p>Formalizado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3477">
            <text:p>3477</text:p>
          </table:table-cell>
          <table:table-cell office:value-type="date" office:date-value="2022-06-21T00:00:00">
            <text:p>Tue Jun 21 00:00:00 2022</text:p>
          </table:table-cell>
          <table:table-cell office:value-type="string" office:string-value="">
            <text:p/>
          </table:table-cell>
          <table:table-cell office:value-type="string" office:string-value="EXCAVACIONES VICARP S.L.">
            <text:p>EXCAVACIONES VICARP S.L.</text:p>
          </table:table-cell>
          <table:table-cell office:value-type="string" office:string-value="NIF">
            <text:p>NIF</text:p>
          </table:table-cell>
          <table:table-cell office:value-type="string" office:string-value="B38839064">
            <text:p>B38839064</text:p>
          </table:table-cell>
          <table:table-cell office:value-type="float" office:value="0.0">
            <text:p/>
          </table:table-cell>
          <table:table-cell office:value-type="float" office:value="38390.45">
            <text:p>38390.45</text:p>
          </table:table-cell>
          <table:table-cell office:value-type="float" office:value="41077.78">
            <text:p>41077.78</text:p>
          </table:table-cell>
        </table:table-row>
        <table:table-row>
          <table:table-cell office:value-type="float" office:value="12948318">
            <text:p>12948318</text:p>
          </table:table-cell>
          <table:table-cell office:value-type="string" office:string-value="19/05/2023">
            <text:p>19/05/2023</text:p>
          </table:table-cell>
          <table:table-cell office:value-type="string" office:string-value="https://contrataciondelestado.es/wps/poc?uri=deeplink:detalle_licitacion&amp;idEvl=slgZsj%2BYBWAkJPJS%2BPS9vg%3D%3D">
            <text:p>https://contrataciondelestado.es/wps/poc?uri=deeplink:detalle_licitacion&amp;idEvl=slgZsj%2BYBWAkJPJS%2BPS9vg%3D%3D</text:p>
          </table:table-cell>
          <table:table-cell office:value-type="date" office:date-value="2023-06-19T13:25:22">
            <text:p>Mon Jun 19 13:25:22 2023</text:p>
          </table:table-cell>
          <table:table-cell office:value-type="string" office:string-value="VIGENTE">
            <text:p>VIGENTE</text:p>
          </table:table-cell>
          <table:table-cell office:value-type="date" office:date-value="2023-06-19T00:00:00">
            <text:p>Mon Jun 19 00:00:00 2023</text:p>
          </table:table-cell>
          <table:table-cell office:value-type="string" office:string-value="Resuelta">
            <text:p>Resuelta</text:p>
          </table:table-cell>
          <table:table-cell office:value-type="string" office:string-value="2096/2023">
            <text:p>2096/2023</text:p>
          </table:table-cell>
          <table:table-cell office:value-type="string" office:string-value="Contrato menor de obras para la ejecución del Proyecto &quot;Asfaltado de vía de enlace entre C/ Virgen del Pino y Hoyo de Bernardino&quot;.">
            <text:p>Contrato menor de obras para la ejecución del Proyecto "Asfaltado de vía de enlace entre C/ Virgen del Pino y Hoyo de Bernardino".</text:p>
          </table:table-cell>
          <table:table-cell office:value-type="float" office:value="28032.27">
            <text:p>28032.27</text:p>
          </table:table-cell>
          <table:table-cell office:value-type="float" office:value="28032.27">
            <text:p>28032.27</text:p>
          </table:table-cell>
          <table:table-cell office:value-type="float" office:value="29994.53">
            <text:p>29994.53</text:p>
          </table:table-cell>
          <table:table-cell office:value-type="string" office:string-value="">
            <text:p/>
          </table:table-cell>
          <table:table-cell office:value-type="string" office:string-value="Obras">
            <text:p>Obras</text:p>
          </table:table-cell>
          <table:table-cell office:value-type="string" office:string-value="ES70 - Canarias">
            <text:p>ES70 - Canarias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float" office:value="31039790147739">
            <text:p>31039790147739</text:p>
          </table:table-cell>
          <table:table-cell office:value-type="string" office:string-value="P3802700I">
            <text:p>P3802700I</text:p>
          </table:table-cell>
          <table:table-cell office:value-type="string" office:string-value="L01380276">
            <text:p>L01380276</text:p>
          </table:table-cell>
          <table:table-cell office:value-type="string" office:string-value="https://contrataciondelestado.es/wps/poc?uri=deeplink:perfilContratante&amp;idBp=q9IUEIR1RCUQK2TEfXGy%2BA%3D%3D">
            <text:p>https://contrataciondelestado.es/wps/poc?uri=deeplink:perfilContratante&amp;idBp=q9IUEIR1RCUQK2TEfXGy%2B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50">
            <text:p>3875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">
            <text:p/>
          </table:table-cell>
          <table:table-cell office:value-type="string" office:string-value="Ordinaria">
            <text:p>Ordinar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No">
            <text:p>No</text:p>
          </table:table-cell>
          <table:table-cell office:value-type="string" office:string-value="2096/2023">
            <text:p>2096/2023</text:p>
          </table:table-cell>
          <table:table-cell office:value-type="string" office:string-value="Sin lotes">
            <text:p>Sin lotes</text:p>
          </table:table-cell>
          <table:table-cell office:value-type="string" office:string-value="Contrato menor de obras para la ejecución del Proyecto &quot;Asfaltado de vía de enlace entre C/ Virgen del Pino y Hoyo de Bernardino&quot;.">
            <text:p>Contrato menor de obras para la ejecución del Proyecto "Asfaltado de vía de enlace entre C/ Virgen del Pino y Hoyo de Bernardino".</text:p>
          </table:table-cell>
          <table:table-cell office:value-type="float" office:value="29994.53">
            <text:p>29994.53</text:p>
          </table:table-cell>
          <table:table-cell office:value-type="float" office:value="28032.27">
            <text:p>28032.27</text:p>
          </table:table-cell>
          <table:table-cell office:value-type="string" office:string-value="">
            <text:p/>
          </table:table-cell>
          <table:table-cell office:value-type="string" office:string-value="ES70 - Canarias">
            <text:p>ES70 - Canarias</text:p>
          </table:table-cell>
          <table:table-cell office:value-type="string" office:string-value="Adjudicado">
            <text:p>Adjudicado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ANASFAL ACTIVIDADES ">
            <text:p>CANASFAL ACTIVIDADES </text:p>
          </table:table-cell>
          <table:table-cell office:value-type="string" office:string-value="NIF">
            <text:p>NIF</text:p>
          </table:table-cell>
          <table:table-cell office:value-type="string" office:string-value="B76601814">
            <text:p>B76601814</text:p>
          </table:table-cell>
          <table:table-cell office:value-type="float" office:value="0.0">
            <text:p/>
          </table:table-cell>
          <table:table-cell office:value-type="float" office:value="28032.27">
            <text:p>28032.27</text:p>
          </table:table-cell>
          <table:table-cell office:value-type="float" office:value="29994.53">
            <text:p>29994.53</text:p>
          </table:table-cell>
        </table:table-row>
        <table:table-row>
          <table:table-cell office:value-type="float" office:value="12948367">
            <text:p>12948367</text:p>
          </table:table-cell>
          <table:table-cell office:value-type="string" office:string-value="21/03/2023">
            <text:p>21/03/2023</text:p>
          </table:table-cell>
          <table:table-cell office:value-type="string" office:string-value="https://contrataciondelestado.es/wps/poc?uri=deeplink:detalle_licitacion&amp;idEvl=u9%2FC5CSpo21xseVhcqrkhw%3D%3D">
            <text:p>https://contrataciondelestado.es/wps/poc?uri=deeplink:detalle_licitacion&amp;idEvl=u9%2FC5CSpo21xseVhcqrkhw%3D%3D</text:p>
          </table:table-cell>
          <table:table-cell office:value-type="date" office:date-value="2023-06-19T13:09:52">
            <text:p>Mon Jun 19 13:09:52 2023</text:p>
          </table:table-cell>
          <table:table-cell office:value-type="string" office:string-value="VIGENTE">
            <text:p>VIGENTE</text:p>
          </table:table-cell>
          <table:table-cell office:value-type="date" office:date-value="2023-06-19T00:00:00">
            <text:p>Mon Jun 19 00:00:00 2023</text:p>
          </table:table-cell>
          <table:table-cell office:value-type="string" office:string-value="Resuelta">
            <text:p>Resuelta</text:p>
          </table:table-cell>
          <table:table-cell office:value-type="string" office:string-value="853/2023">
            <text:p>853/2023</text:p>
          </table:table-cell>
          <table:table-cell office:value-type="string" office:string-value="Contrato menor de obras para la ejecución del proyecto &quot;Pavimentación de un tramo de Calle El Canal&quot;.">
            <text:p>Contrato menor de obras para la ejecución del proyecto "Pavimentación de un tramo de Calle El Canal".</text:p>
          </table:table-cell>
          <table:table-cell office:value-type="float" office:value="39357.59">
            <text:p>39357.59</text:p>
          </table:table-cell>
          <table:table-cell office:value-type="float" office:value="39357.59">
            <text:p>39357.59</text:p>
          </table:table-cell>
          <table:table-cell office:value-type="float" office:value="42112.62">
            <text:p>42112.62</text:p>
          </table:table-cell>
          <table:table-cell office:value-type="string" office:string-value="">
            <text:p/>
          </table:table-cell>
          <table:table-cell office:value-type="string" office:string-value="Obras">
            <text:p>Obras</text:p>
          </table:table-cell>
          <table:table-cell office:value-type="string" office:string-value="ES70 - Canarias">
            <text:p>ES70 - Canarias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float" office:value="31039790147739">
            <text:p>31039790147739</text:p>
          </table:table-cell>
          <table:table-cell office:value-type="string" office:string-value="P3802700I">
            <text:p>P3802700I</text:p>
          </table:table-cell>
          <table:table-cell office:value-type="string" office:string-value="L01380276">
            <text:p>L01380276</text:p>
          </table:table-cell>
          <table:table-cell office:value-type="string" office:string-value="https://contrataciondelestado.es/wps/poc?uri=deeplink:perfilContratante&amp;idBp=q9IUEIR1RCUQK2TEfXGy%2BA%3D%3D">
            <text:p>https://contrataciondelestado.es/wps/poc?uri=deeplink:perfilContratante&amp;idBp=q9IUEIR1RCUQK2TEfXGy%2B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50">
            <text:p>3875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">
            <text:p/>
          </table:table-cell>
          <table:table-cell office:value-type="string" office:string-value="Ordinaria">
            <text:p>Ordinar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No">
            <text:p>No</text:p>
          </table:table-cell>
          <table:table-cell office:value-type="string" office:string-value="853/2023">
            <text:p>853/2023</text:p>
          </table:table-cell>
          <table:table-cell office:value-type="string" office:string-value="Sin lotes">
            <text:p>Sin lotes</text:p>
          </table:table-cell>
          <table:table-cell office:value-type="string" office:string-value="Contrato menor de obras para la ejecución del proyecto &quot;Pavimentación de un tramo de Calle El Canal&quot;.">
            <text:p>Contrato menor de obras para la ejecución del proyecto "Pavimentación de un tramo de Calle El Canal".</text:p>
          </table:table-cell>
          <table:table-cell office:value-type="float" office:value="42112.62">
            <text:p>42112.62</text:p>
          </table:table-cell>
          <table:table-cell office:value-type="float" office:value="39357.59">
            <text:p>39357.59</text:p>
          </table:table-cell>
          <table:table-cell office:value-type="string" office:string-value="">
            <text:p/>
          </table:table-cell>
          <table:table-cell office:value-type="string" office:string-value="ES70 - Canarias">
            <text:p>ES70 - Canarias</text:p>
          </table:table-cell>
          <table:table-cell office:value-type="string" office:string-value="Adjudicado">
            <text:p>Adjudicado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ANASFAL ACTIVIDADES ">
            <text:p>CANASFAL ACTIVIDADES </text:p>
          </table:table-cell>
          <table:table-cell office:value-type="string" office:string-value="NIF">
            <text:p>NIF</text:p>
          </table:table-cell>
          <table:table-cell office:value-type="string" office:string-value="B76601814">
            <text:p>B76601814</text:p>
          </table:table-cell>
          <table:table-cell office:value-type="float" office:value="0.0">
            <text:p/>
          </table:table-cell>
          <table:table-cell office:value-type="float" office:value="39357.59">
            <text:p>39357.59</text:p>
          </table:table-cell>
          <table:table-cell office:value-type="float" office:value="42112.62">
            <text:p>42112.62</text:p>
          </table:table-cell>
        </table:table-row>
        <table:table-row>
          <table:table-cell office:value-type="float" office:value="12948434">
            <text:p>12948434</text:p>
          </table:table-cell>
          <table:table-cell office:value-type="string" office:string-value="10/03/2023">
            <text:p>10/03/2023</text:p>
          </table:table-cell>
          <table:table-cell office:value-type="string" office:string-value="https://contrataciondelestado.es/wps/poc?uri=deeplink:detalle_licitacion&amp;idEvl=celh5LN%2B0%2BV9PLkba5eRog%3D%3D">
            <text:p>https://contrataciondelestado.es/wps/poc?uri=deeplink:detalle_licitacion&amp;idEvl=celh5LN%2B0%2BV9PLkba5eRog%3D%3D</text:p>
          </table:table-cell>
          <table:table-cell office:value-type="date" office:date-value="2023-06-19T12:49:43">
            <text:p>Mon Jun 19 12:49:43 2023</text:p>
          </table:table-cell>
          <table:table-cell office:value-type="string" office:string-value="VIGENTE">
            <text:p>VIGENTE</text:p>
          </table:table-cell>
          <table:table-cell office:value-type="date" office:date-value="2023-06-19T00:00:00">
            <text:p>Mon Jun 19 00:00:00 2023</text:p>
          </table:table-cell>
          <table:table-cell office:value-type="string" office:string-value="Resuelta">
            <text:p>Resuelta</text:p>
          </table:table-cell>
          <table:table-cell office:value-type="string" office:string-value="915/2023">
            <text:p>915/2023</text:p>
          </table:table-cell>
          <table:table-cell office:value-type="string" office:string-value="Contrato menor de obras para la ejecución del Proyecto &quot;Repavimentación de un tramo de la Calle Acerina&quot;">
            <text:p>Contrato menor de obras para la ejecución del Proyecto "Repavimentación de un tramo de la Calle Acerina"</text:p>
          </table:table-cell>
          <table:table-cell office:value-type="float" office:value="35849.46">
            <text:p>35849.46</text:p>
          </table:table-cell>
          <table:table-cell office:value-type="float" office:value="35849.46">
            <text:p>35849.46</text:p>
          </table:table-cell>
          <table:table-cell office:value-type="float" office:value="38358.92">
            <text:p>38358.92</text:p>
          </table:table-cell>
          <table:table-cell office:value-type="string" office:string-value="">
            <text:p/>
          </table:table-cell>
          <table:table-cell office:value-type="string" office:string-value="Obras">
            <text:p>Obras</text:p>
          </table:table-cell>
          <table:table-cell office:value-type="string" office:string-value="ES70 - Canarias">
            <text:p>ES70 - Canarias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float" office:value="31039790147739">
            <text:p>31039790147739</text:p>
          </table:table-cell>
          <table:table-cell office:value-type="string" office:string-value="P3802700I">
            <text:p>P3802700I</text:p>
          </table:table-cell>
          <table:table-cell office:value-type="string" office:string-value="L01380276">
            <text:p>L01380276</text:p>
          </table:table-cell>
          <table:table-cell office:value-type="string" office:string-value="https://contrataciondelestado.es/wps/poc?uri=deeplink:perfilContratante&amp;idBp=q9IUEIR1RCUQK2TEfXGy%2BA%3D%3D">
            <text:p>https://contrataciondelestado.es/wps/poc?uri=deeplink:perfilContratante&amp;idBp=q9IUEIR1RCUQK2TEfXGy%2B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50">
            <text:p>3875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">
            <text:p/>
          </table:table-cell>
          <table:table-cell office:value-type="string" office:string-value="Ordinaria">
            <text:p>Ordinar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No">
            <text:p>No</text:p>
          </table:table-cell>
          <table:table-cell office:value-type="string" office:string-value="915/2023">
            <text:p>915/2023</text:p>
          </table:table-cell>
          <table:table-cell office:value-type="string" office:string-value="Sin lotes">
            <text:p>Sin lotes</text:p>
          </table:table-cell>
          <table:table-cell office:value-type="string" office:string-value="Contrato menor de obras para la ejecución del Proyecto &quot;Repavimentación de un tramo de la Calle Acerina&quot;">
            <text:p>Contrato menor de obras para la ejecución del Proyecto "Repavimentación de un tramo de la Calle Acerina"</text:p>
          </table:table-cell>
          <table:table-cell office:value-type="float" office:value="38358.92">
            <text:p>38358.92</text:p>
          </table:table-cell>
          <table:table-cell office:value-type="float" office:value="35849.46">
            <text:p>35849.46</text:p>
          </table:table-cell>
          <table:table-cell office:value-type="string" office:string-value="">
            <text:p/>
          </table:table-cell>
          <table:table-cell office:value-type="string" office:string-value="ES70 - Canarias">
            <text:p>ES70 - Canarias</text:p>
          </table:table-cell>
          <table:table-cell office:value-type="string" office:string-value="Adjudicado">
            <text:p>Adjudicado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ANASFAL ACTIVIDADES ">
            <text:p>CANASFAL ACTIVIDADES </text:p>
          </table:table-cell>
          <table:table-cell office:value-type="string" office:string-value="NIF">
            <text:p>NIF</text:p>
          </table:table-cell>
          <table:table-cell office:value-type="string" office:string-value="B76601814">
            <text:p>B76601814</text:p>
          </table:table-cell>
          <table:table-cell office:value-type="float" office:value="0.0">
            <text:p/>
          </table:table-cell>
          <table:table-cell office:value-type="float" office:value="35849.46">
            <text:p>35849.46</text:p>
          </table:table-cell>
          <table:table-cell office:value-type="float" office:value="38358.92">
            <text:p>38358.92</text:p>
          </table:table-cell>
        </table:table-row>
        <table:table-row>
          <table:table-cell office:value-type="float" office:value="12815010">
            <text:p>12815010</text:p>
          </table:table-cell>
          <table:table-cell office:value-type="string" office:string-value="10/03/2023">
            <text:p>10/03/2023</text:p>
          </table:table-cell>
          <table:table-cell office:value-type="string" office:string-value="https://contrataciondelestado.es/wps/poc?uri=deeplink:detalle_licitacion&amp;idEvl=pZRKQgEounz%2Fa9DgO%2BoYKQ%3D%3D">
            <text:p>https://contrataciondelestado.es/wps/poc?uri=deeplink:detalle_licitacion&amp;idEvl=pZRKQgEounz%2Fa9DgO%2BoYKQ%3D%3D</text:p>
          </table:table-cell>
          <table:table-cell office:value-type="date" office:date-value="2023-05-26T13:43:58">
            <text:p>Fri May 26 13:43:58 2023</text:p>
          </table:table-cell>
          <table:table-cell office:value-type="string" office:string-value="VIGENTE">
            <text:p>VIGENTE</text:p>
          </table:table-cell>
          <table:table-cell office:value-type="date" office:date-value="2023-05-26T00:00:00">
            <text:p>Fri May 26 00:00:00 2023</text:p>
          </table:table-cell>
          <table:table-cell office:value-type="string" office:string-value="Resuelta">
            <text:p>Resuelta</text:p>
          </table:table-cell>
          <table:table-cell office:value-type="string" office:string-value="838/2023">
            <text:p>838/2023</text:p>
          </table:table-cell>
          <table:table-cell office:value-type="string" office:string-value="Contrato menor de obras de revestimiento de las Canchas del CEIP La Rosa-Camino Viejo.">
            <text:p>Contrato menor de obras de revestimiento de las Canchas del CEIP La Rosa-Camino Viejo.</text:p>
          </table:table-cell>
          <table:table-cell office:value-type="float" office:value="8010.9">
            <text:p>8010.9</text:p>
          </table:table-cell>
          <table:table-cell office:value-type="float" office:value="8010.9">
            <text:p>8010.9</text:p>
          </table:table-cell>
          <table:table-cell office:value-type="float" office:value="8571.66">
            <text:p>8571.66</text:p>
          </table:table-cell>
          <table:table-cell office:value-type="string" office:string-value="">
            <text:p/>
          </table:table-cell>
          <table:table-cell office:value-type="string" office:string-value="Obras">
            <text:p>Obras</text:p>
          </table:table-cell>
          <table:table-cell office:value-type="string" office:string-value="ES70 - Canarias">
            <text:p>ES70 - Canarias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float" office:value="31039790147739">
            <text:p>31039790147739</text:p>
          </table:table-cell>
          <table:table-cell office:value-type="string" office:string-value="P3802700I">
            <text:p>P3802700I</text:p>
          </table:table-cell>
          <table:table-cell office:value-type="string" office:string-value="L01380276">
            <text:p>L01380276</text:p>
          </table:table-cell>
          <table:table-cell office:value-type="string" office:string-value="https://contrataciondelestado.es/wps/poc?uri=deeplink:perfilContratante&amp;idBp=q9IUEIR1RCUQK2TEfXGy%2BA%3D%3D">
            <text:p>https://contrataciondelestado.es/wps/poc?uri=deeplink:perfilContratante&amp;idBp=q9IUEIR1RCUQK2TEfXGy%2B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50">
            <text:p>3875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">
            <text:p/>
          </table:table-cell>
          <table:table-cell office:value-type="string" office:string-value="Ordinaria">
            <text:p>Ordinar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No">
            <text:p>No</text:p>
          </table:table-cell>
          <table:table-cell office:value-type="string" office:string-value="838/2023">
            <text:p>838/2023</text:p>
          </table:table-cell>
          <table:table-cell office:value-type="string" office:string-value="Sin lotes">
            <text:p>Sin lotes</text:p>
          </table:table-cell>
          <table:table-cell office:value-type="string" office:string-value="Contrato menor de obras de revestimiento de las Canchas del CEIP La Rosa-Camino Viejo.">
            <text:p>Contrato menor de obras de revestimiento de las Canchas del CEIP La Rosa-Camino Viejo.</text:p>
          </table:table-cell>
          <table:table-cell office:value-type="float" office:value="8571.66">
            <text:p>8571.66</text:p>
          </table:table-cell>
          <table:table-cell office:value-type="float" office:value="8010.9">
            <text:p>8010.9</text:p>
          </table:table-cell>
          <table:table-cell office:value-type="string" office:string-value="">
            <text:p/>
          </table:table-cell>
          <table:table-cell office:value-type="string" office:string-value="ES70 - Canarias">
            <text:p>ES70 - Canarias</text:p>
          </table:table-cell>
          <table:table-cell office:value-type="string" office:string-value="Adjudicado">
            <text:p>Adjudicado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OBRAS Y SERVICIOS LA GRAVA S.L.">
            <text:p>OBRAS Y SERVICIOS LA GRAVA S.L.</text:p>
          </table:table-cell>
          <table:table-cell office:value-type="string" office:string-value="NIF">
            <text:p>NIF</text:p>
          </table:table-cell>
          <table:table-cell office:value-type="string" office:string-value="B76714906">
            <text:p>B76714906</text:p>
          </table:table-cell>
          <table:table-cell office:value-type="float" office:value="0.0">
            <text:p/>
          </table:table-cell>
          <table:table-cell office:value-type="float" office:value="8010.9">
            <text:p>8010.9</text:p>
          </table:table-cell>
          <table:table-cell office:value-type="float" office:value="8571.66">
            <text:p>8571.66</text:p>
          </table:table-cell>
        </table:table-row>
        <table:table-row>
          <table:table-cell office:value-type="float" office:value="11972877">
            <text:p>11972877</text:p>
          </table:table-cell>
          <table:table-cell office:value-type="string" office:string-value="05/12/2022">
            <text:p>05/12/2022</text:p>
          </table:table-cell>
          <table:table-cell office:value-type="string" office:string-value="https://contrataciondelestado.es/wps/poc?uri=deeplink:detalle_licitacion&amp;idEvl=2fptmy4lJsyrz3GQd5r6SQ%3D%3D">
            <text:p>https://contrataciondelestado.es/wps/poc?uri=deeplink:detalle_licitacion&amp;idEvl=2fptmy4lJsyrz3GQd5r6SQ%3D%3D</text:p>
          </table:table-cell>
          <table:table-cell office:value-type="date" office:date-value="2023-01-20T10:26:05">
            <text:p>Fri Jan 20 10:26:05 2023</text:p>
          </table:table-cell>
          <table:table-cell office:value-type="string" office:string-value="VIGENTE">
            <text:p>VIGENTE</text:p>
          </table:table-cell>
          <table:table-cell office:value-type="date" office:date-value="2023-01-20T00:00:00">
            <text:p>Fri Jan 20 00:00:00 2023</text:p>
          </table:table-cell>
          <table:table-cell office:value-type="string" office:string-value="Resuelta">
            <text:p>Resuelta</text:p>
          </table:table-cell>
          <table:table-cell office:value-type="string" office:string-value="6394/2022">
            <text:p>6394/2022</text:p>
          </table:table-cell>
          <table:table-cell office:value-type="string" office:string-value="Contrato de obras, suministro e instalación de proyectores del alumbrado exterior del Campo de fútbol para la mejora de la eficiencia energética">
            <text:p>Contrato de obras, suministro e instalación de proyectores del alumbrado exterior del Campo de fútbol para la mejora de la eficiencia energética</text:p>
          </table:table-cell>
          <table:table-cell office:value-type="string" office:string-value="">
            <text:p/>
          </table:table-cell>
          <table:table-cell office:value-type="float" office:value="29650.0">
            <text:p>29650.0</text:p>
          </table:table-cell>
          <table:table-cell office:value-type="float" office:value="31725.5">
            <text:p>31725.5</text:p>
          </table:table-cell>
          <table:table-cell office:value-type="string" office:string-value="">
            <text:p/>
          </table:table-cell>
          <table:table-cell office:value-type="string" office:string-value="Obras">
            <text:p>Obras</text:p>
          </table:table-cell>
          <table:table-cell office:value-type="string" office:string-value="ES70 - Canarias">
            <text:p>ES70 - Canarias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float" office:value="31039790147739">
            <text:p>31039790147739</text:p>
          </table:table-cell>
          <table:table-cell office:value-type="string" office:string-value="P3802700I">
            <text:p>P3802700I</text:p>
          </table:table-cell>
          <table:table-cell office:value-type="string" office:string-value="L01380276">
            <text:p>L01380276</text:p>
          </table:table-cell>
          <table:table-cell office:value-type="string" office:string-value="https://contrataciondelestado.es/wps/poc?uri=deeplink:perfilContratante&amp;idBp=q9IUEIR1RCUQK2TEfXGy%2BA%3D%3D">
            <text:p>https://contrataciondelestado.es/wps/poc?uri=deeplink:perfilContratante&amp;idBp=q9IUEIR1RCUQK2TEfXGy%2B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50">
            <text:p>3875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">
            <text:p/>
          </table:table-cell>
          <table:table-cell office:value-type="string" office:string-value="Ordinaria">
            <text:p>Ordinar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6394/2022">
            <text:p>6394/2022</text:p>
          </table:table-cell>
          <table:table-cell office:value-type="string" office:string-value="Sin lotes">
            <text:p>Sin lotes</text:p>
          </table:table-cell>
          <table:table-cell office:value-type="string" office:string-value="Contrato de obras, suministro e instalación de proyectores del alumbrado exterior del Campo de fútbol para la mejora de la eficiencia energética">
            <text:p>Contrato de obras, suministro e instalación de proyectores del alumbrado exterior del Campo de fútbol para la mejora de la eficiencia energética</text:p>
          </table:table-cell>
          <table:table-cell office:value-type="float" office:value="31725.5">
            <text:p>31725.5</text:p>
          </table:table-cell>
          <table:table-cell office:value-type="float" office:value="29650.0">
            <text:p>29650.0</text:p>
          </table:table-cell>
          <table:table-cell office:value-type="string" office:string-value="">
            <text:p/>
          </table:table-cell>
          <table:table-cell office:value-type="string" office:string-value="ES70 - Canarias">
            <text:p>ES70 - Canarias</text:p>
          </table:table-cell>
          <table:table-cell office:value-type="string" office:string-value="Adjudicado">
            <text:p>Adjudicado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Estam Negocios Inmobiliarios DL">
            <text:p>Estam Negocios Inmobiliarios DL</text:p>
          </table:table-cell>
          <table:table-cell office:value-type="string" office:string-value="NIF">
            <text:p>NIF</text:p>
          </table:table-cell>
          <table:table-cell office:value-type="string" office:string-value="B38677084">
            <text:p>B38677084</text:p>
          </table:table-cell>
          <table:table-cell office:value-type="float" office:value="0.0">
            <text:p/>
          </table:table-cell>
          <table:table-cell office:value-type="float" office:value="29650.0">
            <text:p>29650.0</text:p>
          </table:table-cell>
          <table:table-cell office:value-type="float" office:value="31725.5">
            <text:p>31725.5</text:p>
          </table:table-cell>
        </table:table-row>
        <table:table-row>
          <table:table-cell office:value-type="float" office:value="11972984">
            <text:p>11972984</text:p>
          </table:table-cell>
          <table:table-cell office:value-type="string" office:string-value="02/12/2022">
            <text:p>02/12/2022</text:p>
          </table:table-cell>
          <table:table-cell office:value-type="string" office:string-value="https://contrataciondelestado.es/wps/poc?uri=deeplink:detalle_licitacion&amp;idEvl=3AJVUQ0Yqk6iEJrVRqloyA%3D%3D">
            <text:p>https://contrataciondelestado.es/wps/poc?uri=deeplink:detalle_licitacion&amp;idEvl=3AJVUQ0Yqk6iEJrVRqloyA%3D%3D</text:p>
          </table:table-cell>
          <table:table-cell office:value-type="date" office:date-value="2023-01-20T09:53:03">
            <text:p>Fri Jan 20 09:53:03 2023</text:p>
          </table:table-cell>
          <table:table-cell office:value-type="string" office:string-value="VIGENTE">
            <text:p>VIGENTE</text:p>
          </table:table-cell>
          <table:table-cell office:value-type="date" office:date-value="2023-01-20T00:00:00">
            <text:p>Fri Jan 20 00:00:00 2023</text:p>
          </table:table-cell>
          <table:table-cell office:value-type="string" office:string-value="Resuelta">
            <text:p>Resuelta</text:p>
          </table:table-cell>
          <table:table-cell office:value-type="string" office:string-value="6314/2022">
            <text:p>6314/2022</text:p>
          </table:table-cell>
          <table:table-cell office:value-type="string" office:string-value="Contrato menor de obras de ejecución del proyecto &quot;Instalación de servicios en zanja soterrada de la Calle Riquibás&quot;">
            <text:p>Contrato menor de obras de ejecución del proyecto "Instalación de servicios en zanja soterrada de la Calle Riquibás"</text:p>
          </table:table-cell>
          <table:table-cell office:value-type="string" office:string-value="">
            <text:p/>
          </table:table-cell>
          <table:table-cell office:value-type="float" office:value="20374.69">
            <text:p>20374.69</text:p>
          </table:table-cell>
          <table:table-cell office:value-type="float" office:value="21880.92">
            <text:p>21880.92</text:p>
          </table:table-cell>
          <table:table-cell office:value-type="string" office:string-value="">
            <text:p/>
          </table:table-cell>
          <table:table-cell office:value-type="string" office:string-value="Obras">
            <text:p>Obras</text:p>
          </table:table-cell>
          <table:table-cell office:value-type="string" office:string-value="ES70 - Canarias">
            <text:p>ES70 - Canarias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float" office:value="31039790147739">
            <text:p>31039790147739</text:p>
          </table:table-cell>
          <table:table-cell office:value-type="string" office:string-value="P3802700I">
            <text:p>P3802700I</text:p>
          </table:table-cell>
          <table:table-cell office:value-type="string" office:string-value="L01380276">
            <text:p>L01380276</text:p>
          </table:table-cell>
          <table:table-cell office:value-type="string" office:string-value="https://contrataciondelestado.es/wps/poc?uri=deeplink:perfilContratante&amp;idBp=q9IUEIR1RCUQK2TEfXGy%2BA%3D%3D">
            <text:p>https://contrataciondelestado.es/wps/poc?uri=deeplink:perfilContratante&amp;idBp=q9IUEIR1RCUQK2TEfXGy%2B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50">
            <text:p>3875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">
            <text:p/>
          </table:table-cell>
          <table:table-cell office:value-type="string" office:string-value="Ordinaria">
            <text:p>Ordinar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6314/2022">
            <text:p>6314/2022</text:p>
          </table:table-cell>
          <table:table-cell office:value-type="string" office:string-value="Sin lotes">
            <text:p>Sin lotes</text:p>
          </table:table-cell>
          <table:table-cell office:value-type="string" office:string-value="Contrato menor de obras de ejecución del proyecto &quot;Instalación de servicios en zanja soterrada de la Calle Riquibás&quot;">
            <text:p>Contrato menor de obras de ejecución del proyecto "Instalación de servicios en zanja soterrada de la Calle Riquibás"</text:p>
          </table:table-cell>
          <table:table-cell office:value-type="float" office:value="21880.92">
            <text:p>21880.92</text:p>
          </table:table-cell>
          <table:table-cell office:value-type="float" office:value="20374.69">
            <text:p>20374.69</text:p>
          </table:table-cell>
          <table:table-cell office:value-type="string" office:string-value="">
            <text:p/>
          </table:table-cell>
          <table:table-cell office:value-type="string" office:string-value="ES70 - Canarias">
            <text:p>ES70 - Canarias</text:p>
          </table:table-cell>
          <table:table-cell office:value-type="string" office:string-value="Adjudicado">
            <text:p>Adjudicado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edro Ángel Pino González">
            <text:p>Pedro Ángel Pino González</text:p>
          </table:table-cell>
          <table:table-cell office:value-type="string" office:string-value="NIF">
            <text:p>NIF</text:p>
          </table:table-cell>
          <table:table-cell office:value-type="string" office:string-value="42163184K">
            <text:p>42163184K</text:p>
          </table:table-cell>
          <table:table-cell office:value-type="float" office:value="0.0">
            <text:p/>
          </table:table-cell>
          <table:table-cell office:value-type="float" office:value="20374.69">
            <text:p>20374.69</text:p>
          </table:table-cell>
          <table:table-cell office:value-type="float" office:value="21880.92">
            <text:p>21880.92</text:p>
          </table:table-cell>
        </table:table-row>
        <table:table-row>
          <table:table-cell office:value-type="float" office:value="11973217">
            <text:p>11973217</text:p>
          </table:table-cell>
          <table:table-cell office:value-type="string" office:string-value="02/12/2022">
            <text:p>02/12/2022</text:p>
          </table:table-cell>
          <table:table-cell office:value-type="string" office:string-value="https://contrataciondelestado.es/wps/poc?uri=deeplink:detalle_licitacion&amp;idEvl=j1YdBhpiyVuXQV0WE7lYPw%3D%3D">
            <text:p>https://contrataciondelestado.es/wps/poc?uri=deeplink:detalle_licitacion&amp;idEvl=j1YdBhpiyVuXQV0WE7lYPw%3D%3D</text:p>
          </table:table-cell>
          <table:table-cell office:value-type="date" office:date-value="2023-01-20T08:37:06">
            <text:p>Fri Jan 20 08:37:06 2023</text:p>
          </table:table-cell>
          <table:table-cell office:value-type="string" office:string-value="VIGENTE">
            <text:p>VIGENTE</text:p>
          </table:table-cell>
          <table:table-cell office:value-type="date" office:date-value="2023-01-20T00:00:00">
            <text:p>Fri Jan 20 00:00:00 2023</text:p>
          </table:table-cell>
          <table:table-cell office:value-type="string" office:string-value="Resuelta">
            <text:p>Resuelta</text:p>
          </table:table-cell>
          <table:table-cell office:value-type="string" office:string-value="6292/2022">
            <text:p>6292/2022</text:p>
          </table:table-cell>
          <table:table-cell office:value-type="string" office:string-value="Contrato menor de obras de ejecución del proyecto &quot;Red de saneamiento en Calle La Cruz&quot;.">
            <text:p>Contrato menor de obras de ejecución del proyecto "Red de saneamiento en Calle La Cruz".</text:p>
          </table:table-cell>
          <table:table-cell office:value-type="string" office:string-value="">
            <text:p/>
          </table:table-cell>
          <table:table-cell office:value-type="float" office:value="37345.0">
            <text:p>37345.0</text:p>
          </table:table-cell>
          <table:table-cell office:value-type="float" office:value="39959.15">
            <text:p>39959.15</text:p>
          </table:table-cell>
          <table:table-cell office:value-type="string" office:string-value="">
            <text:p/>
          </table:table-cell>
          <table:table-cell office:value-type="string" office:string-value="Obras">
            <text:p>Obras</text:p>
          </table:table-cell>
          <table:table-cell office:value-type="string" office:string-value="ES70 - Canarias">
            <text:p>ES70 - Canarias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float" office:value="31039790147739">
            <text:p>31039790147739</text:p>
          </table:table-cell>
          <table:table-cell office:value-type="string" office:string-value="P3802700I">
            <text:p>P3802700I</text:p>
          </table:table-cell>
          <table:table-cell office:value-type="string" office:string-value="L01380276">
            <text:p>L01380276</text:p>
          </table:table-cell>
          <table:table-cell office:value-type="string" office:string-value="https://contrataciondelestado.es/wps/poc?uri=deeplink:perfilContratante&amp;idBp=q9IUEIR1RCUQK2TEfXGy%2BA%3D%3D">
            <text:p>https://contrataciondelestado.es/wps/poc?uri=deeplink:perfilContratante&amp;idBp=q9IUEIR1RCUQK2TEfXGy%2B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50">
            <text:p>3875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">
            <text:p/>
          </table:table-cell>
          <table:table-cell office:value-type="string" office:string-value="Ordinaria">
            <text:p>Ordinar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6292/2022">
            <text:p>6292/2022</text:p>
          </table:table-cell>
          <table:table-cell office:value-type="string" office:string-value="Sin lotes">
            <text:p>Sin lotes</text:p>
          </table:table-cell>
          <table:table-cell office:value-type="string" office:string-value="Contrato menor de obras de ejecución del proyecto &quot;Red de saneamiento en Calle La Cruz&quot;.">
            <text:p>Contrato menor de obras de ejecución del proyecto "Red de saneamiento en Calle La Cruz".</text:p>
          </table:table-cell>
          <table:table-cell office:value-type="float" office:value="39959.15">
            <text:p>39959.15</text:p>
          </table:table-cell>
          <table:table-cell office:value-type="float" office:value="37345.0">
            <text:p>37345.0</text:p>
          </table:table-cell>
          <table:table-cell office:value-type="string" office:string-value="">
            <text:p/>
          </table:table-cell>
          <table:table-cell office:value-type="string" office:string-value="ES70 - Canarias">
            <text:p>ES70 - Canarias</text:p>
          </table:table-cell>
          <table:table-cell office:value-type="string" office:string-value="Adjudicado">
            <text:p>Adjudicado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Gonzlez Martín Valentín SLNE">
            <text:p>Gonzlez Martín Valentín SLNE</text:p>
          </table:table-cell>
          <table:table-cell office:value-type="string" office:string-value="NIF">
            <text:p>NIF</text:p>
          </table:table-cell>
          <table:table-cell office:value-type="string" office:string-value="B38821815">
            <text:p>B38821815</text:p>
          </table:table-cell>
          <table:table-cell office:value-type="float" office:value="0.0">
            <text:p/>
          </table:table-cell>
          <table:table-cell office:value-type="float" office:value="37345.0">
            <text:p>37345.0</text:p>
          </table:table-cell>
          <table:table-cell office:value-type="float" office:value="39959.15">
            <text:p>39959.15</text:p>
          </table:table-cell>
        </table:table-row>
        <table:table-row>
          <table:table-cell office:value-type="float" office:value="11964497">
            <text:p>11964497</text:p>
          </table:table-cell>
          <table:table-cell office:value-type="string" office:string-value="11/11/2022">
            <text:p>11/11/2022</text:p>
          </table:table-cell>
          <table:table-cell office:value-type="string" office:string-value="https://contrataciondelestado.es/wps/poc?uri=deeplink:detalle_licitacion&amp;idEvl=f00kUjSt5g97h85%2Fpmmsfw%3D%3D">
            <text:p>https://contrataciondelestado.es/wps/poc?uri=deeplink:detalle_licitacion&amp;idEvl=f00kUjSt5g97h85%2Fpmmsfw%3D%3D</text:p>
          </table:table-cell>
          <table:table-cell office:value-type="date" office:date-value="2023-01-19T14:24:48">
            <text:p>Thu Jan 19 14:24:48 2023</text:p>
          </table:table-cell>
          <table:table-cell office:value-type="string" office:string-value="VIGENTE">
            <text:p>VIGENTE</text:p>
          </table:table-cell>
          <table:table-cell office:value-type="date" office:date-value="2023-01-19T00:00:00">
            <text:p>Thu Jan 19 00:00:00 2023</text:p>
          </table:table-cell>
          <table:table-cell office:value-type="string" office:string-value="Resuelta">
            <text:p>Resuelta</text:p>
          </table:table-cell>
          <table:table-cell office:value-type="string" office:string-value="5908/2022">
            <text:p>5908/2022</text:p>
          </table:table-cell>
          <table:table-cell office:value-type="string" office:string-value="Adecuación de local en el Recinto Ferial">
            <text:p>Adecuación de local en el Recinto Ferial</text:p>
          </table:table-cell>
          <table:table-cell office:value-type="string" office:string-value="">
            <text:p/>
          </table:table-cell>
          <table:table-cell office:value-type="float" office:value="9345.79">
            <text:p>9345.79</text:p>
          </table:table-cell>
          <table:table-cell office:value-type="float" office:value="10000.0">
            <text:p>10000.0</text:p>
          </table:table-cell>
          <table:table-cell office:value-type="string" office:string-value="">
            <text:p/>
          </table:table-cell>
          <table:table-cell office:value-type="string" office:string-value="Obras">
            <text:p>Obras</text:p>
          </table:table-cell>
          <table:table-cell office:value-type="string" office:string-value="ES70 - Canarias">
            <text:p>ES70 - Canarias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float" office:value="31039790147739">
            <text:p>31039790147739</text:p>
          </table:table-cell>
          <table:table-cell office:value-type="string" office:string-value="P3802700I">
            <text:p>P3802700I</text:p>
          </table:table-cell>
          <table:table-cell office:value-type="string" office:string-value="L01380276">
            <text:p>L01380276</text:p>
          </table:table-cell>
          <table:table-cell office:value-type="string" office:string-value="https://contrataciondelestado.es/wps/poc?uri=deeplink:perfilContratante&amp;idBp=q9IUEIR1RCUQK2TEfXGy%2BA%3D%3D">
            <text:p>https://contrataciondelestado.es/wps/poc?uri=deeplink:perfilContratante&amp;idBp=q9IUEIR1RCUQK2TEfXGy%2B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50">
            <text:p>3875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">
            <text:p/>
          </table:table-cell>
          <table:table-cell office:value-type="string" office:string-value="Ordinaria">
            <text:p>Ordinar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5908/2022">
            <text:p>5908/2022</text:p>
          </table:table-cell>
          <table:table-cell office:value-type="string" office:string-value="Sin lotes">
            <text:p>Sin lotes</text:p>
          </table:table-cell>
          <table:table-cell office:value-type="string" office:string-value="Adecuación de local en el Recinto Ferial">
            <text:p>Adecuación de local en el Recinto Ferial</text:p>
          </table:table-cell>
          <table:table-cell office:value-type="float" office:value="10000.0">
            <text:p>10000.0</text:p>
          </table:table-cell>
          <table:table-cell office:value-type="float" office:value="9345.79">
            <text:p>9345.79</text:p>
          </table:table-cell>
          <table:table-cell office:value-type="string" office:string-value="">
            <text:p/>
          </table:table-cell>
          <table:table-cell office:value-type="string" office:string-value="ES70 - Canarias">
            <text:p>ES70 - Canarias</text:p>
          </table:table-cell>
          <table:table-cell office:value-type="string" office:string-value="Adjudicado">
            <text:p>Adjudicado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Mantepalma SL">
            <text:p>Mantepalma SL</text:p>
          </table:table-cell>
          <table:table-cell office:value-type="string" office:string-value="NIF">
            <text:p>NIF</text:p>
          </table:table-cell>
          <table:table-cell office:value-type="string" office:string-value="B38494159">
            <text:p>B38494159</text:p>
          </table:table-cell>
          <table:table-cell office:value-type="float" office:value="0.0">
            <text:p/>
          </table:table-cell>
          <table:table-cell office:value-type="float" office:value="9345.79">
            <text:p>9345.79</text:p>
          </table:table-cell>
          <table:table-cell office:value-type="float" office:value="10000.0">
            <text:p>10000.0</text:p>
          </table:table-cell>
        </table:table-row>
        <table:table-row>
          <table:table-cell office:value-type="float" office:value="11964896">
            <text:p>11964896</text:p>
          </table:table-cell>
          <table:table-cell office:value-type="string" office:string-value="11/11/2022">
            <text:p>11/11/2022</text:p>
          </table:table-cell>
          <table:table-cell office:value-type="string" office:string-value="https://contrataciondelestado.es/wps/poc?uri=deeplink:detalle_licitacion&amp;idEvl=r63zpbtkyMbnSoTX3z%2F7wA%3D%3D">
            <text:p>https://contrataciondelestado.es/wps/poc?uri=deeplink:detalle_licitacion&amp;idEvl=r63zpbtkyMbnSoTX3z%2F7wA%3D%3D</text:p>
          </table:table-cell>
          <table:table-cell office:value-type="date" office:date-value="2023-01-19T12:51:11">
            <text:p>Thu Jan 19 12:51:11 2023</text:p>
          </table:table-cell>
          <table:table-cell office:value-type="string" office:string-value="VIGENTE">
            <text:p>VIGENTE</text:p>
          </table:table-cell>
          <table:table-cell office:value-type="date" office:date-value="2023-01-19T00:00:00">
            <text:p>Thu Jan 19 00:00:00 2023</text:p>
          </table:table-cell>
          <table:table-cell office:value-type="string" office:string-value="Resuelta">
            <text:p>Resuelta</text:p>
          </table:table-cell>
          <table:table-cell office:value-type="string" office:string-value="5916/2022">
            <text:p>5916/2022</text:p>
          </table:table-cell>
          <table:table-cell office:value-type="string" office:string-value="Ejecución del proyecto &quot;Reforma en mejora y accesibilidad en los baños de la Casa de La Cultura Braulio Martín Hernández">
            <text:p>Ejecución del proyecto "Reforma en mejora y accesibilidad en los baños de la Casa de La Cultura Braulio Martín Hernández</text:p>
          </table:table-cell>
          <table:table-cell office:value-type="string" office:string-value="">
            <text:p/>
          </table:table-cell>
          <table:table-cell office:value-type="float" office:value="22608.25">
            <text:p>22608.25</text:p>
          </table:table-cell>
          <table:table-cell office:value-type="float" office:value="24190.83">
            <text:p>24190.83</text:p>
          </table:table-cell>
          <table:table-cell office:value-type="string" office:string-value="">
            <text:p/>
          </table:table-cell>
          <table:table-cell office:value-type="string" office:string-value="Obras">
            <text:p>Obras</text:p>
          </table:table-cell>
          <table:table-cell office:value-type="string" office:string-value="ES70 - Canarias">
            <text:p>ES70 - Canarias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float" office:value="31039790147739">
            <text:p>31039790147739</text:p>
          </table:table-cell>
          <table:table-cell office:value-type="string" office:string-value="P3802700I">
            <text:p>P3802700I</text:p>
          </table:table-cell>
          <table:table-cell office:value-type="string" office:string-value="L01380276">
            <text:p>L01380276</text:p>
          </table:table-cell>
          <table:table-cell office:value-type="string" office:string-value="https://contrataciondelestado.es/wps/poc?uri=deeplink:perfilContratante&amp;idBp=q9IUEIR1RCUQK2TEfXGy%2BA%3D%3D">
            <text:p>https://contrataciondelestado.es/wps/poc?uri=deeplink:perfilContratante&amp;idBp=q9IUEIR1RCUQK2TEfXGy%2B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50">
            <text:p>3875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">
            <text:p/>
          </table:table-cell>
          <table:table-cell office:value-type="string" office:string-value="Ordinaria">
            <text:p>Ordinar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5916/2022">
            <text:p>5916/2022</text:p>
          </table:table-cell>
          <table:table-cell office:value-type="string" office:string-value="Sin lotes">
            <text:p>Sin lotes</text:p>
          </table:table-cell>
          <table:table-cell office:value-type="string" office:string-value="Ejecución del proyecto &quot;Reforma en mejora y accesibilidad en los baños de la Casa de La Cultura Braulio Martín Hernández">
            <text:p>Ejecución del proyecto "Reforma en mejora y accesibilidad en los baños de la Casa de La Cultura Braulio Martín Hernández</text:p>
          </table:table-cell>
          <table:table-cell office:value-type="float" office:value="24190.83">
            <text:p>24190.83</text:p>
          </table:table-cell>
          <table:table-cell office:value-type="float" office:value="22608.25">
            <text:p>22608.25</text:p>
          </table:table-cell>
          <table:table-cell office:value-type="string" office:string-value="">
            <text:p/>
          </table:table-cell>
          <table:table-cell office:value-type="string" office:string-value="ES70 - Canarias">
            <text:p>ES70 - Canarias</text:p>
          </table:table-cell>
          <table:table-cell office:value-type="string" office:string-value="Adjudicado">
            <text:p>Adjudicado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onstrucciones Díaz Carmona SLU">
            <text:p>Construcciones Díaz Carmona SLU</text:p>
          </table:table-cell>
          <table:table-cell office:value-type="string" office:string-value="NIF">
            <text:p>NIF</text:p>
          </table:table-cell>
          <table:table-cell office:value-type="string" office:string-value="B76777697">
            <text:p>B76777697</text:p>
          </table:table-cell>
          <table:table-cell office:value-type="float" office:value="0.0">
            <text:p/>
          </table:table-cell>
          <table:table-cell office:value-type="float" office:value="22608.25">
            <text:p>22608.25</text:p>
          </table:table-cell>
          <table:table-cell office:value-type="float" office:value="24190.83">
            <text:p>24190.83</text:p>
          </table:table-cell>
        </table:table-row>
        <table:table-row>
          <table:table-cell office:value-type="float" office:value="11965279">
            <text:p>11965279</text:p>
          </table:table-cell>
          <table:table-cell office:value-type="string" office:string-value="21/10/2022">
            <text:p>21/10/2022</text:p>
          </table:table-cell>
          <table:table-cell office:value-type="string" office:string-value="https://contrataciondelestado.es/wps/poc?uri=deeplink:detalle_licitacion&amp;idEvl=lxX0t3Ff6tMBPRBxZ4nJ%2Fg%3D%3D">
            <text:p>https://contrataciondelestado.es/wps/poc?uri=deeplink:detalle_licitacion&amp;idEvl=lxX0t3Ff6tMBPRBxZ4nJ%2Fg%3D%3D</text:p>
          </table:table-cell>
          <table:table-cell office:value-type="date" office:date-value="2023-01-19T10:47:29">
            <text:p>Thu Jan 19 10:47:29 2023</text:p>
          </table:table-cell>
          <table:table-cell office:value-type="string" office:string-value="VIGENTE">
            <text:p>VIGENTE</text:p>
          </table:table-cell>
          <table:table-cell office:value-type="date" office:date-value="2023-01-19T00:00:00">
            <text:p>Thu Jan 19 00:00:00 2023</text:p>
          </table:table-cell>
          <table:table-cell office:value-type="string" office:string-value="Resuelta">
            <text:p>Resuelta</text:p>
          </table:table-cell>
          <table:table-cell office:value-type="string" office:string-value="5578/2022">
            <text:p>5578/2022</text:p>
          </table:table-cell>
          <table:table-cell office:value-type="string" office:string-value="Contrato menor para la ejecución de las obras del proyecto adecuación y remodelación de la Plaza-Mirador en C/ Tanausú">
            <text:p>Contrato menor para la ejecución de las obras del proyecto adecuación y remodelación de la Plaza-Mirador en C/ Tanausú</text:p>
          </table:table-cell>
          <table:table-cell office:value-type="string" office:string-value="">
            <text:p/>
          </table:table-cell>
          <table:table-cell office:value-type="float" office:value="37372.62">
            <text:p>37372.62</text:p>
          </table:table-cell>
          <table:table-cell office:value-type="float" office:value="39988.7">
            <text:p>39988.7</text:p>
          </table:table-cell>
          <table:table-cell office:value-type="string" office:string-value="">
            <text:p/>
          </table:table-cell>
          <table:table-cell office:value-type="string" office:string-value="Obras">
            <text:p>Obras</text:p>
          </table:table-cell>
          <table:table-cell office:value-type="string" office:string-value="ES70 - Canarias">
            <text:p>ES70 - Canarias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float" office:value="31039790147739">
            <text:p>31039790147739</text:p>
          </table:table-cell>
          <table:table-cell office:value-type="string" office:string-value="P3802700I">
            <text:p>P3802700I</text:p>
          </table:table-cell>
          <table:table-cell office:value-type="string" office:string-value="L01380276">
            <text:p>L01380276</text:p>
          </table:table-cell>
          <table:table-cell office:value-type="string" office:string-value="https://contrataciondelestado.es/wps/poc?uri=deeplink:perfilContratante&amp;idBp=q9IUEIR1RCUQK2TEfXGy%2BA%3D%3D">
            <text:p>https://contrataciondelestado.es/wps/poc?uri=deeplink:perfilContratante&amp;idBp=q9IUEIR1RCUQK2TEfXGy%2B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50">
            <text:p>3875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">
            <text:p/>
          </table:table-cell>
          <table:table-cell office:value-type="string" office:string-value="Ordinaria">
            <text:p>Ordinar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5578/2022">
            <text:p>5578/2022</text:p>
          </table:table-cell>
          <table:table-cell office:value-type="string" office:string-value="Sin lotes">
            <text:p>Sin lotes</text:p>
          </table:table-cell>
          <table:table-cell office:value-type="string" office:string-value="Contrato menor para la ejecución de las obras del proyecto adecuación y remodelación de la Plaza-Mirador en C/ Tanausú">
            <text:p>Contrato menor para la ejecución de las obras del proyecto adecuación y remodelación de la Plaza-Mirador en C/ Tanausú</text:p>
          </table:table-cell>
          <table:table-cell office:value-type="float" office:value="39988.7">
            <text:p>39988.7</text:p>
          </table:table-cell>
          <table:table-cell office:value-type="float" office:value="37372.62">
            <text:p>37372.62</text:p>
          </table:table-cell>
          <table:table-cell office:value-type="string" office:string-value="">
            <text:p/>
          </table:table-cell>
          <table:table-cell office:value-type="string" office:string-value="ES70 - Canarias">
            <text:p>ES70 - Canarias</text:p>
          </table:table-cell>
          <table:table-cell office:value-type="string" office:string-value="Adjudicado">
            <text:p>Adjudicado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onstrucciones Eduardo Calero SL">
            <text:p>Construcciones Eduardo Calero SL</text:p>
          </table:table-cell>
          <table:table-cell office:value-type="string" office:string-value="NIF">
            <text:p>NIF</text:p>
          </table:table-cell>
          <table:table-cell office:value-type="string" office:string-value="B76575331">
            <text:p>B76575331</text:p>
          </table:table-cell>
          <table:table-cell office:value-type="float" office:value="0.0">
            <text:p/>
          </table:table-cell>
          <table:table-cell office:value-type="float" office:value="37372.62">
            <text:p>37372.62</text:p>
          </table:table-cell>
          <table:table-cell office:value-type="float" office:value="39988.7">
            <text:p>39988.7</text:p>
          </table:table-cell>
        </table:table-row>
        <table:table-row>
          <table:table-cell office:value-type="float" office:value="11956542">
            <text:p>11956542</text:p>
          </table:table-cell>
          <table:table-cell office:value-type="string" office:string-value="31/08/2022">
            <text:p>31/08/2022</text:p>
          </table:table-cell>
          <table:table-cell office:value-type="string" office:string-value="https://contrataciondelestado.es/wps/poc?uri=deeplink:detalle_licitacion&amp;idEvl=BCQGZA%2BNxbGmq21uxhbaVQ%3D%3D">
            <text:p>https://contrataciondelestado.es/wps/poc?uri=deeplink:detalle_licitacion&amp;idEvl=BCQGZA%2BNxbGmq21uxhbaVQ%3D%3D</text:p>
          </table:table-cell>
          <table:table-cell office:value-type="date" office:date-value="2023-01-18T10:34:15">
            <text:p>Wed Jan 18 10:34:15 2023</text:p>
          </table:table-cell>
          <table:table-cell office:value-type="string" office:string-value="VIGENTE">
            <text:p>VIGENTE</text:p>
          </table:table-cell>
          <table:table-cell office:value-type="date" office:date-value="2023-01-18T00:00:00">
            <text:p>Wed Jan 18 00:00:00 2023</text:p>
          </table:table-cell>
          <table:table-cell office:value-type="string" office:string-value="Resuelta">
            <text:p>Resuelta</text:p>
          </table:table-cell>
          <table:table-cell office:value-type="string" office:string-value="4441/2022">
            <text:p>4441/2022</text:p>
          </table:table-cell>
          <table:table-cell office:value-type="string" office:string-value="Contrato menor para la ejecución de las obras de reparación, adecuación y mejora (RAM) de los centros de educación infantil y primaria (CEIP) de El Paso">
            <text:p>Contrato menor para la ejecución de las obras de reparación, adecuación y mejora (RAM) de los centros de educación infantil y primaria (CEIP) de El Paso</text:p>
          </table:table-cell>
          <table:table-cell office:value-type="string" office:string-value="">
            <text:p/>
          </table:table-cell>
          <table:table-cell office:value-type="float" office:value="10133.29">
            <text:p>10133.29</text:p>
          </table:table-cell>
          <table:table-cell office:value-type="float" office:value="10842.62">
            <text:p>10842.62</text:p>
          </table:table-cell>
          <table:table-cell office:value-type="string" office:string-value="">
            <text:p/>
          </table:table-cell>
          <table:table-cell office:value-type="string" office:string-value="Obras">
            <text:p>Obras</text:p>
          </table:table-cell>
          <table:table-cell office:value-type="string" office:string-value="ES - España">
            <text:p>ES - España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float" office:value="31039790147739">
            <text:p>31039790147739</text:p>
          </table:table-cell>
          <table:table-cell office:value-type="string" office:string-value="P3802700I">
            <text:p>P3802700I</text:p>
          </table:table-cell>
          <table:table-cell office:value-type="string" office:string-value="L01380276">
            <text:p>L01380276</text:p>
          </table:table-cell>
          <table:table-cell office:value-type="string" office:string-value="https://contrataciondelestado.es/wps/poc?uri=deeplink:perfilContratante&amp;idBp=q9IUEIR1RCUQK2TEfXGy%2BA%3D%3D">
            <text:p>https://contrataciondelestado.es/wps/poc?uri=deeplink:perfilContratante&amp;idBp=q9IUEIR1RCUQK2TEfXGy%2B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50">
            <text:p>3875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">
            <text:p/>
          </table:table-cell>
          <table:table-cell office:value-type="string" office:string-value="Emergencia">
            <text:p>Emerg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4441/2022">
            <text:p>4441/2022</text:p>
          </table:table-cell>
          <table:table-cell office:value-type="string" office:string-value="Sin lotes">
            <text:p>Sin lotes</text:p>
          </table:table-cell>
          <table:table-cell office:value-type="string" office:string-value="Contrato menor para la ejecución de las obras de reparación, adecuación y mejora (RAM) de los centros de educación infantil y primaria (CEIP) de El Paso">
            <text:p>Contrato menor para la ejecución de las obras de reparación, adecuación y mejora (RAM) de los centros de educación infantil y primaria (CEIP) de El Paso</text:p>
          </table:table-cell>
          <table:table-cell office:value-type="float" office:value="10842.62">
            <text:p>10842.62</text:p>
          </table:table-cell>
          <table:table-cell office:value-type="float" office:value="10133.29">
            <text:p>10133.29</text:p>
          </table:table-cell>
          <table:table-cell office:value-type="string" office:string-value="">
            <text:p/>
          </table:table-cell>
          <table:table-cell office:value-type="string" office:string-value="ES - España">
            <text:p>ES - España</text:p>
          </table:table-cell>
          <table:table-cell office:value-type="string" office:string-value="Adjudicado">
            <text:p>Adjudicado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onstrucciones Díaz Carmona SLU">
            <text:p>Construcciones Díaz Carmona SLU</text:p>
          </table:table-cell>
          <table:table-cell office:value-type="string" office:string-value="NIF">
            <text:p>NIF</text:p>
          </table:table-cell>
          <table:table-cell office:value-type="string" office:string-value="B76777697">
            <text:p>B76777697</text:p>
          </table:table-cell>
          <table:table-cell office:value-type="float" office:value="0.0">
            <text:p/>
          </table:table-cell>
          <table:table-cell office:value-type="float" office:value="10133.29">
            <text:p>10133.29</text:p>
          </table:table-cell>
          <table:table-cell office:value-type="float" office:value="10842.62">
            <text:p>10842.6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dc="http://purl.org/dc/elements/1.1/" xmlns:style="urn:oasis:names:tc:opendocument:xmlns:style:1.0" xmlns:fo="urn:oasis:names:tc:opendocument:xmlns:xsl-fo-compatible:1.0" xmlns:table="urn:oasis:names:tc:opendocument:xmlns:table:1.0" xmlns:svg="urn:oasis:names:tc:opendocument:xmlns:svg-compatible:1.0" xmlns:number="urn:oasis:names:tc:opendocument:xmlns:datasty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dc="http://purl.org/dc/elements/1.1/" xmlns:style="urn:oasis:names:tc:opendocument:xmlns:style:1.0" xmlns:fo="urn:oasis:names:tc:opendocument:xmlns:xsl-fo-compatible:1.0" xmlns:table="urn:oasis:names:tc:opendocument:xmlns:table:1.0" xmlns:svg="urn:oasis:names:tc:opendocument:xmlns:svg-compatible:1.0" xmlns:number="urn:oasis:names:tc:opendocument:xmlns:datasty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