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Identificador">
            <text:p>Identificador</text:p>
          </table:table-cell>
          <table:table-cell table:style-name="pd1" office:value-type="string" office:string-value="Fecha del acuerdo licitación/lote">
            <text:p>Fecha del acuerdo licitación/lote</text:p>
          </table:table-cell>
          <table:table-cell table:style-name="pd1" office:value-type="string" office:string-value="Link licitación">
            <text:p>Link licitación</text:p>
          </table:table-cell>
          <table:table-cell table:style-name="pd1" office:value-type="string" office:string-value="Fecha actualización">
            <text:p>Fecha actualización</text:p>
          </table:table-cell>
          <table:table-cell table:style-name="pd1" office:value-type="string" office:string-value="Vigente/Anulada/Archivada">
            <text:p>Vigente/Anulada/Archivada</text:p>
          </table:table-cell>
          <table:table-cell table:style-name="pd1" office:value-type="string" office:string-value="Primera publicación">
            <text:p>Primera publicación</text:p>
          </table:table-cell>
          <table:table-cell table:style-name="pd1" office:value-type="string" office:string-value="Estado">
            <text:p>Estado</text:p>
          </table:table-cell>
          <table:table-cell table:style-name="pd1" office:value-type="string" office:string-value="Número de expediente">
            <text:p>Número de expediente</text:p>
          </table:table-cell>
          <table:table-cell table:style-name="pd1" office:value-type="string" office:string-value="Objeto del Contrato">
            <text:p>Objeto del Contrato</text:p>
          </table:table-cell>
          <table:table-cell table:style-name="pd1" office:value-type="string" office:string-value="Valor estimado del contrato">
            <text:p>Valor estimado del contrato</text:p>
          </table:table-cell>
          <table:table-cell table:style-name="pd1" office:value-type="string" office:string-value="Presupuesto base sin impuestos">
            <text:p>Presupuesto base sin impuestos</text:p>
          </table:table-cell>
          <table:table-cell table:style-name="pd1" office:value-type="string" office:string-value="Presupuesto base con impuestos">
            <text:p>Presupuesto base con impuestos</text:p>
          </table:table-cell>
          <table:table-cell table:style-name="pd1" office:value-type="string" office:string-value="CPV">
            <text:p>CPV</text:p>
          </table:table-cell>
          <table:table-cell table:style-name="pd1" office:value-type="string" office:string-value="Tipo de contrato">
            <text:p>Tipo de contrato</text:p>
          </table:table-cell>
          <table:table-cell table:style-name="pd1" office:value-type="string" office:string-value="Lugar de ejecución">
            <text:p>Lugar de ejecución</text:p>
          </table:table-cell>
          <table:table-cell table:style-name="pd1" office:value-type="string" office:string-value="Órgano de Contratación">
            <text:p>Órgano de Contratación</text:p>
          </table:table-cell>
          <table:table-cell table:style-name="pd1" office:value-type="string" office:string-value="ID OC en PLACSP">
            <text:p>ID OC en PLACSP</text:p>
          </table:table-cell>
          <table:table-cell table:style-name="pd1" office:value-type="string" office:string-value="NIF OC">
            <text:p>NIF OC</text:p>
          </table:table-cell>
          <table:table-cell table:style-name="pd1" office:value-type="string" office:string-value="DIR3">
            <text:p>DIR3</text:p>
          </table:table-cell>
          <table:table-cell table:style-name="pd1" office:value-type="string" office:string-value="Enlace al Perfil de Contratante del OC">
            <text:p>Enlace al Perfil de Contratante del OC</text:p>
          </table:table-cell>
          <table:table-cell table:style-name="pd1" office:value-type="string" office:string-value="Tipo de Administración">
            <text:p>Tipo de Administración</text:p>
          </table:table-cell>
          <table:table-cell table:style-name="pd1" office:value-type="string" office:string-value="Código Postal">
            <text:p>Código Postal</text:p>
          </table:table-cell>
          <table:table-cell table:style-name="pd1" office:value-type="string" office:string-value="Tipo de procedimiento">
            <text:p>Tipo de procedimiento</text:p>
          </table:table-cell>
          <table:table-cell table:style-name="pd1" office:value-type="string" office:string-value="Sistema de contratación">
            <text:p>Sistema de contratación</text:p>
          </table:table-cell>
          <table:table-cell table:style-name="pd1" office:value-type="string" office:string-value="Tramitación">
            <text:p>Tramitación</text:p>
          </table:table-cell>
          <table:table-cell table:style-name="pd1" office:value-type="string" office:string-value="Forma de presentación de la oferta">
            <text:p>Forma de presentación de la oferta</text:p>
          </table:table-cell>
          <table:table-cell table:style-name="pd1" office:value-type="string" office:string-value="Fecha de presentación de ofertas">
            <text:p>Fecha de presentación de ofertas</text:p>
          </table:table-cell>
          <table:table-cell table:style-name="pd1" office:value-type="string" office:string-value="Directiva de aplicación">
            <text:p>Directiva de aplicación</text:p>
          </table:table-cell>
          <table:table-cell table:style-name="pd1" office:value-type="string" office:string-value="Financiación Europea y fuente">
            <text:p>Financiación Europea y fuente</text:p>
          </table:table-cell>
          <table:table-cell table:style-name="pd1" office:value-type="string" office:string-value="Número de expediente.1">
            <text:p>Número de expediente.1</text:p>
          </table:table-cell>
          <table:table-cell table:style-name="pd1" office:value-type="string" office:string-value="Lote">
            <text:p>Lote</text:p>
          </table:table-cell>
          <table:table-cell table:style-name="pd1" office:value-type="string" office:string-value="Objeto licitación/lote">
            <text:p>Objeto licitación/lote</text:p>
          </table:table-cell>
          <table:table-cell table:style-name="pd1" office:value-type="string" office:string-value="Presupuesto base con impuestos licitación/lote">
            <text:p>Presupuesto base con impuestos licitación/lote</text:p>
          </table:table-cell>
          <table:table-cell table:style-name="pd1" office:value-type="string" office:string-value="Presupuesto base sin impuestos licitación/lote">
            <text:p>Presupuesto base sin impuestos licitación/lote</text:p>
          </table:table-cell>
          <table:table-cell table:style-name="pd1" office:value-type="string" office:string-value="CPV licitación/lote">
            <text:p>CPV licitación/lote</text:p>
          </table:table-cell>
          <table:table-cell table:style-name="pd1" office:value-type="string" office:string-value="Lugar ejecución licitación/lote">
            <text:p>Lugar ejecución licitación/lote</text:p>
          </table:table-cell>
          <table:table-cell table:style-name="pd1" office:value-type="string" office:string-value="Resultado licitación/lote">
            <text:p>Resultado licitación/lote</text:p>
          </table:table-cell>
          <table:table-cell table:style-name="pd1" office:value-type="string" office:string-value="Número de ofertas recibidas por licitación/lote">
            <text:p>Número de ofertas recibidas por licitación/lote</text:p>
          </table:table-cell>
          <table:table-cell table:style-name="pd1" office:value-type="string" office:string-value="Precio de la oferta más baja por licitación/lote">
            <text:p>Precio de la oferta más baja por licitación/lote</text:p>
          </table:table-cell>
          <table:table-cell table:style-name="pd1" office:value-type="string" office:string-value="Precio de la oferta más alta por licitación/lote">
            <text:p>Precio de la oferta más alta por licitación/lote</text:p>
          </table:table-cell>
          <table:table-cell table:style-name="pd1" office:value-type="string" office:string-value="Número del contrato licitación/lote">
            <text:p>Número del contrato licitación/lote</text:p>
          </table:table-cell>
          <table:table-cell table:style-name="pd1" office:value-type="string" office:string-value="Fecha formalización del contrato licitación/lote">
            <text:p>Fecha formalización del contrato licitación/lote</text:p>
          </table:table-cell>
          <table:table-cell table:style-name="pd1" office:value-type="string" office:string-value="Fecha entrada en vigor del contrato de licitación/lote">
            <text:p>Fecha entrada en vigor del contrato de licitación/lote</text:p>
          </table:table-cell>
          <table:table-cell table:style-name="pd1" office:value-type="string" office:string-value="Adjudicatario licitación/lote">
            <text:p>Adjudicatario licitación/lote</text:p>
          </table:table-cell>
          <table:table-cell table:style-name="pd1" office:value-type="string" office:string-value="Tipo de identificador de adjudicatario por licitación/lote">
            <text:p>Tipo de identificador de adjudicatario por licitación/lote</text:p>
          </table:table-cell>
          <table:table-cell table:style-name="pd1" office:value-type="string" office:string-value="Identificador Adjudicatario de la licitación/lote">
            <text:p>Identificador Adjudicatario de la licitación/lote</text:p>
          </table:table-cell>
          <table:table-cell table:style-name="pd1" office:value-type="string" office:string-value="El adjudicatario es o no PYME de la licitación/lote">
            <text:p>El adjudicatario es o no PYME de la licitación/lote</text:p>
          </table:table-cell>
          <table:table-cell table:style-name="pd1" office:value-type="string" office:string-value="Importe adjudicación sin impuestos licitación/lote">
            <text:p>Importe adjudicación sin impuestos licitación/lote</text:p>
          </table:table-cell>
          <table:table-cell table:style-name="pd1" office:value-type="string" office:string-value="Importe adjudicación con impuestos licitación/lote">
            <text:p>Importe adjudicación con impuestos licitación/lote</text:p>
          </table:table-cell>
        </table:table-row>
        <table:table-row>
          <table:table-cell office:value-type="float" office:value="11829700">
            <text:p>11829700</text:p>
          </table:table-cell>
          <table:table-cell office:value-type="string" office:string-value="27/12/2021">
            <text:p>27/12/2021</text:p>
          </table:table-cell>
          <table:table-cell office:value-type="string" office:string-value="https://contrataciondelestado.es/wps/poc?uri=deeplink:detalle_licitacion&amp;idEvl=rw6Iqxoo4KiXQV0WE7lYPw%3D%3D">
            <text:p>https://contrataciondelestado.es/wps/poc?uri=deeplink:detalle_licitacion&amp;idEvl=rw6Iqxoo4KiXQV0WE7lYPw%3D%3D</text:p>
          </table:table-cell>
          <table:table-cell office:value-type="date" office:date-value="2022-12-27T13:24:52">
            <text:p>Tue Dec 27 13:24:52 2022</text:p>
          </table:table-cell>
          <table:table-cell office:value-type="string" office:string-value="VIGENTE">
            <text:p>VIGENTE</text:p>
          </table:table-cell>
          <table:table-cell office:value-type="date" office:date-value="2022-12-27T00:00:00">
            <text:p>Tue Dec 27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5941/2021">
            <text:p>5941/2021</text:p>
          </table:table-cell>
          <table:table-cell office:value-type="string" office:string-value="Obras de emergencia para la ejecución del Proyecto &quot;Ampliación Dependencias Municipales en el antiguo Grupo Escolar Juan Suárez&quot;">
            <text:p>Obras de emergencia para la ejecución del Proyecto "Ampliación Dependencias Municipales en el antiguo Grupo Escolar Juan Suárez"</text:p>
          </table:table-cell>
          <table:table-cell office:value-type="float" office:value="152601.94">
            <text:p>152601.94</text:p>
          </table:table-cell>
          <table:table-cell office:value-type="float" office:value="152601.94">
            <text:p>152601.94</text:p>
          </table:table-cell>
          <table:table-cell office:value-type="float" office:value="163284.08">
            <text:p>163284.08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5941/2021">
            <text:p>5941/2021</text:p>
          </table:table-cell>
          <table:table-cell office:value-type="string" office:string-value="Sin lotes">
            <text:p>Sin lotes</text:p>
          </table:table-cell>
          <table:table-cell office:value-type="string" office:string-value="Obras de emergencia para la ejecución del Proyecto &quot;Ampliación Dependencias Municipales en el antiguo Grupo Escolar Juan Suárez&quot;">
            <text:p>Obras de emergencia para la ejecución del Proyecto "Ampliación Dependencias Municipales en el antiguo Grupo Escolar Juan Suárez"</text:p>
          </table:table-cell>
          <table:table-cell office:value-type="float" office:value="163284.08">
            <text:p>163284.08</text:p>
          </table:table-cell>
          <table:table-cell office:value-type="float" office:value="152601.94">
            <text:p>152601.94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5941">
            <text:p>5941</text:p>
          </table:table-cell>
          <table:table-cell office:value-type="date" office:date-value="2021-12-27T00:00:00">
            <text:p>Mon Dec 27 00:00:00 2021</text:p>
          </table:table-cell>
          <table:table-cell office:value-type="date" office:date-value="2021-12-27T00:00:00">
            <text:p>Mon Dec 27 00:00:00 2021</text:p>
          </table:table-cell>
          <table:table-cell office:value-type="string" office:string-value="CONSTRUPALMA 2016, S.L.">
            <text:p>CONSTRUPALMA 2016, S.L.</text:p>
          </table:table-cell>
          <table:table-cell office:value-type="string" office:string-value="NIF">
            <text:p>NIF</text:p>
          </table:table-cell>
          <table:table-cell office:value-type="string" office:string-value="B76711217">
            <text:p>B76711217</text:p>
          </table:table-cell>
          <table:table-cell office:value-type="float" office:value="0.0">
            <text:p/>
          </table:table-cell>
          <table:table-cell office:value-type="float" office:value="152601.94">
            <text:p>152601.94</text:p>
          </table:table-cell>
          <table:table-cell office:value-type="float" office:value="163284.08">
            <text:p>163284.08</text:p>
          </table:table-cell>
        </table:table-row>
        <table:table-row>
          <table:table-cell office:value-type="float" office:value="11301956">
            <text:p>11301956</text:p>
          </table:table-cell>
          <table:table-cell office:value-type="string" office:string-value="17/01/2022">
            <text:p>17/01/2022</text:p>
          </table:table-cell>
          <table:table-cell office:value-type="string" office:string-value="https://contrataciondelestado.es/wps/poc?uri=deeplink:detalle_licitacion&amp;idEvl=hj7a3xdmC3MSugstABGr5A%3D%3D">
            <text:p>https://contrataciondelestado.es/wps/poc?uri=deeplink:detalle_licitacion&amp;idEvl=hj7a3xdmC3MSugstABGr5A%3D%3D</text:p>
          </table:table-cell>
          <table:table-cell office:value-type="date" office:date-value="2022-10-05T12:05:26">
            <text:p>Wed Oct  5 12:05:26 2022</text:p>
          </table:table-cell>
          <table:table-cell office:value-type="string" office:string-value="VIGENTE">
            <text:p>VIGENTE</text:p>
          </table:table-cell>
          <table:table-cell office:value-type="date" office:date-value="2022-10-05T00:00:00">
            <text:p>Wed Oct  5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101/2022">
            <text:p>101/2022</text:p>
          </table:table-cell>
          <table:table-cell office:value-type="string" office:string-value="Contratación de emergencia: Obras para la ejecución del proyecto de &quot;Rehabilitación de antigua vivienda de las maestros Camino La Era, nº 25&quot;">
            <text:p>Contratación de emergencia: Obras para la ejecución del proyecto de "Rehabilitación de antigua vivienda de las maestros Camino La Era, nº 25"</text:p>
          </table:table-cell>
          <table:table-cell office:value-type="float" office:value="53927.45">
            <text:p>53927.45</text:p>
          </table:table-cell>
          <table:table-cell office:value-type="float" office:value="53927.45">
            <text:p>53927.45</text:p>
          </table:table-cell>
          <table:table-cell office:value-type="float" office:value="57702.37">
            <text:p>57702.37</text:p>
          </table:table-cell>
          <table:table-cell office:value-type="string" office:string-value="45200000;">
            <text:p>45200000;</text:p>
          </table:table-cell>
          <table:table-cell office:value-type="string" office:string-value="Obras">
            <text:p>Obras</text:p>
          </table:table-cell>
          <table:table-cell office:value-type="string" office:string-value="ES - España">
            <text:p>ES - Españ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101/2022">
            <text:p>101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ación de emergencia: Obras para la ejecución del proyecto de &quot;Rehabilitación de antigua vivienda de las maestros Camino La Era, nº 25&quot;">
            <text:p>Contratación de emergencia: Obras para la ejecución del proyecto de "Rehabilitación de antigua vivienda de las maestros Camino La Era, nº 25"</text:p>
          </table:table-cell>
          <table:table-cell office:value-type="float" office:value="57702.37">
            <text:p>57702.37</text:p>
          </table:table-cell>
          <table:table-cell office:value-type="float" office:value="53927.45">
            <text:p>53927.45</text:p>
          </table:table-cell>
          <table:table-cell office:value-type="string" office:string-value="45200000;">
            <text:p>45200000;</text:p>
          </table:table-cell>
          <table:table-cell office:value-type="string" office:string-value="ES - España">
            <text:p>ES - España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01-2022">
            <text:p>101-2022</text:p>
          </table:table-cell>
          <table:table-cell office:value-type="date" office:date-value="2022-01-17T00:00:00">
            <text:p>Mon Jan 17 00:00:00 2022</text:p>
          </table:table-cell>
          <table:table-cell office:value-type="date" office:date-value="2022-01-17T00:00:00">
            <text:p>Mon Jan 17 00:00:00 2022</text:p>
          </table:table-cell>
          <table:table-cell office:value-type="string" office:string-value="JACOBO MANUEL FERRERA LÓPEZ">
            <text:p>JACOBO MANUEL FERRERA LÓPEZ</text:p>
          </table:table-cell>
          <table:table-cell office:value-type="string" office:string-value="NIF">
            <text:p>NIF</text:p>
          </table:table-cell>
          <table:table-cell office:value-type="string" office:string-value="43824866E">
            <text:p>43824866E</text:p>
          </table:table-cell>
          <table:table-cell office:value-type="string" office:string-value="">
            <text:p/>
          </table:table-cell>
          <table:table-cell office:value-type="float" office:value="53927.45">
            <text:p>53927.45</text:p>
          </table:table-cell>
          <table:table-cell office:value-type="float" office:value="57702.37">
            <text:p>57702.37</text:p>
          </table:table-cell>
        </table:table-row>
        <table:table-row>
          <table:table-cell office:value-type="float" office:value="11284719">
            <text:p>11284719</text:p>
          </table:table-cell>
          <table:table-cell office:value-type="string" office:string-value="31/03/2022">
            <text:p>31/03/2022</text:p>
          </table:table-cell>
          <table:table-cell office:value-type="string" office:string-value="https://contrataciondelestado.es/wps/poc?uri=deeplink:detalle_licitacion&amp;idEvl=4AHOygZGoIBvYnTkQN0%2FZA%3D%3D">
            <text:p>https://contrataciondelestado.es/wps/poc?uri=deeplink:detalle_licitacion&amp;idEvl=4AHOygZGoIBvYnTkQN0%2FZA%3D%3D</text:p>
          </table:table-cell>
          <table:table-cell office:value-type="date" office:date-value="2022-10-03T12:39:28">
            <text:p>Mon Oct  3 12:39:28 2022</text:p>
          </table:table-cell>
          <table:table-cell office:value-type="string" office:string-value="VIGENTE">
            <text:p>VIGENTE</text:p>
          </table:table-cell>
          <table:table-cell office:value-type="date" office:date-value="2022-10-03T00:00:00">
            <text:p>Mon Oct  3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1748/2022">
            <text:p>1748/2022</text:p>
          </table:table-cell>
          <table:table-cell office:value-type="string" office:string-value="Contratación de emergencia: Obras para la ejecución del Proyecto &quot;Reforma interior de local para Servicios Sociales Municipales&quot;. ">
            <text:p>Contratación de emergencia: Obras para la ejecución del Proyecto "Reforma interior de local para Servicios Sociales Municipales". </text:p>
          </table:table-cell>
          <table:table-cell office:value-type="float" office:value="36280.45">
            <text:p>36280.45</text:p>
          </table:table-cell>
          <table:table-cell office:value-type="float" office:value="36280.45">
            <text:p>36280.45</text:p>
          </table:table-cell>
          <table:table-cell office:value-type="float" office:value="38820.08">
            <text:p>38820.08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1748/2022">
            <text:p>1748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ación de emergencia: Obras para la ejecución del Proyecto &quot;Reforma interior de local para Servicios Sociales Municipales&quot;. ">
            <text:p>Contratación de emergencia: Obras para la ejecución del Proyecto "Reforma interior de local para Servicios Sociales Municipales". </text:p>
          </table:table-cell>
          <table:table-cell office:value-type="float" office:value="38820.08">
            <text:p>38820.08</text:p>
          </table:table-cell>
          <table:table-cell office:value-type="float" office:value="36280.45">
            <text:p>36280.45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822-2022">
            <text:p>822-2022</text:p>
          </table:table-cell>
          <table:table-cell office:value-type="date" office:date-value="2022-03-31T00:00:00">
            <text:p>Thu Mar 31 00:00:00 2022</text:p>
          </table:table-cell>
          <table:table-cell office:value-type="date" office:date-value="2022-03-31T00:00:00">
            <text:p>Thu Mar 31 00:00:00 2022</text:p>
          </table:table-cell>
          <table:table-cell office:value-type="string" office:string-value="CONSTRUCCIONES DANVAD S.L.">
            <text:p>CONSTRUCCIONES DANVAD S.L.</text:p>
          </table:table-cell>
          <table:table-cell office:value-type="string" office:string-value="NIF">
            <text:p>NIF</text:p>
          </table:table-cell>
          <table:table-cell office:value-type="string" office:string-value="B38786406">
            <text:p>B38786406</text:p>
          </table:table-cell>
          <table:table-cell office:value-type="string" office:string-value="">
            <text:p/>
          </table:table-cell>
          <table:table-cell office:value-type="float" office:value="36280.45">
            <text:p>36280.45</text:p>
          </table:table-cell>
          <table:table-cell office:value-type="float" office:value="38820.08">
            <text:p>38820.08</text:p>
          </table:table-cell>
        </table:table-row>
        <table:table-row>
          <table:table-cell office:value-type="float" office:value="11284765">
            <text:p>11284765</text:p>
          </table:table-cell>
          <table:table-cell office:value-type="string" office:string-value="02/08/2022">
            <text:p>02/08/2022</text:p>
          </table:table-cell>
          <table:table-cell office:value-type="string" office:string-value="https://contrataciondelestado.es/wps/poc?uri=deeplink:detalle_licitacion&amp;idEvl=rP9pMhjY9YvnSoTX3z%2F7wA%3D%3D">
            <text:p>https://contrataciondelestado.es/wps/poc?uri=deeplink:detalle_licitacion&amp;idEvl=rP9pMhjY9YvnSoTX3z%2F7wA%3D%3D</text:p>
          </table:table-cell>
          <table:table-cell office:value-type="date" office:date-value="2022-10-03T12:01:50">
            <text:p>Mon Oct  3 12:01:50 2022</text:p>
          </table:table-cell>
          <table:table-cell office:value-type="string" office:string-value="VIGENTE">
            <text:p>VIGENTE</text:p>
          </table:table-cell>
          <table:table-cell office:value-type="date" office:date-value="2022-10-03T00:00:00">
            <text:p>Mon Oct  3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4141/2022">
            <text:p>4141/2022</text:p>
          </table:table-cell>
          <table:table-cell office:value-type="string" office:string-value="Contratación de emergencia: Ejecución de un comedor y un aula polivalente en el CEIP Taburiente ">
            <text:p>Contratación de emergencia: Ejecución de un comedor y un aula polivalente en el CEIP Taburiente </text:p>
          </table:table-cell>
          <table:table-cell office:value-type="float" office:value="73628.32">
            <text:p>73628.32</text:p>
          </table:table-cell>
          <table:table-cell office:value-type="float" office:value="73682.32">
            <text:p>73682.32</text:p>
          </table:table-cell>
          <table:table-cell office:value-type="float" office:value="78782.3">
            <text:p>78782.3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4141/2022">
            <text:p>4141/2022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ación de emergencia: Ejecución de un comedor y un aula polivalente en el CEIP Taburiente ">
            <text:p>Contratación de emergencia: Ejecución de un comedor y un aula polivalente en el CEIP Taburiente </text:p>
          </table:table-cell>
          <table:table-cell office:value-type="float" office:value="78782.3">
            <text:p>78782.3</text:p>
          </table:table-cell>
          <table:table-cell office:value-type="float" office:value="73682.32">
            <text:p>73682.32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Formalizado">
            <text:p>Formalizado</text:p>
          </table:table-cell>
          <table:table-cell office:value-type="float" office:value="1.0">
            <text:p>1.0</text:p>
          </table:table-cell>
          <table:table-cell office:value-type="float" office:value="73628.32">
            <text:p>73628.32</text:p>
          </table:table-cell>
          <table:table-cell office:value-type="float" office:value="78782.3">
            <text:p>78782.3</text:p>
          </table:table-cell>
          <table:table-cell office:value-type="string" office:string-value="0">
            <text:p>0</text:p>
          </table:table-cell>
          <table:table-cell office:value-type="date" office:date-value="2022-08-02T00:00:00">
            <text:p>Tue Aug  2 00:00:00 2022</text:p>
          </table:table-cell>
          <table:table-cell office:value-type="date" office:date-value="2022-08-02T00:00:00">
            <text:p>Tue Aug  2 00:00:00 2022</text:p>
          </table:table-cell>
          <table:table-cell office:value-type="string" office:string-value="CONSTRUCCIONES EDUARDO CALERO S.L.">
            <text:p>CONSTRUCCIONES EDUARDO CALERO S.L.</text:p>
          </table:table-cell>
          <table:table-cell office:value-type="string" office:string-value="NIF">
            <text:p>NIF</text:p>
          </table:table-cell>
          <table:table-cell office:value-type="string" office:string-value="B76575331">
            <text:p>B76575331</text:p>
          </table:table-cell>
          <table:table-cell office:value-type="string" office:string-value="">
            <text:p/>
          </table:table-cell>
          <table:table-cell office:value-type="float" office:value="73628.32">
            <text:p>73628.32</text:p>
          </table:table-cell>
          <table:table-cell office:value-type="float" office:value="78782.3">
            <text:p>78782.3</text:p>
          </table:table-cell>
        </table:table-row>
        <table:table-row>
          <table:table-cell office:value-type="float" office:value="10944863">
            <text:p>10944863</text:p>
          </table:table-cell>
          <table:table-cell office:value-type="string" office:string-value="17/01/2022">
            <text:p>17/01/2022</text:p>
          </table:table-cell>
          <table:table-cell office:value-type="string" office:string-value="https://contrataciondelestado.es/wps/poc?uri=deeplink:detalle_licitacion&amp;idEvl=huK5M0wRiTcuf4aBO%2BvQlQ%3D%3D">
            <text:p>https://contrataciondelestado.es/wps/poc?uri=deeplink:detalle_licitacion&amp;idEvl=huK5M0wRiTcuf4aBO%2BvQlQ%3D%3D</text:p>
          </table:table-cell>
          <table:table-cell office:value-type="date" office:date-value="2022-08-03T09:40:06">
            <text:p>Wed Aug  3 09:40:06 2022</text:p>
          </table:table-cell>
          <table:table-cell office:value-type="string" office:string-value="VIGENTE">
            <text:p>VIGENTE</text:p>
          </table:table-cell>
          <table:table-cell office:value-type="date" office:date-value="2022-08-03T00:00:00">
            <text:p>Wed Aug  3 00:00:00 2022</text:p>
          </table:table-cell>
          <table:table-cell office:value-type="string" office:string-value="Adjudicada">
            <text:p>Adjudicada</text:p>
          </table:table-cell>
          <table:table-cell office:value-type="string" office:string-value="103/2022">
            <text:p>103/2022</text:p>
          </table:table-cell>
          <table:table-cell office:value-type="string" office:string-value="Ejecución del Proyecto &quot;Urbanización de la calle Antonio González Suárez-Tramo Escuela Infantil&quot;. ">
            <text:p>Ejecución del Proyecto "Urbanización de la calle Antonio González Suárez-Tramo Escuela Infantil". </text:p>
          </table:table-cell>
          <table:table-cell office:value-type="float" office:value="116942.6">
            <text:p>116942.6</text:p>
          </table:table-cell>
          <table:table-cell office:value-type="float" office:value="116942.6">
            <text:p>116942.6</text:p>
          </table:table-cell>
          <table:table-cell office:value-type="float" office:value="125128.58">
            <text:p>125128.58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103/2022">
            <text:p>103/2022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Urbanización de la calle Antonio González Suárez-Tramo Escuela Infantil&quot;. ">
            <text:p>Ejecución del Proyecto "Urbanización de la calle Antonio González Suárez-Tramo Escuela Infantil". </text:p>
          </table:table-cell>
          <table:table-cell office:value-type="float" office:value="125128.58">
            <text:p>125128.58</text:p>
          </table:table-cell>
          <table:table-cell office:value-type="float" office:value="116942.6">
            <text:p>116942.6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OMECA INVERSIONES S.L.">
            <text:p>JOMECA INVERSIONES S.L.</text:p>
          </table:table-cell>
          <table:table-cell office:value-type="string" office:string-value="NIF">
            <text:p>NIF</text:p>
          </table:table-cell>
          <table:table-cell office:value-type="string" office:string-value="B76795103">
            <text:p>B76795103</text:p>
          </table:table-cell>
          <table:table-cell office:value-type="string" office:string-value="">
            <text:p/>
          </table:table-cell>
          <table:table-cell office:value-type="float" office:value="116942.6">
            <text:p>116942.6</text:p>
          </table:table-cell>
          <table:table-cell office:value-type="float" office:value="125128.58">
            <text:p>125128.58</text:p>
          </table:table-cell>
        </table:table-row>
        <table:table-row>
          <table:table-cell office:value-type="float" office:value="10944928">
            <text:p>10944928</text:p>
          </table:table-cell>
          <table:table-cell office:value-type="string" office:string-value="13/07/2022">
            <text:p>13/07/2022</text:p>
          </table:table-cell>
          <table:table-cell office:value-type="string" office:string-value="https://contrataciondelestado.es/wps/poc?uri=deeplink:detalle_licitacion&amp;idEvl=XE2TRlotz48uf4aBO%2BvQlQ%3D%3D">
            <text:p>https://contrataciondelestado.es/wps/poc?uri=deeplink:detalle_licitacion&amp;idEvl=XE2TRlotz48uf4aBO%2BvQlQ%3D%3D</text:p>
          </table:table-cell>
          <table:table-cell office:value-type="date" office:date-value="2022-08-03T08:58:50">
            <text:p>Wed Aug  3 08:58:50 2022</text:p>
          </table:table-cell>
          <table:table-cell office:value-type="string" office:string-value="VIGENTE">
            <text:p>VIGENTE</text:p>
          </table:table-cell>
          <table:table-cell office:value-type="date" office:date-value="2022-08-03T00:00:00">
            <text:p>Wed Aug  3 00:00:00 2022</text:p>
          </table:table-cell>
          <table:table-cell office:value-type="string" office:string-value="Adjudicada">
            <text:p>Adjudicada</text:p>
          </table:table-cell>
          <table:table-cell office:value-type="string" office:string-value="3833-2022">
            <text:p>3833-2022</text:p>
          </table:table-cell>
          <table:table-cell office:value-type="string" office:string-value="Obras para la ejecución del Proyecto &quot;Prolongación de la Avenida Islas Canarias&quot;. ">
            <text:p>Obras para la ejecución del Proyecto "Prolongación de la Avenida Islas Canarias". </text:p>
          </table:table-cell>
          <table:table-cell office:value-type="float" office:value="303311.25">
            <text:p>303311.25</text:p>
          </table:table-cell>
          <table:table-cell office:value-type="float" office:value="303311.25">
            <text:p>303311.25</text:p>
          </table:table-cell>
          <table:table-cell office:value-type="float" office:value="324543.04">
            <text:p>324543.04</text:p>
          </table:table-cell>
          <table:table-cell office:value-type="string" office:string-value="45000000;">
            <text:p>4500000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No aplica">
            <text:p>No aplica</text:p>
          </table:table-cell>
          <table:table-cell office:value-type="string" office:string-value="Emergencia">
            <text:p>Emergencia</text:p>
          </table:table-cell>
          <table:table-cell office:value-type="string" office:string-value="Manual">
            <text:p>Manu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No">
            <text:p>No</text:p>
          </table:table-cell>
          <table:table-cell office:value-type="string" office:string-value="3833-2022">
            <text:p>3833-2022</text:p>
          </table:table-cell>
          <table:table-cell office:value-type="string" office:string-value="Sin lotes">
            <text:p>Sin lotes</text:p>
          </table:table-cell>
          <table:table-cell office:value-type="string" office:string-value="Obras para la ejecución del Proyecto &quot;Prolongación de la Avenida Islas Canarias&quot;. ">
            <text:p>Obras para la ejecución del Proyecto "Prolongación de la Avenida Islas Canarias". </text:p>
          </table:table-cell>
          <table:table-cell office:value-type="float" office:value="324543.04">
            <text:p>324543.04</text:p>
          </table:table-cell>
          <table:table-cell office:value-type="float" office:value="303311.25">
            <text:p>303311.25</text:p>
          </table:table-cell>
          <table:table-cell office:value-type="string" office:string-value="45000000;">
            <text:p>4500000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 S.L.">
            <text:p>CANASFAL ACTIVIDADES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string" office:string-value="">
            <text:p/>
          </table:table-cell>
          <table:table-cell office:value-type="float" office:value="303311.25">
            <text:p>303311.25</text:p>
          </table:table-cell>
          <table:table-cell office:value-type="float" office:value="324543.04">
            <text:p>324543.04</text:p>
          </table:table-cell>
        </table:table-row>
        <table:table-row>
          <table:table-cell office:value-type="float" office:value="8657541">
            <text:p>8657541</text:p>
          </table:table-cell>
          <table:table-cell office:value-type="string" office:string-value="31/12/2021">
            <text:p>31/12/2021</text:p>
          </table:table-cell>
          <table:table-cell office:value-type="string" office:string-value="https://contrataciondelestado.es/wps/poc?uri=deeplink:detalle_licitacion&amp;idEvl=PlLLAuJ5Kmguf4aBO%2BvQlQ%3D%3D">
            <text:p>https://contrataciondelestado.es/wps/poc?uri=deeplink:detalle_licitacion&amp;idEvl=PlLLAuJ5Kmguf4aBO%2BvQlQ%3D%3D</text:p>
          </table:table-cell>
          <table:table-cell office:value-type="date" office:date-value="2022-02-01T15:09:12">
            <text:p>Tue Feb  1 15:09:12 2022</text:p>
          </table:table-cell>
          <table:table-cell office:value-type="string" office:string-value="VIGENTE">
            <text:p>VIGENTE</text:p>
          </table:table-cell>
          <table:table-cell office:value-type="date" office:date-value="2021-11-10T00:00:00">
            <text:p>Wed Nov 10 00:00:00 2021</text:p>
          </table:table-cell>
          <table:table-cell office:value-type="string" office:string-value="Resuelta">
            <text:p>Resuelta</text:p>
          </table:table-cell>
          <table:table-cell office:value-type="string" office:string-value="3639/2021">
            <text:p>3639/2021</text:p>
          </table:table-cell>
          <table:table-cell office:value-type="string" office:string-value="Contrato de obras para la ejecución del Proyecto &quot;Depósito de agua de riego de La Montañita&quot; (T.M. El Paso)">
            <text:p>Contrato de obras para la ejecución del Proyecto "Depósito de agua de riego de La Montañita" (T.M. El Paso)</text:p>
          </table:table-cell>
          <table:table-cell office:value-type="float" office:value="234697.57">
            <text:p>234697.57</text:p>
          </table:table-cell>
          <table:table-cell office:value-type="float" office:value="234697.57">
            <text:p>234697.57</text:p>
          </table:table-cell>
          <table:table-cell office:value-type="float" office:value="251126.4">
            <text:p>251126.4</text:p>
          </table:table-cell>
          <table:table-cell office:value-type="string" office:string-value="45213260;">
            <text:p>45213260;</text:p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No aplica">
            <text:p>No aplica</text:p>
          </table:table-cell>
          <table:table-cell office:value-type="string" office:string-value="Ordinaria">
            <text:p>Ordinaria</text:p>
          </table:table-cell>
          <table:table-cell office:value-type="string" office:string-value="Electrónica">
            <text:p>Electrónica</text:p>
          </table:table-cell>
          <table:table-cell office:value-type="date" office:date-value="2021-11-30T23:59:00">
            <text:p>Tue Nov 30 23:59:00 2021</text:p>
          </table:table-cell>
          <table:table-cell office:value-type="string" office:string-value="2014/24/EU">
            <text:p>2014/24/EU</text:p>
          </table:table-cell>
          <table:table-cell office:value-type="string" office:string-value="No">
            <text:p>No</text:p>
          </table:table-cell>
          <table:table-cell office:value-type="string" office:string-value="3639/2021">
            <text:p>3639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&quot;Depósito de agua de riego de La Montañita&quot; (T.M. El Paso)">
            <text:p>Contrato de obras para la ejecución del Proyecto "Depósito de agua de riego de La Montañita" (T.M. El Paso)</text:p>
          </table:table-cell>
          <table:table-cell office:value-type="float" office:value="251126.4">
            <text:p>251126.4</text:p>
          </table:table-cell>
          <table:table-cell office:value-type="float" office:value="234697.57">
            <text:p>234697.57</text:p>
          </table:table-cell>
          <table:table-cell office:value-type="string" office:string-value="45213260;">
            <text:p>45213260;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float" office:value="229000.0">
            <text:p>229000.0</text:p>
          </table:table-cell>
          <table:table-cell office:value-type="float" office:value="229000.0">
            <text:p>229000.0</text:p>
          </table:table-cell>
          <table:table-cell office:value-type="string" office:string-value="1">
            <text:p>1</text:p>
          </table:table-cell>
          <table:table-cell office:value-type="date" office:date-value="2022-01-27T00:00:00">
            <text:p>Thu Jan 27 00:00:00 2022</text:p>
          </table:table-cell>
          <table:table-cell office:value-type="string" office:string-value="">
            <text:p/>
          </table:table-cell>
          <table:table-cell office:value-type="string" office:string-value="CONSTRUPALMA 2016, S.L.">
            <text:p>CONSTRUPALMA 2016, S.L.</text:p>
          </table:table-cell>
          <table:table-cell office:value-type="string" office:string-value="NIF">
            <text:p>NIF</text:p>
          </table:table-cell>
          <table:table-cell office:value-type="string" office:string-value="B76711217">
            <text:p>B76711217</text:p>
          </table:table-cell>
          <table:table-cell office:value-type="string" office:string-value="">
            <text:p/>
          </table:table-cell>
          <table:table-cell office:value-type="float" office:value="229000.0">
            <text:p>229000.0</text:p>
          </table:table-cell>
          <table:table-cell office:value-type="float" office:value="245030.0">
            <text:p>245030.0</text:p>
          </table:table-cell>
        </table:table-row>
        <table:table-row>
          <table:table-cell office:value-type="float" office:value="10343440">
            <text:p>10343440</text:p>
          </table:table-cell>
          <table:table-cell office:value-type="string" office:string-value="18/11/2021">
            <text:p>18/11/2021</text:p>
          </table:table-cell>
          <table:table-cell office:value-type="string" office:string-value="https://contrataciondelestado.es/wps/poc?uri=deeplink:detalle_licitacion&amp;idEvl=sDGXPCO0QynnSoTX3z%2F7wA%3D%3D">
            <text:p>https://contrataciondelestado.es/wps/poc?uri=deeplink:detalle_licitacion&amp;idEvl=sDGXPCO0QynnSoTX3z%2F7wA%3D%3D</text:p>
          </table:table-cell>
          <table:table-cell office:value-type="date" office:date-value="2022-06-09T09:09:43">
            <text:p>Thu Jun  9 09:09:43 2022</text:p>
          </table:table-cell>
          <table:table-cell office:value-type="string" office:string-value="VIGENTE">
            <text:p>VIGENTE</text:p>
          </table:table-cell>
          <table:table-cell office:value-type="date" office:date-value="2022-06-09T00:00:00">
            <text:p>Thu Jun  9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4608/2021">
            <text:p>4608/2021</text:p>
          </table:table-cell>
          <table:table-cell office:value-type="string" office:string-value="Contrato de obras para la ejecución del Proyecto &quot;Alumbrado público en Camino Espigón Alto&quot;">
            <text:p>Contrato de obras para la ejecución del Proyecto "Alumbrado público en Camino Espigón Alto"</text:p>
          </table:table-cell>
          <table:table-cell office:value-type="float" office:value="9156.24">
            <text:p>9156.24</text:p>
          </table:table-cell>
          <table:table-cell office:value-type="float" office:value="9156.24">
            <text:p>9156.24</text:p>
          </table:table-cell>
          <table:table-cell office:value-type="float" office:value="9797.18">
            <text:p>9797.18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608/2021">
            <text:p>4608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&quot;Alumbrado público en Camino Espigón Alto&quot;">
            <text:p>Contrato de obras para la ejecución del Proyecto "Alumbrado público en Camino Espigón Alto"</text:p>
          </table:table-cell>
          <table:table-cell office:value-type="float" office:value="9797.18">
            <text:p>9797.18</text:p>
          </table:table-cell>
          <table:table-cell office:value-type="float" office:value="9156.24">
            <text:p>9156.24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GIO DÍAZ LORENZO">
            <text:p>SERGIO DÍAZ LORENZO</text:p>
          </table:table-cell>
          <table:table-cell office:value-type="string" office:string-value="NIF">
            <text:p>NIF</text:p>
          </table:table-cell>
          <table:table-cell office:value-type="string" office:string-value="42416093E">
            <text:p>42416093E</text:p>
          </table:table-cell>
          <table:table-cell office:value-type="string" office:string-value="">
            <text:p/>
          </table:table-cell>
          <table:table-cell office:value-type="float" office:value="9156.24">
            <text:p>9156.24</text:p>
          </table:table-cell>
          <table:table-cell office:value-type="float" office:value="9797.18">
            <text:p>9797.18</text:p>
          </table:table-cell>
        </table:table-row>
        <table:table-row>
          <table:table-cell office:value-type="float" office:value="10343480">
            <text:p>10343480</text:p>
          </table:table-cell>
          <table:table-cell office:value-type="string" office:string-value="18/11/2021">
            <text:p>18/11/2021</text:p>
          </table:table-cell>
          <table:table-cell office:value-type="string" office:string-value="https://contrataciondelestado.es/wps/poc?uri=deeplink:detalle_licitacion&amp;idEvl=chET8UyoWfEBPRBxZ4nJ%2Fg%3D%3D">
            <text:p>https://contrataciondelestado.es/wps/poc?uri=deeplink:detalle_licitacion&amp;idEvl=chET8UyoWfEBPRBxZ4nJ%2Fg%3D%3D</text:p>
          </table:table-cell>
          <table:table-cell office:value-type="date" office:date-value="2022-06-09T08:55:54">
            <text:p>Thu Jun  9 08:55:54 2022</text:p>
          </table:table-cell>
          <table:table-cell office:value-type="string" office:string-value="VIGENTE">
            <text:p>VIGENTE</text:p>
          </table:table-cell>
          <table:table-cell office:value-type="date" office:date-value="2022-06-09T00:00:00">
            <text:p>Thu Jun  9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4604/2021">
            <text:p>4604/2021</text:p>
          </table:table-cell>
          <table:table-cell office:value-type="string" office:string-value="Obras para la ejecución del proyecto &quot;Instalación de alumbrado público en la calle Pino Santiago&quot;">
            <text:p>Obras para la ejecución del proyecto "Instalación de alumbrado público en la calle Pino Santiago"</text:p>
          </table:table-cell>
          <table:table-cell office:value-type="float" office:value="23947.65">
            <text:p>23947.65</text:p>
          </table:table-cell>
          <table:table-cell office:value-type="float" office:value="23947.65">
            <text:p>23947.65</text:p>
          </table:table-cell>
          <table:table-cell office:value-type="float" office:value="25623.98">
            <text:p>25623.98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604/2021">
            <text:p>4604/2021</text:p>
          </table:table-cell>
          <table:table-cell office:value-type="string" office:string-value="Sin lotes">
            <text:p>Sin lotes</text:p>
          </table:table-cell>
          <table:table-cell office:value-type="string" office:string-value="Obras para la ejecución del proyecto &quot;Instalación de alumbrado público en la calle Pino Santiago&quot;">
            <text:p>Obras para la ejecución del proyecto "Instalación de alumbrado público en la calle Pino Santiago"</text:p>
          </table:table-cell>
          <table:table-cell office:value-type="float" office:value="25623.98">
            <text:p>25623.98</text:p>
          </table:table-cell>
          <table:table-cell office:value-type="float" office:value="23947.65">
            <text:p>23947.65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GIO DÍAZ LORENZO">
            <text:p>SERGIO DÍAZ LORENZO</text:p>
          </table:table-cell>
          <table:table-cell office:value-type="string" office:string-value="NIF">
            <text:p>NIF</text:p>
          </table:table-cell>
          <table:table-cell office:value-type="string" office:string-value="42416093E">
            <text:p>42416093E</text:p>
          </table:table-cell>
          <table:table-cell office:value-type="string" office:string-value="">
            <text:p/>
          </table:table-cell>
          <table:table-cell office:value-type="float" office:value="23947.65">
            <text:p>23947.65</text:p>
          </table:table-cell>
          <table:table-cell office:value-type="float" office:value="25623.98">
            <text:p>25623.98</text:p>
          </table:table-cell>
        </table:table-row>
        <table:table-row>
          <table:table-cell office:value-type="float" office:value="9045994">
            <text:p>9045994</text:p>
          </table:table-cell>
          <table:table-cell office:value-type="string" office:string-value="22/11/2021">
            <text:p>22/11/2021</text:p>
          </table:table-cell>
          <table:table-cell office:value-type="string" office:string-value="https://contrataciondelestado.es/wps/poc?uri=deeplink:detalle_licitacion&amp;idEvl=i9mregQvkKJvYnTkQN0%2FZA%3D%3D">
            <text:p>https://contrataciondelestado.es/wps/poc?uri=deeplink:detalle_licitacion&amp;idEvl=i9mregQvkKJvYnTkQN0%2FZA%3D%3D</text:p>
          </table:table-cell>
          <table:table-cell office:value-type="date" office:date-value="2022-01-11T15:01:29">
            <text:p>Tue Jan 11 15:01:29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4415/2021">
            <text:p>4415/2021</text:p>
          </table:table-cell>
          <table:table-cell office:value-type="string" office:string-value="Ejecución del Proyecto &quot;Pavimentación del Camino El Hoyo&quot;">
            <text:p>Ejecución del Proyecto "Pavimentación del Camino El Hoyo"</text:p>
          </table:table-cell>
          <table:table-cell office:value-type="float" office:value="27418.34">
            <text:p>27418.34</text:p>
          </table:table-cell>
          <table:table-cell office:value-type="float" office:value="27418.34">
            <text:p>27418.34</text:p>
          </table:table-cell>
          <table:table-cell office:value-type="float" office:value="29337.62">
            <text:p>29337.6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415/2021">
            <text:p>4415/2021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Pavimentación del Camino El Hoyo&quot;">
            <text:p>Ejecución del Proyecto "Pavimentación del Camino El Hoyo"</text:p>
          </table:table-cell>
          <table:table-cell office:value-type="float" office:value="29337.62">
            <text:p>29337.62</text:p>
          </table:table-cell>
          <table:table-cell office:value-type="float" office:value="27418.34">
            <text:p>27418.34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 S.L.">
            <text:p>CANASFAL ACTIVIDADES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string" office:string-value="">
            <text:p/>
          </table:table-cell>
          <table:table-cell office:value-type="float" office:value="27418.34">
            <text:p>27418.34</text:p>
          </table:table-cell>
          <table:table-cell office:value-type="float" office:value="29337.62">
            <text:p>29337.62</text:p>
          </table:table-cell>
        </table:table-row>
        <table:table-row>
          <table:table-cell office:value-type="float" office:value="9046012">
            <text:p>9046012</text:p>
          </table:table-cell>
          <table:table-cell office:value-type="string" office:string-value="03/11/2021">
            <text:p>03/11/2021</text:p>
          </table:table-cell>
          <table:table-cell office:value-type="string" office:string-value="https://contrataciondelestado.es/wps/poc?uri=deeplink:detalle_licitacion&amp;idEvl=QgGGrk2xZ11vYnTkQN0%2FZA%3D%3D">
            <text:p>https://contrataciondelestado.es/wps/poc?uri=deeplink:detalle_licitacion&amp;idEvl=QgGGrk2xZ11vYnTkQN0%2FZA%3D%3D</text:p>
          </table:table-cell>
          <table:table-cell office:value-type="date" office:date-value="2022-01-11T14:53:25">
            <text:p>Tue Jan 11 14:53:25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3958/2021">
            <text:p>3958/2021</text:p>
          </table:table-cell>
          <table:table-cell office:value-type="string" office:string-value="Ejecución del Proyecto &quot;Demoliciones para Urbanización de calle Antonio González Suárez-Tramo Escuela Infantil&quot;">
            <text:p>Ejecución del Proyecto "Demoliciones para Urbanización de calle Antonio González Suárez-Tramo Escuela Infantil"</text:p>
          </table:table-cell>
          <table:table-cell office:value-type="float" office:value="33860.66">
            <text:p>33860.66</text:p>
          </table:table-cell>
          <table:table-cell office:value-type="float" office:value="33860.66">
            <text:p>33860.66</text:p>
          </table:table-cell>
          <table:table-cell office:value-type="float" office:value="36230.9">
            <text:p>36230.9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958/2021">
            <text:p>3958/2021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Demoliciones para Urbanización de calle Antonio González Suárez-Tramo Escuela Infantil&quot;">
            <text:p>Ejecución del Proyecto "Demoliciones para Urbanización de calle Antonio González Suárez-Tramo Escuela Infantil"</text:p>
          </table:table-cell>
          <table:table-cell office:value-type="float" office:value="36230.9">
            <text:p>36230.9</text:p>
          </table:table-cell>
          <table:table-cell office:value-type="float" office:value="33860.66">
            <text:p>33860.66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OMECA INVERSIONES S.L.">
            <text:p>JOMECA INVERSIONES S.L.</text:p>
          </table:table-cell>
          <table:table-cell office:value-type="string" office:string-value="NIF">
            <text:p>NIF</text:p>
          </table:table-cell>
          <table:table-cell office:value-type="string" office:string-value="B76795103">
            <text:p>B76795103</text:p>
          </table:table-cell>
          <table:table-cell office:value-type="string" office:string-value="">
            <text:p/>
          </table:table-cell>
          <table:table-cell office:value-type="float" office:value="33860.66">
            <text:p>33860.66</text:p>
          </table:table-cell>
          <table:table-cell office:value-type="float" office:value="36230.9">
            <text:p>36230.9</text:p>
          </table:table-cell>
        </table:table-row>
        <table:table-row>
          <table:table-cell office:value-type="float" office:value="9046411">
            <text:p>9046411</text:p>
          </table:table-cell>
          <table:table-cell office:value-type="string" office:string-value="02/07/2021">
            <text:p>02/07/2021</text:p>
          </table:table-cell>
          <table:table-cell office:value-type="string" office:string-value="https://contrataciondelestado.es/wps/poc?uri=deeplink:detalle_licitacion&amp;idEvl=oALIG5mTFEYBPRBxZ4nJ%2Fg%3D%3D">
            <text:p>https://contrataciondelestado.es/wps/poc?uri=deeplink:detalle_licitacion&amp;idEvl=oALIG5mTFEYBPRBxZ4nJ%2Fg%3D%3D</text:p>
          </table:table-cell>
          <table:table-cell office:value-type="date" office:date-value="2022-01-11T12:52:06">
            <text:p>Tue Jan 11 12:52:06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2581/2021">
            <text:p>2581/2021</text:p>
          </table:table-cell>
          <table:table-cell office:value-type="string" office:string-value="Ejecución de la obra &quot;Instalación de valvulería en el depósito de La Fajana y conexión con la red de distribución para el Barrio de La Cancelita&quot;. ">
            <text:p>Ejecución de la obra "Instalación de valvulería en el depósito de La Fajana y conexión con la red de distribución para el Barrio de La Cancelita". </text:p>
          </table:table-cell>
          <table:table-cell office:value-type="float" office:value="7594.94">
            <text:p>7594.94</text:p>
          </table:table-cell>
          <table:table-cell office:value-type="float" office:value="7594.94">
            <text:p>7594.94</text:p>
          </table:table-cell>
          <table:table-cell office:value-type="float" office:value="8126.59">
            <text:p>8126.59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581/2021">
            <text:p>2581/2021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 la obra &quot;Instalación de valvulería en el depósito de La Fajana y conexión con la red de distribución para el Barrio de La Cancelita&quot;. ">
            <text:p>Ejecución de la obra "Instalación de valvulería en el depósito de La Fajana y conexión con la red de distribución para el Barrio de La Cancelita". </text:p>
          </table:table-cell>
          <table:table-cell office:value-type="float" office:value="8126.59">
            <text:p>8126.59</text:p>
          </table:table-cell>
          <table:table-cell office:value-type="float" office:value="7594.94">
            <text:p>7594.94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UIS MIGUEL FERNÁNDEZ PERERA">
            <text:p>LUIS MIGUEL FERNÁNDEZ PERERA</text:p>
          </table:table-cell>
          <table:table-cell office:value-type="string" office:string-value="NIF">
            <text:p>NIF</text:p>
          </table:table-cell>
          <table:table-cell office:value-type="string" office:string-value="42183831Z">
            <text:p>42183831Z</text:p>
          </table:table-cell>
          <table:table-cell office:value-type="string" office:string-value="">
            <text:p/>
          </table:table-cell>
          <table:table-cell office:value-type="float" office:value="7594.94">
            <text:p>7594.94</text:p>
          </table:table-cell>
          <table:table-cell office:value-type="float" office:value="8126.59">
            <text:p>8126.59</text:p>
          </table:table-cell>
        </table:table-row>
        <table:table-row>
          <table:table-cell office:value-type="float" office:value="9046489">
            <text:p>9046489</text:p>
          </table:table-cell>
          <table:table-cell office:value-type="string" office:string-value="15/10/2021">
            <text:p>15/10/2021</text:p>
          </table:table-cell>
          <table:table-cell office:value-type="string" office:string-value="https://contrataciondelestado.es/wps/poc?uri=deeplink:detalle_licitacion&amp;idEvl=94HCe2W9Tp8BPRBxZ4nJ%2Fg%3D%3D">
            <text:p>https://contrataciondelestado.es/wps/poc?uri=deeplink:detalle_licitacion&amp;idEvl=94HCe2W9Tp8BPRBxZ4nJ%2Fg%3D%3D</text:p>
          </table:table-cell>
          <table:table-cell office:value-type="date" office:date-value="2022-01-11T12:23:13">
            <text:p>Tue Jan 11 12:23:13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3132/2021">
            <text:p>3132/2021</text:p>
          </table:table-cell>
          <table:table-cell office:value-type="string" office:string-value="Contrato de obras para la ejecución del Proyecto &quot;Mejora y ensanche en Calle El Canal&quot;">
            <text:p>Contrato de obras para la ejecución del Proyecto "Mejora y ensanche en Calle El Canal"</text:p>
          </table:table-cell>
          <table:table-cell office:value-type="float" office:value="39994.51">
            <text:p>39994.51</text:p>
          </table:table-cell>
          <table:table-cell office:value-type="float" office:value="39994.51">
            <text:p>39994.51</text:p>
          </table:table-cell>
          <table:table-cell office:value-type="float" office:value="42794.13">
            <text:p>42794.13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32/2021">
            <text:p>3132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&quot;Mejora y ensanche en Calle El Canal&quot;">
            <text:p>Contrato de obras para la ejecución del Proyecto "Mejora y ensanche en Calle El Canal"</text:p>
          </table:table-cell>
          <table:table-cell office:value-type="float" office:value="42794.13">
            <text:p>42794.13</text:p>
          </table:table-cell>
          <table:table-cell office:value-type="float" office:value="39994.51">
            <text:p>39994.51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STRUCCIONES DANVAD S.L.">
            <text:p>CONSTRUCCIONES DANVAD S.L.</text:p>
          </table:table-cell>
          <table:table-cell office:value-type="string" office:string-value="NIF">
            <text:p>NIF</text:p>
          </table:table-cell>
          <table:table-cell office:value-type="string" office:string-value="B38786406">
            <text:p>B38786406</text:p>
          </table:table-cell>
          <table:table-cell office:value-type="string" office:string-value="">
            <text:p/>
          </table:table-cell>
          <table:table-cell office:value-type="float" office:value="39994.51">
            <text:p>39994.51</text:p>
          </table:table-cell>
          <table:table-cell office:value-type="float" office:value="42794.13">
            <text:p>42794.13</text:p>
          </table:table-cell>
        </table:table-row>
        <table:table-row>
          <table:table-cell office:value-type="float" office:value="9046509">
            <text:p>9046509</text:p>
          </table:table-cell>
          <table:table-cell office:value-type="string" office:string-value="18/11/2021">
            <text:p>18/11/2021</text:p>
          </table:table-cell>
          <table:table-cell office:value-type="string" office:string-value="https://contrataciondelestado.es/wps/poc?uri=deeplink:detalle_licitacion&amp;idEvl=YdkAH8VflVcSugstABGr5A%3D%3D">
            <text:p>https://contrataciondelestado.es/wps/poc?uri=deeplink:detalle_licitacion&amp;idEvl=YdkAH8VflVcSugstABGr5A%3D%3D</text:p>
          </table:table-cell>
          <table:table-cell office:value-type="date" office:date-value="2022-01-11T12:16:35">
            <text:p>Tue Jan 11 12:16:35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4614/2021">
            <text:p>4614/2021</text:p>
          </table:table-cell>
          <table:table-cell office:value-type="string" office:string-value="Ejecución del Proyecto &quot;Ensanche y pavimentación en calle Hoyas Hondas&quot;">
            <text:p>Ejecución del Proyecto "Ensanche y pavimentación en calle Hoyas Hondas"</text:p>
          </table:table-cell>
          <table:table-cell office:value-type="float" office:value="21179.8">
            <text:p>21179.8</text:p>
          </table:table-cell>
          <table:table-cell office:value-type="float" office:value="21179.8">
            <text:p>21179.8</text:p>
          </table:table-cell>
          <table:table-cell office:value-type="float" office:value="22662.38">
            <text:p>22662.38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4614/2021">
            <text:p>4614/2021</text:p>
          </table:table-cell>
          <table:table-cell office:value-type="string" office:string-value="Sin lotes">
            <text:p>Sin lotes</text:p>
          </table:table-cell>
          <table:table-cell office:value-type="string" office:string-value="Ejecución del Proyecto &quot;Ensanche y pavimentación en calle Hoyas Hondas&quot;">
            <text:p>Ejecución del Proyecto "Ensanche y pavimentación en calle Hoyas Hondas"</text:p>
          </table:table-cell>
          <table:table-cell office:value-type="float" office:value="22662.38">
            <text:p>22662.38</text:p>
          </table:table-cell>
          <table:table-cell office:value-type="float" office:value="21179.8">
            <text:p>21179.8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NIF">
            <text:p>NIF</text:p>
          </table:table-cell>
          <table:table-cell office:value-type="string" office:string-value="B76601814">
            <text:p>B76601814</text:p>
          </table:table-cell>
          <table:table-cell office:value-type="string" office:string-value="">
            <text:p/>
          </table:table-cell>
          <table:table-cell office:value-type="float" office:value="21179.8">
            <text:p>21179.8</text:p>
          </table:table-cell>
          <table:table-cell office:value-type="float" office:value="22662.38">
            <text:p>22662.38</text:p>
          </table:table-cell>
        </table:table-row>
        <table:table-row>
          <table:table-cell office:value-type="float" office:value="9046540">
            <text:p>9046540</text:p>
          </table:table-cell>
          <table:table-cell office:value-type="string" office:string-value="23/11/2021">
            <text:p>23/11/2021</text:p>
          </table:table-cell>
          <table:table-cell office:value-type="string" office:string-value="https://contrataciondelestado.es/wps/poc?uri=deeplink:detalle_licitacion&amp;idEvl=H3h%2FjzJKi5Crz3GQd5r6SQ%3D%3D">
            <text:p>https://contrataciondelestado.es/wps/poc?uri=deeplink:detalle_licitacion&amp;idEvl=H3h%2FjzJKi5Crz3GQd5r6SQ%3D%3D</text:p>
          </table:table-cell>
          <table:table-cell office:value-type="date" office:date-value="2022-01-11T12:02:27">
            <text:p>Tue Jan 11 12:02:27 2022</text:p>
          </table:table-cell>
          <table:table-cell office:value-type="string" office:string-value="VIGENTE">
            <text:p>VIGENTE</text:p>
          </table:table-cell>
          <table:table-cell office:value-type="date" office:date-value="2022-01-11T00:00:00">
            <text:p>Tue Jan 11 00:00:00 2022</text:p>
          </table:table-cell>
          <table:table-cell office:value-type="string" office:string-value="Resuelta">
            <text:p>Resuelta</text:p>
          </table:table-cell>
          <table:table-cell office:value-type="string" office:string-value="3311/2021">
            <text:p>3311/2021</text:p>
          </table:table-cell>
          <table:table-cell office:value-type="string" office:string-value="Contrato de obras para la ejecución del proyecto de alumbrado público para C/ Miramar del municipio de El Paso">
            <text:p>Contrato de obras para la ejecución del proyecto de alumbrado público para C/ Miramar del municipio de El Paso</text:p>
          </table:table-cell>
          <table:table-cell office:value-type="float" office:value="39936.0">
            <text:p>39936.0</text:p>
          </table:table-cell>
          <table:table-cell office:value-type="float" office:value="39936.0">
            <text:p>39936.0</text:p>
          </table:table-cell>
          <table:table-cell office:value-type="float" office:value="42731.52">
            <text:p>42731.52</text:p>
          </table:table-cell>
          <table:table-cell office:value-type="string" office:string-value="">
            <text:p/>
          </table:table-cell>
          <table:table-cell office:value-type="string" office:string-value="Obras">
            <text:p>Obras</text:p>
          </table:table-cell>
          <table:table-cell office:value-type="string" office:string-value="ES70 - Canarias">
            <text:p>ES70 - Canari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float" office:value="31039790147739">
            <text:p>31039790147739</text:p>
          </table:table-cell>
          <table:table-cell office:value-type="string" office:string-value="P3802700I">
            <text:p>P3802700I</text:p>
          </table:table-cell>
          <table:table-cell office:value-type="string" office:string-value="L01380276">
            <text:p>L01380276</text:p>
          </table:table-cell>
          <table:table-cell office:value-type="string" office:string-value="https://contrataciondelestado.es/wps/poc?uri=deeplink:perfilContratante&amp;idBp=q9IUEIR1RCUQK2TEfXGy%2BA%3D%3D">
            <text:p>https://contrataciondelestado.es/wps/poc?uri=deeplink:perfilContratante&amp;idBp=q9IUEIR1RCUQK2TEfXGy%2BA%3D%3D</text:p>
          </table:table-cell>
          <table:table-cell office:value-type="string" office:string-value="Administración Local">
            <text:p>Administración Local</text:p>
          </table:table-cell>
          <table:table-cell office:value-type="float" office:value="38750">
            <text:p>3875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">
            <text:p/>
          </table:table-cell>
          <table:table-cell office:value-type="string" office:string-value="Ordinaria">
            <text:p>Ordin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311/2021">
            <text:p>3311/2021</text:p>
          </table:table-cell>
          <table:table-cell office:value-type="string" office:string-value="Sin lotes">
            <text:p>Sin lotes</text:p>
          </table:table-cell>
          <table:table-cell office:value-type="string" office:string-value="Contrato de obras para la ejecución del proyecto de alumbrado público para C/ Miramar del municipio de El Paso">
            <text:p>Contrato de obras para la ejecución del proyecto de alumbrado público para C/ Miramar del municipio de El Paso</text:p>
          </table:table-cell>
          <table:table-cell office:value-type="float" office:value="42731.52">
            <text:p>42731.52</text:p>
          </table:table-cell>
          <table:table-cell office:value-type="float" office:value="39936.0">
            <text:p>39936.0</text:p>
          </table:table-cell>
          <table:table-cell office:value-type="string" office:string-value="">
            <text:p/>
          </table:table-cell>
          <table:table-cell office:value-type="string" office:string-value="ES70 - Canarias">
            <text:p>ES70 - Canarias</text:p>
          </table:table-cell>
          <table:table-cell office:value-type="string" office:string-value="Adjudicado">
            <text:p>Adjud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UIS MIGUEL FERNÁNDEZ AFONSO">
            <text:p>LUIS MIGUEL FERNÁNDEZ AFONSO</text:p>
          </table:table-cell>
          <table:table-cell office:value-type="string" office:string-value="NIF">
            <text:p>NIF</text:p>
          </table:table-cell>
          <table:table-cell office:value-type="string" office:string-value="42180847C">
            <text:p>42180847C</text:p>
          </table:table-cell>
          <table:table-cell office:value-type="string" office:string-value="">
            <text:p/>
          </table:table-cell>
          <table:table-cell office:value-type="float" office:value="39936.0">
            <text:p>39936.0</text:p>
          </table:table-cell>
          <table:table-cell office:value-type="float" office:value="42731.52">
            <text:p>42731.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table="urn:oasis:names:tc:opendocument:xmlns:table:1.0" xmlns:svg="urn:oasis:names:tc:opendocument:xmlns:svg-compatible:1.0" xmlns:number="urn:oasis:names:tc:opendocument:xmlns:datasty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