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1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2.png" manifest:media-type="image/png"/>
  <manifest:file-entry manifest:full-path="media/image3.png" manifest:media-type="image/png"/>
  <manifest:file-entry manifest:full-path="media/image1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1.3375in" style:page-number="1">
        <style:tab-stops/>
      </style:paragraph-properties>
    </style:style>
    <style:style style:name="P86" style:parent-style-name="Normal" style:family="paragraph">
      <style:paragraph-properties fo:line-height="0.068in" fo:margin-left="0.0368in">
        <style:tab-stops/>
      </style:paragraph-properties>
    </style:style>
    <style:style style:name="T87" style:parent-style-name="Fuentedepárrafopredeter." style:family="text">
      <style:text-properties style:font-name="Arial" fo:color="#0000FF" style:text-scale="90%" fo:font-size="4.5pt" style:font-size-asian="4.5pt"/>
    </style:style>
    <style:style style:name="T88" style:parent-style-name="Fuentedepárrafopredeter." style:family="text">
      <style:text-properties style:font-name="Arial" fo:color="#0000FF" fo:letter-spacing="-0.0027in" style:text-scale="90%" fo:font-size="4.5pt" style:font-size-asian="4.5pt"/>
    </style:style>
    <style:style style:name="T89" style:parent-style-name="Fuentedepárrafopredeter." style:family="text">
      <style:text-properties style:font-name="Arial" fo:color="#0000FF" fo:letter-spacing="-0.0027in" fo:font-size="4.5pt" style:font-size-asian="4.5pt"/>
    </style:style>
    <style:style style:name="P90" style:parent-style-name="Normal" style:family="paragraph">
      <style:paragraph-properties fo:line-height="0.068in" fo:margin-left="0.0368in">
        <style:tab-stops/>
      </style:paragraph-properties>
    </style:style>
    <style:style style:name="T91" style:parent-style-name="Fuentedepárrafopredeter." style:family="text">
      <style:text-properties style:font-name="Arial" fo:color="#0000FF" style:text-scale="90%" fo:font-size="4.5pt" style:font-size-asian="4.5pt"/>
    </style:style>
    <style:style style:name="T92" style:parent-style-name="Fuentedepárrafopredeter." style:family="text">
      <style:text-properties style:font-name="Arial" fo:color="#0000FF" fo:letter-spacing="-0.0027in" style:text-scale="90%" fo:font-size="4.5pt" style:font-size-asian="4.5pt"/>
    </style:style>
    <style:style style:name="T93" style:parent-style-name="Fuentedepárrafopredeter." style:family="text">
      <style:text-properties style:font-name="Arial" fo:color="#0000FF" fo:letter-spacing="-0.0027in" fo:font-size="4.5pt" style:font-size-asian="4.5pt"/>
    </style:style>
    <style:style style:name="P94" style:parent-style-name="Normal" style:family="paragraph">
      <style:paragraph-properties fo:line-height="0.068in" fo:margin-left="0.0368in">
        <style:tab-stops/>
      </style:paragraph-properties>
    </style:style>
    <style:style style:name="T95" style:parent-style-name="Fuentedepárrafopredeter." style:family="text">
      <style:text-properties style:font-name="Arial" fo:color="#0000FF" style:text-scale="90%" fo:font-size="4.5pt" style:font-size-asian="4.5pt"/>
    </style:style>
    <style:style style:name="T96" style:parent-style-name="Fuentedepárrafopredeter." style:family="text">
      <style:text-properties style:font-name="Arial" fo:color="#0000FF" fo:letter-spacing="-0.0027in" style:text-scale="90%" fo:font-size="4.5pt" style:font-size-asian="4.5pt"/>
    </style:style>
    <style:style style:name="T97" style:parent-style-name="Fuentedepárrafopredeter." style:family="text">
      <style:text-properties style:font-name="Arial" fo:color="#0000FF" fo:letter-spacing="-0.0027in" fo:font-size="4.5pt" style:font-size-asian="4.5pt"/>
    </style:style>
    <style:style style:name="T98" style:parent-style-name="Fuentedepárrafopredeter." style:family="text">
      <style:text-properties style:font-name="Times New Roman" fo:font-size="10pt" style:font-size-asian="10pt"/>
    </style:style>
    <style:style style:name="P99" style:parent-style-name="Normal" style:family="paragraph">
      <style:text-properties style:font-name="Times New Roman" fo:font-size="10pt" style:font-size-asian="10pt"/>
    </style:style>
    <style:style style:name="P100" style:parent-style-name="Normal" style:family="paragraph">
      <style:text-properties style:font-name="Times New Roman" fo:font-size="10pt" style:font-size-asian="10pt"/>
    </style:style>
    <style:style style:name="P101" style:parent-style-name="Normal" style:family="paragraph">
      <style:text-properties style:font-name="Times New Roman" fo:font-size="10pt" style:font-size-asian="10pt"/>
    </style:style>
    <style:style style:name="P102" style:parent-style-name="Normal" style:family="paragraph">
      <style:paragraph-properties fo:margin-top="0.0444in"/>
    </style:style>
    <style:style style:name="P103" style:parent-style-name="Normal" style:family="paragraph">
      <style:text-properties style:font-name="Times New Roman" fo:font-size="10pt" style:font-size-asian="10pt"/>
    </style:style>
    <style:style style:name="P104" style:parent-style-name="Normal" style:family="paragraph">
      <style:paragraph-properties fo:margin-top="0.0458in"/>
    </style:style>
    <style:style style:name="P105" style:parent-style-name="Normal" style:family="paragraph">
      <style:text-properties style:font-name="Times New Roman" fo:font-size="10pt" style:font-size-asian="10pt"/>
    </style:style>
    <style:style style:name="P106" style:parent-style-name="Normal" style:family="paragraph">
      <style:paragraph-properties fo:margin-top="0.0458in"/>
    </style:style>
    <style:style style:name="P107" style:parent-style-name="Normal" style:family="paragraph">
      <style:paragraph-properties fo:margin-top="0.0458in"/>
      <style:text-properties style:font-name="Times New Roman" fo:font-size="10pt" style:font-size-asian="10pt"/>
    </style:style>
    <style:style style:name="P108" style:parent-style-name="Normal" style:family="paragraph">
      <style:paragraph-properties fo:margin-top="0.0388in"/>
      <style:text-properties style:font-name="Times New Roman" fo:font-size="10pt" style:font-size-asian="10pt"/>
    </style:style>
    <style:style style:name="P109" style:parent-style-name="Normal" style:family="paragraph">
      <style:paragraph-properties fo:margin-top="0.0479in"/>
      <style:text-properties style:font-name="Times New Roman" fo:font-size="10pt" style:font-size-asian="10pt"/>
    </style:style>
    <style:style style:name="P110" style:parent-style-name="Normal" style:family="paragraph">
      <style:paragraph-properties fo:margin-top="0.0395in"/>
      <style:text-properties style:font-name="Times New Roman" fo:font-size="10pt" style:font-size-asian="10pt"/>
    </style:style>
    <style:style style:name="P111" style:parent-style-name="Normal" style:family="paragraph">
      <style:paragraph-properties fo:margin-top="0.0479in"/>
      <style:text-properties style:font-name="Times New Roman" fo:font-size="10pt" style:font-size-asian="10pt"/>
    </style:style>
    <style:style style:name="P112" style:parent-style-name="Normal" style:family="paragraph">
      <style:paragraph-properties fo:margin-top="0.0409in"/>
      <style:text-properties style:font-name="Times New Roman" fo:font-size="10pt" style:font-size-asian="10pt"/>
    </style:style>
    <style:style style:name="P113" style:parent-style-name="Normal" style:family="paragraph">
      <style:paragraph-properties fo:margin-top="0.0194in"/>
      <style:text-properties style:font-name="Times New Roman" fo:font-size="10pt" style:font-size-asian="10pt"/>
    </style:style>
    <style:style style:name="P114" style:parent-style-name="Normal" style:family="paragraph">
      <style:paragraph-properties fo:margin-top="0.0465in"/>
      <style:text-properties style:font-name="Times New Roman" fo:font-size="10pt" style:font-size-asian="10pt"/>
    </style:style>
    <style:style style:name="P115" style:parent-style-name="Normal" style:family="paragraph">
      <style:text-properties style:font-name="Times New Roman" fo:font-size="10pt" style:font-size-asian="10pt"/>
    </style:style>
    <style:style style:name="P116" style:parent-style-name="Normal" style:family="paragraph">
      <style:text-properties style:font-name="Times New Roman" fo:font-size="10pt" style:font-size-asian="10pt"/>
    </style:style>
    <style:style style:name="P117" style:parent-style-name="Normal" style:family="paragraph">
      <style:paragraph-properties fo:margin-top="0.0826in"/>
    </style:style>
    <style:style style:name="P118" style:parent-style-name="Normal" style:master-page-name="MP1" style:family="paragraph">
      <style:paragraph-properties fo:break-before="page"/>
      <style:text-properties style:font-name="Times New Roman" fo:font-size="10pt" style:font-size-asian="10pt"/>
    </style:style>
    <style:style style:name="P203" style:parent-style-name="Normal" style:family="paragraph">
      <style:text-properties style:font-name="Times New Roman" fo:font-size="10pt" style:font-size-asian="10pt"/>
    </style:style>
    <style:style style:name="P204" style:parent-style-name="Normal" style:family="paragraph">
      <style:paragraph-properties fo:margin-top="0.0375in"/>
      <style:text-properties style:font-name="Times New Roman" fo:font-size="10pt" style:font-size-asian="10pt"/>
    </style:style>
    <style:style style:name="P205" style:parent-style-name="Normal" style:family="paragraph">
      <style:paragraph-properties fo:line-height="0.093in" fo:margin-left="3.5715in">
        <style:tab-stops/>
      </style:paragraph-properties>
    </style:style>
    <style:style style:name="T206" style:parent-style-name="Fuentedepárrafopredeter." style:family="text">
      <style:text-properties style:font-name="Times New Roman" style:text-position="-15.3% 100%" fo:font-size="6.5pt" style:font-size-asian="6.5pt"/>
    </style:style>
    <style:style style:name="P207" style:parent-style-name="Normal" style:family="paragraph">
      <style:paragraph-properties fo:margin-top="0.0444in"/>
    </style:style>
    <style:style style:name="P208" style:parent-style-name="Normal" style:family="paragraph">
      <style:paragraph-properties fo:margin-top="0.0229in"/>
      <style:text-properties style:font-name="Times New Roman" fo:font-size="10pt" style:font-size-asian="10pt"/>
    </style:style>
    <style:style style:name="P209" style:parent-style-name="Normal" style:family="paragraph">
      <style:paragraph-properties fo:margin-top="0.0222in"/>
      <style:text-properties style:font-name="Times New Roman" fo:font-size="10pt" style:font-size-asian="10pt"/>
    </style:style>
    <style:style style:name="P210" style:parent-style-name="Normal" style:family="paragraph">
      <style:paragraph-properties fo:margin-top="0.0437in"/>
      <style:text-properties style:font-name="Times New Roman" fo:font-size="10pt" style:font-size-asian="10pt"/>
    </style:style>
    <style:style style:name="P211" style:parent-style-name="Normal" style:family="paragraph">
      <style:paragraph-properties fo:margin-top="0.0152in"/>
      <style:text-properties style:font-name="Times New Roman" fo:font-size="10pt" style:font-size-asian="10pt"/>
    </style:style>
    <style:style style:name="P212" style:parent-style-name="Normal" style:family="paragraph">
      <style:paragraph-properties fo:margin-top="0.0062in"/>
      <style:text-properties style:font-name="Times New Roman" fo:font-size="10pt" style:font-size-asian="10pt"/>
    </style:style>
    <style:style style:name="TableColumn214" style:family="table-column">
      <style:table-column-properties style:column-width="0.9083in" style:use-optimal-column-width="false"/>
    </style:style>
    <style:style style:name="TableColumn215" style:family="table-column">
      <style:table-column-properties style:column-width="3.2083in" style:use-optimal-column-width="false"/>
    </style:style>
    <style:style style:name="TableColumn216" style:family="table-column">
      <style:table-column-properties style:column-width="0.0854in" style:use-optimal-column-width="false"/>
    </style:style>
    <style:style style:name="TableColumn217" style:family="table-column">
      <style:table-column-properties style:column-width="0.9145in" style:use-optimal-column-width="false"/>
    </style:style>
    <style:style style:name="Table213" style:family="table">
      <style:table-properties style:width="5.1166in" fo:margin-left="1.2979in" table:align="left"/>
    </style:style>
    <style:style style:name="TableRow218" style:family="table-row">
      <style:table-row-properties style:min-row-height="0.3701in" style:use-optimal-row-height="false"/>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margin-top="0.0027in" fo:margin-bottom="0.0006in"/>
      <style:text-properties style:font-name="Times New Roman" fo:font-size="8.5pt" style:font-size-asian="8.5pt"/>
    </style:style>
    <style:style style:name="P221" style:parent-style-name="TableParagraph" style:family="paragraph">
      <style:paragraph-properties fo:line-height="0.0951in" fo:margin-left="0.2027in">
        <style:tab-stops/>
      </style:paragraph-properties>
    </style:style>
    <style:style style:name="T222" style:parent-style-name="Fuentedepárrafopredeter." style:family="text">
      <style:text-properties style:font-name="Times New Roman" style:text-position="-15.3% 100%" fo:font-size="6.5pt" style:font-size-asian="6.5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margin-top="0.0013in"/>
      <style:text-properties style:font-name="Times New Roman" fo:font-size="8.5pt" style:font-size-asian="8.5pt"/>
    </style:style>
    <style:style style:name="P225" style:parent-style-name="TableParagraph" style:family="paragraph">
      <style:paragraph-properties fo:line-height="0.1173in" fo:margin-left="1.2625in">
        <style:tab-stops/>
      </style:paragraph-properties>
    </style:style>
    <style:style style:name="T226" style:parent-style-name="Fuentedepárrafopredeter." style:family="text">
      <style:text-properties style:font-name="Times New Roman" style:text-position="-12.5% 100%" fo:font-size="8pt" style:font-size-asian="8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margin-top="0.0041in"/>
      <style:text-properties style:font-name="Times New Roman" fo:font-size="3.5pt" style:font-size-asian="3.5pt"/>
    </style:style>
    <style:style style:name="P229" style:parent-style-name="TableParagraph" style:family="paragraph">
      <style:paragraph-properties fo:margin-left="0.1791in">
        <style:tab-stops/>
      </style:paragraph-properties>
    </style:style>
    <style:style style:name="T230" style:parent-style-name="Fuentedepárrafopredeter." style:family="text">
      <style:text-properties style:font-name="Times New Roman" fo:font-size="10pt" style:font-size-asian="10pt"/>
    </style:style>
    <style:style style:name="TableRow231" style:family="table-row">
      <style:table-row-properties style:min-row-height="0.1069in"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margin-top="0.0062in"/>
      <style:text-properties style:font-name="Times New Roman" fo:font-size="8.5pt" style:font-size-asian="8.5pt"/>
    </style:style>
    <style:style style:name="P234" style:parent-style-name="TableParagraph" style:family="paragraph">
      <style:paragraph-properties fo:line-height="0.109in" fo:margin-left="0.0048in">
        <style:tab-stops/>
      </style:paragraph-properties>
    </style:style>
    <style:style style:name="T235" style:parent-style-name="Fuentedepárrafopredeter." style:family="text">
      <style:text-properties style:font-name="Times New Roman" style:text-position="-13.3% 100%" fo:font-size="7.5pt" style:font-size-asian="7.5pt"/>
    </style:style>
    <style:style style:name="TableCell2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7" style:parent-style-name="TableParagraph" style:family="paragraph">
      <style:paragraph-properties fo:margin-top="0.0062in"/>
      <style:text-properties style:font-name="Times New Roman" fo:font-size="3pt" style:font-size-asian="3pt"/>
    </style:style>
    <style:style style:name="P238" style:parent-style-name="TableParagraph" style:family="paragraph">
      <style:paragraph-properties fo:margin-left="0.0277in">
        <style:tab-stops/>
      </style:paragraph-properties>
    </style:style>
    <style:style style:name="T239" style:parent-style-name="Fuentedepárrafopredeter." style:family="text">
      <style:text-properties style:font-name="Times New Roman" fo:font-size="10pt" style:font-size-asian="10pt"/>
    </style:style>
    <style:style style:name="TableCell240"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241" style:parent-style-name="TableParagraph" style:family="paragraph">
      <style:text-properties style:font-name="Times New Roman" fo:font-size="5pt" style:font-size-asian="5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062in"/>
      <style:text-properties style:font-name="Times New Roman" fo:font-size="8.5pt" style:font-size-asian="8.5pt"/>
    </style:style>
    <style:style style:name="P244" style:parent-style-name="TableParagraph" style:family="paragraph">
      <style:paragraph-properties fo:line-height="0.0951in" fo:margin-left="0.3604in">
        <style:tab-stops/>
      </style:paragraph-properties>
    </style:style>
    <style:style style:name="T245" style:parent-style-name="Fuentedepárrafopredeter." style:family="text">
      <style:text-properties style:font-name="Times New Roman" style:text-position="-15.3% 100%" fo:font-size="6.5pt" style:font-size-asian="6.5pt"/>
    </style:style>
    <style:style style:name="TableRow246" style:family="table-row">
      <style:table-row-properties style:min-row-height="0.2444in" style:use-optimal-row-height="false"/>
    </style:style>
    <style:style style:name="P247" style:parent-style-name="Normal" style:family="paragraph">
      <style:text-properties fo:font-size="1pt" style:font-size-asian="1pt" style:font-size-complex="1pt"/>
    </style:style>
    <style:style style:name="P248" style:parent-style-name="Normal" style:family="paragraph">
      <style:text-properties fo:font-size="1pt" style:font-size-asian="1pt" style:font-size-complex="1pt"/>
    </style:style>
    <style:style style:name="TableCell249"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250" style:parent-style-name="TableParagraph" style:family="paragraph">
      <style:text-properties style:font-name="Times New Roman" fo:font-size="6pt" style:font-size-asian="6pt"/>
    </style:style>
    <style:style style:name="P251" style:parent-style-name="Normal" style:family="paragraph">
      <style:text-properties fo:font-size="1pt" style:font-size-asian="1pt" style:font-size-complex="1pt"/>
    </style:style>
    <style:style style:name="P252" style:parent-style-name="Normal" style:family="paragraph">
      <style:paragraph-properties fo:margin-top="0.0152in"/>
    </style:style>
    <style:style style:name="P253" style:parent-style-name="Normal" style:family="paragraph">
      <style:paragraph-properties fo:margin-top="0.0152in"/>
      <style:text-properties style:font-name="Times New Roman" fo:font-size="10pt" style:font-size-asian="10pt"/>
    </style:style>
    <style:style style:name="P254" style:parent-style-name="Normal" style:family="paragraph">
      <style:paragraph-properties fo:margin-top="0.018in"/>
      <style:text-properties style:font-name="Times New Roman" fo:font-size="10pt" style:font-size-asian="10pt"/>
    </style:style>
    <style:style style:name="P255" style:parent-style-name="Normal" style:master-page-name="MP2" style:family="paragraph">
      <style:paragraph-properties fo:break-before="page"/>
    </style:style>
    <style:style style:name="P340" style:parent-style-name="Normal" style:family="paragraph">
      <style:text-properties style:font-name="Times New Roman" fo:font-size="10pt" style:font-size-asian="10pt"/>
    </style:style>
    <style:style style:name="P341" style:parent-style-name="Normal" style:family="paragraph">
      <style:text-properties style:font-name="Times New Roman" fo:font-size="10pt" style:font-size-asian="10pt"/>
    </style:style>
    <style:style style:name="P342" style:parent-style-name="Normal" style:family="paragraph">
      <style:text-properties style:font-name="Times New Roman" fo:font-size="10pt" style:font-size-asian="10pt"/>
    </style:style>
    <style:style style:name="P343" style:parent-style-name="Normal" style:family="paragraph">
      <style:text-properties style:font-name="Times New Roman" fo:font-size="10pt" style:font-size-asian="10pt"/>
    </style:style>
    <style:style style:name="P344" style:parent-style-name="Normal" style:family="paragraph">
      <style:text-properties style:font-name="Times New Roman" fo:font-size="10pt" style:font-size-asian="10pt"/>
    </style:style>
    <style:style style:name="P345" style:parent-style-name="Normal" style:family="paragraph">
      <style:text-properties style:font-name="Times New Roman" fo:font-size="10pt" style:font-size-asian="10pt"/>
    </style:style>
    <style:style style:name="P346" style:parent-style-name="Normal" style:family="paragraph">
      <style:text-properties style:font-name="Times New Roman" fo:font-size="10pt" style:font-size-asian="10pt"/>
    </style:style>
    <style:style style:name="P347" style:parent-style-name="Normal" style:family="paragraph">
      <style:paragraph-properties fo:margin-top="0.0652in"/>
      <style:text-properties style:font-name="Times New Roman" fo:font-size="10pt" style:font-size-asian="10pt"/>
    </style:style>
    <style:style style:name="P348" style:parent-style-name="Normal" style:family="paragraph">
      <style:paragraph-properties fo:line-height="0.1222in" fo:margin-left="1.2937in">
        <style:tab-stops/>
      </style:paragraph-properties>
    </style:style>
    <style:style style:name="T349" style:parent-style-name="Fuentedepárrafopredeter." style:family="text">
      <style:text-properties style:font-name="Times New Roman" style:text-position="-17.6% 100%" fo:font-size="8.5pt" style:font-size-asian="8.5pt"/>
    </style:style>
    <style:style style:name="P350" style:parent-style-name="Normal" style:family="paragraph">
      <style:paragraph-properties fo:margin-top="0.0152in"/>
    </style:style>
    <style:style style:name="P351" style:parent-style-name="Normal" style:family="paragraph">
      <style:paragraph-properties fo:margin-top="0.0229in"/>
      <style:text-properties style:font-name="Times New Roman" fo:font-size="10pt" style:font-size-asian="10pt"/>
    </style:style>
    <style:style style:name="P352" style:parent-style-name="Normal" style:family="paragraph">
      <style:paragraph-properties fo:margin-top="0.018in"/>
      <style:text-properties style:font-name="Times New Roman" fo:font-size="10pt" style:font-size-asian="10pt"/>
    </style:style>
    <style:style style:name="P353" style:parent-style-name="Normal" style:family="paragraph">
      <style:paragraph-properties fo:margin-top="0.0187in"/>
      <style:text-properties style:font-name="Times New Roman" fo:font-size="10pt" style:font-size-asian="10pt"/>
    </style:style>
    <style:style style:name="P354" style:parent-style-name="Normal" style:family="paragraph">
      <style:paragraph-properties fo:margin-top="0.0194in"/>
      <style:text-properties style:font-name="Times New Roman" fo:font-size="10pt" style:font-size-asian="10pt"/>
    </style:style>
    <style:style style:name="P355" style:parent-style-name="Normal" style:family="paragraph">
      <style:paragraph-properties fo:margin-top="0.0194in"/>
      <style:text-properties style:font-name="Times New Roman" fo:font-size="10pt" style:font-size-asian="10pt"/>
    </style:style>
    <style:style style:name="P356" style:parent-style-name="Normal" style:family="paragraph">
      <style:paragraph-properties fo:margin-top="0.018in"/>
      <style:text-properties style:font-name="Times New Roman" fo:font-size="10pt" style:font-size-asian="10pt"/>
    </style:style>
    <style:style style:name="P357" style:parent-style-name="Normal" style:family="paragraph">
      <style:paragraph-properties fo:margin-top="0.0166in"/>
      <style:text-properties style:font-name="Times New Roman" fo:font-size="10pt" style:font-size-asian="10pt"/>
    </style:style>
    <style:style style:name="P358" style:parent-style-name="Normal" style:family="paragraph">
      <style:text-properties style:font-name="Times New Roman" fo:font-size="10pt" style:font-size-asian="10pt"/>
    </style:style>
    <style:style style:name="P359" style:parent-style-name="Normal" style:family="paragraph">
      <style:text-properties style:font-name="Times New Roman" fo:font-size="10pt" style:font-size-asian="10pt"/>
    </style:style>
    <style:style style:name="P360" style:parent-style-name="Normal" style:family="paragraph">
      <style:text-properties style:font-name="Times New Roman" fo:font-size="10pt" style:font-size-asian="10pt"/>
    </style:style>
    <style:style style:name="P361" style:parent-style-name="Normal" style:family="paragraph">
      <style:paragraph-properties fo:margin-top="0.0833in"/>
    </style:style>
    <style:style style:name="P362" style:parent-style-name="Normal" style:master-page-name="MP3" style:family="paragraph">
      <style:paragraph-properties fo:break-before="page"/>
      <style:text-properties style:font-name="Times New Roman" fo:font-size="10pt" style:font-size-asian="10pt"/>
    </style:style>
    <style:style style:name="P447" style:parent-style-name="Normal" style:family="paragraph">
      <style:paragraph-properties fo:margin-top="0.1152in" fo:margin-bottom="0.0006in"/>
      <style:text-properties style:font-name="Times New Roman" fo:font-size="10pt" style:font-size-asian="10pt"/>
    </style:style>
    <style:style style:name="P448" style:parent-style-name="Normal" style:family="paragraph">
      <style:paragraph-properties fo:margin-left="1.2979in">
        <style:tab-stops/>
      </style:paragraph-properties>
    </style:style>
    <style:style style:name="T449" style:parent-style-name="Fuentedepárrafopredeter." style:family="text">
      <style:text-properties style:font-name="Times New Roman" fo:font-size="10pt" style:font-size-asian="10pt"/>
    </style:style>
    <style:style style:name="P450" style:parent-style-name="Normal" style:family="paragraph">
      <style:paragraph-properties fo:margin-top="0.0194in"/>
    </style:style>
    <style:style style:name="P451" style:parent-style-name="Normal" style:family="paragraph">
      <style:paragraph-properties fo:margin-top="0.0263in"/>
      <style:text-properties style:font-name="Times New Roman" fo:font-size="10pt" style:font-size-asian="10pt"/>
    </style:style>
    <style:style style:name="P452" style:parent-style-name="Normal" style:family="paragraph">
      <style:paragraph-properties fo:margin-top="0.0138in"/>
      <style:text-properties style:font-name="Times New Roman" fo:font-size="10pt" style:font-size-asian="10pt"/>
    </style:style>
    <style:style style:name="P453" style:parent-style-name="Normal" style:family="paragraph">
      <style:paragraph-properties fo:margin-top="0.0069in" fo:margin-bottom="0.0006in"/>
      <style:text-properties style:font-name="Times New Roman" fo:font-size="10pt" style:font-size-asian="10pt"/>
    </style:style>
    <style:style style:name="TableColumn455" style:family="table-column">
      <style:table-column-properties style:column-width="2.5756in" style:use-optimal-column-width="false"/>
    </style:style>
    <style:style style:name="TableColumn456" style:family="table-column">
      <style:table-column-properties style:column-width="2.6541in" style:use-optimal-column-width="false"/>
    </style:style>
    <style:style style:name="Table454" style:family="table">
      <style:table-properties style:width="5.2298in" fo:margin-left="1.2979in" table:align="left"/>
    </style:style>
    <style:style style:name="TableRow457" style:family="table-row">
      <style:table-row-properties style:min-row-height="0.202in" style:use-optimal-row-height="false"/>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013in"/>
      <style:text-properties style:font-name="Times New Roman" fo:font-size="3.5pt" style:font-size-asian="3.5pt"/>
    </style:style>
    <style:style style:name="P460" style:parent-style-name="TableParagraph" style:family="paragraph">
      <style:paragraph-properties fo:line-height="0.0951in" fo:margin-left="0.6652in">
        <style:tab-stops/>
      </style:paragraph-properties>
    </style:style>
    <style:style style:name="T461" style:parent-style-name="Fuentedepárrafopredeter." style:family="text">
      <style:text-properties style:font-name="Times New Roman" style:text-position="-15.3% 100%" fo:font-size="6.5pt" style:font-size-asian="6.5pt"/>
    </style:style>
    <style:style style:name="T462" style:parent-style-name="Fuentedepárrafopredeter." style:family="text">
      <style:text-properties style:font-name="Times New Roman" fo:letter-spacing="0.0263in" style:text-position="-15.3% 100%" fo:font-size="6.5pt" style:font-size-asian="6.5pt"/>
    </style:style>
    <style:style style:name="T463" style:parent-style-name="Fuentedepárrafopredeter." style:family="text">
      <style:text-properties style:font-name="Times New Roman" fo:letter-spacing="0.0263in" style:text-position="-15.3% 100%" fo:font-size="6.5pt" style:font-size-asian="6.5pt"/>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margin-top="0.0041in"/>
      <style:text-properties style:font-name="Times New Roman" fo:font-size="1.5pt" style:font-size-asian="1.5pt"/>
    </style:style>
    <style:style style:name="P466" style:parent-style-name="TableParagraph" style:family="paragraph">
      <style:paragraph-properties fo:line-height="0.1236in" fo:margin-left="0.9937in">
        <style:tab-stops/>
      </style:paragraph-properties>
    </style:style>
    <style:style style:name="T467" style:parent-style-name="Fuentedepárrafopredeter." style:family="text">
      <style:text-properties style:font-name="Times New Roman" style:text-position="-17.6% 100%" fo:font-size="8.5pt" style:font-size-asian="8.5pt"/>
    </style:style>
    <style:style style:name="TableRow468" style:family="table-row">
      <style:table-row-properties style:min-row-height="0.2388in" style:use-optimal-row-height="false"/>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02in"/>
      <style:text-properties style:font-name="Times New Roman" fo:font-size="4.5pt" style:font-size-asian="4.5pt"/>
    </style:style>
    <style:style style:name="P471" style:parent-style-name="TableParagraph" style:family="paragraph">
      <style:paragraph-properties fo:line-height="0.1173in" fo:margin-left="0.0486in">
        <style:tab-stops/>
      </style:paragraph-properties>
    </style:style>
    <style:style style:name="T472" style:parent-style-name="Fuentedepárrafopredeter." style:family="text">
      <style:text-properties style:font-name="Times New Roman" style:text-position="-12.5% 100%" fo:font-size="8pt" style:font-size-asian="8pt"/>
    </style:style>
    <style:style style:name="T473" style:parent-style-name="Fuentedepárrafopredeter." style:family="text">
      <style:text-properties style:font-name="Times New Roman" fo:letter-spacing="0.0159in" style:text-position="-15.3% 100%" fo:font-size="6.5pt" style:font-size-asian="6.5pt"/>
    </style:style>
    <style:style style:name="T474" style:parent-style-name="Fuentedepárrafopredeter." style:family="text">
      <style:text-properties style:font-name="Times New Roman" fo:letter-spacing="0.0159in" fo:font-size="6.5pt" style:font-size-asian="6.5pt"/>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top="0.002in"/>
      <style:text-properties style:font-name="Times New Roman" fo:font-size="4.5pt" style:font-size-asian="4.5pt"/>
    </style:style>
    <style:style style:name="P477" style:parent-style-name="TableParagraph" style:family="paragraph">
      <style:paragraph-properties fo:line-height="0.0951in" fo:margin-left="0.0416in" fo:margin-right="-0.0104in">
        <style:tab-stops/>
      </style:paragraph-properties>
    </style:style>
    <style:style style:name="T478" style:parent-style-name="Fuentedepárrafopredeter." style:family="text">
      <style:text-properties style:font-name="Times New Roman" style:text-position="-15.3% 100%" fo:font-size="6.5pt" style:font-size-asian="6.5pt"/>
    </style:style>
    <style:style style:name="T479" style:parent-style-name="Fuentedepárrafopredeter." style:family="text">
      <style:text-properties style:font-name="Times New Roman" fo:letter-spacing="0.0243in" style:text-position="-15.3% 100%" fo:font-size="6.5pt" style:font-size-asian="6.5pt"/>
    </style:style>
    <style:style style:name="T480" style:parent-style-name="Fuentedepárrafopredeter." style:family="text">
      <style:text-properties style:font-name="Times New Roman" fo:letter-spacing="0.0243in" style:text-position="-15.3% 100%" fo:font-size="6.5pt" style:font-size-asian="6.5pt"/>
    </style:style>
    <style:style style:name="T481" style:parent-style-name="Fuentedepárrafopredeter." style:family="text">
      <style:text-properties style:font-name="Times New Roman" fo:letter-spacing="0.0222in" style:text-position="-15.3% 100%" fo:font-size="6.5pt" style:font-size-asian="6.5pt"/>
    </style:style>
    <style:style style:name="T482" style:parent-style-name="Fuentedepárrafopredeter." style:family="text">
      <style:text-properties style:font-name="Times New Roman" fo:letter-spacing="0.0222in" style:text-position="-15.3% 100%" fo:font-size="6.5pt" style:font-size-asian="6.5pt"/>
    </style:style>
    <style:style style:name="P483" style:parent-style-name="Normal" style:family="paragraph">
      <style:paragraph-properties fo:margin-top="0.0104in"/>
    </style:style>
    <style:style style:name="P484" style:parent-style-name="Normal" style:family="paragraph">
      <style:paragraph-properties fo:margin-top="0.0229in"/>
      <style:text-properties style:font-name="Times New Roman" fo:font-size="10pt" style:font-size-asian="10pt"/>
    </style:style>
    <style:style style:name="P485" style:parent-style-name="Normal" style:family="paragraph">
      <style:paragraph-properties fo:margin-top="0.0229in"/>
      <style:text-properties style:font-name="Times New Roman" fo:font-size="10pt" style:font-size-asian="10pt"/>
    </style:style>
    <style:style style:name="P486" style:parent-style-name="Normal" style:family="paragraph">
      <style:paragraph-properties fo:margin-top="0.0138in"/>
      <style:text-properties style:font-name="Times New Roman" fo:font-size="10pt" style:font-size-asian="10pt"/>
    </style:style>
    <style:style style:name="P487" style:parent-style-name="Normal" style:master-page-name="MP4" style:family="paragraph">
      <style:paragraph-properties fo:break-before="page"/>
    </style:style>
    <style:style style:name="P572" style:parent-style-name="Normal" style:family="paragraph">
      <style:text-properties style:font-name="Times New Roman" fo:font-size="10pt" style:font-size-asian="10pt"/>
    </style:style>
    <style:style style:name="P573" style:parent-style-name="Normal" style:family="paragraph">
      <style:text-properties style:font-name="Times New Roman" fo:font-size="10pt" style:font-size-asian="10pt"/>
    </style:style>
    <style:style style:name="P574" style:parent-style-name="Normal" style:family="paragraph">
      <style:text-properties style:font-name="Times New Roman" fo:font-size="10pt" style:font-size-asian="10pt"/>
    </style:style>
    <style:style style:name="P575" style:parent-style-name="Normal" style:family="paragraph">
      <style:text-properties style:font-name="Times New Roman" fo:font-size="10pt" style:font-size-asian="10pt"/>
    </style:style>
    <style:style style:name="P576" style:parent-style-name="Normal" style:family="paragraph">
      <style:text-properties style:font-name="Times New Roman" fo:font-size="10pt" style:font-size-asian="10pt"/>
    </style:style>
    <style:style style:name="P577" style:parent-style-name="Normal" style:family="paragraph">
      <style:text-properties style:font-name="Times New Roman" fo:font-size="10pt" style:font-size-asian="10pt"/>
    </style:style>
    <style:style style:name="P578" style:parent-style-name="Normal" style:family="paragraph">
      <style:paragraph-properties fo:margin-top="0.1402in"/>
      <style:text-properties style:font-name="Times New Roman" fo:font-size="10pt" style:font-size-asian="10pt"/>
    </style:style>
    <style:style style:name="P579" style:parent-style-name="Normal" style:family="paragraph">
      <style:paragraph-properties fo:line-height="0.1208in" fo:margin-left="1.3041in">
        <style:tab-stops/>
      </style:paragraph-properties>
    </style:style>
    <style:style style:name="T580" style:parent-style-name="Fuentedepárrafopredeter." style:family="text">
      <style:text-properties style:font-name="Times New Roman" style:text-position="-12.5% 100%" fo:font-size="8pt" style:font-size-asian="8pt"/>
    </style:style>
    <style:style style:name="T581" style:parent-style-name="Fuentedepárrafopredeter." style:family="text">
      <style:text-properties style:font-name="Times New Roman" fo:letter-spacing="0.0145in" style:text-position="-14.2% 100%" fo:font-size="7pt" style:font-size-asian="7pt"/>
    </style:style>
    <style:style style:name="T582" style:parent-style-name="Fuentedepárrafopredeter." style:family="text">
      <style:text-properties style:font-name="Times New Roman" fo:letter-spacing="0.0145in" fo:font-size="7pt" style:font-size-asian="7pt"/>
    </style:style>
    <style:style style:name="P583" style:parent-style-name="Normal" style:family="paragraph">
      <style:paragraph-properties fo:margin-top="0.0229in"/>
    </style:style>
    <style:style style:name="P584" style:parent-style-name="Normal" style:family="paragraph">
      <style:paragraph-properties fo:margin-top="0.0409in"/>
      <style:text-properties style:font-name="Times New Roman" fo:font-size="10pt" style:font-size-asian="10pt"/>
    </style:style>
    <style:style style:name="P585" style:parent-style-name="Normal" style:family="paragraph">
      <style:paragraph-properties fo:margin-top="0.0194in"/>
      <style:text-properties style:font-name="Times New Roman" fo:font-size="10pt" style:font-size-asian="10pt"/>
    </style:style>
    <style:style style:name="P586" style:parent-style-name="Normal" style:family="paragraph">
      <style:paragraph-properties fo:margin-top="0.0423in"/>
      <style:text-properties style:font-name="Times New Roman" fo:font-size="10pt" style:font-size-asian="10pt"/>
    </style:style>
    <style:style style:name="P587" style:parent-style-name="Normal" style:family="paragraph">
      <style:paragraph-properties fo:margin-top="0.0138in"/>
      <style:text-properties style:font-name="Times New Roman" fo:font-size="10pt" style:font-size-asian="10pt"/>
    </style:style>
    <style:style style:name="P588" style:parent-style-name="Normal" style:family="paragraph">
      <style:text-properties style:font-name="Times New Roman" fo:font-size="10pt" style:font-size-asian="10pt"/>
    </style:style>
    <style:style style:name="P589" style:parent-style-name="Normal" style:family="paragraph">
      <style:text-properties style:font-name="Times New Roman" fo:font-size="10pt" style:font-size-asian="10pt"/>
    </style:style>
    <style:style style:name="P590" style:parent-style-name="Normal" style:family="paragraph">
      <style:text-properties style:font-name="Times New Roman" fo:font-size="10pt" style:font-size-asian="10pt"/>
    </style:style>
    <style:style style:name="P591" style:parent-style-name="Normal" style:family="paragraph">
      <style:text-properties style:font-name="Times New Roman" fo:font-size="10pt" style:font-size-asian="10pt"/>
    </style:style>
    <style:style style:name="P592" style:parent-style-name="Normal" style:family="paragraph">
      <style:text-properties style:font-name="Times New Roman" fo:font-size="10pt" style:font-size-asian="10pt"/>
    </style:style>
    <style:style style:name="P593" style:parent-style-name="Normal" style:family="paragraph">
      <style:paragraph-properties fo:margin-top="0.0194in"/>
    </style:style>
    <style:style style:name="P594" style:parent-style-name="Normal" style:family="paragraph">
      <style:paragraph-properties fo:margin-top="0.0104in"/>
      <style:text-properties style:font-name="Times New Roman" fo:font-size="10pt" style:font-size-asian="10pt"/>
    </style:style>
    <style:style style:name="P595" style:parent-style-name="Normal" style:family="paragraph">
      <style:paragraph-properties fo:margin-top="0.0194in"/>
      <style:text-properties style:font-name="Times New Roman" fo:font-size="10pt" style:font-size-asian="10pt"/>
    </style:style>
    <style:style style:name="P596" style:parent-style-name="Normal" style:family="paragraph">
      <style:text-properties style:font-name="Times New Roman" fo:font-size="10pt" style:font-size-asian="10pt"/>
    </style:style>
    <style:style style:name="P597" style:parent-style-name="Normal" style:family="paragraph">
      <style:text-properties style:font-name="Times New Roman" fo:font-size="10pt" style:font-size-asian="10pt"/>
    </style:style>
    <style:style style:name="P598" style:parent-style-name="Normal" style:family="paragraph">
      <style:text-properties style:font-name="Times New Roman" fo:font-size="10pt" style:font-size-asian="10pt"/>
    </style:style>
    <style:style style:name="P599" style:parent-style-name="Normal" style:family="paragraph">
      <style:paragraph-properties fo:margin-top="0.009in"/>
    </style:style>
    <style:style style:name="P600" style:parent-style-name="Normal" style:master-page-name="MP5" style:family="paragraph">
      <style:paragraph-properties fo:break-before="page"/>
      <style:text-properties style:font-name="Times New Roman" fo:font-size="10pt" style:font-size-asian="10pt"/>
    </style:style>
    <style:style style:name="P685" style:parent-style-name="Normal" style:family="paragraph">
      <style:paragraph-properties fo:margin-top="0.1152in" fo:margin-bottom="0.0006in"/>
      <style:text-properties style:font-name="Times New Roman" fo:font-size="10pt" style:font-size-asian="10pt"/>
    </style:style>
    <style:style style:name="P686" style:parent-style-name="Normal" style:family="paragraph">
      <style:paragraph-properties fo:margin-left="1.2993in">
        <style:tab-stops/>
      </style:paragraph-properties>
    </style:style>
    <style:style style:name="T687" style:parent-style-name="Fuentedepárrafopredeter." style:family="text">
      <style:text-properties style:font-name="Times New Roman" fo:font-size="10pt" style:font-size-asian="10pt"/>
    </style:style>
    <style:style style:name="P688" style:parent-style-name="Normal" style:family="paragraph">
      <style:paragraph-properties fo:margin-top="0.0201in"/>
    </style:style>
    <style:style style:name="P689" style:parent-style-name="Normal" style:family="paragraph">
      <style:paragraph-properties fo:margin-top="0.0458in"/>
      <style:text-properties style:font-name="Times New Roman" fo:font-size="10pt" style:font-size-asian="10pt"/>
    </style:style>
    <style:style style:name="P690" style:parent-style-name="Normal" style:family="paragraph">
      <style:paragraph-properties fo:margin-top="0.018in"/>
      <style:text-properties style:font-name="Times New Roman" fo:font-size="10pt" style:font-size-asian="10pt"/>
    </style:style>
    <style:style style:name="P691" style:parent-style-name="Normal" style:family="paragraph">
      <style:paragraph-properties fo:margin-top="0.0291in"/>
      <style:text-properties style:font-name="Times New Roman" fo:font-size="10pt" style:font-size-asian="10pt"/>
    </style:style>
    <style:style style:name="P692" style:parent-style-name="Normal" style:family="paragraph">
      <style:paragraph-properties fo:margin-top="0.0125in"/>
      <style:text-properties style:font-name="Times New Roman" fo:font-size="10pt" style:font-size-asian="10pt"/>
    </style:style>
    <style:style style:name="P693" style:parent-style-name="Normal" style:family="paragraph">
      <style:paragraph-properties fo:margin-top="0.0027in"/>
      <style:text-properties style:font-name="Times New Roman" fo:font-size="10pt" style:font-size-asian="10pt"/>
    </style:style>
    <style:style style:name="P694" style:parent-style-name="Normal" style:family="paragraph">
      <style:paragraph-properties fo:margin-top="0.018in"/>
      <style:text-properties style:font-name="Times New Roman" fo:font-size="10pt" style:font-size-asian="10pt"/>
    </style:style>
    <style:style style:name="P695" style:parent-style-name="Normal" style:family="paragraph">
      <style:paragraph-properties fo:margin-top="0.0437in"/>
      <style:text-properties style:font-name="Times New Roman" fo:font-size="10pt" style:font-size-asian="10pt"/>
    </style:style>
    <style:style style:name="P696" style:parent-style-name="Normal" style:master-page-name="MP6" style:family="paragraph">
      <style:paragraph-properties fo:break-before="page"/>
    </style:style>
    <style:style style:name="P781" style:parent-style-name="Normal" style:family="paragraph">
      <style:text-properties style:font-name="Times New Roman" fo:font-size="10pt" style:font-size-asian="10pt"/>
    </style:style>
    <style:style style:name="P782" style:parent-style-name="Normal" style:family="paragraph">
      <style:text-properties style:font-name="Times New Roman" fo:font-size="10pt" style:font-size-asian="10pt"/>
    </style:style>
    <style:style style:name="P783" style:parent-style-name="Normal" style:family="paragraph">
      <style:text-properties style:font-name="Times New Roman" fo:font-size="10pt" style:font-size-asian="10pt"/>
    </style:style>
    <style:style style:name="P784" style:parent-style-name="Normal" style:family="paragraph">
      <style:text-properties style:font-name="Times New Roman" fo:font-size="10pt" style:font-size-asian="10pt"/>
    </style:style>
    <style:style style:name="P785" style:parent-style-name="Normal" style:family="paragraph">
      <style:text-properties style:font-name="Times New Roman" fo:font-size="10pt" style:font-size-asian="10pt"/>
    </style:style>
    <style:style style:name="P786" style:parent-style-name="Normal" style:family="paragraph">
      <style:text-properties style:font-name="Times New Roman" fo:font-size="10pt" style:font-size-asian="10pt"/>
    </style:style>
    <style:style style:name="P787" style:parent-style-name="Normal" style:family="paragraph">
      <style:text-properties style:font-name="Times New Roman" fo:font-size="10pt" style:font-size-asian="10pt"/>
    </style:style>
    <style:style style:name="P788" style:parent-style-name="Normal" style:family="paragraph">
      <style:paragraph-properties fo:margin-top="0.0333in" fo:margin-bottom="0.0006in"/>
      <style:text-properties style:font-name="Times New Roman" fo:font-size="10pt" style:font-size-asian="10pt"/>
    </style:style>
    <style:style style:name="P789" style:parent-style-name="Normal" style:family="paragraph">
      <style:paragraph-properties fo:margin-left="1.2951in">
        <style:tab-stops/>
      </style:paragraph-properties>
    </style:style>
    <style:style style:name="T790" style:parent-style-name="Fuentedepárrafopredeter." style:family="text">
      <style:text-properties style:font-name="Times New Roman" fo:font-size="10pt" style:font-size-asian="10pt"/>
    </style:style>
    <style:style style:name="P791" style:parent-style-name="Normal" style:family="paragraph">
      <style:paragraph-properties fo:margin-top="0.0173in"/>
    </style:style>
    <style:style style:name="P792" style:parent-style-name="Normal" style:family="paragraph">
      <style:text-properties style:font-name="Times New Roman" fo:font-size="8pt" style:font-size-asian="8pt"/>
    </style:style>
    <style:style style:name="P793" style:parent-style-name="Normal" style:family="paragraph">
      <style:text-properties style:font-name="Times New Roman" fo:font-size="10pt" style:font-size-asian="10pt"/>
    </style:style>
    <style:style style:name="P794" style:parent-style-name="Normal" style:family="paragraph">
      <style:text-properties style:font-name="Times New Roman" fo:font-size="10pt" style:font-size-asian="10pt"/>
    </style:style>
    <style:style style:name="P795" style:parent-style-name="Normal" style:family="paragraph">
      <style:text-properties style:font-name="Times New Roman" fo:font-size="10pt" style:font-size-asian="10pt"/>
    </style:style>
    <style:style style:name="P796" style:parent-style-name="Normal" style:family="paragraph">
      <style:text-properties style:font-name="Times New Roman" fo:font-size="10pt" style:font-size-asian="10pt"/>
    </style:style>
    <style:style style:name="P797" style:parent-style-name="Normal" style:family="paragraph">
      <style:text-properties style:font-name="Times New Roman" fo:font-size="10pt" style:font-size-asian="10pt"/>
    </style:style>
    <style:style style:name="P798" style:parent-style-name="Normal" style:family="paragraph">
      <style:text-properties style:font-name="Times New Roman" fo:font-size="10pt" style:font-size-asian="10pt"/>
    </style:style>
    <style:style style:name="P799" style:parent-style-name="Normal" style:family="paragraph">
      <style:text-properties style:font-name="Times New Roman" fo:font-size="10pt" style:font-size-asian="10pt"/>
    </style:style>
    <style:style style:name="P800" style:parent-style-name="Normal" style:family="paragraph">
      <style:text-properties style:font-name="Times New Roman" fo:font-size="10pt" style:font-size-asian="10pt"/>
    </style:style>
    <style:style style:name="P801" style:parent-style-name="Normal" style:family="paragraph">
      <style:text-properties style:font-name="Times New Roman" fo:font-size="10pt" style:font-size-asian="10pt"/>
    </style:style>
    <style:style style:name="P802" style:parent-style-name="Normal" style:family="paragraph">
      <style:text-properties style:font-name="Times New Roman" fo:font-size="10pt" style:font-size-asian="10pt"/>
    </style:style>
    <style:style style:name="P803" style:parent-style-name="Normal" style:family="paragraph">
      <style:text-properties style:font-name="Times New Roman" fo:font-size="10pt" style:font-size-asian="10pt"/>
    </style:style>
    <style:style style:name="P804" style:parent-style-name="Normal" style:family="paragraph">
      <style:text-properties style:font-name="Times New Roman" fo:font-size="10pt" style:font-size-asian="10pt"/>
    </style:style>
    <style:style style:name="P805" style:parent-style-name="Normal" style:family="paragraph">
      <style:text-properties style:font-name="Times New Roman" fo:font-size="10pt" style:font-size-asian="10pt"/>
    </style:style>
    <style:style style:name="P806" style:parent-style-name="Normal" style:family="paragraph">
      <style:text-properties style:font-name="Times New Roman" fo:font-size="10pt" style:font-size-asian="10pt"/>
    </style:style>
    <style:style style:name="P807" style:parent-style-name="Normal" style:family="paragraph">
      <style:text-properties style:font-name="Times New Roman" fo:font-size="10pt" style:font-size-asian="10pt"/>
    </style:style>
    <style:style style:name="P808" style:parent-style-name="Normal" style:family="paragraph">
      <style:text-properties style:font-name="Times New Roman" fo:font-size="10pt" style:font-size-asian="10pt"/>
    </style:style>
    <style:style style:name="P809" style:parent-style-name="Normal" style:family="paragraph">
      <style:text-properties style:font-name="Times New Roman" fo:font-size="10pt" style:font-size-asian="10pt"/>
    </style:style>
    <style:style style:name="P810" style:parent-style-name="Normal" style:family="paragraph">
      <style:text-properties style:font-name="Times New Roman" fo:font-size="10pt" style:font-size-asian="10pt"/>
    </style:style>
    <style:style style:name="P811" style:parent-style-name="Normal" style:family="paragraph">
      <style:text-properties style:font-name="Times New Roman" fo:font-size="10pt" style:font-size-asian="10pt"/>
    </style:style>
    <style:style style:name="P812" style:parent-style-name="Normal" style:family="paragraph">
      <style:text-properties style:font-name="Times New Roman" fo:font-size="10pt" style:font-size-asian="10pt"/>
    </style:style>
    <style:style style:name="P813" style:parent-style-name="Normal" style:family="paragraph">
      <style:text-properties style:font-name="Times New Roman" fo:font-size="10pt" style:font-size-asian="10pt"/>
    </style:style>
    <style:style style:name="P814" style:parent-style-name="Normal" style:family="paragraph">
      <style:text-properties style:font-name="Times New Roman" fo:font-size="10pt" style:font-size-asian="10pt"/>
    </style:style>
    <style:style style:name="P815" style:parent-style-name="Normal" style:family="paragraph">
      <style:text-properties style:font-name="Times New Roman" fo:font-size="10pt" style:font-size-asian="10pt"/>
    </style:style>
    <style:style style:name="P816" style:parent-style-name="Normal" style:family="paragraph">
      <style:text-properties style:font-name="Times New Roman" fo:font-size="10pt" style:font-size-asian="10pt"/>
    </style:style>
    <style:style style:name="P817" style:parent-style-name="Normal" style:family="paragraph">
      <style:text-properties style:font-name="Times New Roman" fo:font-size="10pt" style:font-size-asian="10pt"/>
    </style:style>
    <style:style style:name="P818" style:parent-style-name="Normal" style:family="paragraph">
      <style:text-properties style:font-name="Times New Roman" fo:font-size="10pt" style:font-size-asian="10pt"/>
    </style:style>
    <style:style style:name="P819" style:parent-style-name="Normal" style:family="paragraph">
      <style:text-properties style:font-name="Times New Roman" fo:font-size="10pt" style:font-size-asian="10pt"/>
    </style:style>
    <style:style style:name="P820" style:parent-style-name="Normal" style:family="paragraph">
      <style:text-properties style:font-name="Times New Roman" fo:font-size="10pt" style:font-size-asian="10pt"/>
    </style:style>
    <style:style style:name="P821" style:parent-style-name="Normal" style:family="paragraph">
      <style:text-properties style:font-name="Times New Roman" fo:font-size="10pt" style:font-size-asian="10pt"/>
    </style:style>
    <style:style style:name="P822" style:parent-style-name="Normal" style:family="paragraph">
      <style:paragraph-properties fo:margin-top="0.1229in"/>
    </style:style>
    <style:style style:family="graphic" style:name="a551" style:parent-style-name="Graphics">
      <style:graphic-properties fo:border="none" fo:background-color="transparent"/>
    </style:style>
    <style:style style:family="graphic" style:name="a552">
      <style:graphic-properties/>
    </style:style>
    <style:style style:family="graphic" style:name="a553" style:parent-style-name="Graphics">
      <style:graphic-properties fo:border="none" fo:background-color="transparent" style:wrap="none" style:horizontal-rel="page" style:vertical-rel="paragraph" style:horizontal-pos="from-left" style:vertical-pos="from-top"/>
    </style:style>
    <style:style style:family="graphic" style:name="a554">
      <style:graphic-properties draw:fill="solid" draw:fill-color="#000000" draw:opacity="100%" draw:stroke="none"/>
    </style:style>
    <style:style style:family="graphic" style:name="a555"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557">
      <style:graphic-properties draw:fill="solid" draw:fill-color="#000000" draw:opacity="100%" draw:stroke="none"/>
    </style:style>
    <style:style style:family="graphic" style:name="a558" style:parent-style-name="Graphics">
      <style:graphic-properties fo:border="none" fo:background-color="transparent"/>
    </style:style>
    <style:style style:family="graphic" style:name="a559">
      <style:graphic-properties draw:fill="solid" draw:fill-color="#000000" draw:opacity="100%" draw:stroke="none"/>
    </style:style>
    <style:style style:family="graphic" style:name="a750"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752">
      <style:graphic-properties style:wrap="none" style:horizontal-rel="page" style:vertical-rel="paragraph" style:horizontal-pos="from-left" style:vertical-pos="from-top"/>
    </style:style>
    <style:style style:family="graphic" style:name="a753">
      <style:graphic-properties draw:fill="solid" draw:fill-color="#000000" draw:opacity="100%" draw:stroke="none"/>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759"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graphic-properties draw:fill="solid" draw:fill-color="#000000" draw:opacity="100%" draw:stroke="none"/>
    </style:style>
    <style:style style:family="graphic" style:name="a563">
      <style:graphic-properties style:wrap="none" style:horizontal-rel="page" style:vertical-rel="paragraph" style:horizontal-pos="from-left" style:vertical-pos="from-top"/>
    </style:style>
    <style:style style:family="graphic" style:name="a564" style:parent-style-name="Graphics">
      <style:graphic-properties fo:border="none" fo:background-color="transparent" style:wrap="none" style:horizontal-rel="page" style:vertical-rel="paragraph" style:horizontal-pos="from-left" style:vertical-pos="from-top"/>
    </style:style>
    <style:style style:family="graphic" style:name="a565" style:parent-style-name="Graphics">
      <style:graphic-properties fo:border="none" fo:background-color="transparent"/>
    </style:style>
    <style:style style:family="graphic" style:name="a566" style:parent-style-name="Graphics">
      <style:graphic-properties fo:border="none" fo:background-color="transparent"/>
    </style:style>
    <style:style style:family="graphic" style:name="a567" style:parent-style-name="Graphics">
      <style:graphic-properties fo:border="none" fo:background-color="transparent"/>
    </style:style>
    <style:style style:family="graphic" style:name="a568">
      <style:graphic-properties/>
    </style:style>
    <style:style style:family="graphic" style:name="a569">
      <style:graphic-properties draw:fill="solid" draw:fill-color="#000000" draw:opacity="100%" draw:stroke="none"/>
    </style:style>
    <style:style style:family="graphic" style:name="a400"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76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76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763" style:parent-style-name="Graphics">
      <style:graphic-properties fo:border="none" fo:background-color="transparent"/>
    </style:style>
    <style:style style:family="graphic" style:name="a405">
      <style:graphic-properties draw:fill="solid" draw:fill-color="#000000" draw:opacity="100%" draw:stroke="none"/>
    </style:style>
    <style:style style:family="graphic" style:name="a764"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407">
      <style:graphic-properties draw:fill="solid" draw:fill-color="#000000" draw:opacity="100%" draw:stroke="none"/>
    </style:style>
    <style:style style:family="graphic" style:name="a766"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graphic-properties style:wrap="none" style:horizontal-rel="page" style:vertical-rel="paragraph" style:horizontal-pos="from-left" style:vertical-pos="from-top"/>
    </style:style>
    <style:style style:family="graphic" style:name="a600">
      <style:graphic-properties style:wrap="none" style:horizontal-rel="page" style:vertical-rel="paragraph" style:horizontal-pos="from-left" style:vertical-pos="from-top"/>
    </style:style>
    <style:style style:family="graphic" style:name="a375"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604">
      <style:graphic-properties draw:fill="solid" draw:fill-color="#000000" draw:opacity="100%" draw:stroke="none"/>
    </style:style>
    <style:style style:family="graphic" style:name="a379"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606">
      <style:graphic-properties draw:fill="solid" draw:fill-color="#000000" draw:opacity="100%" draw:stroke="none"/>
    </style:style>
    <style:style style:family="graphic" style:name="a607"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570">
      <style:graphic-properties draw:fill="solid" draw:fill-color="#000000" draw:opacity="100%" draw:stroke="none"/>
    </style:style>
    <style:style style:family="graphic" style:name="a609"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graphic-properties draw:fill="solid" draw:fill-color="#000000" draw:opacity="100%" draw:stroke="none"/>
    </style:style>
    <style:style style:family="graphic" style:name="a573">
      <style:graphic-properties/>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800" style:parent-style-name="Graphics">
      <style:graphic-properties fo:border="none" fo:background-color="transparent"/>
    </style:style>
    <style:style style:family="graphic" style:name="a576">
      <style:graphic-properties/>
    </style:style>
    <style:style style:family="graphic" style:name="a801"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802">
      <style:graphic-properties style:wrap="none" style:horizontal-rel="page" style:vertical-rel="paragraph" style:horizontal-pos="from-left" style:vertical-pos="from-top"/>
    </style:style>
    <style:style style:family="graphic" style:name="a578" style:parent-style-name="Graphics">
      <style:graphic-properties fo:border="none" fo:background-color="transparent"/>
    </style:style>
    <style:style style:family="graphic" style:name="a803">
      <style:graphic-properties style:wrap="none" draw:fill="solid" draw:fill-color="#000000" draw:opacity="100%" draw:stroke="none" style:horizontal-rel="page" style:vertical-rel="paragraph" style:horizontal-pos="from-left" style:vertical-pos="from-top"/>
    </style:style>
    <style:style style:family="graphic" style:name="a579">
      <style:graphic-properties/>
    </style:style>
    <style:style style:family="graphic" style:name="a804"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graphic-properties style:wrap="none" style:horizontal-rel="page" style:vertical-rel="paragraph" style:horizontal-pos="from-left" style:vertical-pos="from-top"/>
    </style:style>
    <style:style style:family="graphic" style:name="a410">
      <style:graphic-properties draw:fill="solid" draw:fill-color="#000000" draw:opacity="100%" draw:stroke="none"/>
    </style:style>
    <style:style style:family="graphic" style:name="a807" style:parent-style-name="Graphics">
      <style:graphic-properties fo:border="none" fo:background-color="transparent" style:wrap="none" style:horizontal-rel="page" style:vertical-rel="paragraph" style:horizontal-pos="from-left" style:vertical-pos="from-top"/>
    </style:style>
    <style:style style:family="graphic" style:name="a411" style:parent-style-name="Graphics">
      <style:graphic-properties fo:border="none" fo:background-color="transparent"/>
    </style:style>
    <style:style style:family="graphic" style:name="a808" style:parent-style-name="Graphics">
      <style:graphic-properties fo:border="none" fo:background-color="transparent" style:wrap="none" style:horizontal-rel="page" style:vertical-rel="paragraph" style:horizontal-pos="from-left" style:vertical-pos="from-top"/>
    </style:style>
    <style:style style:family="graphic" style:name="a770" style:parent-style-name="Graphics">
      <style:graphic-properties fo:border="none" fo:background-color="transparent" style:wrap="none" style:horizontal-rel="page" style:vertical-rel="paragraph" style:horizontal-pos="from-left" style:vertical-pos="from-top"/>
    </style:style>
    <style:style style:family="graphic" style:name="a412">
      <style:graphic-properties draw:fill="solid" draw:fill-color="#000000" draw:opacity="100%" draw:stroke="none"/>
    </style:style>
    <style:style style:family="graphic" style:name="a771" style:parent-style-name="Graphics">
      <style:graphic-properties fo:border="none" fo:background-color="transparent" style:wrap="none" style:horizontal-rel="page" style:vertical-rel="paragraph" style:horizontal-pos="from-left" style:vertical-pos="from-top"/>
    </style:style>
    <style:style style:family="graphic" style:name="a413" style:parent-style-name="Graphics">
      <style:graphic-properties fo:border="none" fo:background-color="transparent"/>
    </style:style>
    <style:style style:family="graphic" style:name="a772">
      <style:graphic-properties draw:fill="solid" draw:fill-color="#000000" draw:opacity="100%" draw:stroke="none"/>
    </style:style>
    <style:style style:family="graphic" style:name="a414"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415">
      <style:graphic-properties draw:fill="solid" draw:fill-color="#000000" draw:opacity="100%" draw:stroke="none"/>
    </style:style>
    <style:style style:family="graphic" style:name="a774"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775">
      <style:graphic-properties draw:fill="solid" draw:fill-color="#000000" draw:opacity="100%" draw:stroke="none"/>
    </style:style>
    <style:style style:family="graphic" style:name="a417"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418">
      <style:graphic-properties draw:fill="solid" draw:fill-color="#000000" draw:opacity="100%" draw:stroke="none"/>
    </style:style>
    <style:style style:family="graphic" style:name="a777"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778">
      <style:graphic-properties style:wrap="none" style:horizontal-rel="page" style:vertical-rel="paragraph" style:horizontal-pos="from-left" style:vertical-pos="from-top"/>
    </style:style>
    <style:style style:family="graphic" style:name="a381">
      <style:graphic-properties style:wrap="run-through" style:run-through="foreground" style:horizontal-rel="page" style:vertical-rel="page" style:horizontal-pos="from-left" style:vertical-pos="from-top"/>
    </style:style>
    <style:style style:family="graphic" style:name="a3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79">
      <style:graphic-properties draw:fill="solid" draw:fill-color="#000000" draw:opacity="100%" draw:stroke="none"/>
    </style:style>
    <style:style style:family="graphic" style:name="a38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4"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385">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386"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613">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4">
      <style:graphic-properties style:wrap="none" style:horizontal-rel="page" style:vertical-rel="paragraph" style:horizontal-pos="from-left" style:vertical-pos="from-top"/>
    </style:style>
    <style:style style:family="graphic" style:name="a389">
      <style:graphic-properties/>
    </style:style>
    <style:style style:family="graphic" style:name="a615" style:parent-style-name="Graphics">
      <style:graphic-properties fo:border="none" fo:background-color="transparent"/>
    </style:style>
    <style:style style:family="graphic" style:name="a616">
      <style:graphic-properties draw:fill="solid" draw:fill-color="#000000" draw:opacity="100%" draw:stroke="none"/>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580">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581" style:parent-style-name="Graphics">
      <style:graphic-properties fo:border="none" fo:background-color="transparent"/>
    </style:style>
    <style:style style:family="graphic" style:name="a582">
      <style:graphic-properties draw:fill="solid" draw:fill-color="#000000" draw:opacity="100%" draw:stroke="none"/>
    </style:style>
    <style:style style:family="graphic" style:name="a583" style:parent-style-name="Graphics">
      <style:graphic-properties fo:border="none" fo:background-color="transparent"/>
    </style:style>
    <style:style style:family="graphic" style:name="a584">
      <style:graphic-properties draw:fill="solid" draw:fill-color="#000000" draw:opacity="100%" draw:stroke="none"/>
    </style:style>
    <style:style style:family="graphic" style:name="a585" style:parent-style-name="Graphics">
      <style:graphic-properties fo:border="none" fo:background-color="transparent"/>
    </style:style>
    <style:style style:family="graphic" style:name="a586">
      <style:graphic-properties draw:fill="solid" draw:fill-color="#000000" draw:opacity="100%" draw:stroke="none"/>
    </style:style>
    <style:style style:family="graphic" style:name="a587">
      <style:graphic-properties/>
    </style:style>
    <style:style style:family="graphic" style:name="a58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420">
      <style:graphic-properties draw:fill="solid" draw:fill-color="#000000" draw:opacity="100%" draw:stroke="none"/>
    </style:style>
    <style:style style:family="graphic" style:name="a421"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781">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782" style:parent-style-name="Graphics">
      <style:graphic-properties fo:border="none" fo:background-color="transparent"/>
    </style:style>
    <style:style style:family="graphic" style:name="a424">
      <style:graphic-properties style:wrap="none" style:horizontal-rel="page" style:vertical-rel="paragraph" style:horizontal-pos="from-left" style:vertical-pos="from-top"/>
    </style:style>
    <style:style style:family="graphic" style:name="a783">
      <style:graphic-properties draw:fill="solid" draw:fill-color="#000000" draw:opacity="100%" draw:stroke="none"/>
    </style:style>
    <style:style style:family="graphic" style:name="a425" style:parent-style-name="Graphics">
      <style:graphic-properties fo:border="none" fo:background-color="transparent" style:wrap="none" style:horizontal-rel="page" style:vertical-rel="paragraph" style:horizontal-pos="from-left" style:vertical-pos="from-top"/>
    </style:style>
    <style:style style:family="graphic" style:name="a784">
      <style:graphic-properties style:wrap="none" style:horizontal-rel="page" style:vertical-rel="paragraph" style:horizontal-pos="from-left" style:vertical-pos="from-top"/>
    </style:style>
    <style:style style:family="graphic" style:name="a426">
      <style:graphic-properties draw:fill="solid" draw:fill-color="#000000" draw:opacity="100%" draw:stroke="none"/>
    </style:style>
    <style:style style:family="graphic" style:name="a785"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428">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390"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393">
      <style:graphic-properties draw:fill="solid" draw:fill-color="#000000" draw:opacity="100%" draw:stroke="none"/>
    </style:style>
    <style:style style:family="graphic" style:name="a394"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621">
      <style:graphic-properties style:wrap="none" style:horizontal-rel="page" style:vertical-rel="paragraph" style:horizontal-pos="from-left" style:vertical-pos="from-top"/>
    </style:style>
    <style:style style:family="graphic" style:name="a396" style:parent-style-name="Graphics">
      <style:graphic-properties fo:border="none" fo:background-color="transparent"/>
    </style:style>
    <style:style style:family="graphic" style:name="a397">
      <style:graphic-properties draw:fill="solid" draw:fill-color="#000000" draw:opacity="100%" draw:stroke="none"/>
    </style:style>
    <style:style style:family="graphic" style:name="a398">
      <style:graphic-properties style:wrap="none" style:horizontal-rel="page" style:vertical-rel="paragraph" style:horizontal-pos="from-left" style:vertical-pos="from-top"/>
    </style:style>
    <style:style style:family="graphic" style:name="a39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590">
      <style:graphic-properties/>
    </style:style>
    <style:style style:family="graphic" style:name="a231">
      <style:graphic-properties draw:fill="solid" draw:fill-color="#000000" draw:opacity="100%" draw:stroke="none"/>
    </style:style>
    <style:style style:family="graphic" style:name="a591" style:parent-style-name="Graphics">
      <style:graphic-properties fo:border="none" fo:background-color="transparent" style:wrap="none" style:horizontal-rel="page" style:vertical-rel="paragraph" style:horizontal-pos="from-left" style:vertical-pos="from-top"/>
    </style:style>
    <style:style style:family="graphic" style:name="a232" style:parent-style-name="Graphics">
      <style:graphic-properties fo:border="none" fo:background-color="transparent"/>
    </style:style>
    <style:style style:family="graphic" style:name="a592" style:parent-style-name="Graphics">
      <style:graphic-properties fo:border="none" fo:background-color="transparent"/>
    </style:style>
    <style:style style:family="graphic" style:name="a233">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234"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235">
      <style:graphic-properties draw:fill="solid" draw:fill-color="#000000" draw:opacity="100%" draw:stroke="none"/>
    </style:style>
    <style:style style:family="graphic" style:name="a59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237">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238"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239">
      <style:graphic-properties style:wrap="none" style:horizontal-rel="page" style:vertical-rel="paragraph" style:horizontal-pos="from-left" style:vertical-pos="from-top"/>
    </style:style>
    <style:style style:family="graphic" style:name="a599" style:parent-style-name="Graphics">
      <style:graphic-properties fo:border="none" fo:background-color="transparent"/>
    </style:style>
    <style:style style:family="graphic" style:name="a430">
      <style:graphic-properties draw:fill="solid" draw:fill-color="#000000" draw:opacity="100%" draw:stroke="none"/>
    </style:style>
    <style:style style:family="graphic" style:name="a431"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432">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433"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3">
      <style:graphic-properties style:wrap="none" style:horizontal-rel="page" style:vertical-rel="paragraph" style:horizontal-pos="from-left" style:vertical-pos="from-top"/>
    </style:style>
    <style:style style:family="graphic" style:name="a434">
      <style:graphic-properties draw:fill="solid" draw:fill-color="#000000" draw:opacity="100%" draw:stroke="none"/>
    </style:style>
    <style:style style:family="graphic" style:name="a83">
      <style:graphic-properties draw:fill="none" draw:stroke="solid" svg:stroke-width="0.0044in" svg:stroke-color="#0000ff" svg:stroke-opacity="100%"/>
    </style:style>
    <style:style style:family="graphic" style:name="a794" style:parent-style-name="Graphics">
      <style:graphic-properties fo:border="none" fo:background-color="transparent"/>
    </style:style>
    <style:style style:family="graphic" style:name="a435">
      <style:graphic-properties style:wrap="none" style:horizontal-rel="page" style:vertical-rel="paragraph"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parent-style-name="Graphics">
      <style:graphic-properties fo:border="none" fo:background-color="transparent"/>
    </style:style>
    <style:style style:family="graphic" style:name="a436" style:parent-style-name="Graphics">
      <style:graphic-properties fo:border="none" fo:background-color="transparent" style:wrap="none" style:horizontal-rel="page" style:vertical-rel="paragraph" style:horizontal-pos="from-left" style:vertical-pos="from-top"/>
    </style:style>
    <style:style style:family="graphic" style:name="a85">
      <style:graphic-properties style:wrap="run-through" style:run-through="foreground" style:horizontal-rel="page" style:vertical-rel="page" style:horizontal-pos="from-left" style:vertical-pos="from-top"/>
    </style:style>
    <style:style style:family="graphic" style:name="a796">
      <style:graphic-properties style:wrap="none" style:horizontal-rel="page" style:vertical-rel="paragraph" style:horizontal-pos="from-left" style:vertical-pos="from-top"/>
    </style:style>
    <style:style style:family="graphic" style:name="a437" style:parent-style-name="Graphics">
      <style:graphic-properties fo:border="none" fo:background-color="transparent"/>
    </style:style>
    <style:style style:family="graphic" style:name="a86">
      <style:graphic-properties draw:fill="none" draw:stroke="solid" svg:stroke-width="0.0044in" svg:stroke-color="#0000ff" svg:stroke-opacity="100%"/>
    </style:style>
    <style:style style:family="graphic" style:name="a797"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88">
      <style:graphic-properties style:wrap="run-through" style:run-through="foreground" style:horizontal-rel="page" style:vertical-rel="page" style:horizontal-pos="from-left" style:vertical-pos="from-top"/>
    </style:style>
    <style:style style:family="graphic" style:name="a799">
      <style:graphic-properties style:wrap="none" style:horizontal-rel="page" style:vertical-rel="paragraph" style:horizontal-pos="from-left" style:vertical-pos="from-top"/>
    </style:style>
    <style:style style:family="graphic" style:name="a89">
      <style:graphic-properties draw:fill="none" draw:stroke="solid" svg:stroke-width="0.0044in" svg:stroke-color="#0000ff" svg:stroke-opacity="100%"/>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graphic-properties style:wrap="none" style:horizontal-rel="page" style:vertical-rel="paragraph" style:horizontal-pos="from-left" style:vertical-pos="from-top"/>
    </style:style>
    <style:style style:family="graphic" style:name="a245" style:parent-style-name="Graphics">
      <style:graphic-properties fo:border="none" fo:background-color="transparent" style:wrap="none" style:horizontal-rel="page" style:vertical-rel="paragraph" style:horizontal-pos="from-left" style:vertical-pos="from-top"/>
    </style:style>
    <style:style style:family="graphic" style:name="a246">
      <style:graphic-properties style:wrap="none" draw:fill="solid" draw:fill-color="#000000" draw:opacity="100%" draw:stroke="none"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248" style:parent-style-name="Graphics">
      <style:graphic-properties fo:border="none" fo:background-color="transparent"/>
    </style:style>
    <style:style style:family="graphic" style:name="a249">
      <style:graphic-properties draw:fill="solid" draw:fill-color="#000000" draw:opacity="100%" draw:stroke="none"/>
    </style:style>
    <style:style style:family="graphic" style:name="a440" style:parent-style-name="Graphics">
      <style:graphic-properties fo:border="none" fo:background-color="transparent"/>
    </style:style>
    <style:style style:family="graphic" style:name="a441">
      <style:graphic-properties style:wrap="none" style:horizontal-rel="page"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solid" draw:fill-color="#000000" draw:opacity="100%" draw:stroke="none"/>
    </style:style>
    <style:style style:family="graphic" style:name="a91">
      <style:graphic-properties style:wrap="run-through" style:run-through="foreground" style:horizontal-rel="page" style:vertical-rel="page" style:horizontal-pos="from-left" style:vertical-pos="from-top"/>
    </style:style>
    <style:style style:family="graphic" style:name="a443"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445">
      <style:graphic-properties draw:fill="solid" draw:fill-color="#000000" draw:opacity="100%" draw:stroke="none"/>
    </style:style>
    <style:style style:family="graphic" style:name="a94"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447">
      <style:graphic-properties draw:fill="solid" draw:fill-color="#000000" draw:opacity="100%" draw:stroke="none"/>
    </style:style>
    <style:style style:family="graphic" style:name="a96"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449">
      <style:graphic-properties draw:fill="solid" draw:fill-color="#000000" draw:opacity="100%" draw:stroke="non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graphic-properties draw:fill="solid" draw:fill-color="#000000" draw:opacity="100%" draw:stroke="none"/>
    </style:style>
    <style:style style:family="graphic" style:name="a252">
      <style:graphic-properties style:wrap="none" style:horizontal-rel="page" style:vertical-rel="paragraph" style:horizontal-pos="from-left" style:vertical-pos="from-top"/>
    </style:style>
    <style:style style:family="graphic" style:name="a253">
      <style:graphic-properties draw:fill="solid" draw:fill-color="#000000" draw:opacity="100%" draw:stroke="none"/>
    </style:style>
    <style:style style:family="graphic" style:name="a254" style:parent-style-name="Graphics">
      <style:graphic-properties fo:border="none" fo:background-color="transparent"/>
    </style:style>
    <style:style style:family="graphic" style:name="a255">
      <style:graphic-properties draw:fill="solid" draw:fill-color="#000000" draw:opacity="100%" draw:stroke="none"/>
    </style:style>
    <style:style style:family="graphic" style:name="a256" style:parent-style-name="Graphics">
      <style:graphic-properties fo:border="none" fo:background-color="transparent"/>
    </style:style>
    <style:style style:family="graphic" style:name="a257">
      <style:graphic-properties style:wrap="none" style:horizontal-rel="page" style:vertical-rel="paragraph" style:horizontal-pos="from-left" style:vertical-pos="from-top"/>
    </style:style>
    <style:style style:family="graphic" style:name="a258"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452">
      <style:graphic-properties draw:fill="solid" draw:fill-color="#000000" draw:opacity="100%" draw:stroke="none"/>
    </style:style>
    <style:style style:family="graphic" style:name="a453" style:parent-style-name="Graphics">
      <style:graphic-properties fo:border="none" fo:background-color="transparent"/>
    </style:style>
    <style:style style:family="graphic" style:name="a454">
      <style:graphic-properties draw:fill="solid" draw:fill-color="#000000" draw:opacity="100%" draw:stroke="none"/>
    </style:style>
    <style:style style:family="graphic" style:name="a455" style:parent-style-name="Graphics">
      <style:graphic-properties fo:border="none" fo:background-color="transparent"/>
    </style:style>
    <style:style style:family="graphic" style:name="a456">
      <style:graphic-properties draw:fill="solid" draw:fill-color="#000000" draw:opacity="100%" draw:stroke="none"/>
    </style:style>
    <style:style style:family="graphic" style:name="a1008" style:parent-style-name="Graphics">
      <style:graphic-properties fo:border="none" fo:background-color="transparent"/>
    </style:style>
    <style:style style:family="graphic" style:name="a457">
      <style:graphic-properties style:wrap="none" style:horizontal-rel="page" style:vertical-rel="paragraph" style:horizontal-pos="from-left" style:vertical-pos="from-top"/>
    </style:style>
    <style:style style:family="graphic" style:name="a1009"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45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graphic-properties draw:fill="solid" draw:fill-color="#000000" draw:opacity="100%" draw:stroke="none"/>
    </style:style>
    <style:style style:family="graphic" style:name="a268" style:parent-style-name="Graphics">
      <style:graphic-properties fo:border="none" fo:background-color="transparent"/>
    </style:style>
    <style:style style:family="graphic" style:name="a269">
      <style:graphic-properties draw:fill="solid" draw:fill-color="#000000" draw:opacity="100%" draw:stroke="none"/>
    </style:style>
    <style:style style:family="graphic" style:name="a1010"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1" style:parent-style-name="Graphics">
      <style:graphic-properties fo:border="none" fo:background-color="transparent"/>
    </style:style>
    <style:style style:family="graphic" style:name="a460">
      <style:graphic-properties draw:fill="solid" draw:fill-color="#000000" draw:opacity="100%" draw:stroke="none"/>
    </style:style>
    <style:style style:family="graphic" style:name="a1012"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1013" style:parent-style-name="Graphics">
      <style:graphic-properties fo:border="none" fo:background-color="transparent"/>
    </style:style>
    <style:style style:family="graphic" style:name="a102">
      <style:graphic-properties/>
    </style:style>
    <style:style style:family="graphic" style:name="a462" style:parent-style-name="Graphics">
      <style:graphic-properties fo:border="none" fo:background-color="transparent"/>
    </style:style>
    <style:style style:family="graphic" style:name="a1014">
      <style:graphic-properties style:wrap="run-through" style:run-through="foreground" style:horizontal-rel="page" style:vertical-rel="page" style:horizontal-pos="from-left" style:vertical-pos="from-top"/>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463">
      <style:graphic-properties draw:fill="solid" draw:fill-color="#000000" draw:opacity="100%" draw:stroke="none"/>
    </style:style>
    <style:style style:family="graphic" style:name="a10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464">
      <style:graphic-properties style:wrap="none" style:horizontal-rel="page" style:vertical-rel="paragraph" style:horizontal-pos="from-left" style:vertical-pos="from-top"/>
    </style:style>
    <style:style style:family="graphic" style:name="a10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465" style:parent-style-name="Graphics">
      <style:graphic-properties fo:border="none" fo:background-color="transparent" style:wrap="none" style:horizontal-rel="page" style:vertical-rel="paragraph" style:horizontal-pos="from-left" style:vertical-pos="from-top"/>
    </style:style>
    <style:style style:family="graphic" style:name="a1017" style:parent-style-name="Graphics">
      <style:graphic-properties fo:border="none" fo:background-color="transparent"/>
    </style:style>
    <style:style style:family="graphic" style:name="a106">
      <style:graphic-properties style:wrap="none" style:horizontal-rel="page" style:vertical-rel="paragraph" style:horizontal-pos="from-left" style:vertical-pos="from-top"/>
    </style:style>
    <style:style style:family="graphic" style:name="a107">
      <style:graphic-properties style:wrap="none" draw:fill="solid" draw:fill-color="#000000" draw:opacity="100%" draw:stroke="none" style:horizontal-rel="page" style:vertical-rel="paragraph" style:horizontal-pos="from-left" style:vertical-pos="from-top"/>
    </style:style>
    <style:style style:family="graphic" style:name="a1018">
      <style:graphic-properties draw:fill="solid" draw:fill-color="#000000" draw:opacity="100%" draw:stroke="none"/>
    </style:style>
    <style:style style:family="graphic" style:name="a108" style:parent-style-name="Graphics">
      <style:graphic-properties fo:border="none" fo:background-color="transparent"/>
    </style:style>
    <style:style style:family="graphic" style:name="a1019"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graphic-properties/>
    </style:style>
    <style:style style:family="graphic" style:name="a272" style:parent-style-name="Graphics">
      <style:graphic-properties fo:border="none" fo:background-color="transparent"/>
    </style:style>
    <style:style style:family="graphic" style:name="a273">
      <style:graphic-properties draw:fill="solid" draw:fill-color="#000000" draw:opacity="100%" draw:stroke="none"/>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graphic-properties draw:fill="solid" draw:fill-color="#000000" draw:opacity="100%" draw:stroke="none"/>
    </style:style>
    <style:style style:family="graphic" style:name="a277" style:parent-style-name="Graphics">
      <style:graphic-properties fo:border="none" fo:background-color="transparent"/>
    </style:style>
    <style:style style:family="graphic" style:name="a278">
      <style:graphic-properties draw:fill="solid" draw:fill-color="#000000" draw:opacity="100%" draw:stroke="none"/>
    </style:style>
    <style:style style:family="graphic" style:name="a279" style:parent-style-name="Graphics">
      <style:graphic-properties fo:border="none" fo:background-color="transparent"/>
    </style:style>
    <style:style style:family="graphic" style:name="a1020">
      <style:graphic-properties draw:fill="solid" draw:fill-color="#000000" draw:opacity="100%" draw:stroke="none"/>
    </style:style>
    <style:style style:family="graphic" style:name="a110">
      <style:graphic-properties style:wrap="none" style:horizontal-rel="page" style:vertical-rel="paragraph" style:horizontal-pos="from-left" style:vertical-pos="from-top"/>
    </style:style>
    <style:style style:family="graphic" style:name="a1021">
      <style:graphic-properties style:wrap="none" style:horizontal-rel="page" style:vertical-rel="paragraph" style:horizontal-pos="from-left" style:vertical-pos="from-top"/>
    </style:style>
    <style:style style:family="graphic" style:name="a111" style:parent-style-name="Graphics">
      <style:graphic-properties fo:border="none" fo:background-color="transparent"/>
    </style:style>
    <style:style style:family="graphic" style:name="a1022" style:parent-style-name="Graphics">
      <style:graphic-properties fo:border="none" fo:background-color="transparent" style:wrap="none" style:horizontal-rel="page" style:vertical-rel="paragraph" style:horizontal-pos="from-left" style:vertical-pos="from-top"/>
    </style:style>
    <style:style style:family="graphic" style:name="a112" style:parent-style-name="Graphics">
      <style:graphic-properties fo:border="none" fo:background-color="transparent"/>
    </style:style>
    <style:style style:family="graphic" style:name="a1023"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024">
      <style:graphic-properties draw:fill="solid" draw:fill-color="#000000" draw:opacity="100%" draw:stroke="none"/>
    </style:style>
    <style:style style:family="graphic" style:name="a114" style:parent-style-name="Graphics">
      <style:graphic-properties fo:border="none" fo:background-color="transparent"/>
    </style:style>
    <style:style style:family="graphic" style:name="a1025" style:parent-style-name="Graphics">
      <style:graphic-properties fo:border="none" fo:background-color="transparent"/>
    </style:style>
    <style:style style:family="graphic" style:name="a115">
      <style:graphic-properties style:wrap="none" style:horizontal-rel="page" style:vertical-rel="paragraph" style:horizontal-pos="from-left" style:vertical-pos="from-top"/>
    </style:style>
    <style:style style:family="graphic" style:name="a1026">
      <style:graphic-properties draw:fill="solid" draw:fill-color="#000000" draw:opacity="100%" draw:stroke="none"/>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1027" style:parent-style-name="Graphics">
      <style:graphic-properties fo:border="none" fo:background-color="transparent"/>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1028">
      <style:graphic-properties draw:fill="solid" draw:fill-color="#000000" draw:opacity="100%" draw:stroke="none"/>
    </style:style>
    <style:style style:family="graphic" style:name="a118">
      <style:graphic-properties style:wrap="none" draw:fill="solid" draw:fill-color="#000000" draw:opacity="100%" draw:stroke="none" style:horizontal-rel="page" style:vertical-rel="paragraph" style:horizontal-pos="from-left" style:vertical-pos="from-top"/>
    </style:style>
    <style:style style:family="graphic" style:name="a1029"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900" style:parent-style-name="Graphics">
      <style:graphic-properties fo:border="none" fo:background-color="transparent"/>
    </style:style>
    <style:style style:family="graphic" style:name="a901">
      <style:graphic-properties draw:fill="solid" draw:fill-color="#000000" draw:opacity="100%" draw:stroke="none"/>
    </style:style>
    <style:style style:family="graphic" style:name="a280" style:parent-style-name="Graphics">
      <style:graphic-properties fo:border="none" fo:background-color="transparent"/>
    </style:style>
    <style:style style:family="graphic" style:name="a902" style:parent-style-name="Graphics">
      <style:graphic-properties fo:border="none" fo:background-color="transparent"/>
    </style:style>
    <style:style style:family="graphic" style:name="a281">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282">
      <style:graphic-properties style:wrap="none" style:horizontal-rel="page" style:vertical-rel="paragraph" style:horizontal-pos="from-left" style:vertical-pos="from-top"/>
    </style:style>
    <style:style style:family="graphic" style:name="a904"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905">
      <style:graphic-properties style:wrap="none" style:horizontal-rel="page" style:vertical-rel="paragraph" style:horizontal-pos="from-left" style:vertical-pos="from-top"/>
    </style:style>
    <style:style style:family="graphic" style:name="a284" style:parent-style-name="Graphics">
      <style:graphic-properties fo:border="none" fo:background-color="transparent"/>
    </style:style>
    <style:style style:family="graphic" style:name="a906">
      <style:graphic-properties style:wrap="none" draw:fill="solid" draw:fill-color="#000000" draw:opacity="100%" draw:stroke="none" style:horizontal-rel="page" style:vertical-rel="paragraph" style:horizontal-pos="from-left" style:vertical-pos="from-top"/>
    </style:style>
    <style:style style:family="graphic" style:name="a285">
      <style:graphic-properties draw:fill="solid" draw:fill-color="#000000" draw:opacity="100%" draw:stroke="none"/>
    </style:style>
    <style:style style:family="graphic" style:name="a907"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908">
      <style:graphic-properties draw:fill="solid" draw:fill-color="#000000" draw:opacity="100%" draw:stroke="none"/>
    </style:style>
    <style:style style:family="graphic" style:name="a287"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20" style:parent-style-name="Graphics">
      <style:graphic-properties fo:border="none" fo:background-color="transparent"/>
    </style:style>
    <style:style style:family="graphic" style:name="a1031">
      <style:graphic-properties style:wrap="none" style:horizontal-rel="page" style:vertical-rel="paragraph" style:horizontal-pos="from-left" style:vertical-pos="from-top"/>
    </style:style>
    <style:style style:family="graphic" style:name="a121">
      <style:graphic-properties style:wrap="none" style:horizontal-rel="page" style:vertical-rel="paragraph" style:horizontal-pos="from-left" style:vertical-pos="from-top"/>
    </style:style>
    <style:style style:family="graphic" style:name="a122" style:parent-style-name="Graphics">
      <style:graphic-properties fo:border="none" fo:background-color="transparent"/>
    </style:style>
    <style:style style:family="graphic" style:name="a123">
      <style:graphic-properties draw:fill="solid" draw:fill-color="#000000" draw:opacity="100%" draw:stroke="none"/>
    </style:style>
    <style:style style:family="graphic" style:name="a124" style:parent-style-name="Graphics">
      <style:graphic-properties fo:border="none" fo:background-color="transparent"/>
    </style:style>
    <style:style style:family="graphic" style:name="a125">
      <style:graphic-properties draw:fill="solid" draw:fill-color="#000000" draw:opacity="100%" draw:stroke="none"/>
    </style:style>
    <style:style style:family="graphic" style:name="a126">
      <style:graphic-properties style:wrap="none" style:horizontal-rel="page" style:vertical-rel="paragraph" style:horizontal-pos="from-left" style:vertical-pos="from-top"/>
    </style:style>
    <style:style style:family="graphic" style:name="a710">
      <style:graphic-properties style:wrap="run-through" style:run-through="foreground" style:horizontal-rel="page" style:vertical-rel="page" style:horizontal-pos="from-left" style:vertical-pos="from-top"/>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7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
      <style:graphic-properties style:wrap="none" draw:fill="solid" draw:fill-color="#000000" draw:opacity="100%" draw:stroke="none" style:horizontal-rel="page" style:vertical-rel="paragraph" style:horizontal-pos="from-left" style:vertical-pos="from-top"/>
    </style:style>
    <style:style style:family="graphic" style:name="a7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9">
      <style:graphic-properties draw:fill="solid" draw:fill-color="#000000" draw:opacity="100%" draw:stroke="none"/>
    </style:style>
    <style:style style:family="graphic" style:name="a713" style:parent-style-name="Graphics">
      <style:graphic-properties fo:border="none" fo:background-color="transparent"/>
    </style:style>
    <style:style style:family="graphic" style:name="a714">
      <style:graphic-properties draw:fill="solid" draw:fill-color="#000000" draw:opacity="100%" draw:stroke="none"/>
    </style:style>
    <style:style style:family="graphic" style:name="a715" style:parent-style-name="Graphics">
      <style:graphic-properties fo:border="none" fo:background-color="transparent"/>
    </style:style>
    <style:style style:family="graphic" style:name="a716">
      <style:graphic-properties draw:fill="solid" draw:fill-color="#000000" draw:opacity="100%" draw:stroke="none"/>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style:wrap="none" style:horizontal-rel="page" style:vertical-rel="paragraph" style:horizontal-pos="from-left" style:vertical-pos="from-top"/>
    </style:style>
    <style:style style:family="graphic" style:name="a290" style:parent-style-name="Graphics">
      <style:graphic-properties fo:border="none" fo:background-color="transparent"/>
    </style:style>
    <style:style style:family="graphic" style:name="a912" style:parent-style-name="Graphics">
      <style:graphic-properties fo:border="none" fo:background-color="transparent" style:wrap="none" style:horizontal-rel="page" style:vertical-rel="paragraph" style:horizontal-pos="from-left" style:vertical-pos="from-top"/>
    </style:style>
    <style:style style:family="graphic" style:name="a291">
      <style:graphic-properties style:wrap="none" style:horizontal-rel="page" style:vertical-rel="paragraph" style:horizontal-pos="from-left" style:vertical-pos="from-top"/>
    </style:style>
    <style:style style:family="graphic" style:name="a913">
      <style:graphic-properties draw:fill="solid" draw:fill-color="#000000" draw:opacity="100%" draw:stroke="none"/>
    </style:style>
    <style:style style:family="graphic" style:name="a292" style:parent-style-name="Graphics">
      <style:graphic-properties fo:border="none" fo:background-color="transparent" style:wrap="none" style:horizontal-rel="page" style:vertical-rel="paragraph" style:horizontal-pos="from-left" style:vertical-pos="from-top"/>
    </style:style>
    <style:style style:family="graphic" style:name="a914" style:parent-style-name="Graphics">
      <style:graphic-properties fo:border="none" fo:background-color="transparent"/>
    </style:style>
    <style:style style:family="graphic" style:name="a915">
      <style:graphic-properties draw:fill="solid" draw:fill-color="#000000" draw:opacity="100%" draw:stroke="none"/>
    </style:style>
    <style:style style:family="graphic" style:name="a916">
      <style:graphic-properties style:wrap="none" style:horizontal-rel="page" style:vertical-rel="paragraph" style:horizontal-pos="from-left" style:vertical-pos="from-top"/>
    </style:style>
    <style:style style:family="graphic" style:name="a917">
      <style:graphic-properties draw:fill="solid" draw:fill-color="#000000" draw:opacity="100%" draw:stroke="none"/>
    </style:style>
    <style:style style:family="graphic" style:name="a918" style:parent-style-name="Graphics">
      <style:graphic-properties fo:border="none" fo:background-color="transparent"/>
    </style:style>
    <style:style style:family="graphic" style:name="a919">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131">
      <style:graphic-properties draw:fill="solid" draw:fill-color="#000000" draw:opacity="100%" draw:stroke="none"/>
    </style:style>
    <style:style style:family="graphic" style:name="a132" style:parent-style-name="Graphics">
      <style:graphic-properties fo:border="none" fo:background-color="transparent"/>
    </style:style>
    <style:style style:family="graphic" style:name="a133">
      <style:graphic-properties style:wrap="none" style:horizontal-rel="page" style:vertical-rel="paragraph" style:horizontal-pos="from-left" style:vertical-pos="from-top"/>
    </style:style>
    <style:style style:family="graphic" style:name="a134" style:parent-style-name="Graphics">
      <style:graphic-properties fo:border="none" fo:background-color="transparent" style:wrap="none" style:horizontal-rel="page" style:vertical-rel="paragraph" style:horizontal-pos="from-left" style:vertical-pos="from-top"/>
    </style:style>
    <style:style style:family="graphic" style:name="a135">
      <style:graphic-properties style:wrap="none" draw:fill="solid" draw:fill-color="#000000" draw:opacity="100%" draw:stroke="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720"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721">
      <style:graphic-properties draw:fill="solid" draw:fill-color="#000000" draw:opacity="100%" draw:stroke="none"/>
    </style:style>
    <style:style style:family="graphic" style:name="a138"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139">
      <style:graphic-properties style:wrap="none" style:horizontal-rel="page" style:vertical-rel="paragraph" style:horizontal-pos="from-left" style:vertical-pos="from-top"/>
    </style:style>
    <style:style style:family="graphic" style:name="a723">
      <style:graphic-properties draw:fill="solid" draw:fill-color="#000000" draw:opacity="100%" draw:stroke="none"/>
    </style:style>
    <style:style style:family="graphic" style:name="a724" style:parent-style-name="Graphics">
      <style:graphic-properties fo:border="none" fo:background-color="transparent"/>
    </style:style>
    <style:style style:family="graphic" style:name="a725" style:parent-style-name="Graphics">
      <style:graphic-properties fo:border="none" fo:background-color="transparent"/>
    </style:style>
    <style:style style:family="graphic" style:name="a726">
      <style:graphic-properties draw:fill="solid" draw:fill-color="#000000" draw:opacity="100%" draw:stroke="none"/>
    </style:style>
    <style:style style:family="graphic" style:name="a727">
      <style:graphic-properties style:wrap="run-through" style:run-through="foreground" style:horizontal-rel="page" style:vertical-rel="page" style:horizontal-pos="from-left" style:vertical-pos="from-top"/>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920">
      <style:graphic-properties style:wrap="none" style:horizontal-rel="page" style:vertical-rel="paragraph" style:horizontal-pos="from-left" style:vertical-pos="from-top"/>
    </style:style>
    <style:style style:family="graphic" style:name="a921">
      <style:graphic-properties draw:fill="solid" draw:fill-color="#000000" draw:opacity="100%" draw:stroke="none"/>
    </style:style>
    <style:style style:family="graphic" style:name="a922" style:parent-style-name="Graphics">
      <style:graphic-properties fo:border="none" fo:background-color="transparent"/>
    </style:style>
    <style:style style:family="graphic" style:name="a923">
      <style:graphic-properties draw:fill="solid" draw:fill-color="#000000" draw:opacity="100%" draw:stroke="none"/>
    </style:style>
    <style:style style:family="graphic" style:name="a924" style:parent-style-name="Graphics">
      <style:graphic-properties fo:border="none" fo:background-color="transparent"/>
    </style:style>
    <style:style style:family="graphic" style:name="a925">
      <style:graphic-properties style:wrap="none" style:horizontal-rel="page" style:vertical-rel="paragraph" style:horizontal-pos="from-left" style:vertical-pos="from-top"/>
    </style:style>
    <style:style style:family="graphic" style:name="a891" style:parent-style-name="Graphics">
      <style:graphic-properties fo:border="none" fo:background-color="transparent"/>
    </style:style>
    <style:style style:family="graphic" style:name="a892" style:parent-style-name="Graphics">
      <style:graphic-properties fo:border="none" fo:background-color="transparent" style:wrap="none" style:horizontal-rel="page" style:vertical-rel="paragraph" style:horizontal-pos="from-left" style:vertical-pos="from-top"/>
    </style:style>
    <style:style style:family="graphic" style:name="a893">
      <style:graphic-properties draw:fill="solid" draw:fill-color="#000000" draw:opacity="100%" draw:stroke="none"/>
    </style:style>
    <style:style style:family="graphic" style:name="a894" style:parent-style-name="Graphics">
      <style:graphic-properties fo:border="none" fo:background-color="transparent"/>
    </style:style>
    <style:style style:family="graphic" style:name="a895">
      <style:graphic-properties draw:fill="solid" draw:fill-color="#000000" draw:opacity="100%" draw:stroke="none"/>
    </style:style>
    <style:style style:family="graphic" style:name="a140">
      <style:graphic-properties style:wrap="none" draw:fill="solid" draw:fill-color="#000000" draw:opacity="100%" draw:stroke="none" style:horizontal-rel="page" style:vertical-rel="paragraph" style:horizontal-pos="from-left" style:vertical-pos="from-top"/>
    </style:style>
    <style:style style:family="graphic" style:name="a896">
      <style:graphic-properties style:wrap="none"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89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898"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99">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parent-style-name="Graphics">
      <style:graphic-properties fo:border="none" fo:background-color="transparent"/>
    </style:style>
    <style:style style:family="graphic" style:name="a146">
      <style:graphic-properties style:wrap="none" style:horizontal-rel="page" style:vertical-rel="paragraph" style:horizontal-pos="from-left" style:vertical-pos="from-top"/>
    </style:style>
    <style:style style:family="graphic" style:name="a730">
      <style:graphic-properties style:wrap="run-through" style:run-through="foreground" style:horizontal-rel="page" style:vertical-rel="page"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731"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733">
      <style:graphic-properties style:wrap="run-through" style:run-through="foreground" style:horizontal-rel="page" style:vertical-rel="page" style:horizontal-pos="from-left" style:vertical-pos="from-top"/>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graphic-properties style:wrap="run-through" style:run-through="foreground" style:horizontal-rel="page" style:vertical-rel="page" style:horizontal-pos="from-left" style:vertical-pos="from-top"/>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739">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741">
      <style:graphic-properties/>
    </style:style>
    <style:style style:family="graphic" style:name="a742">
      <style:graphic-properties draw:fill="solid" draw:fill-color="#000000" draw:opacity="100%" draw:stroke="none"/>
    </style:style>
    <style:style style:family="graphic" style:name="a743" style:parent-style-name="Graphics">
      <style:graphic-properties fo:border="none" fo:background-color="transparent"/>
    </style:style>
    <style:style style:family="graphic" style:name="a744">
      <style:graphic-properties draw:fill="solid" draw:fill-color="#000000" draw:opacity="100%" draw:stroke="none"/>
    </style:style>
    <style:style style:family="graphic" style:name="a745">
      <style:graphic-properties/>
    </style:style>
    <style:style style:family="graphic" style:name="a746">
      <style:graphic-properties draw:fill="solid" draw:fill-color="#000000" draw:opacity="100%" draw:stroke="none"/>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graphic-properties draw:fill="solid" draw:fill-color="#000000" draw:opacity="100%" draw:stroke="none"/>
    </style:style>
    <style:style style:family="graphic" style:name="a550">
      <style:graphic-properties draw:fill="solid" draw:fill-color="#000000" draw:opacity="100%" draw:stroke="none"/>
    </style:style>
  </office:automatic-styles>
  <office:body>
    <office:text text:use-soft-page-breaks="true">
      <text:p text:style-name="P1"><draw:frame draw:z-index="486731776" draw:style-name="a82" draw:name="Image 83" text:anchor-type="paragraph" svg:x="1.58643in" svg:y="0.99369in" svg:width="2.29116in" svg:height="0.43062in" style:rel-width="scale" style:rel-height="scale"><draw:image xlink:href="media/image9.png" xlink:type="simple" xlink:show="embed" xlink:actuate="onLoad"/><svg:title/><svg:desc/></draw:frame><draw:g draw:z-index="15740928" draw:name="Group 84" draw:id="id83" draw:style-name="a85" text:anchor-type="paragraph"><svg:title/><svg:desc/><draw:custom-shape svg:x="3.66164in" svg:y="10.77958in" svg:width="0.22569in" svg:height="0.00139in" draw:id="id81" draw:style-name="a83" draw:name="Graphic 85"><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82" draw:style-name="a84" draw:name="Textbox 86" svg:x="3.62458in" svg:y="10.7025in" svg:width="0.37083in" svg:height="0.07708in" style:rel-width="scale" style:rel-height="scale"><draw:text-box><text:p text:style-name="P86"><text:span text:style-name="T87">Ver</text:span><text:span text:style-name="T88"><text:s/></text:span><text:span text:style-name="T89">firma</text:span></text:p></draw:text-box><svg:title/><svg:desc/></draw:frame></draw:g><draw:g draw:z-index="15741440" draw:name="Group 87" draw:id="id86" draw:style-name="a88" text:anchor-type="paragraph"><svg:title/><svg:desc/><draw:custom-shape svg:x="3.19346in" svg:y="10.87055in" svg:width="0.22569in" svg:height="0.00139in" draw:id="id84" draw:style-name="a86" draw:name="Graphic 8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85" draw:style-name="a87" draw:name="Textbox 89" svg:x="3.15639in" svg:y="10.79347in" svg:width="0.37083in" svg:height="0.07708in" style:rel-width="scale" style:rel-height="scale"><draw:text-box><text:p text:style-name="P90"><text:span text:style-name="T91">Ver</text:span><text:span text:style-name="T92"><text:s/></text:span><text:span text:style-name="T93">firma</text:span></text:p></draw:text-box><svg:title/><svg:desc/></draw:frame></draw:g><draw:g draw:z-index="15741952" draw:name="Group 90" draw:id="id89" draw:style-name="a91" text:anchor-type="paragraph"><svg:title/><svg:desc/><draw:custom-shape svg:x="2.30665in" svg:y="11.38778in" svg:width="0.21667in" svg:height="0.00139in" draw:id="id87" draw:style-name="a89" draw:name="Graphic 9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8" draw:style-name="a90" draw:name="Textbox 92" svg:x="2.26958in" svg:y="11.31069in" svg:width="0.37083in" svg:height="0.07708in" style:rel-width="scale" style:rel-height="scale"><draw:text-box><text:p text:style-name="P94"><text:span text:style-name="T95">Ver</text:span><text:span text:style-name="T96"><text:s/></text:span><text:span text:style-name="T97">sello</text:span></text:p></draw:text-box><svg:title/><svg:desc/></draw:frame></draw:g><text:span text:style-name="T98"><draw:g draw:name="Group 93" draw:id="id100" draw:style-name="a102" text:anchor-type="as-char"><svg:title/><svg:desc/><draw:frame draw:id="id90" draw:style-name="a92" draw:name="Image 94" svg:x="0in" svg:y="0.14511in" svg:width="0.98102in" svg:height="0.43382in" style:rel-width="scale" style:rel-height="scale"><draw:image xlink:href="media/image10.jpeg" xlink:type="simple" xlink:show="embed" xlink:actuate="onLoad"/><svg:title/><svg:desc/></draw:frame><draw:frame draw:id="id91" draw:style-name="a93" draw:name="Image 95" svg:x="1.62949in" svg:y="0.15418in" svg:width="2.05424in" svg:height="0.43382in" style:rel-width="scale" style:rel-height="scale"><draw:image xlink:href="media/image11.jpeg" xlink:type="simple" xlink:show="embed" xlink:actuate="onLoad"/><svg:title/><svg:desc/></draw:frame><draw:frame draw:id="id92" draw:style-name="a94" draw:name="Image 96" svg:x="1.00067in" svg:y="0.13604in" svg:width="0.60917in" svg:height="0.43534in" style:rel-width="scale" style:rel-height="scale"><draw:image xlink:href="media/image12.jpeg" xlink:type="simple" xlink:show="embed" xlink:actuate="onLoad"/><svg:title/><svg:desc/></draw:frame><draw:frame draw:id="id93" draw:style-name="a95" draw:name="Image 97" svg:x="3.7831in" svg:y="0in" svg:width="0.46007in" svg:height="0.72374in" style:rel-width="scale" style:rel-height="scale"><draw:image xlink:href="media/image13.jpeg" xlink:type="simple" xlink:show="embed" xlink:actuate="onLoad"/><svg:title/><svg:desc/></draw:frame><draw:frame draw:id="id94" draw:style-name="a96" draw:name="Image 98" svg:x="3.67315in" svg:y="0.37487in" svg:width="1.83657in" svg:height="0.2736in" style:rel-width="scale" style:rel-height="scale"><draw:image xlink:href="media/image14.png" xlink:type="simple" xlink:show="embed" xlink:actuate="onLoad"/><svg:title/><svg:desc/></draw:frame><draw:frame draw:id="id95" draw:style-name="a97" draw:name="Image 99" svg:x="0in" svg:y="0.14511in" svg:width="0.98102in" svg:height="0.43382in" style:rel-width="scale" style:rel-height="scale"><draw:image xlink:href="media/image10.jpeg" xlink:type="simple" xlink:show="embed" xlink:actuate="onLoad"/><svg:title/><svg:desc/></draw:frame><draw:frame draw:id="id96" draw:style-name="a98" draw:name="Image 100" svg:x="1.62949in" svg:y="0.15418in" svg:width="2.05424in" svg:height="0.43382in" style:rel-width="scale" style:rel-height="scale"><draw:image xlink:href="media/image11.jpeg" xlink:type="simple" xlink:show="embed" xlink:actuate="onLoad"/><svg:title/><svg:desc/></draw:frame><draw:frame draw:id="id97" draw:style-name="a99" draw:name="Image 101" svg:x="1.00067in" svg:y="0.13604in" svg:width="0.60917in" svg:height="0.43534in" style:rel-width="scale" style:rel-height="scale"><draw:image xlink:href="media/image12.jpeg" xlink:type="simple" xlink:show="embed" xlink:actuate="onLoad"/><svg:title/><svg:desc/></draw:frame><draw:frame draw:id="id98" draw:style-name="a100" draw:name="Image 102" svg:x="3.75024in" svg:y="0in" svg:width="0.53812in" svg:height="0.76486in" style:rel-width="scale" style:rel-height="scale"><draw:image xlink:href="media/image15.jpeg" xlink:type="simple" xlink:show="embed" xlink:actuate="onLoad"/><svg:title/><svg:desc/></draw:frame><draw:frame draw:id="id99" draw:style-name="a101" draw:name="Image 103" svg:x="3.67315in" svg:y="0.37487in" svg:width="1.83657in" svg:height="0.2736in" style:rel-width="scale" style:rel-height="scale"><draw:image xlink:href="media/image14.png" xlink:type="simple" xlink:show="embed" xlink:actuate="onLoad"/><svg:title/><svg:desc/></draw:frame></draw:g></text:span></text:p>
      <text:p text:style-name="P99"/>
      <text:p text:style-name="P100"/>
      <text:p text:style-name="P101"/>
      <text:p text:style-name="P102"><draw:frame draw:z-index="487588864" draw:style-name="a103" draw:name="Image 104" text:anchor-type="paragraph" svg:x="1.56073in" svg:y="0.22127in" svg:width="5.22616in" svg:height="0.76042in" style:rel-width="scale" style:rel-height="scale"><draw:image xlink:href="media/image16.png" xlink:type="simple" xlink:show="embed" xlink:actuate="onLoad"/><svg:title/><svg:desc/></draw:frame></text:p>
      <text:p text:style-name="P103"/>
      <text:p text:style-name="P104"><draw:g draw:z-index="487589376" draw:name="Group 105" draw:id="id103" draw:style-name="a106" text:anchor-type="paragraph"><svg:title/><svg:desc/><draw:frame draw:id="id101" draw:style-name="a104" draw:name="Image 106" svg:x="3.88555in" svg:y="0.22565in" svg:width="0.12244in" svg:height="0.08918in" style:rel-width="scale" style:rel-height="scale"><draw:image xlink:href="media/image17.png" xlink:type="simple" xlink:show="embed" xlink:actuate="onLoad"/><svg:title/><svg:desc/></draw:frame><draw:frame draw:id="id102" draw:style-name="a105" draw:name="Image 107" svg:x="3.88555in" svg:y="0.22565in" svg:width="0.12244in" svg:height="0.08918in" style:rel-width="scale" style:rel-height="scale"><draw:image xlink:href="media/image17.png" xlink:type="simple" xlink:show="embed" xlink:actuate="onLoad"/><svg:title/><svg:desc/></draw:frame></draw:g><draw:custom-shape svg:x="4.06089in" svg:y="0.22263in" svg:width="0.08056in" svg:height="0.09375in" draw:z-index="487589888" draw:id="id104" draw:style-name="a107" draw:name="Graphic 108" text:anchor-type="paragraph"><svg:title/><svg:desc/><draw:enhanced-geometry draw:type="non-primitive" svg:viewBox="0 0 73660 85725" draw:enhanced-path="M 45605 2768 L 0 2768 0 84315 45605 84315 45605 69113 16586 69113 16586 48387 45605 48387 45605 33172 16586 33172 16586 17970 45605 17970 45605 2768 Z N M 73253 0 L 56667 0 56667 85699 73253 85699 73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85725"/><draw:equation draw:name="f8" draw:formula="?f0 / ?f6"/><draw:equation draw:name="f9" draw:formula="?f1 / ?f6"/><draw:equation draw:name="f10" draw:formula="?f2 / ?f7"/><draw:equation draw:name="f11" draw:formula="?f3 / ?f7"/></draw:enhanced-geometry></draw:custom-shape><draw:g draw:z-index="487590400" draw:name="Group 109" draw:id="id107" draw:style-name="a110" text:anchor-type="paragraph"><svg:title/><svg:desc/><draw:frame draw:id="id105" draw:style-name="a108" draw:name="Image 110" svg:x="4.1924in" svg:y="0.22565in" svg:width="0.2736in" svg:height="0.09221in" style:rel-width="scale" style:rel-height="scale"><draw:image xlink:href="media/image18.png" xlink:type="simple" xlink:show="embed" xlink:actuate="onLoad"/><svg:title/><svg:desc/></draw:frame><draw:frame draw:id="id106" draw:style-name="a109" draw:name="Image 111" svg:x="4.1924in" svg:y="0.22565in" svg:width="0.2736in" svg:height="0.09221in" style:rel-width="scale" style:rel-height="scale"><draw:image xlink:href="media/image18.png" xlink:type="simple" xlink:show="embed" xlink:actuate="onLoad"/><svg:title/><svg:desc/></draw:frame></draw:g></text:p>
      <text:p text:style-name="P105"/>
      <text:p text:style-name="P106"><draw:g draw:z-index="487590912" draw:name="Group 112" draw:id="id112" draw:style-name="a115" text:anchor-type="paragraph"><svg:title/><svg:desc/><draw:frame draw:id="id108" draw:style-name="a111" draw:name="Image 113" svg:x="3.88253in" svg:y="0.22423in" svg:width="0.19651in" svg:height="0.09221in" style:rel-width="scale" style:rel-height="scale"><draw:image xlink:href="media/image19.png" xlink:type="simple" xlink:show="embed" xlink:actuate="onLoad"/><svg:title/><svg:desc/></draw:frame><draw:frame draw:id="id109" draw:style-name="a112" draw:name="Image 114" svg:x="4.10019in" svg:y="0.22272in" svg:width="0.36731in" svg:height="0.09372in" style:rel-width="scale" style:rel-height="scale"><draw:image xlink:href="media/image20.png" xlink:type="simple" xlink:show="embed" xlink:actuate="onLoad"/><svg:title/><svg:desc/></draw:frame><draw:frame draw:id="id110" draw:style-name="a113" draw:name="Image 115" svg:x="3.88253in" svg:y="0.22423in" svg:width="0.19651in" svg:height="0.09221in" style:rel-width="scale" style:rel-height="scale"><draw:image xlink:href="media/image19.png" xlink:type="simple" xlink:show="embed" xlink:actuate="onLoad"/><svg:title/><svg:desc/></draw:frame><draw:frame draw:id="id111" draw:style-name="a114" draw:name="Image 116" svg:x="4.10019in" svg:y="0.22272in" svg:width="0.36731in" svg:height="0.09372in" style:rel-width="scale" style:rel-height="scale"><draw:image xlink:href="media/image20.png" xlink:type="simple" xlink:show="embed" xlink:actuate="onLoad"/><svg:title/><svg:desc/></draw:frame></draw:g><draw:frame draw:z-index="487591424" draw:style-name="a116" draw:name="Image 117" text:anchor-type="paragraph" svg:x="1.56678in" svg:y="0.53864in" svg:width="1.9125in" svg:height="0.09562in" style:rel-width="scale" style:rel-height="scale"><draw:image xlink:href="media/image21.png" xlink:type="simple" xlink:show="embed" xlink:actuate="onLoad"/><svg:title/><svg:desc/></draw:frame><draw:frame draw:z-index="487591936" draw:style-name="a117" draw:name="Image 118" text:anchor-type="paragraph" svg:x="1.56225in" svg:y="0.85003in" svg:width="5.21671in" svg:height="0.57812in" style:rel-width="scale" style:rel-height="scale"><draw:image xlink:href="media/image22.png" xlink:type="simple" xlink:show="embed" xlink:actuate="onLoad"/><svg:title/><svg:desc/></draw:frame><draw:custom-shape svg:x="1.56072in" svg:y="1.6542in" svg:width="0.06667in" svg:height="0.09097in" draw:z-index="487592448" draw:id="id113" draw:style-name="a118" draw:name="Graphic 119" text:anchor-type="paragraph"><svg:title/><svg:desc/><draw:enhanced-geometry draw:type="non-primitive" svg:viewBox="0 0 60960 83185" draw:enhanced-path="M 60820 0 L 51142 0 30416 34556 9677 0 0 0 26263 42849 26263 82931 34556 82931 34556 42849 60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185"/><draw:equation draw:name="f8" draw:formula="?f0 / ?f6"/><draw:equation draw:name="f9" draw:formula="?f1 / ?f6"/><draw:equation draw:name="f10" draw:formula="?f2 / ?f7"/><draw:equation draw:name="f11" draw:formula="?f3 / ?f7"/></draw:enhanced-geometry></draw:custom-shape><draw:g draw:z-index="487592960" draw:name="Group 120" draw:id="id116" draw:style-name="a121" text:anchor-type="paragraph"><svg:title/><svg:desc/><draw:frame draw:id="id114" draw:style-name="a119" draw:name="Image 121" svg:x="1.67713in" svg:y="1.65268in" svg:width="0.24034in" svg:height="0.09372in" style:rel-width="scale" style:rel-height="scale"><draw:image xlink:href="media/image23.png" xlink:type="simple" xlink:show="embed" xlink:actuate="onLoad"/><svg:title/><svg:desc/></draw:frame><draw:frame draw:id="id115" draw:style-name="a120" draw:name="Image 122" svg:x="1.67713in" svg:y="1.65268in" svg:width="0.24034in" svg:height="0.09372in" style:rel-width="scale" style:rel-height="scale"><draw:image xlink:href="media/image23.png" xlink:type="simple" xlink:show="embed" xlink:actuate="onLoad"/><svg:title/><svg:desc/></draw:frame></draw:g><draw:g draw:z-index="487593472" draw:name="Group 123" draw:id="id121" draw:style-name="a126" text:anchor-type="paragraph"><svg:title/><svg:desc/><draw:frame draw:id="id117" draw:style-name="a122" draw:name="Image 124" svg:x="1.96886in" svg:y="1.65419in" svg:width="0.13755in" svg:height="0.09069in" style:rel-width="scale" style:rel-height="scale"><draw:image xlink:href="media/image24.png" xlink:type="simple" xlink:show="embed" xlink:actuate="onLoad"/><svg:title/><svg:desc/></draw:frame><draw:custom-shape svg:x="2.15478in" svg:y="1.65269in" svg:width="0.56736in" svg:height="0.09375in" draw:id="id118" draw:style-name="a123" draw:name="Graphic 125"><svg:title/><svg:desc/><draw:enhanced-geometry draw:type="non-primitive" svg:viewBox="0 0 518795 85725" draw:enhanced-path="M 46990 1384 L 0 1384 0 84315 46990 84315 46990 76022 8293 76022 8293 44234 46990 44234 46990 35941 8293 35941 8293 9677 46990 9677 46990 1384 Z N M 149275 84315 L 138226 1384 136842 1384 103670 69113 70497 1384 69113 1384 56667 84315 64960 84315 73253 24879 102285 84315 105041 84315 134073 24879 142367 84315 149275 84315 Z N M 218389 17970 L 217004 13817 214236 9677 210096 6908 210096 20726 210096 26263 207327 31788 203187 35941 201803 35941 199034 37312 175539 37312 175539 9677 199034 9677 204571 12433 205943 13817 207327 16586 208711 17970 210096 20726 210096 6908 207327 4140 201803 2768 199034 2768 192125 1384 167246 1384 167246 84315 175539 84315 175539 45605 197650 45605 201803 44234 207327 42849 211480 41465 214236 37312 217004 33172 218389 29019 218389 17970 Z N M 287502 84315 L 257086 45605 263994 45605 269532 44234 277825 41465 281965 37312 283349 35941 286118 27647 286118 17970 284734 13817 281965 9677 277825 6921 277825 20726 277825 26263 275056 31788 273672 33172 272288 35941 269532 35941 266763 37312 243268 37312 243268 9677 266763 9677 272288 12433 273672 13817 275056 16586 276440 17970 277825 20726 277825 6921 273672 4140 269532 2768 266763 2768 259854 1384 234975 1384 234975 84315 243268 84315 243268 45605 247408 45605 276440 84315 287502 84315 Z N M 351078 1384 L 304088 1384 304088 84315 351078 84315 351078 76022 312381 76022 312381 44234 351078 44234 351078 35941 312381 35941 312381 9677 351078 9677 351078 1384 Z N M 404977 59436 L 403606 55283 398068 46990 392544 42849 385635 37312 380098 33172 375958 30403 375958 29019 373189 27647 371805 26263 371805 23495 370433 22110 370433 15201 371805 13817 373189 11061 378726 8293 387019 8293 388391 9677 391160 11061 393928 13817 396684 17970 403606 13817 399453 8293 395312 4140 392544 2768 389775 0 374573 0 371805 2768 369049 4140 366280 6908 364896 9677 362140 12433 362140 23495 363512 27647 366280 31788 367665 34556 371805 37312 385635 48374 389775 52527 392544 56667 395312 58051 395312 69113 393928 70485 392544 73253 391160 74637 382866 78778 374573 78778 369049 73253 363512 64960 356603 69113 359371 74637 363512 80162 367665 81546 371805 84315 375958 85699 388391 85699 393928 84315 398068 80162 402221 74637 404977 70485 404977 59436 Z N M 493445 84315 L 480542 56667 477316 49758 467182 28041 467182 49758 439534 49758 453364 19354 467182 49758 467182 28041 463130 19354 454748 1384 451980 1384 413270 84315 422948 84315 435394 56667 471335 56667 483768 84315 493445 84315 Z N M 518325 74637 L 515556 71869 508647 71869 505879 74637 504507 77406 504507 80162 505879 82931 507263 84315 508647 84315 510032 85699 514172 85699 515556 84315 516940 84315 518325 82931 518325 74637 Z N M 518325 24879 L 515556 22110 508647 22110 504507 26263 504507 30403 510032 35941 514172 35941 518325 31788 518325 24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795"/><draw:equation draw:name="f7" draw:formula="?f4 / 85725"/><draw:equation draw:name="f8" draw:formula="?f0 / ?f6"/><draw:equation draw:name="f9" draw:formula="?f1 / ?f6"/><draw:equation draw:name="f10" draw:formula="?f2 / ?f7"/><draw:equation draw:name="f11" draw:formula="?f3 / ?f7"/></draw:enhanced-geometry></draw:custom-shape><draw:frame draw:id="id119" draw:style-name="a124" draw:name="Image 126" svg:x="1.96886in" svg:y="1.65419in" svg:width="0.13755in" svg:height="0.09069in" style:rel-width="scale" style:rel-height="scale"><draw:image xlink:href="media/image24.png" xlink:type="simple" xlink:show="embed" xlink:actuate="onLoad"/><svg:title/><svg:desc/></draw:frame><draw:custom-shape svg:x="2.15478in" svg:y="1.65269in" svg:width="0.56736in" svg:height="0.09375in" draw:id="id120" draw:style-name="a125" draw:name="Graphic 127"><svg:title/><svg:desc/><draw:enhanced-geometry draw:type="non-primitive" svg:viewBox="0 0 518795 85725" draw:enhanced-path="M 46990 1384 L 0 1384 0 84315 46990 84315 46990 76022 8293 76022 8293 44234 46990 44234 46990 35941 8293 35941 8293 9677 46990 9677 46990 1384 Z N M 149275 84315 L 138226 1384 136842 1384 103670 69113 70497 1384 69113 1384 56667 84315 64960 84315 73253 24879 102285 84315 105041 84315 134073 24879 142367 84315 149275 84315 Z N M 218389 17970 L 217004 13817 214236 9677 210096 6908 210096 20726 210096 26263 207327 31788 203187 35941 201803 35941 199034 37312 175539 37312 175539 9677 199034 9677 204571 12433 205943 13817 207327 16586 208711 17970 210096 20726 210096 6908 207327 4140 201803 2768 199034 2768 192125 1384 167246 1384 167246 84315 175539 84315 175539 45605 197650 45605 201803 44234 207327 42849 211480 41465 214236 37312 217004 33172 218389 29019 218389 17970 Z N M 287502 84315 L 257086 45605 263994 45605 269532 44234 277825 41465 281965 37312 283349 35941 286118 27647 286118 17970 284734 13817 281965 9677 277825 6921 277825 20726 277825 26263 275056 31788 273672 33172 272288 35941 269532 35941 266763 37312 243268 37312 243268 9677 266763 9677 272288 12433 273672 13817 275056 16586 276440 17970 277825 20726 277825 6921 273672 4140 269532 2768 266763 2768 259854 1384 234975 1384 234975 84315 243268 84315 243268 45605 247408 45605 276440 84315 287502 84315 Z N M 351078 1384 L 304088 1384 304088 84315 351078 84315 351078 76022 312381 76022 312381 44234 351078 44234 351078 35941 312381 35941 312381 9677 351078 9677 351078 1384 Z N M 404977 59436 L 403606 55283 398068 46990 392544 42849 385635 37312 380098 33172 375958 30403 375958 29019 373189 27647 371805 26263 371805 23495 370433 22110 370433 15201 371805 13817 373189 11061 378726 8293 387019 8293 388391 9677 391160 11061 393928 13817 396684 17970 403606 13817 399453 8293 395312 4140 392544 2768 389775 0 374573 0 371805 2768 369049 4140 366280 6908 364896 9677 362140 12433 362140 23495 363512 27647 366280 31788 367665 34556 371805 37312 385635 48374 389775 52527 392544 56667 395312 58051 395312 69113 393928 70485 392544 73253 391160 74637 382866 78778 374573 78778 369049 73253 363512 64960 356603 69113 359371 74637 363512 80162 367665 81546 371805 84315 375958 85699 388391 85699 393928 84315 398068 80162 402221 74637 404977 70485 404977 59436 Z N M 493445 84315 L 480542 56667 477316 49758 467182 28041 467182 49758 439534 49758 453364 19354 467182 49758 467182 28041 463130 19354 454748 1384 451980 1384 413270 84315 422948 84315 435394 56667 471335 56667 483768 84315 493445 84315 Z N M 518325 74637 L 515556 71869 508647 71869 505879 74637 504507 77406 504507 80162 505879 82931 507263 84315 508647 84315 510032 85699 514172 85699 515556 84315 516940 84315 518325 82931 518325 74637 Z N M 518325 24879 L 515556 22110 508647 22110 504507 26263 504507 30403 510032 35941 514172 35941 518325 31788 518325 24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795"/><draw:equation draw:name="f7" draw:formula="?f4 / 85725"/><draw:equation draw:name="f8" draw:formula="?f0 / ?f6"/><draw:equation draw:name="f9" draw:formula="?f1 / ?f6"/><draw:equation draw:name="f10" draw:formula="?f2 / ?f7"/><draw:equation draw:name="f11" draw:formula="?f3 / ?f7"/></draw:enhanced-geometry></draw:custom-shape></draw:g><draw:frame draw:z-index="487593984" draw:style-name="a127" draw:name="Image 128" text:anchor-type="paragraph" svg:x="1.56376in" svg:y="1.96255in" svg:width="5.21822in" svg:height="0.57812in" style:rel-width="scale" style:rel-height="scale"><draw:image xlink:href="media/image25.png" xlink:type="simple" xlink:show="embed" xlink:actuate="onLoad"/><svg:title/><svg:desc/></draw:frame><draw:custom-shape svg:x="3.85531in" svg:y="2.76521in" svg:width="0.63403in" svg:height="0.09583in" draw:z-index="487594496" draw:id="id122" draw:style-name="a128" draw:name="Graphic 129" text:anchor-type="paragraph"><svg:title/><svg:desc/><draw:enhanced-geometry draw:type="non-primitive" svg:viewBox="0 0 579755 87630" draw:enhanced-path="M 64973 35928 L 63588 27635 59436 20726 58331 17970 56680 13817 51142 9677 49758 8991 49758 35928 49758 49758 30416 69100 15214 69100 15214 17970 30416 17970 38709 19342 42849 23495 47002 29019 49758 35928 49758 8991 19354 2755 0 2755 0 84315 37325 84315 45618 81546 49758 78778 53911 74637 58051 71869 59893 69100 60820 67729 62204 62191 64973 56667 64973 35928 Z N M 124396 2755 L 80175 2755 80175 84315 124396 84315 124396 69100 95377 69100 95377 46990 124396 46990 124396 31788 95377 31788 95377 17970 124396 17970 124396 2755 Z N M 215620 16586 L 211480 11049 205955 6908 199034 4140 193509 1384 186601 0 171399 0 135458 34556 135458 42849 154609 80073 179692 87071 186601 87071 192125 85686 197662 82931 203187 81546 208711 77393 215620 70485 204571 59436 196278 67729 183832 71869 174155 71869 170014 70485 164490 67729 160337 64960 157568 62191 152044 53898 152044 35928 154813 29019 158953 23495 164490 17970 171399 15201 179692 15201 186690 15976 193167 18313 199123 22199 204571 27635 215620 16586 Z N M 266763 69100 L 244652 69100 244652 2755 228066 2755 228066 84315 266763 84315 266763 69100 Z N M 352463 84315 L 345998 67729 340067 52514 328752 23495 323443 9867 323443 52514 301320 52514 312381 23495 323443 52514 323443 9867 320675 2755 304088 2755 272300 84315 288886 84315 295795 67729 328968 67729 335876 84315 352463 84315 Z N M 417423 84315 L 398818 49758 398081 48374 403606 45605 407746 42849 410514 40081 413283 35928 413740 34556 414667 31788 414667 20726 413740 17970 413283 16586 407746 8293 404990 6908 400837 4140 399453 3454 399453 23495 399453 29019 398081 31788 396697 31788 391160 34556 381495 34556 381495 17970 393928 17970 395312 19342 396697 19342 398081 20726 398081 22110 399453 23495 399453 3454 398081 2755 364909 2755 364909 84315 381495 84315 381495 49758 382866 49758 400837 84315 417423 84315 Z N M 503123 84315 L 496658 67729 490728 52514 479412 23495 474091 9842 474091 52514 451980 52514 463042 23495 474091 52514 474091 9842 471335 2755 454748 2755 422960 84315 439547 84315 446455 67729 479628 67729 486537 84315 503123 84315 Z N M 579145 2755 L 563943 2755 563943 56667 528002 2755 514184 2755 514184 84315 529386 84315 529386 30403 563943 84315 579145 84315 579145 2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draw:equation draw:name="f7" draw:formula="?f4 / 87630"/><draw:equation draw:name="f8" draw:formula="?f0 / ?f6"/><draw:equation draw:name="f9" draw:formula="?f1 / ?f6"/><draw:equation draw:name="f10" draw:formula="?f2 / ?f7"/><draw:equation draw:name="f11" draw:formula="?f3 / ?f7"/></draw:enhanced-geometry></draw:custom-shape><draw:g draw:z-index="487595008" draw:name="Group 130" draw:id="id127" draw:style-name="a133" text:anchor-type="paragraph"><svg:title/><svg:desc/><draw:custom-shape svg:x="2.13514in" svg:y="3.13403in" svg:width="0.03194in" svg:height="0.01667in" draw:id="id123" draw:style-name="a129" draw:name="Graphic 131"><svg:title/><svg:desc/><draw:enhanced-geometry draw:type="non-primitive" svg:viewBox="0 0 29209 15240" draw:enhanced-path="M 29026 15204 L 0 15204 0 0 29026 0 29026 15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5240"/><draw:equation draw:name="f8" draw:formula="?f0 / ?f6"/><draw:equation draw:name="f9" draw:formula="?f1 / ?f6"/><draw:equation draw:name="f10" draw:formula="?f2 / ?f7"/><draw:equation draw:name="f11" draw:formula="?f3 / ?f7"/></draw:enhanced-geometry></draw:custom-shape><draw:frame draw:id="id124" draw:style-name="a130" draw:name="Image 132" svg:x="1.56678in" svg:y="3.0781in" svg:width="2.9491in" svg:height="0.28267in" style:rel-width="scale" style:rel-height="scale"><draw:image xlink:href="media/image26.png" xlink:type="simple" xlink:show="embed" xlink:actuate="onLoad"/><svg:title/><svg:desc/></draw:frame><draw:custom-shape svg:x="2.13514in" svg:y="3.13403in" svg:width="0.03194in" svg:height="0.01667in" draw:id="id125" draw:style-name="a131" draw:name="Graphic 133"><svg:title/><svg:desc/><draw:enhanced-geometry draw:type="non-primitive" svg:viewBox="0 0 29209 15240" draw:enhanced-path="M 29026 15204 L 0 15204 0 0 29026 0 29026 15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5240"/><draw:equation draw:name="f8" draw:formula="?f0 / ?f6"/><draw:equation draw:name="f9" draw:formula="?f1 / ?f6"/><draw:equation draw:name="f10" draw:formula="?f2 / ?f7"/><draw:equation draw:name="f11" draw:formula="?f3 / ?f7"/></draw:enhanced-geometry></draw:custom-shape><draw:frame draw:id="id126" draw:style-name="a132" draw:name="Image 134" svg:x="1.56678in" svg:y="3.0781in" svg:width="2.9491in" svg:height="0.28267in" style:rel-width="scale" style:rel-height="scale"><draw:image xlink:href="media/image26.png" xlink:type="simple" xlink:show="embed" xlink:actuate="onLoad"/><svg:title/><svg:desc/></draw:frame></draw:g><draw:frame draw:z-index="487595520" draw:style-name="a134" draw:name="Image 135" text:anchor-type="paragraph" svg:x="4.59902in" svg:y="3.08113in" svg:width="0.67727in" svg:height="0.11687in" style:rel-width="scale" style:rel-height="scale"><draw:image xlink:href="media/image27.png" xlink:type="simple" xlink:show="embed" xlink:actuate="onLoad"/><svg:title/><svg:desc/></draw:frame><draw:custom-shape svg:x="5.36387in" svg:y="3.10834in" svg:width="0.06319in" svg:height="0.09097in" draw:z-index="487596032" draw:id="id128" draw:style-name="a135" draw:name="Graphic 136" text:anchor-type="paragraph"><svg:title/><svg:desc/><draw:enhanced-geometry draw:type="non-primitive" svg:viewBox="0 0 58419 83185" draw:enhanced-path="M 58051 0 L 49758 0 29019 46990 8293 0 0 0 24879 56667 13817 82931 22110 82931 58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83185"/><draw:equation draw:name="f8" draw:formula="?f0 / ?f6"/><draw:equation draw:name="f9" draw:formula="?f1 / ?f6"/><draw:equation draw:name="f10" draw:formula="?f2 / ?f7"/><draw:equation draw:name="f11" draw:formula="?f3 / ?f7"/></draw:enhanced-geometry></draw:custom-shape><draw:frame draw:z-index="487596544" draw:style-name="a136" draw:name="Image 137" text:anchor-type="paragraph" svg:x="5.50445in" svg:y="3.0781in" svg:width="0.73198in" svg:height="0.1225in" style:rel-width="scale" style:rel-height="scale"><draw:image xlink:href="media/image28.png" xlink:type="simple" xlink:show="embed" xlink:actuate="onLoad"/><svg:title/><svg:desc/></draw:frame><draw:g draw:z-index="487597056" draw:name="Group 138" draw:id="id131" draw:style-name="a139" text:anchor-type="paragraph"><svg:title/><svg:desc/><draw:frame draw:id="id129" draw:style-name="a137" draw:name="Image 139" svg:x="6.32524in" svg:y="3.10682in" svg:width="0.27511in" svg:height="0.09221in" style:rel-width="scale" style:rel-height="scale"><draw:image xlink:href="media/image29.png" xlink:type="simple" xlink:show="embed" xlink:actuate="onLoad"/><svg:title/><svg:desc/></draw:frame><draw:frame draw:id="id130" draw:style-name="a138" draw:name="Image 140" svg:x="6.32524in" svg:y="3.10682in" svg:width="0.27511in" svg:height="0.09221in" style:rel-width="scale" style:rel-height="scale"><draw:image xlink:href="media/image29.png" xlink:type="simple" xlink:show="embed" xlink:actuate="onLoad"/><svg:title/><svg:desc/></draw:frame></draw:g><draw:custom-shape svg:x="6.68801in" svg:y="3.08265in" svg:width="0.09236in" svg:height="0.09375in" draw:z-index="487597568" draw:id="id132" draw:style-name="a140" draw:name="Graphic 141" text:anchor-type="paragraph"><svg:title/><svg:desc/><draw:enhanced-geometry draw:type="non-primitive" svg:viewBox="0 0 84455 85725" draw:enhanced-path="M 8293 0 L 0 0 0 85699 8293 85699 8293 0 Z N M 84315 23495 L 76022 23495 76022 34556 76022 46990 76022 63576 73253 66344 71882 70485 69113 73253 64960 76022 56667 78778 48374 78778 40081 76022 37325 73253 33172 70485 31788 66344 29032 62191 27647 58051 27647 49758 29032 45605 31788 41465 33172 37312 37325 34556 40081 33172 44234 30403 48374 29019 59436 29019 64960 31788 69113 37312 74637 41465 76022 46990 76022 34556 73253 30403 71183 29019 64960 24879 56667 22110 52527 22110 20739 45605 20739 62191 23495 70485 35941 82931 42849 85699 60820 85699 64960 82931 69113 81546 71882 78778 76022 74637 76022 84315 84315 84315 84315 74637 84315 34556 84315 23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5725"/><draw:equation draw:name="f8" draw:formula="?f0 / ?f6"/><draw:equation draw:name="f9" draw:formula="?f1 / ?f6"/><draw:equation draw:name="f10" draw:formula="?f2 / ?f7"/><draw:equation draw:name="f11" draw:formula="?f3 / ?f7"/></draw:enhanced-geometry></draw:custom-shape><draw:frame draw:z-index="487598080" draw:style-name="a141" draw:name="Image 142" text:anchor-type="paragraph" svg:x="1.55922in" svg:y="3.55727in" svg:width="5.22732in" svg:height="0.89062in" style:rel-width="scale" style:rel-height="scale"><draw:image xlink:href="media/image30.png" xlink:type="simple" xlink:show="embed" xlink:actuate="onLoad"/><svg:title/><svg:desc/></draw:frame><draw:g draw:z-index="487598592" draw:name="Group 143" draw:id="id137" draw:style-name="a146" text:anchor-type="paragraph"><svg:title/><svg:desc/><draw:custom-shape svg:x="1.55771in" svg:y="4.67283in" svg:width="0.55486in" svg:height="0.09375in" draw:id="id133" draw:style-name="a142" draw:name="Graphic 144"><svg:title/><svg:desc/><draw:enhanced-geometry draw:type="non-primitive" svg:viewBox="0 0 507365 85725" draw:enhanced-path="M 45605 1384 L 0 1384 0 16586 15201 16586 15201 84315 30403 84315 30403 16586 45605 16586 45605 1384 Z N M 102273 1384 L 56667 1384 56667 84315 102273 84315 102273 69113 71869 69113 71869 47002 102273 47002 102273 31788 71869 31788 71869 16586 102273 16586 102273 1384 Z N M 170002 84315 L 152082 49758 150660 47002 156184 45618 160324 42849 163093 38709 164477 35941 164934 34556 165862 31788 165862 16586 160324 8293 157568 5537 150660 3238 150660 22123 150660 30416 147891 31788 146507 33172 143738 34556 132689 34556 132689 16586 142367 16586 145122 17970 147891 17970 149275 19354 149275 20739 150660 22123 150660 3238 149275 2768 143738 1384 117487 1384 117487 84315 132689 84315 132689 49758 134073 49758 153416 84315 170002 84315 Z N M 258470 16586 L 254317 11061 248793 6908 241884 4152 236347 1384 229438 0 214236 0 178295 34556 178295 42849 197459 79286 222529 85699 234962 85699 246024 80175 251548 76022 258470 70497 247408 59436 243255 63588 234962 69113 230822 70497 212852 70497 208711 67729 203174 64960 200418 62204 197650 58051 196265 53911 194881 48374 194881 34556 197650 29032 203174 23495 207327 17970 214236 15201 222529 15201 229527 15963 236004 18148 241960 21628 247408 26263 258470 16586 Z N M 317893 1384 L 272288 1384 272288 84315 317893 84315 317893 69113 287489 69113 287489 47002 317893 47002 317893 31788 287489 31788 287489 16586 317893 16586 317893 1384 Z N M 384251 84315 L 366331 49758 364896 47002 370420 45618 374573 42849 377329 38709 380098 35941 380555 34556 381482 31788 381482 20739 380098 16586 374573 8293 371805 5537 367665 4152 366280 3467 366280 23495 366280 29032 363512 31788 357987 34556 348310 34556 348310 16586 356603 16586 359371 17970 362127 17970 364896 20739 364896 22123 366280 23495 366280 3467 364896 2768 357987 1384 331724 1384 331724 84315 348310 84315 348310 49758 349694 49758 367665 84315 384251 84315 Z N M 478231 42849 L 463029 10134 463029 35941 463029 51142 460260 58051 454736 63588 449211 67729 443674 70497 429856 70497 422948 69113 418795 64960 411886 59436 409130 52527 409130 34556 411886 27647 421563 17970 428472 15201 443674 15201 449211 17970 460260 29032 463029 35941 463029 10134 459295 6997 452145 3111 444220 774 435381 0 428472 0 392544 34556 392544 42849 411480 78701 435381 85699 444220 84924 475119 59613 477456 51689 478231 42849 Z N M 507263 74637 L 505879 71882 503110 69113 500354 67729 498970 67729 496201 67729 493433 69113 490677 71882 489292 74637 489292 78790 490677 81546 493433 84315 496201 85699 500354 85699 503110 84315 505879 81546 507263 78790 507263 7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365"/><draw:equation draw:name="f7" draw:formula="?f4 / 85725"/><draw:equation draw:name="f8" draw:formula="?f0 / ?f6"/><draw:equation draw:name="f9" draw:formula="?f1 / ?f6"/><draw:equation draw:name="f10" draw:formula="?f2 / ?f7"/><draw:equation draw:name="f11" draw:formula="?f3 / ?f7"/></draw:enhanced-geometry></draw:custom-shape><draw:frame draw:id="id134" draw:style-name="a143" draw:name="Image 145" svg:x="1.56376in" svg:y="4.67131in" svg:width="5.21799in" svg:height="0.43534in" style:rel-width="scale" style:rel-height="scale"><draw:image xlink:href="media/image31.png" xlink:type="simple" xlink:show="embed" xlink:actuate="onLoad"/><svg:title/><svg:desc/></draw:frame><draw:custom-shape svg:x="1.55771in" svg:y="4.67283in" svg:width="0.55486in" svg:height="0.09375in" draw:id="id135" draw:style-name="a144" draw:name="Graphic 146"><svg:title/><svg:desc/><draw:enhanced-geometry draw:type="non-primitive" svg:viewBox="0 0 507365 85725" draw:enhanced-path="M 45605 1384 L 0 1384 0 16586 15201 16586 15201 84315 30403 84315 30403 16586 45605 16586 45605 1384 Z N M 102273 1384 L 56667 1384 56667 84315 102273 84315 102273 69113 71869 69113 71869 47002 102273 47002 102273 31788 71869 31788 71869 16586 102273 16586 102273 1384 Z N M 170002 84315 L 152082 49758 150660 47002 156184 45618 160324 42849 163093 38709 164477 35941 164934 34556 165862 31788 165862 16586 160324 8293 157568 5537 150660 3238 150660 22123 150660 30416 147891 31788 146507 33172 143738 34556 132689 34556 132689 16586 142367 16586 145122 17970 147891 17970 149275 19354 149275 20739 150660 22123 150660 3238 149275 2768 143738 1384 117487 1384 117487 84315 132689 84315 132689 49758 134073 49758 153416 84315 170002 84315 Z N M 258470 16586 L 254317 11061 248793 6908 241884 4152 236347 1384 229438 0 214236 0 178295 34556 178295 42849 197459 79286 222529 85699 234962 85699 246024 80175 251548 76022 258470 70497 247408 59436 243255 63588 234962 69113 230822 70497 212852 70497 208711 67729 203174 64960 200418 62204 197650 58051 196265 53911 194881 48374 194881 34556 197650 29032 203174 23495 207327 17970 214236 15201 222529 15201 229527 15963 236004 18148 241960 21628 247408 26263 258470 16586 Z N M 317893 1384 L 272288 1384 272288 84315 317893 84315 317893 69113 287489 69113 287489 47002 317893 47002 317893 31788 287489 31788 287489 16586 317893 16586 317893 1384 Z N M 384251 84315 L 366331 49758 364896 47002 370420 45618 374573 42849 377329 38709 380098 35941 380555 34556 381482 31788 381482 20739 380098 16586 374573 8293 371805 5537 367665 4152 366280 3467 366280 23495 366280 29032 363512 31788 357987 34556 348310 34556 348310 16586 356603 16586 359371 17970 362127 17970 364896 20739 364896 22123 366280 23495 366280 3467 364896 2768 357987 1384 331724 1384 331724 84315 348310 84315 348310 49758 349694 49758 367665 84315 384251 84315 Z N M 478231 42849 L 463029 10134 463029 35941 463029 51142 460260 58051 454736 63588 449211 67729 443674 70497 429856 70497 422948 69113 418795 64960 411886 59436 409130 52527 409130 34556 411886 27647 421563 17970 428472 15201 443674 15201 449211 17970 460260 29032 463029 35941 463029 10134 459295 6997 452145 3111 444220 774 435381 0 428472 0 392544 34556 392544 42849 411480 78701 435381 85699 444220 84924 475119 59613 477456 51689 478231 42849 Z N M 507263 74637 L 505879 71882 503110 69113 500354 67729 498970 67729 496201 67729 493433 69113 490677 71882 489292 74637 489292 78790 490677 81546 493433 84315 496201 85699 500354 85699 503110 84315 505879 81546 507263 78790 507263 7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365"/><draw:equation draw:name="f7" draw:formula="?f4 / 85725"/><draw:equation draw:name="f8" draw:formula="?f0 / ?f6"/><draw:equation draw:name="f9" draw:formula="?f1 / ?f6"/><draw:equation draw:name="f10" draw:formula="?f2 / ?f7"/><draw:equation draw:name="f11" draw:formula="?f3 / ?f7"/></draw:enhanced-geometry></draw:custom-shape><draw:frame draw:id="id136" draw:style-name="a145" draw:name="Image 147" svg:x="1.56376in" svg:y="4.67131in" svg:width="5.21799in" svg:height="0.43534in" style:rel-width="scale" style:rel-height="scale"><draw:image xlink:href="media/image31.png" xlink:type="simple" xlink:show="embed" xlink:actuate="onLoad"/><svg:title/><svg:desc/></draw:frame></draw:g></text:p>
      <text:p text:style-name="P107"/>
      <text:p text:style-name="P108"/>
      <text:p text:style-name="P109"/>
      <text:p text:style-name="P110"/>
      <text:p text:style-name="P111"/>
      <text:p text:style-name="P112"/>
      <text:p text:style-name="P113"/>
      <text:p text:style-name="P114"/>
      <text:p text:style-name="P115"/>
      <text:p text:style-name="P116"/>
      <text:p text:style-name="P117"><draw:frame draw:z-index="487599104" draw:style-name="a147" draw:name="Image 148" text:anchor-type="paragraph" svg:x="3.82811in" svg:y="0.25901in" svg:width="0.5997in" svg:height="0.09375in" style:rel-width="scale" style:rel-height="scale"><draw:image xlink:href="media/image32.png" xlink:type="simple" xlink:show="embed" xlink:actuate="onLoad"/><svg:title/><svg:desc/></draw:frame></text:p>
      <text:p text:style-name="P118"/>
      <text:p text:style-name="P203"/>
      <text:p text:style-name="P204"/>
      <text:p text:style-name="P205"><text:span text:style-name="T206"><draw:custom-shape svg:x="0in" svg:y="0.00001in" svg:width="0.66528in" svg:height="0.09375in" draw:id="id219" draw:style-name="a230" draw:name="Group 231"><svg:title/><svg:desc/><draw:enhanced-geometry draw:type="non-primitive" svg:viewBox="0 0 608330 85725" draw:enhanced-path="M 80162 84302 L 73799 67716 67970 52514 56845 23495 51130 8572 51130 52514 29019 52514 40081 23495 51130 52514 51130 8572 48374 1371 31788 1371 0 84302 16586 84302 23495 67716 56667 67716 63576 84302 80162 84302 Z N M 167233 16586 L 163093 11049 157568 6908 150647 4140 145122 1371 138214 0 123012 0 87071 34544 87071 42837 106222 79857 131305 85686 143738 85686 154800 80162 160324 76009 167233 70485 156184 59423 147891 67716 135445 71869 125768 71869 121627 70485 117475 67716 111950 64960 109181 62191 106426 58051 105041 53898 103657 48374 103657 34544 106426 29019 111950 23495 116103 17957 123012 15201 131305 15201 138303 15951 144780 18135 150736 21615 156184 26250 167233 16586 Z N M 236347 1371 L 221145 1371 221145 62191 219760 64960 218376 66344 218376 67716 215620 69100 214236 70485 211467 71869 205943 71869 203174 70485 197650 64960 197650 63576 196265 59423 196265 1371 181063 1371 181063 60807 182448 67716 203174 85686 216992 85686 221145 84302 223913 82931 234962 71869 234962 67716 236347 64960 236347 1371 Z N M 298551 1371 L 254317 1371 254317 84302 298551 84302 298551 69100 269519 69100 269519 46990 298551 46990 298551 31788 269519 31788 269519 17957 298551 17957 298551 1371 Z N M 367652 84302 L 349046 49758 348310 48374 353834 45605 359359 40081 362127 35928 362585 34544 363512 31788 363512 20726 362585 17957 362127 16586 359359 12433 357987 8293 355219 5524 348310 3225 348310 22110 348310 29019 344157 33172 340017 34544 330339 34544 330339 17957 342773 17957 344157 19342 345541 19342 348310 22110 348310 3225 346925 2755 340017 1371 315137 1371 315137 84302 330339 84302 330339 49758 331724 49758 349694 84302 367652 84302 Z N M 445058 35928 L 428472 8572 428472 34544 428472 53898 425704 58051 424332 62191 421563 64960 418795 66344 414655 67716 409117 69100 395300 69100 395300 16586 410502 16586 417410 19342 427088 29019 428472 34544 428472 8572 424332 6908 419646 4876 413791 3098 406641 1854 398068 1371 380098 1371 380098 84302 416039 84302 421563 82931 425704 81546 429856 78778 432625 74637 436765 71869 438607 69100 439534 67716 442290 62191 445058 51130 445058 35928 Z N M 532142 84302 L 525780 67716 519950 52514 508825 23495 503110 8597 503110 52514 480999 52514 492048 23495 503110 52514 503110 8597 500341 1371 483755 1371 451967 84302 468553 84302 475462 67716 508635 67716 515556 84302 532142 84302 Z N M 608152 1371 L 592950 1371 592950 56667 558393 1371 543191 1371 543191 84302 558393 84302 558393 30403 594334 84302 608152 84302 608152 13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85725"/><draw:equation draw:name="f8" draw:formula="?f0 / ?f6"/><draw:equation draw:name="f9" draw:formula="?f1 / ?f6"/><draw:equation draw:name="f10" draw:formula="?f2 / ?f7"/><draw:equation draw:name="f11" draw:formula="?f3 / ?f7"/></draw:enhanced-geometry></draw:custom-shape></text:span></text:p>
      <text:p text:style-name="P207"><draw:g draw:z-index="487602688" draw:name="Group 233" draw:id="id228" draw:style-name="a239" text:anchor-type="paragraph"><svg:title/><svg:desc/><draw:custom-shape svg:x="2.18502in" svg:y="0.22438in" svg:width="0.00972in" svg:height="0.09375in" draw:id="id220" draw:style-name="a231" draw:name="Graphic 234"><svg:title/><svg:desc/><draw:enhanced-geometry draw:type="non-primitive" svg:viewBox="0 0 8890 85725" draw:enhanced-path="M 8293 85695 L 0 85695 0 0 8293 0 8293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221" draw:style-name="a232" draw:name="Image 235" svg:x="6.62907in" svg:y="0.22589in" svg:width="0.15418in" svg:height="0.09372in" style:rel-width="scale" style:rel-height="scale"><draw:image xlink:href="media/image33.png" xlink:type="simple" xlink:show="embed" xlink:actuate="onLoad"/><svg:title/><svg:desc/></draw:frame><draw:custom-shape svg:x="6.76965in" svg:y="0.38309in" svg:width="0.00972in" svg:height="0.09375in" draw:id="id222" draw:style-name="a233" draw:name="Graphic 236"><svg:title/><svg:desc/><draw:enhanced-geometry draw:type="non-primitive" svg:viewBox="0 0 8890 85725" draw:enhanced-path="M 8292 85695 L 0 85695 0 0 8292 0 8292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223" draw:style-name="a234" draw:name="Image 237" svg:x="1.55771in" svg:y="0.22135in" svg:width="5.22705in" svg:height="1.7096in" style:rel-width="scale" style:rel-height="scale"><draw:image xlink:href="media/image34.png" xlink:type="simple" xlink:show="embed" xlink:actuate="onLoad"/><svg:title/><svg:desc/></draw:frame><draw:custom-shape svg:x="2.18502in" svg:y="0.22438in" svg:width="0.00972in" svg:height="0.09375in" draw:id="id224" draw:style-name="a235" draw:name="Graphic 238"><svg:title/><svg:desc/><draw:enhanced-geometry draw:type="non-primitive" svg:viewBox="0 0 8890 85725" draw:enhanced-path="M 8293 85695 L 0 85695 0 0 8293 0 8293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225" draw:style-name="a236" draw:name="Image 239" svg:x="6.62907in" svg:y="0.22589in" svg:width="0.15418in" svg:height="0.09372in" style:rel-width="scale" style:rel-height="scale"><draw:image xlink:href="media/image33.png" xlink:type="simple" xlink:show="embed" xlink:actuate="onLoad"/><svg:title/><svg:desc/></draw:frame><draw:custom-shape svg:x="6.76965in" svg:y="0.38309in" svg:width="0.00972in" svg:height="0.09375in" draw:id="id226" draw:style-name="a237" draw:name="Graphic 240"><svg:title/><svg:desc/><draw:enhanced-geometry draw:type="non-primitive" svg:viewBox="0 0 8890 85725" draw:enhanced-path="M 8292 85695 L 0 85695 0 0 8292 0 8292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227" draw:style-name="a238" draw:name="Image 241" svg:x="1.55771in" svg:y="0.22135in" svg:width="5.22705in" svg:height="1.7096in" style:rel-width="scale" style:rel-height="scale"><draw:image xlink:href="media/image34.png" xlink:type="simple" xlink:show="embed" xlink:actuate="onLoad"/><svg:title/><svg:desc/></draw:frame></draw:g><draw:g draw:z-index="487603200" draw:name="Group 242" draw:id="id233" draw:style-name="a244" text:anchor-type="paragraph"><svg:title/><svg:desc/><draw:frame draw:id="id229" draw:style-name="a240" draw:name="Image 243" svg:x="1.56678in" svg:y="2.13048in" svg:width="1.37252in" svg:height="0.09674in" style:rel-width="scale" style:rel-height="scale"><draw:image xlink:href="media/image35.png" xlink:type="simple" xlink:show="embed" xlink:actuate="onLoad"/><svg:title/><svg:desc/></draw:frame><draw:frame draw:id="id230" draw:style-name="a241" draw:name="Image 244" svg:x="2.9529in" svg:y="2.13048in" svg:width="1.47682in" svg:height="0.11941in" style:rel-width="scale" style:rel-height="scale"><draw:image xlink:href="media/image36.png" xlink:type="simple" xlink:show="embed" xlink:actuate="onLoad"/><svg:title/><svg:desc/></draw:frame><draw:frame draw:id="id231" draw:style-name="a242" draw:name="Image 245" svg:x="1.56678in" svg:y="2.13048in" svg:width="1.37252in" svg:height="0.09674in" style:rel-width="scale" style:rel-height="scale"><draw:image xlink:href="media/image35.png" xlink:type="simple" xlink:show="embed" xlink:actuate="onLoad"/><svg:title/><svg:desc/></draw:frame><draw:frame draw:id="id232" draw:style-name="a243" draw:name="Image 246" svg:x="2.9529in" svg:y="2.13048in" svg:width="1.47682in" svg:height="0.11941in" style:rel-width="scale" style:rel-height="scale"><draw:image xlink:href="media/image36.png" xlink:type="simple" xlink:show="embed" xlink:actuate="onLoad"/><svg:title/><svg:desc/></draw:frame></draw:g><draw:frame draw:z-index="487603712" draw:style-name="a245" draw:name="Image 247" text:anchor-type="paragraph" svg:x="4.48111in" svg:y="2.13048in" svg:width="0.795in" svg:height="0.12in" style:rel-width="scale" style:rel-height="scale"><draw:image xlink:href="media/image37.png" xlink:type="simple" xlink:show="embed" xlink:actuate="onLoad"/><svg:title/><svg:desc/></draw:frame><draw:custom-shape svg:x="3.83717in" svg:y="2.44943in" svg:width="0.67153in" svg:height="0.09583in" draw:z-index="487604224" draw:id="id234" draw:style-name="a246" draw:name="Graphic 248" text:anchor-type="paragraph"><svg:title/><svg:desc/><draw:enhanced-geometry draw:type="non-primitive" svg:viewBox="0 0 614045 87630" draw:enhanced-path="M 80175 16586 L 76022 12446 70497 8293 63588 5537 58051 1384 51142 0 35941 0 29032 2768 22123 6921 15214 9677 9677 15214 5537 22123 2768 27647 0 35941 0 44234 19164 80086 44234 87083 51142 87083 56680 85699 62204 82931 67729 81559 73266 77406 80175 71882 69113 60820 64973 64973 60820 67729 48387 71882 38709 71882 34556 70497 29032 67729 24879 66344 16586 53911 15214 49758 15214 35941 17970 29032 29032 17970 35941 15214 44234 15214 50647 15989 57188 18313 63474 22212 69113 27647 80175 16586 Z N M 132689 70497 L 109194 70497 109194 2768 93992 2768 93992 84315 132689 84315 132689 70497 Z N M 217004 84315 L 210820 67729 205155 52527 194843 24879 189369 10198 189369 52527 167246 52527 178308 24879 189369 52527 189369 10198 186601 2768 170014 2768 138226 84315 154813 84315 161721 67729 194894 67729 201803 84315 217004 84315 Z N M 283349 2768 L 268147 2768 268147 63588 266763 64973 266763 67729 265379 69113 262623 70497 261239 71882 251561 71882 248793 70497 244652 66344 244652 63588 243268 60820 243268 2768 228066 2768 228066 62204 229450 69113 250177 87083 261239 87083 264007 85699 268147 84315 270916 82931 275056 81559 277825 78790 279209 74637 281965 71882 281965 69113 283349 66344 283349 2768 Z N M 346938 60820 L 345554 56680 344170 53911 344170 51142 341401 48387 338645 44234 337261 44234 333108 40093 327583 35941 320675 30416 315150 24879 315150 23507 313766 22123 313766 19354 316522 16586 317906 16586 319290 15214 326199 15214 330352 17970 333108 23507 345554 13830 341401 8293 337261 5537 333108 4152 328968 1384 326199 0 315150 0 309613 2768 301320 11061 298564 15214 298564 24879 299935 29032 305473 37325 310997 42849 320675 49758 327583 56680 328968 59436 331736 62204 331736 66344 330352 67729 328968 70497 326199 71882 316522 71882 312381 69113 308229 60820 295795 69113 298564 76022 301320 80175 306857 82931 310997 85699 315150 87083 328968 87083 335876 84315 344170 76022 346938 70497 346938 60820 Z N M 416039 2768 L 400837 2768 400837 59436 399453 63588 399453 64973 398081 67729 395312 70497 392544 71882 382866 71882 381495 70497 378726 69113 377342 67729 377342 66344 375958 63588 375958 2768 360756 2768 360756 69113 363524 73266 364909 77406 367665 80175 373202 82931 377342 85699 382866 87083 392544 87083 396697 85699 399453 84315 403606 82931 406374 81559 409130 78790 411899 74637 416039 66344 416039 2768 Z N M 472719 70497 L 449211 70497 449211 2768 434009 2768 434009 84315 472719 84315 472719 70497 Z N M 557022 84315 L 550557 67729 544639 52527 533857 24879 528002 9867 528002 52527 505891 52527 516940 24879 528002 52527 528002 9867 525233 2768 508647 2768 476859 84315 493445 84315 500354 67729 533527 67729 540435 84315 557022 84315 Z N M 613702 60820 L 612317 56680 608164 48387 605409 44234 604024 44234 599871 40093 594347 35941 587438 30416 581901 24879 581901 23507 580529 22123 580529 19354 583285 16586 584669 16586 586054 15214 591578 15214 595731 17970 599871 23507 612317 13830 608164 8293 604024 5537 599871 4152 595731 1384 592963 0 581901 0 576376 2768 568083 11061 565315 15214 565315 24879 566699 29032 572236 37325 577761 42849 587438 49758 594347 56680 595731 59436 598487 62204 598487 66344 597115 67729 595731 70497 592963 71882 583285 71882 579145 69113 574992 60820 561174 69113 565315 76022 568083 80175 573608 82931 577761 85699 581901 87083 595731 87083 601256 84315 606780 80175 610933 76022 613702 70497 613702 60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45"/><draw:equation draw:name="f7" draw:formula="?f4 / 87630"/><draw:equation draw:name="f8" draw:formula="?f0 / ?f6"/><draw:equation draw:name="f9" draw:formula="?f1 / ?f6"/><draw:equation draw:name="f10" draw:formula="?f2 / ?f7"/><draw:equation draw:name="f11" draw:formula="?f3 / ?f7"/></draw:enhanced-geometry></draw:custom-shape><draw:g draw:z-index="487604736" draw:name="Group 249" draw:id="id240" draw:style-name="a252" text:anchor-type="paragraph"><svg:title/><svg:desc/><draw:custom-shape svg:x="1.56678in" svg:y="2.76989in" svg:width="0.58264in" svg:height="0.09236in" draw:id="id235" draw:style-name="a247" draw:name="Graphic 250"><svg:title/><svg:desc/><draw:enhanced-geometry draw:type="non-primitive" svg:viewBox="0 0 532765 84455" draw:enhanced-path="M 48374 13830 L 45605 11061 42849 6908 40081 4152 35928 2768 33172 927 33172 17970 33172 29032 31788 29032 29019 31788 15201 31788 15201 15201 27635 15201 33172 17970 33172 927 31788 0 0 0 0 81546 15201 81546 15201 47002 29019 47002 31788 45618 37312 44234 41465 41465 44221 38709 46990 34556 47675 31788 48374 29032 48374 15201 48374 13830 Z N M 118859 81546 L 100253 47002 99517 45618 103657 44234 107810 41465 113334 33172 113792 31788 114719 29032 114719 17970 113792 15201 113334 13830 110566 9677 109194 6908 105041 4152 102273 2768 99517 927 99517 20739 99517 26263 98132 29032 95364 31788 81546 31788 81546 15201 92608 15201 93980 16586 95364 16586 99517 20739 99517 927 98132 0 66344 0 66344 81546 81546 81546 81546 47002 82931 47002 100901 81546 118859 81546 Z N M 145122 0 L 128536 0 128536 82931 145122 82931 145122 0 Z N M 254317 81546 L 240499 0 225298 0 205943 56667 186588 0 171386 0 157568 81546 172770 81546 181063 30416 199034 81546 212852 81546 229438 30416 239115 81546 254317 81546 Z N M 310984 0 L 266763 0 266763 81546 310984 81546 310984 66344 281965 66344 281965 45618 310984 45618 310984 30416 281965 30416 281965 15201 310984 15201 310984 0 Z N M 380098 81546 L 361492 47002 360743 45618 366280 44234 370420 41465 373189 37325 375031 31788 375958 29032 375958 17970 375031 15201 373189 9677 367665 4152 363512 2768 360743 927 360743 20739 360743 29032 357987 30416 356603 31788 342785 31788 342785 15201 353834 15201 356603 16586 357987 16586 359371 17970 359371 19354 360743 20739 360743 927 359371 0 327571 0 327571 81546 342785 81546 342785 47002 344157 47002 363512 81546 380098 81546 Z N M 464413 81546 L 457949 64960 452018 49758 441248 22123 435381 7073 435381 49758 413270 49758 424332 22123 435381 49758 435381 7073 432625 0 416039 0 384251 81546 400837 81546 407746 64960 440918 64960 447827 81546 464413 81546 Z N M 490677 73253 L 487908 70497 483768 70497 479615 70497 479615 71882 476846 74637 476846 78790 479615 81546 479615 82931 482384 84315 485140 84315 487908 82931 490677 80175 490677 73253 Z N M 532142 48374 L 500354 48374 500354 55295 532142 55295 532142 483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84455"/><draw:equation draw:name="f8" draw:formula="?f0 / ?f6"/><draw:equation draw:name="f9" draw:formula="?f1 / ?f6"/><draw:equation draw:name="f10" draw:formula="?f2 / ?f7"/><draw:equation draw:name="f11" draw:formula="?f3 / ?f7"/></draw:enhanced-geometry></draw:custom-shape><draw:frame draw:id="id236" draw:style-name="a248" draw:name="Image 251" svg:x="2.19409in" svg:y="2.76535in" svg:width="0.49126in" svg:height="0.12093in" style:rel-width="scale" style:rel-height="scale"><draw:image xlink:href="media/image38.png" xlink:type="simple" xlink:show="embed" xlink:actuate="onLoad"/><svg:title/><svg:desc/></draw:frame><draw:custom-shape svg:x="1.56678in" svg:y="2.76989in" svg:width="1.12222in" svg:height="0.10903in" draw:id="id237" draw:style-name="a249" draw:name="Graphic 252"><svg:title/><svg:desc/><draw:enhanced-geometry draw:type="non-primitive" svg:viewBox="0 0 1026160 99695" draw:enhanced-path="M 48374 13830 L 45605 11061 42849 6908 40081 4152 35928 2768 33172 927 33172 17970 33172 29032 31788 29032 29019 31788 15201 31788 15201 15201 27635 15201 33172 17970 33172 927 31788 0 0 0 0 81546 15201 81546 15201 47002 29019 47002 31788 45618 37312 44234 41465 41465 44221 38709 46990 34556 47675 31788 48374 29032 48374 15201 48374 13830 Z N M 118859 81546 L 100253 47002 99517 45618 103657 44234 107810 41465 113334 33172 113792 31788 114719 29032 114719 17970 113792 15201 113334 13830 110566 9677 109194 6908 105041 4152 102273 2768 99517 927 99517 20739 99517 26263 98132 29032 95364 31788 81546 31788 81546 15201 92608 15201 93980 16586 95364 16586 99517 20739 99517 927 98132 0 66344 0 66344 81546 81546 81546 81546 47002 82931 47002 100901 81546 118859 81546 Z N M 145122 0 L 128536 0 128536 82931 145122 82931 145122 0 Z N M 254317 81546 L 240499 0 225298 0 205943 56667 186588 0 171386 0 157568 81546 172770 81546 181063 30416 199034 81546 212852 81546 229438 30416 239115 81546 254317 81546 Z N M 310984 0 L 266763 0 266763 81546 310984 81546 310984 66344 281965 66344 281965 45618 310984 45618 310984 30416 281965 30416 281965 15201 310984 15201 310984 0 Z N M 380098 81546 L 361492 47002 360743 45618 366280 44234 370420 41465 373189 37325 375031 31788 375958 29032 375958 17970 375031 15201 373189 9677 367665 4152 363512 2768 360743 927 360743 20739 360743 29032 357987 30416 356603 31788 342785 31788 342785 15201 353834 15201 356603 16586 357987 16586 359371 17970 359371 19354 360743 20739 360743 927 359371 0 327571 0 327571 81546 342785 81546 342785 47002 344157 47002 363512 81546 380098 81546 Z N M 464413 81546 L 457949 64960 452018 49758 441248 22123 435381 7073 435381 49758 413270 49758 424332 22123 435381 49758 435381 7073 432625 0 416039 0 384251 81546 400837 81546 407746 64960 440918 64960 447827 81546 464413 81546 Z N M 490677 73253 L 487908 70497 483768 70497 479615 70497 479615 71882 476846 74637 476846 78790 479615 81546 479615 82931 482384 84315 485140 84315 487908 82931 490677 80175 490677 73253 Z N M 532142 48374 L 500354 48374 500354 55295 532142 55295 532142 48374 Z N M 1025588 92608 L 566699 92608 566699 99517 1025588 99517 1025588 92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0"/><draw:equation draw:name="f7" draw:formula="?f4 / 99695"/><draw:equation draw:name="f8" draw:formula="?f0 / ?f6"/><draw:equation draw:name="f9" draw:formula="?f1 / ?f6"/><draw:equation draw:name="f10" draw:formula="?f2 / ?f7"/><draw:equation draw:name="f11" draw:formula="?f3 / ?f7"/></draw:enhanced-geometry></draw:custom-shape><draw:frame draw:id="id238" draw:style-name="a250" draw:name="Image 253" svg:x="2.19409in" svg:y="2.76535in" svg:width="0.49126in" svg:height="0.12093in" style:rel-width="scale" style:rel-height="scale"><draw:image xlink:href="media/image38.png" xlink:type="simple" xlink:show="embed" xlink:actuate="onLoad"/><svg:title/><svg:desc/></draw:frame><draw:custom-shape svg:x="2.18653in" svg:y="2.87116in" svg:width="0.50208in" svg:height="0.00764in" draw:id="id239" draw:style-name="a251" draw:name="Graphic 254"><svg:title/><svg:desc/><draw:enhanced-geometry draw:type="non-primitive" svg:viewBox="0 0 459105 6985" draw:enhanced-path="M 458887 6910 L 0 6910 0 0 458887 0 458887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6985"/><draw:equation draw:name="f8" draw:formula="?f0 / ?f6"/><draw:equation draw:name="f9" draw:formula="?f1 / ?f6"/><draw:equation draw:name="f10" draw:formula="?f2 / ?f7"/><draw:equation draw:name="f11" draw:formula="?f3 / ?f7"/></draw:enhanced-geometry></draw:custom-shape></draw:g><draw:g draw:z-index="487605248" draw:name="Group 255" draw:id="id245" draw:style-name="a257" text:anchor-type="paragraph"><svg:title/><svg:desc/><draw:custom-shape svg:x="1.56829in" svg:y="3.07825in" svg:width="0.85903in" svg:height="0.09375in" draw:id="id241" draw:style-name="a253" draw:name="Graphic 256"><svg:title/><svg:desc/><draw:enhanced-geometry draw:type="non-primitive" svg:viewBox="0 0 785495 85725" draw:enhanced-path="M 46990 2768 L 0 2768 0 85699 45605 85699 45605 77406 8293 77406 8293 45618 45605 45618 45605 37325 8293 37325 8293 11061 46990 11061 46990 2768 Z N M 785075 0 L 776782 0 776782 85699 785075 85699 785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495"/><draw:equation draw:name="f7" draw:formula="?f4 / 85725"/><draw:equation draw:name="f8" draw:formula="?f0 / ?f6"/><draw:equation draw:name="f9" draw:formula="?f1 / ?f6"/><draw:equation draw:name="f10" draw:formula="?f2 / ?f7"/><draw:equation draw:name="f11" draw:formula="?f3 / ?f7"/></draw:enhanced-geometry></draw:custom-shape><draw:frame draw:id="id242" draw:style-name="a254" draw:name="Image 257" svg:x="1.56225in" svg:y="3.07825in" svg:width="5.22101in" svg:height="0.75428in" style:rel-width="scale" style:rel-height="scale"><draw:image xlink:href="media/image39.png" xlink:type="simple" xlink:show="embed" xlink:actuate="onLoad"/><svg:title/><svg:desc/></draw:frame><draw:custom-shape svg:x="1.56829in" svg:y="3.07825in" svg:width="0.85903in" svg:height="0.09375in" draw:id="id243" draw:style-name="a255" draw:name="Graphic 258"><svg:title/><svg:desc/><draw:enhanced-geometry draw:type="non-primitive" svg:viewBox="0 0 785495 85725" draw:enhanced-path="M 46990 2768 L 0 2768 0 85699 45605 85699 45605 77406 8293 77406 8293 45618 45605 45618 45605 37325 8293 37325 8293 11061 46990 11061 46990 2768 Z N M 785075 0 L 776782 0 776782 85699 785075 85699 785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495"/><draw:equation draw:name="f7" draw:formula="?f4 / 85725"/><draw:equation draw:name="f8" draw:formula="?f0 / ?f6"/><draw:equation draw:name="f9" draw:formula="?f1 / ?f6"/><draw:equation draw:name="f10" draw:formula="?f2 / ?f7"/><draw:equation draw:name="f11" draw:formula="?f3 / ?f7"/></draw:enhanced-geometry></draw:custom-shape><draw:frame draw:id="id244" draw:style-name="a256" draw:name="Image 259" svg:x="1.56225in" svg:y="3.07825in" svg:width="5.22101in" svg:height="0.75428in" style:rel-width="scale" style:rel-height="scale"><draw:image xlink:href="media/image39.png" xlink:type="simple" xlink:show="embed" xlink:actuate="onLoad"/><svg:title/><svg:desc/></draw:frame></draw:g></text:p>
      <text:p text:style-name="P208"/>
      <text:p text:style-name="P209"/>
      <text:p text:style-name="P210"/>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ext:p text:style-name="P221"><text:span text:style-name="T222"><draw:g draw:name="Group 260" draw:id="id250" draw:style-name="a262" text:anchor-type="as-char"><svg:title/><svg:desc/><draw:frame draw:id="id246" draw:style-name="a258" draw:name="Image 261" svg:x="0in" svg:y="0in" svg:width="0.12546in" svg:height="0.09221in" style:rel-width="scale" style:rel-height="scale"><draw:image xlink:href="media/image40.png" xlink:type="simple" xlink:show="embed" xlink:actuate="onLoad"/><svg:title/><svg:desc/></draw:frame><draw:frame draw:id="id247" draw:style-name="a259" draw:name="Image 262" svg:x="0.16779in" svg:y="0in" svg:width="0.33708in" svg:height="0.09523in" style:rel-width="scale" style:rel-height="scale"><draw:image xlink:href="media/image41.png" xlink:type="simple" xlink:show="embed" xlink:actuate="onLoad"/><svg:title/><svg:desc/></draw:frame><draw:frame draw:id="id248" draw:style-name="a260" draw:name="Image 263" svg:x="0in" svg:y="0in" svg:width="0.12546in" svg:height="0.09221in" style:rel-width="scale" style:rel-height="scale"><draw:image xlink:href="media/image40.png" xlink:type="simple" xlink:show="embed" xlink:actuate="onLoad"/><svg:title/><svg:desc/></draw:frame><draw:frame draw:id="id249" draw:style-name="a261" draw:name="Image 264" svg:x="0.16779in" svg:y="0in" svg:width="0.33708in" svg:height="0.09523in" style:rel-width="scale" style:rel-height="scale"><draw:image xlink:href="media/image41.png" xlink:type="simple" xlink:show="embed" xlink:actuate="onLoad"/><svg:title/><svg:desc/></draw:frame></draw:g></text:span></text:p>
          </table:table-cell>
          <table:table-cell table:style-name="TableCell223" table:number-columns-spanned="2">
            <text:p text:style-name="P224"/>
            <text:p text:style-name="P225"><text:span text:style-name="T226"><draw:frame draw:style-name="a263" draw:name="Image 265" text:anchor-type="as-char" svg:x="0in" svg:y="0in" svg:width="0.76458in" svg:height="0.1174in" style:rel-width="scale" style:rel-height="scale"><draw:image xlink:href="media/image42.png" xlink:type="simple" xlink:show="embed" xlink:actuate="onLoad"/><svg:title/><svg:desc/></draw:frame></text:span></text:p>
          </table:table-cell>
          <table:covered-table-cell/>
          <table:table-cell table:style-name="TableCell227">
            <text:p text:style-name="P228"/>
            <text:p text:style-name="P229"><text:span text:style-name="T230"><draw:frame draw:style-name="a264" draw:name="Image 266" text:anchor-type="as-char" svg:x="0in" svg:y="0in" svg:width="0.5551in" svg:height="0.27604in" style:rel-width="scale" style:rel-height="scale"><draw:image xlink:href="media/image43.png" xlink:type="simple" xlink:show="embed" xlink:actuate="onLoad"/><svg:title/><svg:desc/></draw:frame></text:span></text:p>
          </table:table-cell>
        </table:table-row>
        <table:table-row table:style-name="TableRow231">
          <table:table-cell table:style-name="TableCell232" table:number-rows-spanned="2">
            <text:p text:style-name="P233"/>
            <text:p text:style-name="P234"><text:span text:style-name="T235"><draw:frame draw:style-name="a265" draw:name="Image 267" text:anchor-type="as-char" svg:x="0in" svg:y="0in" svg:width="0.80968in" svg:height="0.10937in" style:rel-width="scale" style:rel-height="scale"><draw:image xlink:href="media/image44.png" xlink:type="simple" xlink:show="embed" xlink:actuate="onLoad"/><svg:title/><svg:desc/></draw:frame></text:span></text:p>
          </table:table-cell>
          <table:table-cell table:style-name="TableCell236" table:number-rows-spanned="2">
            <text:p text:style-name="P237"/>
            <text:p text:style-name="P238"><text:span text:style-name="T239"><draw:frame draw:style-name="a266" draw:name="Image 268" text:anchor-type="as-char" svg:x="0in" svg:y="0in" svg:width="3.12349in" svg:height="0.26042in" style:rel-width="scale" style:rel-height="scale"><draw:image xlink:href="media/image45.png" xlink:type="simple" xlink:show="embed" xlink:actuate="onLoad"/><svg:title/><svg:desc/></draw:frame></text:span></text:p>
          </table:table-cell>
          <table:table-cell table:style-name="TableCell240">
            <text:p text:style-name="P241"/>
          </table:table-cell>
          <table:table-cell table:style-name="TableCell242" table:number-rows-spanned="2">
            <text:p text:style-name="P243"/>
            <text:p text:style-name="P244"><text:span text:style-name="T245"><draw:g draw:name="Group 269" draw:id="id255" draw:style-name="a271" text:anchor-type="as-char"><svg:title/><svg:desc/><draw:custom-shape svg:x="0in" svg:y="0.00302in" svg:width="0.03542in" svg:height="0.08958in" draw:id="id251" draw:style-name="a267" draw:name="Graphic 270"><svg:title/><svg:desc/><draw:enhanced-geometry draw:type="non-primitive" svg:viewBox="0 0 32384 81915" draw:enhanced-path="M 31790 81549 L 16586 81549 16586 15204 0 15204 8293 0 31790 0 31790 815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81915"/><draw:equation draw:name="f8" draw:formula="?f0 / ?f6"/><draw:equation draw:name="f9" draw:formula="?f1 / ?f6"/><draw:equation draw:name="f10" draw:formula="?f2 / ?f7"/><draw:equation draw:name="f11" draw:formula="?f3 / ?f7"/></draw:enhanced-geometry></draw:custom-shape><draw:frame draw:id="id252" draw:style-name="a268" draw:name="Image 271" svg:x="0.065in" svg:y="0in" svg:width="0.13151in" svg:height="0.09523in" style:rel-width="scale" style:rel-height="scale"><draw:image xlink:href="media/image46.png" xlink:type="simple" xlink:show="embed" xlink:actuate="onLoad"/><svg:title/><svg:desc/></draw:frame><draw:custom-shape svg:x="0in" svg:y="0.00302in" svg:width="0.03542in" svg:height="0.08958in" draw:id="id253" draw:style-name="a269" draw:name="Graphic 272"><svg:title/><svg:desc/><draw:enhanced-geometry draw:type="non-primitive" svg:viewBox="0 0 32384 81915" draw:enhanced-path="M 31790 81549 L 16586 81549 16586 15204 0 15204 8293 0 31790 0 31790 815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81915"/><draw:equation draw:name="f8" draw:formula="?f0 / ?f6"/><draw:equation draw:name="f9" draw:formula="?f1 / ?f6"/><draw:equation draw:name="f10" draw:formula="?f2 / ?f7"/><draw:equation draw:name="f11" draw:formula="?f3 / ?f7"/></draw:enhanced-geometry></draw:custom-shape><draw:frame draw:id="id254" draw:style-name="a270" draw:name="Image 273" svg:x="0.065in" svg:y="0in" svg:width="0.13151in" svg:height="0.09523in" style:rel-width="scale" style:rel-height="scale"><draw:image xlink:href="media/image46.png" xlink:type="simple" xlink:show="embed" xlink:actuate="onLoad"/><svg:title/><svg:desc/></draw:frame></draw:g></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
          </table:table-cell>
          <table:covered-table-cell>
            <text:p text:style-name="P251"/>
          </table:covered-table-cell>
        </table:table-row>
      </table:table>
      <text:p text:style-name="P252"><draw:g draw:z-index="487606784" draw:name="Group 274" draw:id="id266" draw:style-name="a282" text:anchor-type="paragraph"><svg:title/><svg:desc/><draw:frame draw:id="id256" draw:style-name="a272" draw:name="Image 275" svg:x="1.55922in" svg:y="0.19834in" svg:width="0.39452in" svg:height="0.09372in" style:rel-width="scale" style:rel-height="scale"><draw:image xlink:href="media/image47.png" xlink:type="simple" xlink:show="embed" xlink:actuate="onLoad"/><svg:title/><svg:desc/></draw:frame><draw:custom-shape svg:x="1.9749in" svg:y="0.19985in" svg:width="0.19514in" svg:height="0.09236in" draw:id="id257" draw:style-name="a273" draw:name="Graphic 276"><svg:title/><svg:desc/><draw:enhanced-geometry draw:type="non-primitive" svg:viewBox="0 0 178435 84455" draw:enhanced-path="M 64960 33172 L 59436 19354 56946 15214 55283 12446 49758 6921 48374 6235 48374 33172 48374 52527 45605 56680 44234 60820 41465 63588 37312 64973 34556 66344 15201 66344 15201 15214 30403 15214 37312 17970 41465 22123 46990 26263 48374 33172 48374 6235 17970 0 0 0 0 82931 29019 82931 35941 81559 40081 80175 45605 78790 48374 76022 52527 73266 56667 69113 58508 66344 59436 64973 60820 59436 63576 53911 64960 48387 64960 33172 Z N M 152044 82931 L 145148 64973 139319 49758 128727 22123 123012 7226 123012 49758 100901 49758 111950 22123 123012 49758 123012 7226 120243 0 103657 0 71869 82931 88455 82931 95364 64973 128536 64973 135458 82931 152044 82931 Z N M 178295 73266 L 176923 70497 174155 67729 171386 66344 168630 66344 167246 66344 164477 67729 161709 70497 160337 73266 160337 77406 161709 80175 164477 82931 167246 84315 171386 84315 174155 82931 176923 80175 178295 77406 178295 73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35"/><draw:equation draw:name="f7" draw:formula="?f4 / 84455"/><draw:equation draw:name="f8" draw:formula="?f0 / ?f6"/><draw:equation draw:name="f9" draw:formula="?f1 / ?f6"/><draw:equation draw:name="f10" draw:formula="?f2 / ?f7"/><draw:equation draw:name="f11" draw:formula="?f3 / ?f7"/></draw:enhanced-geometry></draw:custom-shape><draw:frame draw:id="id258" draw:style-name="a274" draw:name="Image 277" svg:x="2.18804in" svg:y="0.19229in" svg:width="1.07927in" svg:height="0.09976in" style:rel-width="scale" style:rel-height="scale"><draw:image xlink:href="media/image48.png" xlink:type="simple" xlink:show="embed" xlink:actuate="onLoad"/><svg:title/><svg:desc/></draw:frame><draw:frame draw:id="id259" draw:style-name="a275" draw:name="Image 278" svg:x="3.28243in" svg:y="0.19229in" svg:width="2.28854in" svg:height="0.12244in" style:rel-width="scale" style:rel-height="scale"><draw:image xlink:href="media/image49.png" xlink:type="simple" xlink:show="embed" xlink:actuate="onLoad"/><svg:title/><svg:desc/></draw:frame><draw:custom-shape svg:x="2.27118in" svg:y="0.30112in" svg:width="3.30903in" svg:height="0.00764in" draw:id="id260" draw:style-name="a276" draw:name="Graphic 279"><svg:title/><svg:desc/><draw:enhanced-geometry draw:type="non-primitive" svg:viewBox="0 0 3025775 6985" draw:enhanced-path="M 3025617 6910 L 0 6910 0 0 3025617 0 3025617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775"/><draw:equation draw:name="f7" draw:formula="?f4 / 6985"/><draw:equation draw:name="f8" draw:formula="?f0 / ?f6"/><draw:equation draw:name="f9" draw:formula="?f1 / ?f6"/><draw:equation draw:name="f10" draw:formula="?f2 / ?f7"/><draw:equation draw:name="f11" draw:formula="?f3 / ?f7"/></draw:enhanced-geometry></draw:custom-shape><draw:frame draw:id="id261" draw:style-name="a277" draw:name="Image 280" svg:x="1.55922in" svg:y="0.19834in" svg:width="0.39452in" svg:height="0.09372in" style:rel-width="scale" style:rel-height="scale"><draw:image xlink:href="media/image47.png" xlink:type="simple" xlink:show="embed" xlink:actuate="onLoad"/><svg:title/><svg:desc/></draw:frame><draw:custom-shape svg:x="1.9749in" svg:y="0.19985in" svg:width="0.19514in" svg:height="0.09236in" draw:id="id262" draw:style-name="a278" draw:name="Graphic 281"><svg:title/><svg:desc/><draw:enhanced-geometry draw:type="non-primitive" svg:viewBox="0 0 178435 84455" draw:enhanced-path="M 64960 33172 L 59436 19354 56946 15214 55283 12446 49758 6921 48374 6235 48374 33172 48374 52527 45605 56680 44234 60820 41465 63588 37312 64973 34556 66344 15201 66344 15201 15214 30403 15214 37312 17970 41465 22123 46990 26263 48374 33172 48374 6235 17970 0 0 0 0 82931 29019 82931 35941 81559 40081 80175 45605 78790 48374 76022 52527 73266 56667 69113 58508 66344 59436 64973 60820 59436 63576 53911 64960 48387 64960 33172 Z N M 152044 82931 L 145148 64973 139319 49758 128727 22123 123012 7226 123012 49758 100901 49758 111950 22123 123012 49758 123012 7226 120243 0 103657 0 71869 82931 88455 82931 95364 64973 128536 64973 135458 82931 152044 82931 Z N M 178295 73266 L 176923 70497 174155 67729 171386 66344 168630 66344 167246 66344 164477 67729 161709 70497 160337 73266 160337 77406 161709 80175 164477 82931 167246 84315 171386 84315 174155 82931 176923 80175 178295 77406 178295 73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35"/><draw:equation draw:name="f7" draw:formula="?f4 / 84455"/><draw:equation draw:name="f8" draw:formula="?f0 / ?f6"/><draw:equation draw:name="f9" draw:formula="?f1 / ?f6"/><draw:equation draw:name="f10" draw:formula="?f2 / ?f7"/><draw:equation draw:name="f11" draw:formula="?f3 / ?f7"/></draw:enhanced-geometry></draw:custom-shape><draw:frame draw:id="id263" draw:style-name="a279" draw:name="Image 282" svg:x="2.18804in" svg:y="0.19229in" svg:width="1.07927in" svg:height="0.09976in" style:rel-width="scale" style:rel-height="scale"><draw:image xlink:href="media/image48.png" xlink:type="simple" xlink:show="embed" xlink:actuate="onLoad"/><svg:title/><svg:desc/></draw:frame><draw:frame draw:id="id264" draw:style-name="a280" draw:name="Image 283" svg:x="3.28243in" svg:y="0.19229in" svg:width="2.28854in" svg:height="0.12244in" style:rel-width="scale" style:rel-height="scale"><draw:image xlink:href="media/image49.png" xlink:type="simple" xlink:show="embed" xlink:actuate="onLoad"/><svg:title/><svg:desc/></draw:frame><draw:custom-shape svg:x="2.27118in" svg:y="0.30112in" svg:width="3.30903in" svg:height="0.00764in" draw:id="id265" draw:style-name="a281" draw:name="Graphic 284"><svg:title/><svg:desc/><draw:enhanced-geometry draw:type="non-primitive" svg:viewBox="0 0 3025775 6985" draw:enhanced-path="M 3025617 6910 L 0 6910 0 0 3025617 0 3025617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775"/><draw:equation draw:name="f7" draw:formula="?f4 / 6985"/><draw:equation draw:name="f8" draw:formula="?f0 / ?f6"/><draw:equation draw:name="f9" draw:formula="?f1 / ?f6"/><draw:equation draw:name="f10" draw:formula="?f2 / ?f7"/><draw:equation draw:name="f11" draw:formula="?f3 / ?f7"/></draw:enhanced-geometry></draw:custom-shape></draw:g><draw:g draw:z-index="487607296" draw:name="Group 285" draw:id="id275" draw:style-name="a291" text:anchor-type="paragraph"><svg:title/><svg:desc/><draw:frame draw:id="id267" draw:style-name="a283" draw:name="Image 286" svg:x="1.56829in" svg:y="0.51426in" svg:width="0.12244in" svg:height="0.09069in" style:rel-width="scale" style:rel-height="scale"><draw:image xlink:href="media/image50.png" xlink:type="simple" xlink:show="embed" xlink:actuate="onLoad"/><svg:title/><svg:desc/></draw:frame><draw:frame draw:id="id268" draw:style-name="a284" draw:name="Image 287" svg:x="2.38455in" svg:y="0.51275in" svg:width="0.30534in" svg:height="0.09221in" style:rel-width="scale" style:rel-height="scale"><draw:image xlink:href="media/image51.png" xlink:type="simple" xlink:show="embed" xlink:actuate="onLoad"/><svg:title/><svg:desc/></draw:frame><draw:custom-shape svg:x="2.79418in" svg:y="0.51124in" svg:width="0.09236in" svg:height="0.09375in" draw:id="id269" draw:style-name="a285" draw:name="Graphic 288"><svg:title/><svg:desc/><draw:enhanced-geometry draw:type="non-primitive" svg:viewBox="0 0 84455 85725" draw:enhanced-path="M 63576 45618 L 60820 38696 56667 33172 53898 30822 53898 44234 53898 48374 9677 48374 11061 42849 13817 37325 16586 34556 20726 31788 26263 29032 35941 29032 41465 31788 45605 33172 52527 40081 53898 44234 53898 30822 51803 29032 51231 28536 45262 25057 38785 22872 31788 22110 24790 22872 0 46990 0 62204 31788 85699 40081 85699 60820 67729 53898 63576 52527 67729 49758 70497 48374 73253 37312 78790 24879 78790 19354 76022 11061 67729 8293 62204 8293 53911 63576 53911 63576 48374 63576 45618 Z N M 84315 0 L 76022 0 76022 85699 84315 85699 8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5725"/><draw:equation draw:name="f8" draw:formula="?f0 / ?f6"/><draw:equation draw:name="f9" draw:formula="?f1 / ?f6"/><draw:equation draw:name="f10" draw:formula="?f2 / ?f7"/><draw:equation draw:name="f11" draw:formula="?f3 / ?f7"/></draw:enhanced-geometry></draw:custom-shape><draw:frame draw:id="id270" draw:style-name="a286" draw:name="Image 289" svg:x="1.56376in" svg:y="0.5067in" svg:width="5.2195in" svg:height="0.59859in" style:rel-width="scale" style:rel-height="scale"><draw:image xlink:href="media/image52.png" xlink:type="simple" xlink:show="embed" xlink:actuate="onLoad"/><svg:title/><svg:desc/></draw:frame><draw:frame draw:id="id271" draw:style-name="a287" draw:name="Image 290" svg:x="1.56829in" svg:y="0.51426in" svg:width="0.12244in" svg:height="0.09069in" style:rel-width="scale" style:rel-height="scale"><draw:image xlink:href="media/image50.png" xlink:type="simple" xlink:show="embed" xlink:actuate="onLoad"/><svg:title/><svg:desc/></draw:frame><draw:frame draw:id="id272" draw:style-name="a288" draw:name="Image 291" svg:x="2.38455in" svg:y="0.51275in" svg:width="0.30534in" svg:height="0.09221in" style:rel-width="scale" style:rel-height="scale"><draw:image xlink:href="media/image51.png" xlink:type="simple" xlink:show="embed" xlink:actuate="onLoad"/><svg:title/><svg:desc/></draw:frame><draw:custom-shape svg:x="2.79418in" svg:y="0.51124in" svg:width="0.09236in" svg:height="0.09375in" draw:id="id273" draw:style-name="a289" draw:name="Graphic 292"><svg:title/><svg:desc/><draw:enhanced-geometry draw:type="non-primitive" svg:viewBox="0 0 84455 85725" draw:enhanced-path="M 63576 45618 L 60820 38696 56667 33172 53898 30822 53898 44234 53898 48374 9677 48374 11061 42849 13817 37325 16586 34556 20726 31788 26263 29032 35941 29032 41465 31788 45605 33172 52527 40081 53898 44234 53898 30822 51803 29032 51231 28536 45262 25057 38785 22872 31788 22110 24790 22872 0 46990 0 62204 31788 85699 40081 85699 60820 67729 53898 63576 52527 67729 49758 70497 48374 73253 37312 78790 24879 78790 19354 76022 11061 67729 8293 62204 8293 53911 63576 53911 63576 48374 63576 45618 Z N M 84315 0 L 76022 0 76022 85699 84315 85699 8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5725"/><draw:equation draw:name="f8" draw:formula="?f0 / ?f6"/><draw:equation draw:name="f9" draw:formula="?f1 / ?f6"/><draw:equation draw:name="f10" draw:formula="?f2 / ?f7"/><draw:equation draw:name="f11" draw:formula="?f3 / ?f7"/></draw:enhanced-geometry></draw:custom-shape><draw:frame draw:id="id274" draw:style-name="a290" draw:name="Image 293" svg:x="1.56376in" svg:y="0.5067in" svg:width="5.2195in" svg:height="0.59859in" style:rel-width="scale" style:rel-height="scale"><draw:image xlink:href="media/image52.png" xlink:type="simple" xlink:show="embed" xlink:actuate="onLoad"/><svg:title/><svg:desc/></draw:frame></draw:g><draw:frame draw:z-index="487607808" draw:style-name="a292" draw:name="Image 294" text:anchor-type="paragraph" svg:x="1.56073in" svg:y="1.30028in" svg:width="5.12887in" svg:height="0.74521in" style:rel-width="scale" style:rel-height="scale"><draw:image xlink:href="media/image53.png" xlink:type="simple" xlink:show="embed" xlink:actuate="onLoad"/><svg:title/><svg:desc/></draw:frame></text:p>
      <text:p text:style-name="P253"/>
      <text:p text:style-name="P254"/>
      <text:soft-page-break/>
      <text:p text:style-name="P255"><draw:g draw:z-index="15754752" draw:name="Group 377" draw:id="id363" draw:style-name="a381" text:anchor-type="paragraph"><svg:title/><svg:desc/><draw:frame draw:id="id357" draw:style-name="a375" draw:name="Image 378" svg:x="1.60155in" svg:y="0.4994in" svg:width="0.98102in" svg:height="0.43382in" style:rel-width="scale" style:rel-height="scale"><draw:image xlink:href="media/image10.jpeg" xlink:type="simple" xlink:show="embed" xlink:actuate="onLoad"/><svg:title/><svg:desc/></draw:frame><draw:frame draw:id="id358" draw:style-name="a376" draw:name="Image 379" svg:x="3.23103in" svg:y="0.50847in" svg:width="2.05424in" svg:height="0.43382in" style:rel-width="scale" style:rel-height="scale"><draw:image xlink:href="media/image11.jpeg" xlink:type="simple" xlink:show="embed" xlink:actuate="onLoad"/><svg:title/><svg:desc/></draw:frame><draw:frame draw:id="id359" draw:style-name="a377" draw:name="Image 380" svg:x="2.60221in" svg:y="0.49033in" svg:width="0.60917in" svg:height="0.43534in" style:rel-width="scale" style:rel-height="scale"><draw:image xlink:href="media/image12.jpeg" xlink:type="simple" xlink:show="embed" xlink:actuate="onLoad"/><svg:title/><svg:desc/></draw:frame><draw:frame draw:id="id360" draw:style-name="a378" draw:name="Image 381" svg:x="1.60155in" svg:y="0.4994in" svg:width="0.98102in" svg:height="0.43382in" style:rel-width="scale" style:rel-height="scale"><draw:image xlink:href="media/image10.jpeg" xlink:type="simple" xlink:show="embed" xlink:actuate="onLoad"/><svg:title/><svg:desc/></draw:frame><draw:frame draw:id="id361" draw:style-name="a379" draw:name="Image 382" svg:x="3.23103in" svg:y="0.50847in" svg:width="2.05424in" svg:height="0.43382in" style:rel-width="scale" style:rel-height="scale"><draw:image xlink:href="media/image11.jpeg" xlink:type="simple" xlink:show="embed" xlink:actuate="onLoad"/><svg:title/><svg:desc/></draw:frame><draw:frame draw:id="id362" draw:style-name="a380" draw:name="Image 383" svg:x="2.60221in" svg:y="0.49033in" svg:width="0.60917in" svg:height="0.43534in" style:rel-width="scale" style:rel-height="scale"><draw:image xlink:href="media/image12.jpeg" xlink:type="simple" xlink:show="embed" xlink:actuate="onLoad"/><svg:title/><svg:desc/></draw:frame></draw:g><draw:frame draw:z-index="15755264" draw:style-name="a382" draw:name="Image 384" text:anchor-type="paragraph" svg:x="1.58643in" svg:y="0.99369in" svg:width="2.29116in" svg:height="0.43062in" style:rel-width="scale" style:rel-height="scale"><draw:image xlink:href="media/image9.png" xlink:type="simple" xlink:show="embed" xlink:actuate="onLoad"/><svg:title/><svg:desc/></draw:frame><draw:frame draw:z-index="15755776" draw:style-name="a383" draw:name="Image 385" text:anchor-type="paragraph" svg:x="5.35178in" svg:y="0.36in" svg:width="0.53562in" svg:height="0.75562in" style:rel-width="scale" style:rel-height="scale"><draw:image xlink:href="media/image54.png" xlink:type="simple" xlink:show="embed" xlink:actuate="onLoad"/><svg:title/><svg:desc/></draw:frame></text:p>
      <text:p text:style-name="P340"/>
      <text:p text:style-name="P341"/>
      <text:p text:style-name="P342"/>
      <text:p text:style-name="P343"/>
      <text:p text:style-name="P344"/>
      <text:p text:style-name="P345"/>
      <text:p text:style-name="P346"/>
      <text:p text:style-name="P347"/>
      <text:p text:style-name="P348"><text:span text:style-name="T349"><draw:g draw:name="Group 386" draw:id="id369" draw:style-name="a389" text:anchor-type="as-char"><svg:title/><svg:desc/><draw:frame draw:id="id364" draw:style-name="a384" draw:name="Image 387" svg:x="1.1881in" svg:y="0in" svg:width="2.16459in" svg:height="0.12244in" style:rel-width="scale" style:rel-height="scale"><draw:image xlink:href="media/image55.png" xlink:type="simple" xlink:show="embed" xlink:actuate="onLoad"/><svg:title/><svg:desc/></draw:frame><draw:custom-shape svg:x="0.6273in" svg:y="0.08465in" svg:width="2.76528in" svg:height="0.03194in" draw:id="id365" draw:style-name="a385" draw:name="Graphic 388"><svg:title/><svg:desc/><draw:enhanced-geometry draw:type="non-primitive" svg:viewBox="0 0 2528570 29209" draw:enhanced-path="M 2519730 2768 L 2516975 0 2512822 0 2510053 0 2505913 4152 2505913 8293 2511437 13830 2515590 13830 2519730 9677 2519730 2768 Z N M 2528024 22123 L 0 22123 0 29032 2528024 29032 2528024 22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570"/><draw:equation draw:name="f7" draw:formula="?f4 / 29209"/><draw:equation draw:name="f8" draw:formula="?f0 / ?f6"/><draw:equation draw:name="f9" draw:formula="?f1 / ?f6"/><draw:equation draw:name="f10" draw:formula="?f2 / ?f7"/><draw:equation draw:name="f11" draw:formula="?f3 / ?f7"/></draw:enhanced-geometry></draw:custom-shape><draw:frame draw:id="id366" draw:style-name="a386" draw:name="Image 389" svg:x="0in" svg:y="0.00302in" svg:width="1.13973in" svg:height="0.09674in" style:rel-width="scale" style:rel-height="scale"><draw:image xlink:href="media/image56.png" xlink:type="simple" xlink:show="embed" xlink:actuate="onLoad"/><svg:title/><svg:desc/></draw:frame><draw:frame draw:id="id367" draw:style-name="a387" draw:name="Image 390" svg:x="1.1881in" svg:y="0in" svg:width="2.16459in" svg:height="0.12244in" style:rel-width="scale" style:rel-height="scale"><draw:image xlink:href="media/image55.png" xlink:type="simple" xlink:show="embed" xlink:actuate="onLoad"/><svg:title/><svg:desc/></draw:frame><draw:custom-shape svg:x="0.6273in" svg:y="0.08465in" svg:width="2.76528in" svg:height="0.03194in" draw:id="id368" draw:style-name="a388" draw:name="Graphic 391"><svg:title/><svg:desc/><draw:enhanced-geometry draw:type="non-primitive" svg:viewBox="0 0 2528570 29209" draw:enhanced-path="M 2519730 2768 L 2516975 0 2512822 0 2510053 0 2505913 4152 2505913 8293 2511437 13830 2515590 13830 2519730 9677 2519730 2768 Z N M 2528024 22123 L 0 22123 0 29032 2528024 29032 2528024 22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570"/><draw:equation draw:name="f7" draw:formula="?f4 / 29209"/><draw:equation draw:name="f8" draw:formula="?f0 / ?f6"/><draw:equation draw:name="f9" draw:formula="?f1 / ?f6"/><draw:equation draw:name="f10" draw:formula="?f2 / ?f7"/><draw:equation draw:name="f11" draw:formula="?f3 / ?f7"/></draw:enhanced-geometry></draw:custom-shape></draw:g></text:span></text:p>
      <text:p text:style-name="P350"><draw:g draw:z-index="487609344" draw:name="Group 392" draw:id="id378" draw:style-name="a398" text:anchor-type="paragraph"><svg:title/><svg:desc/><draw:frame draw:id="id370" draw:style-name="a390" draw:name="Image 393" svg:x="3.28998in" svg:y="0.19521in" svg:width="1.95599in" svg:height="0.1179in" style:rel-width="scale" style:rel-height="scale"><draw:image xlink:href="media/image57.png" xlink:type="simple" xlink:show="embed" xlink:actuate="onLoad"/><svg:title/><svg:desc/></draw:frame><draw:frame draw:id="id371" draw:style-name="a391" draw:name="Image 394" svg:x="5.26109in" svg:y="0.19521in" svg:width="1.52065in" svg:height="0.09523in" style:rel-width="scale" style:rel-height="scale"><draw:image xlink:href="media/image58.png" xlink:type="simple" xlink:show="embed" xlink:actuate="onLoad"/><svg:title/><svg:desc/></draw:frame><draw:frame draw:id="id372" draw:style-name="a392" draw:name="Image 395" svg:x="1.55771in" svg:y="0.19219in" svg:width="5.19682in" svg:height="0.59707in" style:rel-width="scale" style:rel-height="scale"><draw:image xlink:href="media/image59.png" xlink:type="simple" xlink:show="embed" xlink:actuate="onLoad"/><svg:title/><svg:desc/></draw:frame><draw:custom-shape svg:x="6.77267in" svg:y="0.51264in" svg:width="0.00972in" svg:height="0.09375in" draw:id="id373" draw:style-name="a393" draw:name="Graphic 396"><svg:title/><svg:desc/><draw:enhanced-geometry draw:type="non-primitive" svg:viewBox="0 0 8890 85725" draw:enhanced-path="M 8293 85695 L 0 85695 0 0 8293 0 8293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374" draw:style-name="a394" draw:name="Image 397" svg:x="3.28998in" svg:y="0.19521in" svg:width="1.95599in" svg:height="0.1179in" style:rel-width="scale" style:rel-height="scale"><draw:image xlink:href="media/image57.png" xlink:type="simple" xlink:show="embed" xlink:actuate="onLoad"/><svg:title/><svg:desc/></draw:frame><draw:frame draw:id="id375" draw:style-name="a395" draw:name="Image 398" svg:x="5.26109in" svg:y="0.19521in" svg:width="1.52065in" svg:height="0.09523in" style:rel-width="scale" style:rel-height="scale"><draw:image xlink:href="media/image58.png" xlink:type="simple" xlink:show="embed" xlink:actuate="onLoad"/><svg:title/><svg:desc/></draw:frame><draw:frame draw:id="id376" draw:style-name="a396" draw:name="Image 399" svg:x="1.55771in" svg:y="0.19219in" svg:width="5.19682in" svg:height="0.59707in" style:rel-width="scale" style:rel-height="scale"><draw:image xlink:href="media/image59.png" xlink:type="simple" xlink:show="embed" xlink:actuate="onLoad"/><svg:title/><svg:desc/></draw:frame><draw:custom-shape svg:x="6.77267in" svg:y="0.51264in" svg:width="0.00972in" svg:height="0.09375in" draw:id="id377" draw:style-name="a397" draw:name="Graphic 400"><svg:title/><svg:desc/><draw:enhanced-geometry draw:type="non-primitive" svg:viewBox="0 0 8890 85725" draw:enhanced-path="M 8293 85695 L 0 85695 0 0 8293 0 8293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g><draw:g draw:z-index="487609856" draw:name="Group 401" draw:id="id404" draw:style-name="a424" text:anchor-type="paragraph"><svg:title/><svg:desc/><draw:custom-shape svg:x="1.80561in" svg:y="1.03414in" svg:width="0.0625in" svg:height="0.00972in" draw:id="id379" draw:style-name="a399" draw:name="Graphic 402"><svg:title/><svg:desc/><draw:enhanced-geometry draw:type="non-primitive" svg:viewBox="0 0 57150 8890" draw:enhanced-path="M 56669 8293 L 0 8293 0 0 56669 0 56669 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8890"/><draw:equation draw:name="f8" draw:formula="?f0 / ?f6"/><draw:equation draw:name="f9" draw:formula="?f1 / ?f6"/><draw:equation draw:name="f10" draw:formula="?f2 / ?f7"/><draw:equation draw:name="f11" draw:formula="?f3 / ?f7"/></draw:enhanced-geometry></draw:custom-shape><draw:frame draw:id="id380" draw:style-name="a400" draw:name="Image 403" svg:x="2.65058in" svg:y="0.98879in" svg:width="0.83137in" svg:height="0.09674in" style:rel-width="scale" style:rel-height="scale"><draw:image xlink:href="media/image60.png" xlink:type="simple" xlink:show="embed" xlink:actuate="onLoad"/><svg:title/><svg:desc/></draw:frame><draw:frame draw:id="id381" draw:style-name="a401" draw:name="Image 404" svg:x="3.58172in" svg:y="0.98879in" svg:width="0.46103in" svg:height="0.09674in" style:rel-width="scale" style:rel-height="scale"><draw:image xlink:href="media/image61.png" xlink:type="simple" xlink:show="embed" xlink:actuate="onLoad"/><svg:title/><svg:desc/></draw:frame><draw:custom-shape svg:x="4.13949in" svg:y="1.016in" svg:width="0.06389in" svg:height="0.09097in" draw:id="id382" draw:style-name="a402" draw:name="Graphic 405"><svg:title/><svg:desc/><draw:enhanced-geometry draw:type="non-primitive" svg:viewBox="0 0 58419 83185" draw:enhanced-path="M 22115 82931 L 13821 82931 24879 56669 0 0 8293 0 29026 46994 49758 0 58052 0 22115 82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83185"/><draw:equation draw:name="f8" draw:formula="?f0 / ?f6"/><draw:equation draw:name="f9" draw:formula="?f1 / ?f6"/><draw:equation draw:name="f10" draw:formula="?f2 / ?f7"/><draw:equation draw:name="f11" draw:formula="?f3 / ?f7"/></draw:enhanced-geometry></draw:custom-shape><draw:frame draw:id="id383" draw:style-name="a403" draw:name="Image 406" svg:x="4.29519in" svg:y="0.9903in" svg:width="0.42476in" svg:height="0.09523in" style:rel-width="scale" style:rel-height="scale"><draw:image xlink:href="media/image62.png" xlink:type="simple" xlink:show="embed" xlink:actuate="onLoad"/><svg:title/><svg:desc/></draw:frame><draw:frame draw:id="id384" draw:style-name="a404" draw:name="Image 407" svg:x="4.81971in" svg:y="0.99181in" svg:width="0.30685in" svg:height="0.09372in" style:rel-width="scale" style:rel-height="scale"><draw:image xlink:href="media/image63.png" xlink:type="simple" xlink:show="embed" xlink:actuate="onLoad"/><svg:title/><svg:desc/></draw:frame><draw:custom-shape svg:x="5.22783in" svg:y="0.9903in" svg:width="0.09236in" svg:height="0.09583in" draw:id="id385" draw:style-name="a405" draw:name="Graphic 408"><svg:title/><svg:desc/><draw:enhanced-geometry draw:type="non-primitive" svg:viewBox="0 0 84455 87630" draw:enhanced-path="M 8293 0 L 0 0 0 85699 8293 85699 8293 0 Z N M 84315 23507 L 77393 23507 77393 34556 77393 47002 77393 59436 74637 67729 69100 73266 64960 76022 62191 78790 45605 78790 37312 73266 34556 70497 33172 66344 30403 63588 29019 59436 29019 49758 30403 45618 33172 42849 34556 38709 37312 35941 45605 30416 60807 30416 66344 31800 70485 37325 74637 41465 77393 47002 77393 34556 74637 30416 70485 27647 66344 26263 62191 23507 58051 22123 44221 22123 37312 24879 24879 37325 22110 45618 22110 63588 24879 70497 30403 77406 37312 82931 44221 87083 58051 87083 62191 85699 66344 82931 70485 81559 73253 78790 77393 74637 77393 84315 84315 84315 84315 74637 84315 34556 84315 23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7630"/><draw:equation draw:name="f8" draw:formula="?f0 / ?f6"/><draw:equation draw:name="f9" draw:formula="?f1 / ?f6"/><draw:equation draw:name="f10" draw:formula="?f2 / ?f7"/><draw:equation draw:name="f11" draw:formula="?f3 / ?f7"/></draw:enhanced-geometry></draw:custom-shape><draw:frame draw:id="id386" draw:style-name="a406" draw:name="Image 409" svg:x="5.42434in" svg:y="1.01449in" svg:width="0.51998in" svg:height="0.09221in" style:rel-width="scale" style:rel-height="scale"><draw:image xlink:href="media/image64.png" xlink:type="simple" xlink:show="embed" xlink:actuate="onLoad"/><svg:title/><svg:desc/></draw:frame><draw:custom-shape svg:x="6.0456in" svg:y="0.9903in" svg:width="0.24792in" svg:height="0.11667in" draw:id="id387" draw:style-name="a407" draw:name="Graphic 410"><svg:title/><svg:desc/><draw:enhanced-geometry draw:type="non-primitive" svg:viewBox="0 0 226695 106680" draw:enhanced-path="M 58051 23507 L 49758 23507 29019 70497 8293 23507 0 23507 24879 80175 12433 106438 20726 106438 58051 23507 Z N M 204558 47002 L 201803 40093 197650 34556 196265 32956 196265 48387 150660 48387 152044 42849 154800 38709 161709 31800 167246 30416 179679 30416 183832 31800 186588 33172 189357 35941 190741 38709 193509 40093 196265 48387 196265 32956 194094 30416 192989 29121 187286 25234 180543 22898 172770 22123 165798 22898 159473 25234 153924 29121 149275 34556 143751 40093 140982 47002 140982 62204 143751 70497 150660 76022 156184 82931 163093 87083 178295 87083 182448 85699 185216 84315 189357 82931 192125 81559 194881 78790 197650 76022 200418 71882 201803 67729 196265 64973 193509 69113 189357 73266 186588 74637 185216 76022 181063 77406 178295 78790 165862 78790 160337 77406 156184 71882 152044 67729 149275 62204 149275 55295 204558 55295 204558 48387 204558 47002 Z N M 226682 0 L 218389 0 218389 85699 226682 85699 226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106680"/><draw:equation draw:name="f8" draw:formula="?f0 / ?f6"/><draw:equation draw:name="f9" draw:formula="?f1 / ?f6"/><draw:equation draw:name="f10" draw:formula="?f2 / ?f7"/><draw:equation draw:name="f11" draw:formula="?f3 / ?f7"/></draw:enhanced-geometry></draw:custom-shape><draw:frame draw:id="id388" draw:style-name="a408" draw:name="Image 411" svg:x="6.39326in" svg:y="0.99181in" svg:width="0.38999in" svg:height="0.09372in" style:rel-width="scale" style:rel-height="scale"><draw:image xlink:href="media/image65.png" xlink:type="simple" xlink:show="embed" xlink:actuate="onLoad"/><svg:title/><svg:desc/></draw:frame><draw:frame draw:id="id389" draw:style-name="a409" draw:name="Image 412" svg:x="1.56376in" svg:y="0.98879in" svg:width="2.4669in" svg:height="0.43836in" style:rel-width="scale" style:rel-height="scale"><draw:image xlink:href="media/image66.png" xlink:type="simple" xlink:show="embed" xlink:actuate="onLoad"/><svg:title/><svg:desc/></draw:frame><draw:custom-shape svg:x="1.80561in" svg:y="1.35157in" svg:width="0.0625in" svg:height="0.00972in" draw:id="id390" draw:style-name="a410" draw:name="Graphic 413"><svg:title/><svg:desc/><draw:enhanced-geometry draw:type="non-primitive" svg:viewBox="0 0 57150 8890" draw:enhanced-path="M 56669 8293 L 0 8293 0 0 56669 0 56669 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8890"/><draw:equation draw:name="f8" draw:formula="?f0 / ?f6"/><draw:equation draw:name="f9" draw:formula="?f1 / ?f6"/><draw:equation draw:name="f10" draw:formula="?f2 / ?f7"/><draw:equation draw:name="f11" draw:formula="?f3 / ?f7"/></draw:enhanced-geometry></draw:custom-shape><draw:frame draw:id="id391" draw:style-name="a411" draw:name="Image 414" svg:x="4.07903in" svg:y="1.30622in" svg:width="2.58178in" svg:height="0.12093in" style:rel-width="scale" style:rel-height="scale"><draw:image xlink:href="media/image67.png" xlink:type="simple" xlink:show="embed" xlink:actuate="onLoad"/><svg:title/><svg:desc/></draw:frame><draw:custom-shape svg:x="1.80561in" svg:y="1.03414in" svg:width="0.0625in" svg:height="0.00972in" draw:id="id392" draw:style-name="a412" draw:name="Graphic 415"><svg:title/><svg:desc/><draw:enhanced-geometry draw:type="non-primitive" svg:viewBox="0 0 57150 8890" draw:enhanced-path="M 56669 8293 L 0 8293 0 0 56669 0 56669 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8890"/><draw:equation draw:name="f8" draw:formula="?f0 / ?f6"/><draw:equation draw:name="f9" draw:formula="?f1 / ?f6"/><draw:equation draw:name="f10" draw:formula="?f2 / ?f7"/><draw:equation draw:name="f11" draw:formula="?f3 / ?f7"/></draw:enhanced-geometry></draw:custom-shape><draw:frame draw:id="id393" draw:style-name="a413" draw:name="Image 416" svg:x="2.65058in" svg:y="0.98879in" svg:width="0.83137in" svg:height="0.09674in" style:rel-width="scale" style:rel-height="scale"><draw:image xlink:href="media/image60.png" xlink:type="simple" xlink:show="embed" xlink:actuate="onLoad"/><svg:title/><svg:desc/></draw:frame><draw:frame draw:id="id394" draw:style-name="a414" draw:name="Image 417" svg:x="3.58172in" svg:y="0.98879in" svg:width="0.46103in" svg:height="0.09674in" style:rel-width="scale" style:rel-height="scale"><draw:image xlink:href="media/image61.png" xlink:type="simple" xlink:show="embed" xlink:actuate="onLoad"/><svg:title/><svg:desc/></draw:frame><draw:custom-shape svg:x="4.13949in" svg:y="1.016in" svg:width="0.06389in" svg:height="0.09097in" draw:id="id395" draw:style-name="a415" draw:name="Graphic 418"><svg:title/><svg:desc/><draw:enhanced-geometry draw:type="non-primitive" svg:viewBox="0 0 58419 83185" draw:enhanced-path="M 22115 82931 L 13821 82931 24879 56669 0 0 8293 0 29026 46994 49758 0 58052 0 22115 82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83185"/><draw:equation draw:name="f8" draw:formula="?f0 / ?f6"/><draw:equation draw:name="f9" draw:formula="?f1 / ?f6"/><draw:equation draw:name="f10" draw:formula="?f2 / ?f7"/><draw:equation draw:name="f11" draw:formula="?f3 / ?f7"/></draw:enhanced-geometry></draw:custom-shape><draw:frame draw:id="id396" draw:style-name="a416" draw:name="Image 419" svg:x="4.29519in" svg:y="0.9903in" svg:width="0.42476in" svg:height="0.09523in" style:rel-width="scale" style:rel-height="scale"><draw:image xlink:href="media/image62.png" xlink:type="simple" xlink:show="embed" xlink:actuate="onLoad"/><svg:title/><svg:desc/></draw:frame><draw:frame draw:id="id397" draw:style-name="a417" draw:name="Image 420" svg:x="4.81971in" svg:y="0.99181in" svg:width="0.30685in" svg:height="0.09372in" style:rel-width="scale" style:rel-height="scale"><draw:image xlink:href="media/image63.png" xlink:type="simple" xlink:show="embed" xlink:actuate="onLoad"/><svg:title/><svg:desc/></draw:frame><draw:custom-shape svg:x="5.22783in" svg:y="0.9903in" svg:width="0.09236in" svg:height="0.09583in" draw:id="id398" draw:style-name="a418" draw:name="Graphic 421"><svg:title/><svg:desc/><draw:enhanced-geometry draw:type="non-primitive" svg:viewBox="0 0 84455 87630" draw:enhanced-path="M 8293 0 L 0 0 0 85699 8293 85699 8293 0 Z N M 84315 23507 L 77393 23507 77393 34556 77393 47002 77393 59436 74637 67729 69100 73266 64960 76022 62191 78790 45605 78790 37312 73266 34556 70497 33172 66344 30403 63588 29019 59436 29019 49758 30403 45618 33172 42849 34556 38709 37312 35941 45605 30416 60807 30416 66344 31800 70485 37325 74637 41465 77393 47002 77393 34556 74637 30416 70485 27647 66344 26263 62191 23507 58051 22123 44221 22123 37312 24879 24879 37325 22110 45618 22110 63588 24879 70497 30403 77406 37312 82931 44221 87083 58051 87083 62191 85699 66344 82931 70485 81559 73253 78790 77393 74637 77393 84315 84315 84315 84315 74637 84315 34556 84315 235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7630"/><draw:equation draw:name="f8" draw:formula="?f0 / ?f6"/><draw:equation draw:name="f9" draw:formula="?f1 / ?f6"/><draw:equation draw:name="f10" draw:formula="?f2 / ?f7"/><draw:equation draw:name="f11" draw:formula="?f3 / ?f7"/></draw:enhanced-geometry></draw:custom-shape><draw:frame draw:id="id399" draw:style-name="a419" draw:name="Image 422" svg:x="5.42434in" svg:y="1.01449in" svg:width="0.51998in" svg:height="0.09221in" style:rel-width="scale" style:rel-height="scale"><draw:image xlink:href="media/image64.png" xlink:type="simple" xlink:show="embed" xlink:actuate="onLoad"/><svg:title/><svg:desc/></draw:frame><draw:custom-shape svg:x="6.0456in" svg:y="0.9903in" svg:width="0.24792in" svg:height="0.11667in" draw:id="id400" draw:style-name="a420" draw:name="Graphic 423"><svg:title/><svg:desc/><draw:enhanced-geometry draw:type="non-primitive" svg:viewBox="0 0 226695 106680" draw:enhanced-path="M 58051 23507 L 49758 23507 29019 70497 8293 23507 0 23507 24879 80175 12433 106438 20726 106438 58051 23507 Z N M 204558 47002 L 201803 40093 197650 34556 196265 32956 196265 48387 150660 48387 152044 42849 154800 38709 161709 31800 167246 30416 179679 30416 183832 31800 186588 33172 189357 35941 190741 38709 193509 40093 196265 48387 196265 32956 194094 30416 192989 29121 187286 25234 180543 22898 172770 22123 165798 22898 159473 25234 153924 29121 149275 34556 143751 40093 140982 47002 140982 62204 143751 70497 150660 76022 156184 82931 163093 87083 178295 87083 182448 85699 185216 84315 189357 82931 192125 81559 194881 78790 197650 76022 200418 71882 201803 67729 196265 64973 193509 69113 189357 73266 186588 74637 185216 76022 181063 77406 178295 78790 165862 78790 160337 77406 156184 71882 152044 67729 149275 62204 149275 55295 204558 55295 204558 48387 204558 47002 Z N M 226682 0 L 218389 0 218389 85699 226682 85699 226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106680"/><draw:equation draw:name="f8" draw:formula="?f0 / ?f6"/><draw:equation draw:name="f9" draw:formula="?f1 / ?f6"/><draw:equation draw:name="f10" draw:formula="?f2 / ?f7"/><draw:equation draw:name="f11" draw:formula="?f3 / ?f7"/></draw:enhanced-geometry></draw:custom-shape><draw:frame draw:id="id401" draw:style-name="a421" draw:name="Image 424" svg:x="6.39326in" svg:y="0.99181in" svg:width="0.38999in" svg:height="0.09372in" style:rel-width="scale" style:rel-height="scale"><draw:image xlink:href="media/image65.png" xlink:type="simple" xlink:show="embed" xlink:actuate="onLoad"/><svg:title/><svg:desc/></draw:frame><draw:frame draw:id="id402" draw:style-name="a422" draw:name="Image 425" svg:x="1.56376in" svg:y="0.98879in" svg:width="2.4669in" svg:height="0.43836in" style:rel-width="scale" style:rel-height="scale"><draw:image xlink:href="media/image66.png" xlink:type="simple" xlink:show="embed" xlink:actuate="onLoad"/><svg:title/><svg:desc/></draw:frame><draw:custom-shape svg:x="1.80561in" svg:y="1.35157in" svg:width="0.0625in" svg:height="0.00972in" draw:id="id403" draw:style-name="a423" draw:name="Graphic 426"><svg:title/><svg:desc/><draw:enhanced-geometry draw:type="non-primitive" svg:viewBox="0 0 57150 8890" draw:enhanced-path="M 56669 8293 L 0 8293 0 0 56669 0 56669 82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8890"/><draw:equation draw:name="f8" draw:formula="?f0 / ?f6"/><draw:equation draw:name="f9" draw:formula="?f1 / ?f6"/><draw:equation draw:name="f10" draw:formula="?f2 / ?f7"/><draw:equation draw:name="f11" draw:formula="?f3 / ?f7"/></draw:enhanced-geometry></draw:custom-shape></draw:g><draw:frame draw:z-index="487610368" draw:style-name="a425" draw:name="Image 427" text:anchor-type="paragraph" svg:x="1.56225in" svg:y="1.62214in" svg:width="5.25469in" svg:height="0.44271in" style:rel-width="scale" style:rel-height="scale"><draw:image xlink:href="media/image68.png" xlink:type="simple" xlink:show="embed" xlink:actuate="onLoad"/><svg:title/><svg:desc/></draw:frame><draw:g draw:z-index="487610880" draw:name="Group 428" draw:id="id414" draw:style-name="a435" text:anchor-type="paragraph"><svg:title/><svg:desc/><draw:custom-shape svg:x="1.80258in" svg:y="2.26155in" svg:width="4.22847in" svg:height="0.09375in" draw:id="id405" draw:style-name="a426" draw:name="Graphic 429"><svg:title/><svg:desc/><draw:enhanced-geometry draw:type="non-primitive" svg:viewBox="0 0 3866515 85725" draw:enhanced-path="M 31788 49758 L 0 49758 0 56667 31788 56667 31788 49758 Z N M 3865981 0 L 3857701 0 3857701 85699 3865981 85699 3865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515"/><draw:equation draw:name="f7" draw:formula="?f4 / 85725"/><draw:equation draw:name="f8" draw:formula="?f0 / ?f6"/><draw:equation draw:name="f9" draw:formula="?f1 / ?f6"/><draw:equation draw:name="f10" draw:formula="?f2 / ?f7"/><draw:equation draw:name="f11" draw:formula="?f3 / ?f7"/></draw:enhanced-geometry></draw:custom-shape><draw:frame draw:id="id406" draw:style-name="a427" draw:name="Image 430" svg:x="6.07886in" svg:y="2.28573in" svg:width="0.3129in" svg:height="0.06953in" style:rel-width="scale" style:rel-height="scale"><draw:image xlink:href="media/image69.png" xlink:type="simple" xlink:show="embed" xlink:actuate="onLoad"/><svg:title/><svg:desc/></draw:frame><draw:custom-shape svg:x="1.80259in" svg:y="2.6349in" svg:width="0.03542in" svg:height="0.00764in" draw:id="id407" draw:style-name="a428" draw:name="Graphic 431"><svg:title/><svg:desc/><draw:enhanced-geometry draw:type="non-primitive" svg:viewBox="0 0 32384 6985" draw:enhanced-path="M 31790 6911 L 0 6911 0 0 31790 0 31790 6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6985"/><draw:equation draw:name="f8" draw:formula="?f0 / ?f6"/><draw:equation draw:name="f9" draw:formula="?f1 / ?f6"/><draw:equation draw:name="f10" draw:formula="?f2 / ?f7"/><draw:equation draw:name="f11" draw:formula="?f3 / ?f7"/></draw:enhanced-geometry></draw:custom-shape><draw:frame draw:id="id408" draw:style-name="a429" draw:name="Image 432" svg:x="1.56376in" svg:y="2.26003in" svg:width="5.0759in" svg:height="1.07322in" style:rel-width="scale" style:rel-height="scale"><draw:image xlink:href="media/image70.png" xlink:type="simple" xlink:show="embed" xlink:actuate="onLoad"/><svg:title/><svg:desc/></draw:frame><draw:custom-shape svg:x="1.80258in" svg:y="2.26155in" svg:width="4.22847in" svg:height="1.01597in" draw:id="id409" draw:style-name="a430" draw:name="Graphic 433"><svg:title/><svg:desc/><draw:enhanced-geometry draw:type="non-primitive" svg:viewBox="0 0 3866515 929005" draw:enhanced-path="M 31788 921918 L 0 921918 0 928827 31788 928827 31788 921918 Z N M 31788 631659 L 0 631659 0 638568 31788 638568 31788 631659 Z N M 31788 49758 L 0 49758 0 56667 31788 56667 31788 49758 Z N M 3865981 0 L 3857701 0 3857701 85699 3865981 85699 3865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6515"/><draw:equation draw:name="f7" draw:formula="?f4 / 929005"/><draw:equation draw:name="f8" draw:formula="?f0 / ?f6"/><draw:equation draw:name="f9" draw:formula="?f1 / ?f6"/><draw:equation draw:name="f10" draw:formula="?f2 / ?f7"/><draw:equation draw:name="f11" draw:formula="?f3 / ?f7"/></draw:enhanced-geometry></draw:custom-shape><draw:frame draw:id="id410" draw:style-name="a431" draw:name="Image 434" svg:x="6.07886in" svg:y="2.28573in" svg:width="0.3129in" svg:height="0.06953in" style:rel-width="scale" style:rel-height="scale"><draw:image xlink:href="media/image69.png" xlink:type="simple" xlink:show="embed" xlink:actuate="onLoad"/><svg:title/><svg:desc/></draw:frame><draw:custom-shape svg:x="1.80259in" svg:y="2.6349in" svg:width="0.03542in" svg:height="0.00764in" draw:id="id411" draw:style-name="a432" draw:name="Graphic 435"><svg:title/><svg:desc/><draw:enhanced-geometry draw:type="non-primitive" svg:viewBox="0 0 32384 6985" draw:enhanced-path="M 31790 6911 L 0 6911 0 0 31790 0 31790 6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6985"/><draw:equation draw:name="f8" draw:formula="?f0 / ?f6"/><draw:equation draw:name="f9" draw:formula="?f1 / ?f6"/><draw:equation draw:name="f10" draw:formula="?f2 / ?f7"/><draw:equation draw:name="f11" draw:formula="?f3 / ?f7"/></draw:enhanced-geometry></draw:custom-shape><draw:frame draw:id="id412" draw:style-name="a433" draw:name="Image 436" svg:x="1.56376in" svg:y="2.26003in" svg:width="5.0759in" svg:height="1.07322in" style:rel-width="scale" style:rel-height="scale"><draw:image xlink:href="media/image70.png" xlink:type="simple" xlink:show="embed" xlink:actuate="onLoad"/><svg:title/><svg:desc/></draw:frame><draw:custom-shape svg:x="1.80258in" svg:y="2.95234in" svg:width="0.03542in" svg:height="0.325in" draw:id="id413" draw:style-name="a434" draw:name="Graphic 437"><svg:title/><svg:desc/><draw:enhanced-geometry draw:type="non-primitive" svg:viewBox="0 0 32384 297180" draw:enhanced-path="M 31788 290258 L 0 290258 0 297167 31788 297167 31788 290258 Z N M 31788 0 L 0 0 0 6908 31788 6908 31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297180"/><draw:equation draw:name="f8" draw:formula="?f0 / ?f6"/><draw:equation draw:name="f9" draw:formula="?f1 / ?f6"/><draw:equation draw:name="f10" draw:formula="?f2 / ?f7"/><draw:equation draw:name="f11" draw:formula="?f3 / ?f7"/></draw:enhanced-geometry></draw:custom-shape></draw:g><draw:frame draw:z-index="487611392" draw:style-name="a436" draw:name="Image 438" text:anchor-type="paragraph" svg:x="1.56225in" svg:y="3.52976in" svg:width="5.21078in" svg:height="0.4375in" style:rel-width="scale" style:rel-height="scale"><draw:image xlink:href="media/image71.png" xlink:type="simple" xlink:show="embed" xlink:actuate="onLoad"/><svg:title/><svg:desc/></draw:frame><draw:g draw:z-index="487611904" draw:name="Group 439" draw:id="id419" draw:style-name="a441" text:anchor-type="paragraph"><svg:title/><svg:desc/><draw:frame draw:id="id415" draw:style-name="a437" draw:name="Image 440" svg:x="1.56829in" svg:y="4.16765in" svg:width="3.24386in" svg:height="0.11941in" style:rel-width="scale" style:rel-height="scale"><draw:image xlink:href="media/image72.png" xlink:type="simple" xlink:show="embed" xlink:actuate="onLoad"/><svg:title/><svg:desc/></draw:frame><draw:frame draw:id="id416" draw:style-name="a438" draw:name="Image 441" svg:x="4.82726in" svg:y="4.16312in" svg:width="1.95296in" svg:height="0.09976in" style:rel-width="scale" style:rel-height="scale"><draw:image xlink:href="media/image73.png" xlink:type="simple" xlink:show="embed" xlink:actuate="onLoad"/><svg:title/><svg:desc/></draw:frame><draw:frame draw:id="id417" draw:style-name="a439" draw:name="Image 442" svg:x="1.56829in" svg:y="4.16765in" svg:width="3.24386in" svg:height="0.11941in" style:rel-width="scale" style:rel-height="scale"><draw:image xlink:href="media/image72.png" xlink:type="simple" xlink:show="embed" xlink:actuate="onLoad"/><svg:title/><svg:desc/></draw:frame><draw:frame draw:id="id418" draw:style-name="a440" draw:name="Image 443" svg:x="4.82726in" svg:y="4.16312in" svg:width="1.95296in" svg:height="0.09976in" style:rel-width="scale" style:rel-height="scale"><draw:image xlink:href="media/image73.png" xlink:type="simple" xlink:show="embed" xlink:actuate="onLoad"/><svg:title/><svg:desc/></draw:frame></draw:g><draw:g draw:z-index="487612416" draw:name="Group 444" draw:id="id435" draw:style-name="a457" text:anchor-type="paragraph"><svg:title/><svg:desc/><draw:custom-shape svg:x="1.8056in" svg:y="4.48659in" svg:width="1.10972in" svg:height="0.09375in" draw:id="id420" draw:style-name="a442" draw:name="Graphic 445"><svg:title/><svg:desc/><draw:enhanced-geometry draw:type="non-primitive" svg:viewBox="0 0 1014730 85725" draw:enhanced-path="M 56680 40093 L 0 40093 0 48387 56680 48387 56680 40093 Z N M 1014539 0 L 1006246 0 1006246 85699 1014539 85699 101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30"/><draw:equation draw:name="f7" draw:formula="?f4 / 85725"/><draw:equation draw:name="f8" draw:formula="?f0 / ?f6"/><draw:equation draw:name="f9" draw:formula="?f1 / ?f6"/><draw:equation draw:name="f10" draw:formula="?f2 / ?f7"/><draw:equation draw:name="f11" draw:formula="?f3 / ?f7"/></draw:enhanced-geometry></draw:custom-shape><draw:frame draw:id="id421" draw:style-name="a443" draw:name="Image 446" svg:x="2.96499in" svg:y="4.48659in" svg:width="0.15418in" svg:height="0.09523in" style:rel-width="scale" style:rel-height="scale"><draw:image xlink:href="media/image74.png" xlink:type="simple" xlink:show="embed" xlink:actuate="onLoad"/><svg:title/><svg:desc/></draw:frame><draw:frame draw:id="id422" draw:style-name="a444" draw:name="Image 447" svg:x="3.16755in" svg:y="4.48206in" svg:width="2.71178in" svg:height="0.12395in" style:rel-width="scale" style:rel-height="scale"><draw:image xlink:href="media/image75.png" xlink:type="simple" xlink:show="embed" xlink:actuate="onLoad"/><svg:title/><svg:desc/></draw:frame><draw:custom-shape svg:x="5.89444in" svg:y="4.48659in" svg:width="0.00972in" svg:height="0.09375in" draw:id="id423" draw:style-name="a445" draw:name="Graphic 448"><svg:title/><svg:desc/><draw:enhanced-geometry draw:type="non-primitive" svg:viewBox="0 0 8890 85725" draw:enhanced-path="M 8292 85695 L 0 85695 0 0 8292 0 8292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424" draw:style-name="a446" draw:name="Image 449" svg:x="5.95339in" svg:y="4.48811in" svg:width="0.38697in" svg:height="0.09372in" style:rel-width="scale" style:rel-height="scale"><draw:image xlink:href="media/image76.png" xlink:type="simple" xlink:show="embed" xlink:actuate="onLoad"/><svg:title/><svg:desc/></draw:frame><draw:custom-shape svg:x="1.8056in" svg:y="4.84787in" svg:width="0.0625in" svg:height="0.64583in" draw:id="id425" draw:style-name="a447" draw:name="Graphic 450"><svg:title/><svg:desc/><draw:enhanced-geometry draw:type="non-primitive" svg:viewBox="0 0 57150 590550" draw:enhanced-path="M 56680 581901 L 0 581901 0 590194 56680 590194 56680 581901 Z N M 56680 435381 L 0 435381 0 443687 56680 443687 56680 435381 Z N M 56680 290258 L 0 290258 0 298551 56680 298551 56680 290258 Z N M 56680 145122 L 0 145122 0 153416 56680 153416 56680 145122 Z N M 56680 0 L 0 0 0 8293 56680 8293 56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90550"/><draw:equation draw:name="f8" draw:formula="?f0 / ?f6"/><draw:equation draw:name="f9" draw:formula="?f1 / ?f6"/><draw:equation draw:name="f10" draw:formula="?f2 / ?f7"/><draw:equation draw:name="f11" draw:formula="?f3 / ?f7"/></draw:enhanced-geometry></draw:custom-shape><draw:frame draw:id="id426" draw:style-name="a448" draw:name="Image 451" svg:x="1.56225in" svg:y="4.48508in" svg:width="5.06985in" svg:height="1.39217in" style:rel-width="scale" style:rel-height="scale"><draw:image xlink:href="media/image77.png" xlink:type="simple" xlink:show="embed" xlink:actuate="onLoad"/><svg:title/><svg:desc/></draw:frame><draw:custom-shape svg:x="1.8056in" svg:y="4.48659in" svg:width="1.10972in" svg:height="1.32431in" draw:id="id427" draw:style-name="a449" draw:name="Graphic 452"><svg:title/><svg:desc/><draw:enhanced-geometry draw:type="non-primitive" svg:viewBox="0 0 1014730 1210945" draw:enhanced-path="M 56680 1202512 L 0 1202512 0 1210805 56680 1210805 56680 1202512 Z N M 56680 40093 L 0 40093 0 48387 56680 48387 56680 40093 Z N M 1014539 0 L 1006246 0 1006246 85699 1014539 85699 101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30"/><draw:equation draw:name="f7" draw:formula="?f4 / 1210945"/><draw:equation draw:name="f8" draw:formula="?f0 / ?f6"/><draw:equation draw:name="f9" draw:formula="?f1 / ?f6"/><draw:equation draw:name="f10" draw:formula="?f2 / ?f7"/><draw:equation draw:name="f11" draw:formula="?f3 / ?f7"/></draw:enhanced-geometry></draw:custom-shape><draw:frame draw:id="id428" draw:style-name="a450" draw:name="Image 453" svg:x="2.96499in" svg:y="4.48659in" svg:width="0.15418in" svg:height="0.09523in" style:rel-width="scale" style:rel-height="scale"><draw:image xlink:href="media/image74.png" xlink:type="simple" xlink:show="embed" xlink:actuate="onLoad"/><svg:title/><svg:desc/></draw:frame><draw:frame draw:id="id429" draw:style-name="a451" draw:name="Image 454" svg:x="3.16755in" svg:y="4.48206in" svg:width="2.71178in" svg:height="0.12395in" style:rel-width="scale" style:rel-height="scale"><draw:image xlink:href="media/image75.png" xlink:type="simple" xlink:show="embed" xlink:actuate="onLoad"/><svg:title/><svg:desc/></draw:frame><draw:custom-shape svg:x="5.89444in" svg:y="4.48659in" svg:width="0.00972in" svg:height="0.09375in" draw:id="id430" draw:style-name="a452" draw:name="Graphic 455"><svg:title/><svg:desc/><draw:enhanced-geometry draw:type="non-primitive" svg:viewBox="0 0 8890 85725" draw:enhanced-path="M 8292 85695 L 0 85695 0 0 8292 0 8292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431" draw:style-name="a453" draw:name="Image 456" svg:x="5.95339in" svg:y="4.48811in" svg:width="0.38697in" svg:height="0.09372in" style:rel-width="scale" style:rel-height="scale"><draw:image xlink:href="media/image76.png" xlink:type="simple" xlink:show="embed" xlink:actuate="onLoad"/><svg:title/><svg:desc/></draw:frame><draw:custom-shape svg:x="1.8056in" svg:y="4.84787in" svg:width="0.0625in" svg:height="0.64583in" draw:id="id432" draw:style-name="a454" draw:name="Graphic 457"><svg:title/><svg:desc/><draw:enhanced-geometry draw:type="non-primitive" svg:viewBox="0 0 57150 590550" draw:enhanced-path="M 56680 581901 L 0 581901 0 590194 56680 590194 56680 581901 Z N M 56680 435381 L 0 435381 0 443687 56680 443687 56680 435381 Z N M 56680 290258 L 0 290258 0 298551 56680 298551 56680 290258 Z N M 56680 145122 L 0 145122 0 153416 56680 153416 56680 145122 Z N M 56680 0 L 0 0 0 8293 56680 8293 56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90550"/><draw:equation draw:name="f8" draw:formula="?f0 / ?f6"/><draw:equation draw:name="f9" draw:formula="?f1 / ?f6"/><draw:equation draw:name="f10" draw:formula="?f2 / ?f7"/><draw:equation draw:name="f11" draw:formula="?f3 / ?f7"/></draw:enhanced-geometry></draw:custom-shape><draw:frame draw:id="id433" draw:style-name="a455" draw:name="Image 458" svg:x="1.56225in" svg:y="4.48508in" svg:width="5.06985in" svg:height="1.39217in" style:rel-width="scale" style:rel-height="scale"><draw:image xlink:href="media/image77.png" xlink:type="simple" xlink:show="embed" xlink:actuate="onLoad"/><svg:title/><svg:desc/></draw:frame><draw:custom-shape svg:x="1.80561in" svg:y="5.80167in" svg:width="0.0625in" svg:height="0.00972in" draw:id="id434" draw:style-name="a456" draw:name="Graphic 459"><svg:title/><svg:desc/><draw:enhanced-geometry draw:type="non-primitive" svg:viewBox="0 0 57150 8890" draw:enhanced-path="M 56669 8292 L 0 8292 0 0 56669 0 56669 8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8890"/><draw:equation draw:name="f8" draw:formula="?f0 / ?f6"/><draw:equation draw:name="f9" draw:formula="?f1 / ?f6"/><draw:equation draw:name="f10" draw:formula="?f2 / ?f7"/><draw:equation draw:name="f11" draw:formula="?f3 / ?f7"/></draw:enhanced-geometry></draw:custom-shape></draw:g><draw:g draw:z-index="487612928" draw:name="Group 460" draw:id="id442" draw:style-name="a464" text:anchor-type="paragraph"><svg:title/><svg:desc/><draw:frame draw:id="id436" draw:style-name="a458" draw:name="Image 461" svg:x="1.56225in" svg:y="6.07376in" svg:width="1.40577in" svg:height="0.09674in" style:rel-width="scale" style:rel-height="scale"><draw:image xlink:href="media/image78.png" xlink:type="simple" xlink:show="embed" xlink:actuate="onLoad"/><svg:title/><svg:desc/></draw:frame><draw:frame draw:id="id437" draw:style-name="a459" draw:name="Image 462" svg:x="2.98162in" svg:y="6.07073in" svg:width="1.31961in" svg:height="0.12093in" style:rel-width="scale" style:rel-height="scale"><draw:image xlink:href="media/image79.png" xlink:type="simple" xlink:show="embed" xlink:actuate="onLoad"/><svg:title/><svg:desc/></draw:frame><draw:custom-shape svg:x="2.1185in" svg:y="6.15387in" svg:width="2.21805in" svg:height="0.03333in" draw:id="id438" draw:style-name="a460" draw:name="Graphic 463"><svg:title/><svg:desc/><draw:enhanced-geometry draw:type="non-primitive" svg:viewBox="0 0 2028189 30480" draw:enhanced-path="M 2004174 23507 L 0 23507 0 30416 2004174 30416 2004174 23507 Z N M 2027682 4152 L 2023529 0 2020760 0 2019388 0 2013851 5537 2013851 9677 2019388 15214 2023529 15214 2027682 11061 2027682 4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189"/><draw:equation draw:name="f7" draw:formula="?f4 / 30480"/><draw:equation draw:name="f8" draw:formula="?f0 / ?f6"/><draw:equation draw:name="f9" draw:formula="?f1 / ?f6"/><draw:equation draw:name="f10" draw:formula="?f2 / ?f7"/><draw:equation draw:name="f11" draw:formula="?f3 / ?f7"/></draw:enhanced-geometry></draw:custom-shape><draw:frame draw:id="id439" draw:style-name="a461" draw:name="Image 464" svg:x="1.56225in" svg:y="6.07376in" svg:width="1.40577in" svg:height="0.09674in" style:rel-width="scale" style:rel-height="scale"><draw:image xlink:href="media/image78.png" xlink:type="simple" xlink:show="embed" xlink:actuate="onLoad"/><svg:title/><svg:desc/></draw:frame><draw:frame draw:id="id440" draw:style-name="a462" draw:name="Image 465" svg:x="2.98162in" svg:y="6.07073in" svg:width="1.31961in" svg:height="0.12093in" style:rel-width="scale" style:rel-height="scale"><draw:image xlink:href="media/image79.png" xlink:type="simple" xlink:show="embed" xlink:actuate="onLoad"/><svg:title/><svg:desc/></draw:frame><draw:custom-shape svg:x="2.1185in" svg:y="6.15387in" svg:width="2.21805in" svg:height="0.03333in" draw:id="id441" draw:style-name="a463" draw:name="Graphic 466"><svg:title/><svg:desc/><draw:enhanced-geometry draw:type="non-primitive" svg:viewBox="0 0 2028189 30480" draw:enhanced-path="M 2004174 23507 L 0 23507 0 30416 2004174 30416 2004174 23507 Z N M 2027682 4152 L 2023529 0 2020760 0 2019388 0 2013851 5537 2013851 9677 2019388 15214 2023529 15214 2027682 11061 2027682 4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189"/><draw:equation draw:name="f7" draw:formula="?f4 / 30480"/><draw:equation draw:name="f8" draw:formula="?f0 / ?f6"/><draw:equation draw:name="f9" draw:formula="?f1 / ?f6"/><draw:equation draw:name="f10" draw:formula="?f2 / ?f7"/><draw:equation draw:name="f11" draw:formula="?f3 / ?f7"/></draw:enhanced-geometry></draw:custom-shape></draw:g></text:p>
      <text:p text:style-name="P351"/>
      <text:p text:style-name="P352"/>
      <text:p text:style-name="P353"/>
      <text:p text:style-name="P354"/>
      <text:p text:style-name="P355"/>
      <text:p text:style-name="P356"/>
      <text:p text:style-name="P357"/>
      <text:p text:style-name="P358"/>
      <text:p text:style-name="P359"/>
      <text:p text:style-name="P360"/>
      <text:p text:style-name="P361"><draw:frame draw:z-index="487613440" draw:style-name="a465" draw:name="Image 467" text:anchor-type="paragraph" svg:x="3.82811in" svg:y="0.25971in" svg:width="0.5997in" svg:height="0.09375in" style:rel-width="scale" style:rel-height="scale"><draw:image xlink:href="media/image80.png" xlink:type="simple" xlink:show="embed" xlink:actuate="onLoad"/><svg:title/><svg:desc/></draw:frame></text:p>
      <text:p text:style-name="P362"/>
      <text:p text:style-name="P447"/>
      <text:p text:style-name="P448"><text:span text:style-name="T449"><draw:g draw:name="Group 550" draw:id="id528" draw:style-name="a552" text:anchor-type="as-char"><svg:title/><svg:desc/><draw:custom-shape svg:x="5.20892in" svg:y="0in" svg:width="0.00972in" svg:height="0.09375in" draw:id="id524" draw:style-name="a548" draw:name="Graphic 551"><svg:title/><svg:desc/><draw:enhanced-geometry draw:type="non-primitive" svg:viewBox="0 0 8890 85725" draw:enhanced-path="M 8293 85695 L 0 85695 0 0 8293 0 8293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525" draw:style-name="a549" draw:name="Image 552" svg:x="0in" svg:y="0in" svg:width="5.22101in" svg:height="0.88881in" style:rel-width="scale" style:rel-height="scale"><draw:image xlink:href="media/image81.png" xlink:type="simple" xlink:show="embed" xlink:actuate="onLoad"/><svg:title/><svg:desc/></draw:frame><draw:custom-shape svg:x="5.20892in" svg:y="0in" svg:width="0.00972in" svg:height="0.09375in" draw:id="id526" draw:style-name="a550" draw:name="Graphic 553"><svg:title/><svg:desc/><draw:enhanced-geometry draw:type="non-primitive" svg:viewBox="0 0 8890 85725" draw:enhanced-path="M 8293 85695 L 0 85695 0 0 8293 0 8293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527" draw:style-name="a551" draw:name="Image 554" svg:x="0in" svg:y="0in" svg:width="5.22101in" svg:height="0.88881in" style:rel-width="scale" style:rel-height="scale"><draw:image xlink:href="media/image81.png" xlink:type="simple" xlink:show="embed" xlink:actuate="onLoad"/><svg:title/><svg:desc/></draw:frame></draw:g></text:span></text:p>
      <text:p text:style-name="P450"><draw:frame draw:z-index="487616512" draw:style-name="a553" draw:name="Image 555" text:anchor-type="paragraph" svg:x="1.56225in" svg:y="0.19631in" svg:width="5.21217in" svg:height="1.07292in" style:rel-width="scale" style:rel-height="scale"><draw:image xlink:href="media/image82.png" xlink:type="simple" xlink:show="embed" xlink:actuate="onLoad"/><svg:title/><svg:desc/></draw:frame><draw:g draw:z-index="487617024" draw:name="Group 556" draw:id="id538" draw:style-name="a563" text:anchor-type="paragraph"><svg:title/><svg:desc/><draw:custom-shape svg:x="1.56224in" svg:y="1.47662in" svg:width="0.47986in" svg:height="0.1in" draw:id="id529" draw:style-name="a554" draw:name="Graphic 557"><svg:title/><svg:desc/><draw:enhanced-geometry draw:type="non-primitive" svg:viewBox="0 0 438784 91440" draw:enhanced-path="M 89839 91224 L 81661 81546 74637 73253 75628 71869 79286 66776 82245 60820 82765 59778 84937 52260 85699 44234 84924 35394 70497 11176 70497 35941 70497 49758 64960 60820 58051 51142 38709 51142 53911 69113 49758 71869 37325 71869 30416 70497 26263 66344 19354 60820 16586 52527 16700 35394 17970 29032 29032 17970 35941 16586 51142 16586 56667 19354 62204 23495 67729 29032 70497 35941 70497 11176 66763 7581 59613 3289 51689 800 42849 0 35941 0 27647 2768 22123 6908 15201 9677 9677 15201 5537 22110 0 35941 0 44234 18948 80086 42849 87083 51142 87083 56667 85699 63588 81546 70497 91224 89839 91224 Z N M 154813 2768 L 139598 2768 139598 63576 138226 64960 138226 67729 136842 69113 134073 70497 132689 71869 123012 71869 120256 70497 116103 66344 116103 63576 114719 60820 114719 2768 99517 2768 99517 62204 100901 69113 121640 87083 132689 87083 135458 85699 139598 84315 142367 82931 146519 81546 149275 78790 150660 74637 153428 71869 153428 69113 154813 66344 154813 2768 Z N M 187985 2768 L 171399 2768 171399 85699 187985 85699 187985 2768 Z N M 272288 2768 L 255701 2768 255701 56667 221157 2768 205943 2768 205943 84315 221157 84315 221157 30403 257086 84315 272288 84315 272288 2768 Z N M 326199 2768 L 280581 2768 280581 17970 295795 17970 295795 84315 312381 84315 312381 17970 326199 17970 326199 2768 Z N M 410514 84315 L 404050 67729 398119 52527 387350 24879 381482 9842 381482 52527 359371 52527 370433 24879 381482 52527 381482 9842 378726 2768 363524 2768 331724 84315 346938 84315 353847 67729 388404 67729 393928 84315 410514 84315 Z N M 438162 76022 L 436778 73253 434009 70497 431241 69113 429869 69113 427101 69113 424332 70497 421576 73253 420192 76022 420192 80162 421576 82931 424332 85699 427101 87083 431241 87083 434009 85699 436778 82931 438162 80162 438162 76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4"/><draw:equation draw:name="f7" draw:formula="?f4 / 91440"/><draw:equation draw:name="f8" draw:formula="?f0 / ?f6"/><draw:equation draw:name="f9" draw:formula="?f1 / ?f6"/><draw:equation draw:name="f10" draw:formula="?f2 / ?f7"/><draw:equation draw:name="f11" draw:formula="?f3 / ?f7"/></draw:enhanced-geometry></draw:custom-shape><draw:frame draw:id="id530" draw:style-name="a555" draw:name="Image 558" svg:x="2.98464in" svg:y="1.47662in" svg:width="0.14511in" svg:height="0.09523in" style:rel-width="scale" style:rel-height="scale"><draw:image xlink:href="media/image83.png" xlink:type="simple" xlink:show="embed" xlink:actuate="onLoad"/><svg:title/><svg:desc/></draw:frame><draw:frame draw:id="id531" draw:style-name="a556" draw:name="Image 559" svg:x="3.17964in" svg:y="1.47208in" svg:width="0.55475in" svg:height="0.12244in" style:rel-width="scale" style:rel-height="scale"><draw:image xlink:href="media/image84.png" xlink:type="simple" xlink:show="embed" xlink:actuate="onLoad"/><svg:title/><svg:desc/></draw:frame><draw:custom-shape svg:x="2.14118in" svg:y="1.58092in" svg:width="1.59792in" svg:height="0.00764in" draw:id="id532" draw:style-name="a557" draw:name="Graphic 560"><svg:title/><svg:desc/><draw:enhanced-geometry draw:type="non-primitive" svg:viewBox="0 0 1461135 6985" draw:enhanced-path="M 1460976 6910 L 0 6910 0 0 1460976 0 1460976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135"/><draw:equation draw:name="f7" draw:formula="?f4 / 6985"/><draw:equation draw:name="f8" draw:formula="?f0 / ?f6"/><draw:equation draw:name="f9" draw:formula="?f1 / ?f6"/><draw:equation draw:name="f10" draw:formula="?f2 / ?f7"/><draw:equation draw:name="f11" draw:formula="?f3 / ?f7"/></draw:enhanced-geometry></draw:custom-shape><draw:frame draw:id="id533" draw:style-name="a558" draw:name="Image 561" svg:x="2.05804in" svg:y="1.47662in" svg:width="0.87672in" svg:height="0.09523in" style:rel-width="scale" style:rel-height="scale"><draw:image xlink:href="media/image85.png" xlink:type="simple" xlink:show="embed" xlink:actuate="onLoad"/><svg:title/><svg:desc/></draw:frame><draw:custom-shape svg:x="1.56224in" svg:y="1.47662in" svg:width="0.47986in" svg:height="0.1in" draw:id="id534" draw:style-name="a559" draw:name="Graphic 562"><svg:title/><svg:desc/><draw:enhanced-geometry draw:type="non-primitive" svg:viewBox="0 0 438784 91440" draw:enhanced-path="M 89839 91224 L 81661 81546 74637 73253 75628 71869 79286 66776 82245 60820 82765 59778 84937 52260 85699 44234 84924 35394 70497 11176 70497 35941 70497 49758 64960 60820 58051 51142 38709 51142 53911 69113 49758 71869 37325 71869 30416 70497 26263 66344 19354 60820 16586 52527 16700 35394 17970 29032 29032 17970 35941 16586 51142 16586 56667 19354 62204 23495 67729 29032 70497 35941 70497 11176 66763 7581 59613 3289 51689 800 42849 0 35941 0 27647 2768 22123 6908 15201 9677 9677 15201 5537 22110 0 35941 0 44234 18948 80086 42849 87083 51142 87083 56667 85699 63588 81546 70497 91224 89839 91224 Z N M 154813 2768 L 139598 2768 139598 63576 138226 64960 138226 67729 136842 69113 134073 70497 132689 71869 123012 71869 120256 70497 116103 66344 116103 63576 114719 60820 114719 2768 99517 2768 99517 62204 100901 69113 121640 87083 132689 87083 135458 85699 139598 84315 142367 82931 146519 81546 149275 78790 150660 74637 153428 71869 153428 69113 154813 66344 154813 2768 Z N M 187985 2768 L 171399 2768 171399 85699 187985 85699 187985 2768 Z N M 272288 2768 L 255701 2768 255701 56667 221157 2768 205943 2768 205943 84315 221157 84315 221157 30403 257086 84315 272288 84315 272288 2768 Z N M 326199 2768 L 280581 2768 280581 17970 295795 17970 295795 84315 312381 84315 312381 17970 326199 17970 326199 2768 Z N M 410514 84315 L 404050 67729 398119 52527 387350 24879 381482 9842 381482 52527 359371 52527 370433 24879 381482 52527 381482 9842 378726 2768 363524 2768 331724 84315 346938 84315 353847 67729 388404 67729 393928 84315 410514 84315 Z N M 438162 76022 L 436778 73253 434009 70497 431241 69113 429869 69113 427101 69113 424332 70497 421576 73253 420192 76022 420192 80162 421576 82931 424332 85699 427101 87083 431241 87083 434009 85699 436778 82931 438162 80162 438162 76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4"/><draw:equation draw:name="f7" draw:formula="?f4 / 91440"/><draw:equation draw:name="f8" draw:formula="?f0 / ?f6"/><draw:equation draw:name="f9" draw:formula="?f1 / ?f6"/><draw:equation draw:name="f10" draw:formula="?f2 / ?f7"/><draw:equation draw:name="f11" draw:formula="?f3 / ?f7"/></draw:enhanced-geometry></draw:custom-shape><draw:frame draw:id="id535" draw:style-name="a560" draw:name="Image 563" svg:x="2.98464in" svg:y="1.47662in" svg:width="0.14511in" svg:height="0.09523in" style:rel-width="scale" style:rel-height="scale"><draw:image xlink:href="media/image83.png" xlink:type="simple" xlink:show="embed" xlink:actuate="onLoad"/><svg:title/><svg:desc/></draw:frame><draw:frame draw:id="id536" draw:style-name="a561" draw:name="Image 564" svg:x="3.17964in" svg:y="1.47208in" svg:width="0.55475in" svg:height="0.12244in" style:rel-width="scale" style:rel-height="scale"><draw:image xlink:href="media/image84.png" xlink:type="simple" xlink:show="embed" xlink:actuate="onLoad"/><svg:title/><svg:desc/></draw:frame><draw:custom-shape svg:x="2.14118in" svg:y="1.58092in" svg:width="1.59792in" svg:height="0.00764in" draw:id="id537" draw:style-name="a562" draw:name="Graphic 565"><svg:title/><svg:desc/><draw:enhanced-geometry draw:type="non-primitive" svg:viewBox="0 0 1461135 6985" draw:enhanced-path="M 1460976 6910 L 0 6910 0 0 1460976 0 1460976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135"/><draw:equation draw:name="f7" draw:formula="?f4 / 6985"/><draw:equation draw:name="f8" draw:formula="?f0 / ?f6"/><draw:equation draw:name="f9" draw:formula="?f1 / ?f6"/><draw:equation draw:name="f10" draw:formula="?f2 / ?f7"/><draw:equation draw:name="f11" draw:formula="?f3 / ?f7"/></draw:enhanced-geometry></draw:custom-shape></draw:g><draw:frame draw:z-index="487617536" draw:style-name="a564" draw:name="Image 566" text:anchor-type="paragraph" svg:x="1.56225in" svg:y="1.78498in" svg:width="5.19136in" svg:height="0.4375in" style:rel-width="scale" style:rel-height="scale"><draw:image xlink:href="media/image86.png" xlink:type="simple" xlink:show="embed" xlink:actuate="onLoad"/><svg:title/><svg:desc/></draw:frame></text:p>
      <text:p text:style-name="P451"/>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
            <text:p text:style-name="P460"><text:span text:style-name="T461"><draw:frame draw:style-name="a565" draw:name="Image 567" text:anchor-type="as-char" svg:x="0in" svg:y="0in" svg:width="0.47509in" svg:height="0.09562in" style:rel-width="scale" style:rel-height="scale"><draw:image xlink:href="media/image87.png" xlink:type="simple" xlink:show="embed" xlink:actuate="onLoad"/><svg:title/><svg:desc/></draw:frame></text:span><text:span text:style-name="T462"><text:s/></text:span><text:span text:style-name="T463"><draw:g draw:name="Group 568" draw:id="id541" draw:style-name="a568" text:anchor-type="as-char"><svg:title/><svg:desc/><draw:frame draw:id="id539" draw:style-name="a566" draw:name="Image 569" svg:x="0in" svg:y="0.00302in" svg:width="0.13604in" svg:height="0.09069in" style:rel-width="scale" style:rel-height="scale"><draw:image xlink:href="media/image88.png" xlink:type="simple" xlink:show="embed" xlink:actuate="onLoad"/><svg:title/><svg:desc/></draw:frame><draw:frame draw:id="id540" draw:style-name="a567" draw:name="Image 570" svg:x="0.17837in" svg:y="0in" svg:width="0.53963in" svg:height="0.09523in" style:rel-width="scale" style:rel-height="scale"><draw:image xlink:href="media/image89.png" xlink:type="simple" xlink:show="embed" xlink:actuate="onLoad"/><svg:title/><svg:desc/></draw:frame></draw:g></text:span></text:p>
          </table:table-cell>
          <table:table-cell table:style-name="TableCell464">
            <text:p text:style-name="P465"/>
            <text:p text:style-name="P466"><text:span text:style-name="T467"><draw:custom-shape svg:x="-0in" svg:y="0.00001in" svg:width="0.66667in" svg:height="0.1243in" draw:id="id542" draw:style-name="a569" draw:name="Group 571"><svg:title/><svg:desc/><draw:enhanced-geometry draw:type="non-primitive" svg:viewBox="0 0 609600 113664" draw:enhanced-path="M 64960 62191 L 63576 53898 59436 48374 57772 44221 56667 41465 51142 35928 49758 35242 49758 62191 49758 76022 48374 81546 46990 85686 38696 93980 35928 95364 15201 95364 15201 44221 30403 44221 37312 45605 46990 55283 49758 62191 49758 35242 19342 29019 0 29019 0 111950 29019 111950 37312 110566 45605 107810 53898 102273 56667 98132 59436 95364 60807 93980 62191 88455 64960 82931 64960 62191 Z N M 95364 29019 L 78778 29019 78778 111950 95364 111950 95364 29019 Z N M 165862 111950 L 147231 76022 146507 74637 152031 73253 154800 70485 160324 62191 160794 60807 161709 58051 161709 48374 146507 30873 146507 49758 146507 55283 145122 58051 142367 60807 128536 60807 128536 44221 139598 44221 140982 45605 143738 45605 143738 46990 146507 49758 146507 30873 145122 30403 138214 29019 113334 29019 113334 111950 128536 111950 128536 76022 129921 76022 149275 111950 165862 111950 Z N M 223913 29019 L 178295 29019 178295 111950 223913 111950 223913 95364 193509 95364 193509 74637 223913 74637 223913 59436 193509 59436 193509 44221 223913 44221 223913 29019 Z N M 313753 42849 L 309613 38696 304076 34556 297167 31788 291642 27635 284734 26263 269519 26263 262610 29019 255701 33172 248793 35928 243268 41465 239115 48374 236347 53898 233591 62191 233591 70485 252742 106337 277812 113334 284734 113334 313753 98132 302691 87071 298551 91224 294398 93980 290258 95364 286105 98132 272288 98132 268147 96748 263994 93980 258470 92608 252933 84315 250177 76022 250177 62191 252933 55283 258470 49758 262610 44221 269519 41465 277812 41465 284810 42240 291299 44577 297256 48463 302691 53898 313753 42849 Z N M 402209 42849 L 398068 38696 392544 34556 385622 31788 380098 27635 373189 26263 357987 26263 351078 29019 344157 33172 337248 35928 331724 41465 327571 48374 324815 53898 322046 62191 322046 70485 341198 106337 366280 113334 373189 113334 384251 110566 389775 107810 395300 103657 402209 98132 391160 87071 387007 91224 382866 93980 378714 95364 374573 98132 360743 98132 356603 96748 352450 93980 346925 92608 341401 84315 338632 76022 338632 62191 341401 55283 346925 49758 351078 44221 357987 41465 366280 41465 373278 42240 379755 44577 385711 48463 391160 53898 402209 42849 Z N M 431241 29019 L 414655 29019 414655 111950 431241 111950 431241 29019 Z N M 511403 0 L 493433 0 479615 22110 490677 22110 511403 0 Z N M 529374 70485 L 528599 61658 526262 53733 522376 46583 519252 42849 516940 40081 512787 36576 512787 62191 512787 78778 510019 84315 505879 89839 500354 95364 493433 98132 479615 98132 474091 96748 468553 92608 463029 87071 458889 78778 458889 62191 461645 55283 472706 44221 478231 42849 493433 42849 500354 45605 505879 49758 510019 55283 512787 62191 512787 36576 510247 34417 502767 30060 494779 27254 486524 26263 478231 26263 471322 29019 464413 33172 458889 35928 453351 41465 445058 55283 443788 61658 443674 70485 444461 78740 469773 110223 486524 113334 495363 112560 503288 110223 510438 106337 516940 100901 519252 98132 522376 94399 526262 87249 528599 79324 529374 70485 Z N M 609549 29019 L 594334 29019 594334 82931 558406 29019 543204 29019 543204 111950 559790 111950 559790 56667 594334 111950 609549 111950 609549 29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11366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468">
          <table:table-cell table:style-name="TableCell469">
            <text:p text:style-name="P470"/>
            <text:p text:style-name="P471"><text:span text:style-name="T472"><draw:g draw:name="Group 573" draw:id="id546" draw:style-name="a573" text:anchor-type="as-char"><svg:title/><svg:desc/><draw:custom-shape svg:x="-0.00001in" svg:y="0in" svg:width="1.64931in" svg:height="0.09583in" draw:id="id543" draw:style-name="a570" draw:name="Graphic 574"><svg:title/><svg:desc/><draw:enhanced-geometry draw:type="non-primitive" svg:viewBox="0 0 1508125 87630" draw:enhanced-path="M 47002 2768 L 0 2768 0 85699 47002 85699 47002 77406 8293 77406 8293 45618 47002 45618 47002 37325 8293 37325 8293 11061 47002 11061 47002 2768 Z N M 106438 85699 L 82931 53911 103670 24879 93992 24879 77406 47002 62204 24879 52527 24879 73266 53911 49758 85699 59436 85699 77406 59436 96761 85699 106438 85699 Z N M 172783 37325 L 171399 34556 168630 31788 167246 29032 164490 27647 160337 26263 157568 24879 153428 23495 139611 23495 132689 24879 128549 27647 123024 30416 118872 34556 116103 38709 113347 44234 111963 49758 111963 63588 145135 87083 150660 87083 156197 85699 161721 82931 165862 81559 170014 77406 172783 73266 167246 69113 161721 76022 153428 80175 139611 80175 135458 78790 131318 76022 128549 74637 124396 71882 123024 67729 120256 63588 118872 59436 118872 48387 121640 42849 131318 33172 138226 30416 154813 30416 161721 34556 167246 41465 172783 37325 Z N M 280593 44234 L 270916 26263 266763 23495 254330 23495 246037 26263 239128 33172 236359 37325 232206 29032 230835 27647 225298 24879 223913 23495 208711 23495 204571 26263 201803 27647 199034 31788 196278 34556 196278 24879 189369 24879 189369 85699 196278 85699 196278 52527 197662 47002 200418 38709 205955 33172 208711 31788 212864 30416 219773 30416 222542 31788 223913 33172 226682 34556 228066 37325 229450 38709 229450 41465 230835 47002 230835 85699 237744 85699 237744 52527 239128 47002 241884 38709 244652 35941 247421 34556 250177 31788 254330 30416 261239 30416 264007 31788 265379 33172 268147 34556 269532 35941 270916 38709 270916 41465 272300 45618 272300 85699 280593 85699 280593 44234 Z N M 356616 47002 L 353847 38709 348322 33172 348322 48387 348322 59436 345554 67729 342785 71882 340029 74637 337261 76022 333108 78790 328968 80175 320675 80175 316522 78790 312381 76022 309613 74637 306857 71882 304088 67729 301320 59436 301320 48387 304088 42849 308229 37325 312381 33172 317906 30416 331736 30416 337261 33172 341401 37325 345554 42849 348322 48387 348322 33172 345059 30416 343090 28752 337604 25742 331597 24041 324815 23507 318033 24041 293027 47002 293027 63588 324815 87083 331597 86537 356616 63588 356616 47002 Z N M 1507972 0 L 1499679 0 1499679 85699 1507972 85699 1507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125"/><draw:equation draw:name="f7" draw:formula="?f4 / 87630"/><draw:equation draw:name="f8" draw:formula="?f0 / ?f6"/><draw:equation draw:name="f9" draw:formula="?f1 / ?f6"/><draw:equation draw:name="f10" draw:formula="?f2 / ?f7"/><draw:equation draw:name="f11" draw:formula="?f3 / ?f7"/></draw:enhanced-geometry></draw:custom-shape><draw:frame draw:id="id544" draw:style-name="a571" draw:name="Image 575" svg:x="0.40662in" svg:y="0in" svg:width="1.22287in" svg:height="0.1179in" style:rel-width="scale" style:rel-height="scale"><draw:image xlink:href="media/image90.png" xlink:type="simple" xlink:show="embed" xlink:actuate="onLoad"/><svg:title/><svg:desc/></draw:frame><draw:custom-shape svg:x="-0.00001in" svg:y="0in" svg:width="1.64931in" svg:height="0.09583in" draw:id="id545" draw:style-name="a572" draw:name="Graphic 576"><svg:title/><svg:desc/><draw:enhanced-geometry draw:type="non-primitive" svg:viewBox="0 0 1508125 87630" draw:enhanced-path="M 47002 2768 L 0 2768 0 85699 47002 85699 47002 77406 8293 77406 8293 45618 47002 45618 47002 37325 8293 37325 8293 11061 47002 11061 47002 2768 Z N M 106438 85699 L 82931 53911 103670 24879 93992 24879 77406 47002 62204 24879 52527 24879 73266 53911 49758 85699 59436 85699 77406 59436 96761 85699 106438 85699 Z N M 172783 37325 L 171399 34556 168630 31788 167246 29032 164490 27647 160337 26263 157568 24879 153428 23495 139611 23495 132689 24879 128549 27647 123024 30416 118872 34556 116103 38709 113347 44234 111963 49758 111963 63588 145135 87083 150660 87083 156197 85699 161721 82931 165862 81559 170014 77406 172783 73266 167246 69113 161721 76022 153428 80175 139611 80175 135458 78790 131318 76022 128549 74637 124396 71882 123024 67729 120256 63588 118872 59436 118872 48387 121640 42849 131318 33172 138226 30416 154813 30416 161721 34556 167246 41465 172783 37325 Z N M 280593 44234 L 270916 26263 266763 23495 254330 23495 246037 26263 239128 33172 236359 37325 232206 29032 230835 27647 225298 24879 223913 23495 208711 23495 204571 26263 201803 27647 199034 31788 196278 34556 196278 24879 189369 24879 189369 85699 196278 85699 196278 52527 197662 47002 200418 38709 205955 33172 208711 31788 212864 30416 219773 30416 222542 31788 223913 33172 226682 34556 228066 37325 229450 38709 229450 41465 230835 47002 230835 85699 237744 85699 237744 52527 239128 47002 241884 38709 244652 35941 247421 34556 250177 31788 254330 30416 261239 30416 264007 31788 265379 33172 268147 34556 269532 35941 270916 38709 270916 41465 272300 45618 272300 85699 280593 85699 280593 44234 Z N M 356616 47002 L 353847 38709 348322 33172 348322 48387 348322 59436 345554 67729 342785 71882 340029 74637 337261 76022 333108 78790 328968 80175 320675 80175 316522 78790 312381 76022 309613 74637 306857 71882 304088 67729 301320 59436 301320 48387 304088 42849 308229 37325 312381 33172 317906 30416 331736 30416 337261 33172 341401 37325 345554 42849 348322 48387 348322 33172 345059 30416 343090 28752 337604 25742 331597 24041 324815 23507 318033 24041 293027 47002 293027 63588 324815 87083 331597 86537 356616 63588 356616 47002 Z N M 1507972 0 L 1499679 0 1499679 85699 1507972 85699 1507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125"/><draw:equation draw:name="f7" draw:formula="?f4 / 87630"/><draw:equation draw:name="f8" draw:formula="?f0 / ?f6"/><draw:equation draw:name="f9" draw:formula="?f1 / ?f6"/><draw:equation draw:name="f10" draw:formula="?f2 / ?f7"/><draw:equation draw:name="f11" draw:formula="?f3 / ?f7"/></draw:enhanced-geometry></draw:custom-shape></draw:g></text:span><text:span text:style-name="T473"><text:s/></text:span><text:span text:style-name="T474"><draw:g draw:name="Group 577" draw:id="id549" draw:style-name="a576" text:anchor-type="as-char"><svg:title/><svg:desc/><draw:frame draw:id="id547" draw:style-name="a574" draw:name="Image 578" svg:x="0in" svg:y="0in" svg:width="0.27208in" svg:height="0.09221in" style:rel-width="scale" style:rel-height="scale"><draw:image xlink:href="media/image91.png" xlink:type="simple" xlink:show="embed" xlink:actuate="onLoad"/><svg:title/><svg:desc/></draw:frame><draw:frame draw:id="id548" draw:style-name="a575" draw:name="Image 579" svg:x="0in" svg:y="0in" svg:width="0.27208in" svg:height="0.09221in" style:rel-width="scale" style:rel-height="scale"><draw:image xlink:href="media/image91.png" xlink:type="simple" xlink:show="embed" xlink:actuate="onLoad"/><svg:title/><svg:desc/></draw:frame></draw:g></text:span></text:p>
          </table:table-cell>
          <table:table-cell table:style-name="TableCell475">
            <text:p text:style-name="P476"/>
            <text:p text:style-name="P477"><text:span text:style-name="T478"><draw:g draw:name="Group 580" draw:id="id552" draw:style-name="a579" text:anchor-type="as-char"><svg:title/><svg:desc/><draw:frame draw:id="id550" draw:style-name="a577" draw:name="Image 581" svg:x="0in" svg:y="0in" svg:width="0.50184in" svg:height="0.09523in" style:rel-width="scale" style:rel-height="scale"><draw:image xlink:href="media/image92.png" xlink:type="simple" xlink:show="embed" xlink:actuate="onLoad"/><svg:title/><svg:desc/></draw:frame><draw:frame draw:id="id551" draw:style-name="a578" draw:name="Image 582" svg:x="0in" svg:y="0in" svg:width="0.50184in" svg:height="0.09523in" style:rel-width="scale" style:rel-height="scale"><draw:image xlink:href="media/image92.png" xlink:type="simple" xlink:show="embed" xlink:actuate="onLoad"/><svg:title/><svg:desc/></draw:frame></draw:g></text:span><text:span text:style-name="T479"><text:s/></text:span><text:span text:style-name="T480"><draw:g draw:name="Group 583" draw:id="id560" draw:style-name="a587" text:anchor-type="as-char"><svg:title/><svg:desc/><draw:custom-shape svg:x="1.16392in" svg:y="0.08011in" svg:width="0.01528in" svg:height="0.01528in" draw:id="id553" draw:style-name="a580" draw:name="Graphic 584"><svg:title/><svg:desc/><draw:enhanced-geometry draw:type="non-primitive" svg:viewBox="0 0 13970 13970" draw:enhanced-path="M 9675 13821 L 5528 13821 0 8293 0 5528 1382 2764 4146 0 6910 0 11057 0 13821 2764 13821 9675 9675 13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frame draw:id="id554" draw:style-name="a581" draw:name="Image 585" svg:x="1.22589in" svg:y="0.00151in" svg:width="0.33859in" svg:height="0.09372in" style:rel-width="scale" style:rel-height="scale"><draw:image xlink:href="media/image93.png" xlink:type="simple" xlink:show="embed" xlink:actuate="onLoad"/><svg:title/><svg:desc/></draw:frame><draw:custom-shape svg:x="1.61285in" svg:y="0in" svg:width="0.07431in" svg:height="0.09375in" draw:id="id555" draw:style-name="a582" draw:name="Graphic 586"><svg:title/><svg:desc/><draw:enhanced-geometry draw:type="non-primitive" svg:viewBox="0 0 67945 85725" draw:enhanced-path="M 48374 2768 L 0 2768 0 85699 46990 85699 46990 77406 8293 77406 8293 45618 46990 45618 46990 37325 8293 37325 8293 11061 48374 11061 48374 2768 Z N M 67729 0 L 59436 0 59436 85699 67729 85699 67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85725"/><draw:equation draw:name="f8" draw:formula="?f0 / ?f6"/><draw:equation draw:name="f9" draw:formula="?f1 / ?f6"/><draw:equation draw:name="f10" draw:formula="?f2 / ?f7"/><draw:equation draw:name="f11" draw:formula="?f3 / ?f7"/></draw:enhanced-geometry></draw:custom-shape><draw:frame draw:id="id556" draw:style-name="a583" draw:name="Image 587" svg:x="0in" svg:y="0in" svg:width="1.1488in" svg:height="0.09523in" style:rel-width="scale" style:rel-height="scale"><draw:image xlink:href="media/image94.png" xlink:type="simple" xlink:show="embed" xlink:actuate="onLoad"/><svg:title/><svg:desc/></draw:frame><draw:custom-shape svg:x="1.16392in" svg:y="0.08011in" svg:width="0.01528in" svg:height="0.01528in" draw:id="id557" draw:style-name="a584" draw:name="Graphic 588"><svg:title/><svg:desc/><draw:enhanced-geometry draw:type="non-primitive" svg:viewBox="0 0 13970 13970" draw:enhanced-path="M 9675 13821 L 5528 13821 0 8293 0 5528 1382 2764 4146 0 6910 0 11057 0 13821 2764 13821 9675 9675 13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frame draw:id="id558" draw:style-name="a585" draw:name="Image 589" svg:x="1.22589in" svg:y="0.00151in" svg:width="0.33859in" svg:height="0.09372in" style:rel-width="scale" style:rel-height="scale"><draw:image xlink:href="media/image93.png" xlink:type="simple" xlink:show="embed" xlink:actuate="onLoad"/><svg:title/><svg:desc/></draw:frame><draw:custom-shape svg:x="1.61285in" svg:y="0in" svg:width="0.07431in" svg:height="0.09375in" draw:id="id559" draw:style-name="a586" draw:name="Graphic 590"><svg:title/><svg:desc/><draw:enhanced-geometry draw:type="non-primitive" svg:viewBox="0 0 67945 85725" draw:enhanced-path="M 48374 2768 L 0 2768 0 85699 46990 85699 46990 77406 8293 77406 8293 45618 46990 45618 46990 37325 8293 37325 8293 11061 48374 11061 48374 2768 Z N M 67729 0 L 59436 0 59436 85699 67729 85699 677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481"><text:s/></text:span><text:span text:style-name="T482"><draw:g draw:name="Group 591" draw:id="id563" draw:style-name="a590" text:anchor-type="as-char"><svg:title/><svg:desc/><draw:frame draw:id="id561" draw:style-name="a588" draw:name="Image 592" svg:x="0in" svg:y="0in" svg:width="0.2736in" svg:height="0.09221in" style:rel-width="scale" style:rel-height="scale"><draw:image xlink:href="media/image95.png" xlink:type="simple" xlink:show="embed" xlink:actuate="onLoad"/><svg:title/><svg:desc/></draw:frame><draw:frame draw:id="id562" draw:style-name="a589" draw:name="Image 593" svg:x="0in" svg:y="0in" svg:width="0.2736in" svg:height="0.09221in" style:rel-width="scale" style:rel-height="scale"><draw:image xlink:href="media/image95.png" xlink:type="simple" xlink:show="embed" xlink:actuate="onLoad"/><svg:title/><svg:desc/></draw:frame></draw:g></text:span></text:p>
          </table:table-cell>
        </table:table-row>
      </table:table>
      <text:p text:style-name="P483"><draw:frame draw:z-index="487621632" draw:style-name="a591" draw:name="Image 594" text:anchor-type="paragraph" svg:x="1.55922in" svg:y="0.18683in" svg:width="5.18182in" svg:height="0.59375in" style:rel-width="scale" style:rel-height="scale"><draw:image xlink:href="media/image96.png" xlink:type="simple" xlink:show="embed" xlink:actuate="onLoad"/><svg:title/><svg:desc/></draw:frame><draw:g draw:z-index="487622144" draw:name="Group 595" draw:id="id572" draw:style-name="a600" text:anchor-type="paragraph"><svg:title/><svg:desc/><draw:frame draw:id="id564" draw:style-name="a592" draw:name="Image 596" svg:x="3.86439in" svg:y="0.98041in" svg:width="0.3915in" svg:height="0.09976in" style:rel-width="scale" style:rel-height="scale"><draw:image xlink:href="media/image97.png" xlink:type="simple" xlink:show="embed" xlink:actuate="onLoad"/><svg:title/><svg:desc/></draw:frame><draw:custom-shape svg:x="5.0419in" svg:y="0.98495in" svg:width="0.09236in" svg:height="0.09583in" draw:id="id565" draw:style-name="a593" draw:name="Graphic 597"><svg:title/><svg:desc/><draw:enhanced-geometry draw:type="non-primitive" svg:viewBox="0 0 84455 87630" draw:enhanced-path="M 63576 46990 L 60820 40081 56667 34556 53911 31800 53911 44234 53911 48374 9677 48374 11061 42849 13817 38696 20739 31788 26263 30403 38696 30403 41465 31788 45618 34556 48374 35941 49758 38696 52527 41465 53911 44234 53911 31800 52527 30403 51231 29108 45262 25222 38785 22885 31788 22110 24790 22885 0 46990 0 63576 31788 87071 35941 87071 44234 84315 46990 82931 51142 81546 53911 78778 56667 76022 59436 71869 60820 67729 53911 64960 52527 69113 48374 73253 37325 78778 24879 78778 19354 77406 15201 73253 11061 67729 8293 62191 8293 55283 63576 55283 63576 48374 63576 46990 Z N M 84315 0 L 76022 0 76022 85699 84315 85699 8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7630"/><draw:equation draw:name="f8" draw:formula="?f0 / ?f6"/><draw:equation draw:name="f9" draw:formula="?f1 / ?f6"/><draw:equation draw:name="f10" draw:formula="?f2 / ?f7"/><draw:equation draw:name="f11" draw:formula="?f3 / ?f7"/></draw:enhanced-geometry></draw:custom-shape><draw:frame draw:id="id566" draw:style-name="a594" draw:name="Image 598" svg:x="6.62756in" svg:y="0.98494in" svg:width="0.15418in" svg:height="0.09523in" style:rel-width="scale" style:rel-height="scale"><draw:image xlink:href="media/image98.png" xlink:type="simple" xlink:show="embed" xlink:actuate="onLoad"/><svg:title/><svg:desc/></draw:frame><draw:frame draw:id="id567" draw:style-name="a595" draw:name="Image 599" svg:x="1.56225in" svg:y="0.98041in" svg:width="5.22101in" svg:height="0.76033in" style:rel-width="scale" style:rel-height="scale"><draw:image xlink:href="media/image99.png" xlink:type="simple" xlink:show="embed" xlink:actuate="onLoad"/><svg:title/><svg:desc/></draw:frame><draw:frame draw:id="id568" draw:style-name="a596" draw:name="Image 600" svg:x="3.86439in" svg:y="0.98041in" svg:width="0.3915in" svg:height="0.09976in" style:rel-width="scale" style:rel-height="scale"><draw:image xlink:href="media/image97.png" xlink:type="simple" xlink:show="embed" xlink:actuate="onLoad"/><svg:title/><svg:desc/></draw:frame><draw:custom-shape svg:x="5.0419in" svg:y="0.98495in" svg:width="0.09236in" svg:height="0.09583in" draw:id="id569" draw:style-name="a597" draw:name="Graphic 601"><svg:title/><svg:desc/><draw:enhanced-geometry draw:type="non-primitive" svg:viewBox="0 0 84455 87630" draw:enhanced-path="M 63576 46990 L 60820 40081 56667 34556 53911 31800 53911 44234 53911 48374 9677 48374 11061 42849 13817 38696 20739 31788 26263 30403 38696 30403 41465 31788 45618 34556 48374 35941 49758 38696 52527 41465 53911 44234 53911 31800 52527 30403 51231 29108 45262 25222 38785 22885 31788 22110 24790 22885 0 46990 0 63576 31788 87071 35941 87071 44234 84315 46990 82931 51142 81546 53911 78778 56667 76022 59436 71869 60820 67729 53911 64960 52527 69113 48374 73253 37325 78778 24879 78778 19354 77406 15201 73253 11061 67729 8293 62191 8293 55283 63576 55283 63576 48374 63576 46990 Z N M 84315 0 L 76022 0 76022 85699 84315 85699 8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7630"/><draw:equation draw:name="f8" draw:formula="?f0 / ?f6"/><draw:equation draw:name="f9" draw:formula="?f1 / ?f6"/><draw:equation draw:name="f10" draw:formula="?f2 / ?f7"/><draw:equation draw:name="f11" draw:formula="?f3 / ?f7"/></draw:enhanced-geometry></draw:custom-shape><draw:frame draw:id="id570" draw:style-name="a598" draw:name="Image 602" svg:x="6.62756in" svg:y="0.98494in" svg:width="0.15418in" svg:height="0.09523in" style:rel-width="scale" style:rel-height="scale"><draw:image xlink:href="media/image98.png" xlink:type="simple" xlink:show="embed" xlink:actuate="onLoad"/><svg:title/><svg:desc/></draw:frame><draw:frame draw:id="id571" draw:style-name="a599" draw:name="Image 603" svg:x="1.56225in" svg:y="0.98041in" svg:width="5.22101in" svg:height="0.76033in" style:rel-width="scale" style:rel-height="scale"><draw:image xlink:href="media/image99.png" xlink:type="simple" xlink:show="embed" xlink:actuate="onLoad"/><svg:title/><svg:desc/></draw:frame></draw:g><draw:g draw:z-index="487622656" draw:name="Group 604" draw:id="id586" draw:style-name="a614" text:anchor-type="paragraph"><svg:title/><svg:desc/><draw:frame draw:id="id573" draw:style-name="a601" draw:name="Image 605" svg:x="1.55922in" svg:y="1.9448in" svg:width="0.43382in" svg:height="0.09523in" style:rel-width="scale" style:rel-height="scale"><draw:image xlink:href="media/image100.png" xlink:type="simple" xlink:show="embed" xlink:actuate="onLoad"/><svg:title/><svg:desc/></draw:frame><draw:frame draw:id="id574" draw:style-name="a602" draw:name="Image 606" svg:x="2.06258in" svg:y="1.94026in" svg:width="3.44187in" svg:height="0.12244in" style:rel-width="scale" style:rel-height="scale"><draw:image xlink:href="media/image101.png" xlink:type="simple" xlink:show="embed" xlink:actuate="onLoad"/><svg:title/><svg:desc/></draw:frame><draw:frame draw:id="id575" draw:style-name="a603" draw:name="Image 607" svg:x="6.63814in" svg:y="1.9448in" svg:width="0.14511in" svg:height="0.09372in" style:rel-width="scale" style:rel-height="scale"><draw:image xlink:href="media/image102.png" xlink:type="simple" xlink:show="embed" xlink:actuate="onLoad"/><svg:title/><svg:desc/></draw:frame><draw:custom-shape svg:x="2.05955in" svg:y="2.0491in" svg:width="4.72847in" svg:height="0.00764in" draw:id="id576" draw:style-name="a604" draw:name="Graphic 608"><svg:title/><svg:desc/><draw:enhanced-geometry draw:type="non-primitive" svg:viewBox="0 0 4323715 6985" draw:enhanced-path="M 4323496 6910 L 0 6910 0 0 4323496 0 4323496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3715"/><draw:equation draw:name="f7" draw:formula="?f4 / 6985"/><draw:equation draw:name="f8" draw:formula="?f0 / ?f6"/><draw:equation draw:name="f9" draw:formula="?f1 / ?f6"/><draw:equation draw:name="f10" draw:formula="?f2 / ?f7"/><draw:equation draw:name="f11" draw:formula="?f3 / ?f7"/></draw:enhanced-geometry></draw:custom-shape><draw:frame draw:id="id577" draw:style-name="a605" draw:name="Image 609" svg:x="1.56678in" svg:y="2.09898in" svg:width="0.55475in" svg:height="0.12244in" style:rel-width="scale" style:rel-height="scale"><draw:image xlink:href="media/image103.png" xlink:type="simple" xlink:show="embed" xlink:actuate="onLoad"/><svg:title/><svg:desc/></draw:frame><draw:custom-shape svg:x="1.5562in" svg:y="2.20781in" svg:width="0.57014in" svg:height="0.00764in" draw:id="id578" draw:style-name="a606" draw:name="Graphic 610"><svg:title/><svg:desc/><draw:enhanced-geometry draw:type="non-primitive" svg:viewBox="0 0 521334 6985" draw:enhanced-path="M 521086 6910 L 0 6910 0 0 521086 0 521086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334"/><draw:equation draw:name="f7" draw:formula="?f4 / 6985"/><draw:equation draw:name="f8" draw:formula="?f0 / ?f6"/><draw:equation draw:name="f9" draw:formula="?f1 / ?f6"/><draw:equation draw:name="f10" draw:formula="?f2 / ?f7"/><draw:equation draw:name="f11" draw:formula="?f3 / ?f7"/></draw:enhanced-geometry></draw:custom-shape><draw:frame draw:id="id579" draw:style-name="a607" draw:name="Image 611" svg:x="5.56643in" svg:y="1.94026in" svg:width="1.00974in" svg:height="0.09825in" style:rel-width="scale" style:rel-height="scale"><draw:image xlink:href="media/image104.png" xlink:type="simple" xlink:show="embed" xlink:actuate="onLoad"/><svg:title/><svg:desc/></draw:frame><draw:frame draw:id="id580" draw:style-name="a608" draw:name="Image 612" svg:x="1.55922in" svg:y="1.9448in" svg:width="0.43382in" svg:height="0.09523in" style:rel-width="scale" style:rel-height="scale"><draw:image xlink:href="media/image100.png" xlink:type="simple" xlink:show="embed" xlink:actuate="onLoad"/><svg:title/><svg:desc/></draw:frame><draw:frame draw:id="id581" draw:style-name="a609" draw:name="Image 613" svg:x="2.06258in" svg:y="1.94026in" svg:width="3.44187in" svg:height="0.12244in" style:rel-width="scale" style:rel-height="scale"><draw:image xlink:href="media/image101.png" xlink:type="simple" xlink:show="embed" xlink:actuate="onLoad"/><svg:title/><svg:desc/></draw:frame><draw:frame draw:id="id582" draw:style-name="a610" draw:name="Image 614" svg:x="6.63814in" svg:y="1.9448in" svg:width="0.14511in" svg:height="0.09372in" style:rel-width="scale" style:rel-height="scale"><draw:image xlink:href="media/image102.png" xlink:type="simple" xlink:show="embed" xlink:actuate="onLoad"/><svg:title/><svg:desc/></draw:frame><draw:custom-shape svg:x="2.05955in" svg:y="2.0491in" svg:width="4.72847in" svg:height="0.00764in" draw:id="id583" draw:style-name="a611" draw:name="Graphic 615"><svg:title/><svg:desc/><draw:enhanced-geometry draw:type="non-primitive" svg:viewBox="0 0 4323715 6985" draw:enhanced-path="M 4323496 6910 L 0 6910 0 0 4323496 0 4323496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3715"/><draw:equation draw:name="f7" draw:formula="?f4 / 6985"/><draw:equation draw:name="f8" draw:formula="?f0 / ?f6"/><draw:equation draw:name="f9" draw:formula="?f1 / ?f6"/><draw:equation draw:name="f10" draw:formula="?f2 / ?f7"/><draw:equation draw:name="f11" draw:formula="?f3 / ?f7"/></draw:enhanced-geometry></draw:custom-shape><draw:frame draw:id="id584" draw:style-name="a612" draw:name="Image 616" svg:x="1.56678in" svg:y="2.09898in" svg:width="0.55475in" svg:height="0.12244in" style:rel-width="scale" style:rel-height="scale"><draw:image xlink:href="media/image103.png" xlink:type="simple" xlink:show="embed" xlink:actuate="onLoad"/><svg:title/><svg:desc/></draw:frame><draw:custom-shape svg:x="1.5562in" svg:y="2.20781in" svg:width="0.57014in" svg:height="0.00764in" draw:id="id585" draw:style-name="a613" draw:name="Graphic 617"><svg:title/><svg:desc/><draw:enhanced-geometry draw:type="non-primitive" svg:viewBox="0 0 521334 6985" draw:enhanced-path="M 521086 6910 L 0 6910 0 0 521086 0 521086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334"/><draw:equation draw:name="f7" draw:formula="?f4 / 6985"/><draw:equation draw:name="f8" draw:formula="?f0 / ?f6"/><draw:equation draw:name="f9" draw:formula="?f1 / ?f6"/><draw:equation draw:name="f10" draw:formula="?f2 / ?f7"/><draw:equation draw:name="f11" draw:formula="?f3 / ?f7"/></draw:enhanced-geometry></draw:custom-shape></draw:g><draw:g draw:z-index="487623168" draw:name="Group 618" draw:id="id593" draw:style-name="a621" text:anchor-type="paragraph"><svg:title/><svg:desc/><draw:frame draw:id="id587" draw:style-name="a615" draw:name="Image 619" svg:x="1.56829in" svg:y="2.41773in" svg:width="0.12244in" svg:height="0.09069in" style:rel-width="scale" style:rel-height="scale"><draw:image xlink:href="media/image105.png" xlink:type="simple" xlink:show="embed" xlink:actuate="onLoad"/><svg:title/><svg:desc/></draw:frame><draw:custom-shape svg:x="1.78596in" svg:y="2.41472in" svg:width="0.09236in" svg:height="0.09583in" draw:id="id588" draw:style-name="a616" draw:name="Graphic 620"><svg:title/><svg:desc/><draw:enhanced-geometry draw:type="non-primitive" svg:viewBox="0 0 84455 87630" draw:enhanced-path="M 63576 46990 L 60807 40081 56667 34556 53898 31902 53898 44221 53898 48374 9664 48374 11049 42849 13817 38696 20726 31788 26250 30403 35928 30403 41465 33172 45605 34556 48374 35928 49758 38696 52514 41465 53898 44221 53898 31902 31788 23495 24790 24053 0 46990 0 63576 31788 87071 35928 87071 44221 84315 46990 82931 51130 81546 52514 80162 59423 73253 60807 69100 53898 64960 52514 69100 45605 76022 40081 78778 37312 78778 34544 80162 24879 80162 19342 77393 11049 69100 8293 62191 8293 55283 63576 55283 63576 48374 63576 46990 Z N M 84302 0 L 76009 0 76009 85686 84302 85686 84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7630"/><draw:equation draw:name="f8" draw:formula="?f0 / ?f6"/><draw:equation draw:name="f9" draw:formula="?f1 / ?f6"/><draw:equation draw:name="f10" draw:formula="?f2 / ?f7"/><draw:equation draw:name="f11" draw:formula="?f3 / ?f7"/></draw:enhanced-geometry></draw:custom-shape><draw:frame draw:id="id589" draw:style-name="a617" draw:name="Image 621" svg:x="1.56073in" svg:y="2.41168in" svg:width="5.22101in" svg:height="0.43987in" style:rel-width="scale" style:rel-height="scale"><draw:image xlink:href="media/image106.png" xlink:type="simple" xlink:show="embed" xlink:actuate="onLoad"/><svg:title/><svg:desc/></draw:frame><draw:frame draw:id="id590" draw:style-name="a618" draw:name="Image 622" svg:x="1.56829in" svg:y="2.41773in" svg:width="0.12244in" svg:height="0.09069in" style:rel-width="scale" style:rel-height="scale"><draw:image xlink:href="media/image105.png" xlink:type="simple" xlink:show="embed" xlink:actuate="onLoad"/><svg:title/><svg:desc/></draw:frame><draw:custom-shape svg:x="1.78596in" svg:y="2.41472in" svg:width="0.09236in" svg:height="0.09583in" draw:id="id591" draw:style-name="a619" draw:name="Graphic 623"><svg:title/><svg:desc/><draw:enhanced-geometry draw:type="non-primitive" svg:viewBox="0 0 84455 87630" draw:enhanced-path="M 63576 46990 L 60807 40081 56667 34556 53898 31902 53898 44221 53898 48374 9664 48374 11049 42849 13817 38696 20726 31788 26250 30403 35928 30403 41465 33172 45605 34556 48374 35928 49758 38696 52514 41465 53898 44221 53898 31902 31788 23495 24790 24053 0 46990 0 63576 31788 87071 35928 87071 44221 84315 46990 82931 51130 81546 52514 80162 59423 73253 60807 69100 53898 64960 52514 69100 45605 76022 40081 78778 37312 78778 34544 80162 24879 80162 19342 77393 11049 69100 8293 62191 8293 55283 63576 55283 63576 48374 63576 46990 Z N M 84302 0 L 76009 0 76009 85686 84302 85686 84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7630"/><draw:equation draw:name="f8" draw:formula="?f0 / ?f6"/><draw:equation draw:name="f9" draw:formula="?f1 / ?f6"/><draw:equation draw:name="f10" draw:formula="?f2 / ?f7"/><draw:equation draw:name="f11" draw:formula="?f3 / ?f7"/></draw:enhanced-geometry></draw:custom-shape><draw:frame draw:id="id592" draw:style-name="a620" draw:name="Image 624" svg:x="1.56073in" svg:y="2.41168in" svg:width="5.22101in" svg:height="0.43987in" style:rel-width="scale" style:rel-height="scale"><draw:image xlink:href="media/image106.png" xlink:type="simple" xlink:show="embed" xlink:actuate="onLoad"/><svg:title/><svg:desc/></draw:frame></draw:g></text:p>
      <text:p text:style-name="P484"/>
      <text:p text:style-name="P485"/>
      <text:p text:style-name="P486"/>
      <text:p text:style-name="P487"><draw:g draw:z-index="15773184" draw:name="Group 707" draw:id="id681" draw:style-name="a710" text:anchor-type="paragraph"><svg:title/><svg:desc/><draw:frame draw:id="id675" draw:style-name="a704" draw:name="Image 708" svg:x="1.60155in" svg:y="0.4994in" svg:width="0.98102in" svg:height="0.43382in" style:rel-width="scale" style:rel-height="scale"><draw:image xlink:href="media/image10.jpeg" xlink:type="simple" xlink:show="embed" xlink:actuate="onLoad"/><svg:title/><svg:desc/></draw:frame><draw:frame draw:id="id676" draw:style-name="a705" draw:name="Image 709" svg:x="3.23103in" svg:y="0.50847in" svg:width="2.05424in" svg:height="0.43382in" style:rel-width="scale" style:rel-height="scale"><draw:image xlink:href="media/image11.jpeg" xlink:type="simple" xlink:show="embed" xlink:actuate="onLoad"/><svg:title/><svg:desc/></draw:frame><draw:frame draw:id="id677" draw:style-name="a706" draw:name="Image 710" svg:x="2.60221in" svg:y="0.49033in" svg:width="0.60917in" svg:height="0.43534in" style:rel-width="scale" style:rel-height="scale"><draw:image xlink:href="media/image12.jpeg" xlink:type="simple" xlink:show="embed" xlink:actuate="onLoad"/><svg:title/><svg:desc/></draw:frame><draw:frame draw:id="id678" draw:style-name="a707" draw:name="Image 711" svg:x="1.60155in" svg:y="0.4994in" svg:width="0.98102in" svg:height="0.43382in" style:rel-width="scale" style:rel-height="scale"><draw:image xlink:href="media/image10.jpeg" xlink:type="simple" xlink:show="embed" xlink:actuate="onLoad"/><svg:title/><svg:desc/></draw:frame><draw:frame draw:id="id679" draw:style-name="a708" draw:name="Image 712" svg:x="3.23103in" svg:y="0.50847in" svg:width="2.05424in" svg:height="0.43382in" style:rel-width="scale" style:rel-height="scale"><draw:image xlink:href="media/image11.jpeg" xlink:type="simple" xlink:show="embed" xlink:actuate="onLoad"/><svg:title/><svg:desc/></draw:frame><draw:frame draw:id="id680" draw:style-name="a709" draw:name="Image 713" svg:x="2.60221in" svg:y="0.49033in" svg:width="0.60917in" svg:height="0.43534in" style:rel-width="scale" style:rel-height="scale"><draw:image xlink:href="media/image12.jpeg" xlink:type="simple" xlink:show="embed" xlink:actuate="onLoad"/><svg:title/><svg:desc/></draw:frame></draw:g><draw:frame draw:z-index="15773696" draw:style-name="a711" draw:name="Image 714" text:anchor-type="paragraph" svg:x="1.58643in" svg:y="0.99369in" svg:width="2.29116in" svg:height="0.43062in" style:rel-width="scale" style:rel-height="scale"><draw:image xlink:href="media/image9.png" xlink:type="simple" xlink:show="embed" xlink:actuate="onLoad"/><svg:title/><svg:desc/></draw:frame><draw:frame draw:z-index="15774208" draw:style-name="a712" draw:name="Image 715" text:anchor-type="paragraph" svg:x="5.35178in" svg:y="0.36in" svg:width="0.53562in" svg:height="0.75562in" style:rel-width="scale" style:rel-height="scale"><draw:image xlink:href="media/image54.png" xlink:type="simple" xlink:show="embed" xlink:actuate="onLoad"/><svg:title/><svg:desc/></draw:frame><draw:g draw:z-index="15774720" draw:name="Group 716" draw:id="id696" draw:style-name="a727" text:anchor-type="paragraph"><svg:title/><svg:desc/><draw:frame draw:id="id682" draw:style-name="a713" draw:name="Image 717" svg:x="3.12673in" svg:y="6.54422in" svg:width="0.17685in" svg:height="0.09372in" style:rel-width="scale" style:rel-height="scale"><draw:image xlink:href="media/image107.png" xlink:type="simple" xlink:show="embed" xlink:actuate="onLoad"/><svg:title/><svg:desc/></draw:frame><draw:custom-shape svg:x="3.40183in" svg:y="6.54422in" svg:width="0.57639in" svg:height="0.09375in" draw:id="id683" draw:style-name="a714" draw:name="Graphic 718"><svg:title/><svg:desc/><draw:enhanced-geometry draw:type="non-primitive" svg:viewBox="0 0 527050 85725" draw:enhanced-path="M 63588 0 L 56667 0 56667 34556 56667 47002 56667 59436 53911 67729 48374 73266 44234 76022 41465 77406 37325 78790 27647 78790 24879 77406 20739 76022 16586 73266 13830 70497 11061 66357 8293 58064 8293 49771 11061 41478 13830 38709 16586 34556 20739 33185 24879 30416 40081 30416 45618 31800 49758 37325 53911 41478 56667 47002 56667 34556 52527 30416 49758 27647 45618 24892 37325 22123 23495 22123 16586 24892 4152 37325 0 45618 0 53911 23495 85699 41465 85699 45618 82943 49758 81559 52527 78790 56667 74650 56667 84315 63588 84315 63588 74650 63588 34556 63588 0 Z N M 140982 47002 L 139598 40093 135458 34556 132689 31800 132689 48387 87083 48387 89839 42849 91224 38709 95377 35941 99517 31800 103670 30416 117487 30416 120256 31800 124396 33185 125780 35941 129933 40093 132689 48387 132689 31800 131305 30416 130009 29121 124053 25234 117576 22898 110578 22123 102806 22872 78790 47002 78790 62204 110578 85699 118872 85699 136842 71882 139598 67729 132689 64973 129933 69113 128549 71882 125780 73266 124396 74650 116103 78790 103670 78790 98132 77406 93992 71882 89839 67729 87083 62204 87083 55295 140982 55295 140982 48387 140982 47002 Z N M 185216 30416 L 179692 24892 174155 22123 164477 22123 160337 23507 153428 30416 152044 33185 152044 41478 153428 45618 154813 48387 160337 53911 174155 60820 178308 64973 178308 71882 176923 73266 175539 76022 170014 78790 163106 78790 158953 76022 154813 71882 149275 77406 154813 82943 160337 85699 172770 85699 176923 84315 181063 81559 183832 77406 185216 73266 185216 62204 182448 59436 181063 56680 176923 52527 163106 45618 161721 44234 160337 41478 158953 40093 158953 35941 160337 33185 163106 30416 165862 29032 172770 29032 176923 31800 181063 35941 185216 30416 Z N M 261239 23507 L 252945 23507 252945 34556 252945 47002 252945 63588 250177 67729 248793 70497 244652 73266 241884 76022 233591 78790 225298 78790 217004 76022 214236 73266 210096 70497 208711 66357 205943 62204 204571 58064 204571 49771 205943 45618 208711 41465 210096 38709 212864 34556 217004 33172 221157 30416 236359 30416 241884 31800 246037 37325 251561 41465 252945 47002 252945 34556 250177 30416 241884 24879 233591 22123 219773 22123 212864 24879 200418 37325 197650 45618 197650 63588 200418 70497 205943 77406 212864 82943 219773 85699 237744 85699 241884 82943 246037 81559 250177 78790 252945 74650 252945 84315 261239 84315 261239 74650 261239 34556 261239 23507 Z N M 306844 24879 L 301320 22123 295795 22123 293027 23507 291642 24879 288874 26263 286118 29032 283349 33172 283349 23507 275056 23507 275056 84315 283349 84315 283349 47002 287502 34556 290258 33172 293027 30416 302704 30416 306844 24879 Z N M 341401 24879 L 335876 22123 331724 22123 323430 26263 320675 29032 317906 33172 317906 23507 310997 23507 310997 84315 317906 84315 317906 53911 319290 47002 319290 42849 320675 38709 323430 34556 327583 30416 337261 30416 341401 24879 Z N M 409130 45618 L 406361 38709 400837 31800 400837 48387 400837 59436 381482 78790 373189 78790 364896 76022 362140 73266 357987 70497 356603 66357 353847 63588 353847 48387 355231 41478 360756 37325 364896 31800 370433 30416 382866 30416 388404 31800 398068 41478 400837 48387 400837 31800 398957 30416 395617 27952 390131 24892 384124 22860 377342 22123 370370 22872 364032 25057 358482 28536 348310 38709 345554 45618 345554 63588 348310 70497 353847 77406 360756 82943 367665 85699 385635 85699 393928 82943 398068 78790 399453 77406 403885 72186 406882 66700 408597 60693 409130 53911 409130 45618 Z N M 429869 0 L 421576 0 421576 85699 429869 85699 429869 0 Z N M 450596 0 L 442302 0 442302 85699 450596 85699 450596 0 Z N M 526618 45618 L 523849 38709 519709 33540 519709 48387 519709 59436 518325 63588 515556 66357 514172 70497 511416 73266 507263 76022 498970 78790 490677 78790 475475 66357 472706 63588 471335 59436 471335 48387 474091 41478 483768 31800 489292 30416 501738 30416 507263 31800 511416 37325 516940 41478 519709 48387 519709 33540 518325 31800 516648 30416 513676 27952 508127 24892 501802 22860 494830 22123 488632 22872 463042 45618 463042 53911 486537 85699 504507 85699 512800 82943 516940 78790 518325 77406 523849 70497 526618 63588 526618 45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0"/><draw:equation draw:name="f7" draw:formula="?f4 / 85725"/><draw:equation draw:name="f8" draw:formula="?f0 / ?f6"/><draw:equation draw:name="f9" draw:formula="?f1 / ?f6"/><draw:equation draw:name="f10" draw:formula="?f2 / ?f7"/><draw:equation draw:name="f11" draw:formula="?f3 / ?f7"/></draw:enhanced-geometry></draw:custom-shape><draw:frame draw:id="id684" draw:style-name="a715" draw:name="Image 719" svg:x="4.32693in" svg:y="6.54422in" svg:width="0.14662in" svg:height="0.09372in" style:rel-width="scale" style:rel-height="scale"><draw:image xlink:href="media/image108.png" xlink:type="simple" xlink:show="embed" xlink:actuate="onLoad"/><svg:title/><svg:desc/></draw:frame><draw:custom-shape svg:x="5.25805in" svg:y="6.54423in" svg:width="0.09236in" svg:height="0.09375in" draw:id="id685" draw:style-name="a716" draw:name="Graphic 720"><svg:title/><svg:desc/><draw:enhanced-geometry draw:type="non-primitive" svg:viewBox="0 0 84455 85725" draw:enhanced-path="M 62204 46990 L 60820 40081 55295 34544 53911 32943 53911 48374 8293 48374 24879 30403 38709 30403 44234 33172 51142 40081 53911 48374 53911 32943 30416 22110 23431 22860 0 46990 0 62191 31800 85686 40093 85686 44234 84302 49758 81546 52527 78778 56680 76009 58051 71869 60820 67716 53911 64960 51142 69100 49758 71869 47002 73253 45618 74637 37325 78778 24879 78778 19354 77393 15214 71869 9677 67716 8293 62191 8293 55283 62204 55283 62204 48374 62204 46990 Z N M 84315 0 L 76022 0 76022 85686 84315 85686 8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5725"/><draw:equation draw:name="f8" draw:formula="?f0 / ?f6"/><draw:equation draw:name="f9" draw:formula="?f1 / ?f6"/><draw:equation draw:name="f10" draw:formula="?f2 / ?f7"/><draw:equation draw:name="f11" draw:formula="?f3 / ?f7"/></draw:enhanced-geometry></draw:custom-shape><draw:frame draw:id="id686" draw:style-name="a717" draw:name="Image 721" svg:x="1.56225in" svg:y="6.53969in" svg:width="3.83942in" svg:height="0.59859in" style:rel-width="scale" style:rel-height="scale"><draw:image xlink:href="media/image109.png" xlink:type="simple" xlink:show="embed" xlink:actuate="onLoad"/><svg:title/><svg:desc/></draw:frame><draw:frame draw:id="id687" draw:style-name="a718" draw:name="Image 722" svg:x="5.44248in" svg:y="6.53969in" svg:width="1.11706in" svg:height="0.43836in" style:rel-width="scale" style:rel-height="scale"><draw:image xlink:href="media/image110.png" xlink:type="simple" xlink:show="embed" xlink:actuate="onLoad"/><svg:title/><svg:desc/></draw:frame><draw:custom-shape svg:x="5.41678in" svg:y="6.86165in" svg:width="0.00972in" svg:height="0.09375in" draw:id="id688" draw:style-name="a719" draw:name="Graphic 723"><svg:title/><svg:desc/><draw:enhanced-geometry draw:type="non-primitive" svg:viewBox="0 0 8890 85725" draw:enhanced-path="M 8292 85696 L 0 85696 0 0 8292 0 8292 85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689" draw:style-name="a720" draw:name="Image 724" svg:x="3.12673in" svg:y="6.54422in" svg:width="0.17685in" svg:height="0.09372in" style:rel-width="scale" style:rel-height="scale"><draw:image xlink:href="media/image107.png" xlink:type="simple" xlink:show="embed" xlink:actuate="onLoad"/><svg:title/><svg:desc/></draw:frame><draw:custom-shape svg:x="3.40183in" svg:y="6.54422in" svg:width="0.57639in" svg:height="0.09375in" draw:id="id690" draw:style-name="a721" draw:name="Graphic 725"><svg:title/><svg:desc/><draw:enhanced-geometry draw:type="non-primitive" svg:viewBox="0 0 527050 85725" draw:enhanced-path="M 63588 0 L 56667 0 56667 34556 56667 47002 56667 59436 53911 67729 48374 73266 44234 76022 41465 77406 37325 78790 27647 78790 24879 77406 20739 76022 16586 73266 13830 70497 11061 66357 8293 58064 8293 49771 11061 41478 13830 38709 16586 34556 20739 33185 24879 30416 40081 30416 45618 31800 49758 37325 53911 41478 56667 47002 56667 34556 52527 30416 49758 27647 45618 24892 37325 22123 23495 22123 16586 24892 4152 37325 0 45618 0 53911 23495 85699 41465 85699 45618 82943 49758 81559 52527 78790 56667 74650 56667 84315 63588 84315 63588 74650 63588 34556 63588 0 Z N M 140982 47002 L 139598 40093 135458 34556 132689 31800 132689 48387 87083 48387 89839 42849 91224 38709 95377 35941 99517 31800 103670 30416 117487 30416 120256 31800 124396 33185 125780 35941 129933 40093 132689 48387 132689 31800 131305 30416 130009 29121 124053 25234 117576 22898 110578 22123 102806 22872 78790 47002 78790 62204 110578 85699 118872 85699 136842 71882 139598 67729 132689 64973 129933 69113 128549 71882 125780 73266 124396 74650 116103 78790 103670 78790 98132 77406 93992 71882 89839 67729 87083 62204 87083 55295 140982 55295 140982 48387 140982 47002 Z N M 185216 30416 L 179692 24892 174155 22123 164477 22123 160337 23507 153428 30416 152044 33185 152044 41478 153428 45618 154813 48387 160337 53911 174155 60820 178308 64973 178308 71882 176923 73266 175539 76022 170014 78790 163106 78790 158953 76022 154813 71882 149275 77406 154813 82943 160337 85699 172770 85699 176923 84315 181063 81559 183832 77406 185216 73266 185216 62204 182448 59436 181063 56680 176923 52527 163106 45618 161721 44234 160337 41478 158953 40093 158953 35941 160337 33185 163106 30416 165862 29032 172770 29032 176923 31800 181063 35941 185216 30416 Z N M 261239 23507 L 252945 23507 252945 34556 252945 47002 252945 63588 250177 67729 248793 70497 244652 73266 241884 76022 233591 78790 225298 78790 217004 76022 214236 73266 210096 70497 208711 66357 205943 62204 204571 58064 204571 49771 205943 45618 208711 41465 210096 38709 212864 34556 217004 33172 221157 30416 236359 30416 241884 31800 246037 37325 251561 41465 252945 47002 252945 34556 250177 30416 241884 24879 233591 22123 219773 22123 212864 24879 200418 37325 197650 45618 197650 63588 200418 70497 205943 77406 212864 82943 219773 85699 237744 85699 241884 82943 246037 81559 250177 78790 252945 74650 252945 84315 261239 84315 261239 74650 261239 34556 261239 23507 Z N M 306844 24879 L 301320 22123 295795 22123 293027 23507 291642 24879 288874 26263 286118 29032 283349 33172 283349 23507 275056 23507 275056 84315 283349 84315 283349 47002 287502 34556 290258 33172 293027 30416 302704 30416 306844 24879 Z N M 341401 24879 L 335876 22123 331724 22123 323430 26263 320675 29032 317906 33172 317906 23507 310997 23507 310997 84315 317906 84315 317906 53911 319290 47002 319290 42849 320675 38709 323430 34556 327583 30416 337261 30416 341401 24879 Z N M 409130 45618 L 406361 38709 400837 31800 400837 48387 400837 59436 381482 78790 373189 78790 364896 76022 362140 73266 357987 70497 356603 66357 353847 63588 353847 48387 355231 41478 360756 37325 364896 31800 370433 30416 382866 30416 388404 31800 398068 41478 400837 48387 400837 31800 398957 30416 395617 27952 390131 24892 384124 22860 377342 22123 370370 22872 364032 25057 358482 28536 348310 38709 345554 45618 345554 63588 348310 70497 353847 77406 360756 82943 367665 85699 385635 85699 393928 82943 398068 78790 399453 77406 403885 72186 406882 66700 408597 60693 409130 53911 409130 45618 Z N M 429869 0 L 421576 0 421576 85699 429869 85699 429869 0 Z N M 450596 0 L 442302 0 442302 85699 450596 85699 450596 0 Z N M 526618 45618 L 523849 38709 519709 33540 519709 48387 519709 59436 518325 63588 515556 66357 514172 70497 511416 73266 507263 76022 498970 78790 490677 78790 475475 66357 472706 63588 471335 59436 471335 48387 474091 41478 483768 31800 489292 30416 501738 30416 507263 31800 511416 37325 516940 41478 519709 48387 519709 33540 518325 31800 516648 30416 513676 27952 508127 24892 501802 22860 494830 22123 488632 22872 463042 45618 463042 53911 486537 85699 504507 85699 512800 82943 516940 78790 518325 77406 523849 70497 526618 63588 526618 45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0"/><draw:equation draw:name="f7" draw:formula="?f4 / 85725"/><draw:equation draw:name="f8" draw:formula="?f0 / ?f6"/><draw:equation draw:name="f9" draw:formula="?f1 / ?f6"/><draw:equation draw:name="f10" draw:formula="?f2 / ?f7"/><draw:equation draw:name="f11" draw:formula="?f3 / ?f7"/></draw:enhanced-geometry></draw:custom-shape><draw:frame draw:id="id691" draw:style-name="a722" draw:name="Image 726" svg:x="4.32693in" svg:y="6.54422in" svg:width="0.14662in" svg:height="0.09372in" style:rel-width="scale" style:rel-height="scale"><draw:image xlink:href="media/image108.png" xlink:type="simple" xlink:show="embed" xlink:actuate="onLoad"/><svg:title/><svg:desc/></draw:frame><draw:custom-shape svg:x="5.25805in" svg:y="6.54423in" svg:width="0.09236in" svg:height="0.09375in" draw:id="id692" draw:style-name="a723" draw:name="Graphic 727"><svg:title/><svg:desc/><draw:enhanced-geometry draw:type="non-primitive" svg:viewBox="0 0 84455 85725" draw:enhanced-path="M 62204 46990 L 60820 40081 55295 34544 53911 32943 53911 48374 8293 48374 24879 30403 38709 30403 44234 33172 51142 40081 53911 48374 53911 32943 30416 22110 23431 22860 0 46990 0 62191 31800 85686 40093 85686 44234 84302 49758 81546 52527 78778 56680 76009 58051 71869 60820 67716 53911 64960 51142 69100 49758 71869 47002 73253 45618 74637 37325 78778 24879 78778 19354 77393 15214 71869 9677 67716 8293 62191 8293 55283 62204 55283 62204 48374 62204 46990 Z N M 84315 0 L 76022 0 76022 85686 84315 85686 8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5725"/><draw:equation draw:name="f8" draw:formula="?f0 / ?f6"/><draw:equation draw:name="f9" draw:formula="?f1 / ?f6"/><draw:equation draw:name="f10" draw:formula="?f2 / ?f7"/><draw:equation draw:name="f11" draw:formula="?f3 / ?f7"/></draw:enhanced-geometry></draw:custom-shape><draw:frame draw:id="id693" draw:style-name="a724" draw:name="Image 728" svg:x="1.56225in" svg:y="6.53969in" svg:width="3.83942in" svg:height="0.59859in" style:rel-width="scale" style:rel-height="scale"><draw:image xlink:href="media/image109.png" xlink:type="simple" xlink:show="embed" xlink:actuate="onLoad"/><svg:title/><svg:desc/></draw:frame><draw:frame draw:id="id694" draw:style-name="a725" draw:name="Image 729" svg:x="5.44248in" svg:y="6.53969in" svg:width="1.11706in" svg:height="0.43836in" style:rel-width="scale" style:rel-height="scale"><draw:image xlink:href="media/image110.png" xlink:type="simple" xlink:show="embed" xlink:actuate="onLoad"/><svg:title/><svg:desc/></draw:frame><draw:custom-shape svg:x="5.41678in" svg:y="6.86165in" svg:width="0.00972in" svg:height="0.09375in" draw:id="id695" draw:style-name="a726" draw:name="Graphic 730"><svg:title/><svg:desc/><draw:enhanced-geometry draw:type="non-primitive" svg:viewBox="0 0 8890 85725" draw:enhanced-path="M 8292 85696 L 0 85696 0 0 8292 0 8292 85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g><draw:g draw:z-index="15775232" draw:name="Group 731" draw:id="id699" draw:style-name="a730" text:anchor-type="paragraph"><svg:title/><svg:desc/><draw:frame draw:id="id697" draw:style-name="a728" draw:name="Image 732" svg:x="6.63965in" svg:y="6.54422in" svg:width="0.1436in" svg:height="0.09372in" style:rel-width="scale" style:rel-height="scale"><draw:image xlink:href="media/image111.png" xlink:type="simple" xlink:show="embed" xlink:actuate="onLoad"/><svg:title/><svg:desc/></draw:frame><draw:frame draw:id="id698" draw:style-name="a729" draw:name="Image 733" svg:x="6.63965in" svg:y="6.54422in" svg:width="0.1436in" svg:height="0.09372in" style:rel-width="scale" style:rel-height="scale"><draw:image xlink:href="media/image111.png" xlink:type="simple" xlink:show="embed" xlink:actuate="onLoad"/><svg:title/><svg:desc/></draw:frame></draw:g><draw:g draw:z-index="15775744" draw:name="Group 734" draw:id="id702" draw:style-name="a733" text:anchor-type="paragraph"><svg:title/><svg:desc/><draw:frame draw:id="id700" draw:style-name="a731" draw:name="Image 735" svg:x="6.63965in" svg:y="6.70143in" svg:width="0.1436in" svg:height="0.09523in" style:rel-width="scale" style:rel-height="scale"><draw:image xlink:href="media/image112.png" xlink:type="simple" xlink:show="embed" xlink:actuate="onLoad"/><svg:title/><svg:desc/></draw:frame><draw:frame draw:id="id701" draw:style-name="a732" draw:name="Image 736" svg:x="6.63965in" svg:y="6.70143in" svg:width="0.1436in" svg:height="0.09523in" style:rel-width="scale" style:rel-height="scale"><draw:image xlink:href="media/image112.png" xlink:type="simple" xlink:show="embed" xlink:actuate="onLoad"/><svg:title/><svg:desc/></draw:frame></draw:g><draw:g draw:z-index="15776256" draw:name="Group 737" draw:id="id705" draw:style-name="a736" text:anchor-type="paragraph"><svg:title/><svg:desc/><draw:frame draw:id="id703" draw:style-name="a734" draw:name="Image 738" svg:x="6.64116in" svg:y="6.86165in" svg:width="0.14058in" svg:height="0.09372in" style:rel-width="scale" style:rel-height="scale"><draw:image xlink:href="media/image113.png" xlink:type="simple" xlink:show="embed" xlink:actuate="onLoad"/><svg:title/><svg:desc/></draw:frame><draw:frame draw:id="id704" draw:style-name="a735" draw:name="Image 739" svg:x="6.64116in" svg:y="6.86165in" svg:width="0.14058in" svg:height="0.09372in" style:rel-width="scale" style:rel-height="scale"><draw:image xlink:href="media/image113.png" xlink:type="simple" xlink:show="embed" xlink:actuate="onLoad"/><svg:title/><svg:desc/></draw:frame></draw:g></text:p>
      <text:p text:style-name="P572"/>
      <text:p text:style-name="P573"/>
      <text:p text:style-name="P574"/>
      <text:p text:style-name="P575"/>
      <text:p text:style-name="P576"/>
      <text:p text:style-name="P577"/>
      <text:p text:style-name="P578"/>
      <text:p text:style-name="P579"><text:span text:style-name="T580"><draw:g draw:name="Group 740" draw:id="id710" draw:style-name="a741" text:anchor-type="as-char"><svg:title/><svg:desc/><draw:frame draw:id="id706" draw:style-name="a737" draw:name="Image 741" svg:x="1.75797in" svg:y="0.00151in" svg:width="0.40359in" svg:height="0.1043in" style:rel-width="scale" style:rel-height="scale"><draw:image xlink:href="media/image114.png" xlink:type="simple" xlink:show="embed" xlink:actuate="onLoad"/><svg:title/><svg:desc/></draw:frame><draw:frame draw:id="id707" draw:style-name="a738" draw:name="Image 742" svg:x="0in" svg:y="0in" svg:width="1.7096in" svg:height="0.1179in" style:rel-width="scale" style:rel-height="scale"><draw:image xlink:href="media/image115.png" xlink:type="simple" xlink:show="embed" xlink:actuate="onLoad"/><svg:title/><svg:desc/></draw:frame><draw:custom-shape svg:x="1.70053in" svg:y="0in" svg:width="0.00972in" svg:height="0.09375in" draw:id="id708" draw:style-name="a739" draw:name="Graphic 743"><svg:title/><svg:desc/><draw:enhanced-geometry draw:type="non-primitive" svg:viewBox="0 0 8890 85725" draw:enhanced-path="M 8293 85695 L 0 85695 0 0 8293 0 8293 85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709" draw:style-name="a740" draw:name="Image 744" svg:x="1.75797in" svg:y="0.00151in" svg:width="0.40359in" svg:height="0.1043in" style:rel-width="scale" style:rel-height="scale"><draw:image xlink:href="media/image114.png" xlink:type="simple" xlink:show="embed" xlink:actuate="onLoad"/><svg:title/><svg:desc/></draw:frame></draw:g></text:span><text:span text:style-name="T581"><text:s/></text:span><text:span text:style-name="T582"><draw:g draw:name="Group 745" draw:id="id714" draw:style-name="a745" text:anchor-type="as-char"><svg:title/><svg:desc/><draw:custom-shape svg:x="0in" svg:y="0.00454in" svg:width="0.15486in" svg:height="0.09375in" draw:id="id711" draw:style-name="a742" draw:name="Graphic 746"><svg:title/><svg:desc/><draw:enhanced-geometry draw:type="non-primitive" svg:viewBox="0 0 141605 85725" draw:enhanced-path="M 63576 0 L 56667 0 56667 47002 56667 58051 55283 62204 52514 66344 51130 70497 48374 73266 44221 74637 40081 77406 35928 78790 27635 78790 23495 77406 19342 74637 16586 73266 13817 70497 8293 62204 8293 45618 13817 37325 19342 31800 27635 29032 38696 29032 44221 31800 49758 35941 53898 41465 56667 47002 56667 0 55283 0 55283 34556 52514 30416 51130 29032 48374 26263 44221 24879 41465 22123 22110 22123 0 53911 0 62204 2755 70497 9664 76022 15201 82931 22110 85699 35928 85699 44221 82931 50444 78790 52514 77406 55283 73266 55283 84315 63576 84315 63576 73266 63576 34556 63576 0 Z N M 140982 45618 L 138214 38709 134061 33172 132689 31648 132689 47002 87071 47002 88455 41465 91224 37325 98132 30416 103657 29032 113334 29032 116103 30416 120243 31800 125768 34556 127152 37325 129921 40093 131305 42849 132689 47002 132689 31648 109181 22123 102209 22682 95885 24536 90335 27952 85686 33172 80162 38709 77393 45618 77393 62204 81546 69113 92595 82931 99517 85699 114719 85699 118859 84315 121627 82931 125768 81559 128536 80175 129921 78790 136829 71882 138214 67729 132689 63588 129921 67729 121627 76022 117475 77406 114719 77406 111950 78790 102273 78790 96748 76022 88455 67729 85686 60820 85686 53911 140982 53911 140982 47002 140982 45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draw:equation draw:name="f7" draw:formula="?f4 / 85725"/><draw:equation draw:name="f8" draw:formula="?f0 / ?f6"/><draw:equation draw:name="f9" draw:formula="?f1 / ?f6"/><draw:equation draw:name="f10" draw:formula="?f2 / ?f7"/><draw:equation draw:name="f11" draw:formula="?f3 / ?f7"/></draw:enhanced-geometry></draw:custom-shape><draw:frame draw:id="id712" draw:style-name="a743" draw:name="Image 747" svg:x="0.1693in" svg:y="0in" svg:width="1.5796in" svg:height="0.09825in" style:rel-width="scale" style:rel-height="scale"><draw:image xlink:href="media/image116.png" xlink:type="simple" xlink:show="embed" xlink:actuate="onLoad"/><svg:title/><svg:desc/></draw:frame><draw:custom-shape svg:x="0in" svg:y="0.00454in" svg:width="0.15486in" svg:height="0.09375in" draw:id="id713" draw:style-name="a744" draw:name="Graphic 748"><svg:title/><svg:desc/><draw:enhanced-geometry draw:type="non-primitive" svg:viewBox="0 0 141605 85725" draw:enhanced-path="M 63576 0 L 56667 0 56667 47002 56667 58051 55283 62204 52514 66344 51130 70497 48374 73266 44221 74637 40081 77406 35928 78790 27635 78790 23495 77406 19342 74637 16586 73266 13817 70497 8293 62204 8293 45618 13817 37325 19342 31800 27635 29032 38696 29032 44221 31800 49758 35941 53898 41465 56667 47002 56667 0 55283 0 55283 34556 52514 30416 51130 29032 48374 26263 44221 24879 41465 22123 22110 22123 0 53911 0 62204 2755 70497 9664 76022 15201 82931 22110 85699 35928 85699 44221 82931 50444 78790 52514 77406 55283 73266 55283 84315 63576 84315 63576 73266 63576 34556 63576 0 Z N M 140982 45618 L 138214 38709 134061 33172 132689 31648 132689 47002 87071 47002 88455 41465 91224 37325 98132 30416 103657 29032 113334 29032 116103 30416 120243 31800 125768 34556 127152 37325 129921 40093 131305 42849 132689 47002 132689 31648 109181 22123 102209 22682 95885 24536 90335 27952 85686 33172 80162 38709 77393 45618 77393 62204 81546 69113 92595 82931 99517 85699 114719 85699 118859 84315 121627 82931 125768 81559 128536 80175 129921 78790 136829 71882 138214 67729 132689 63588 129921 67729 121627 76022 117475 77406 114719 77406 111950 78790 102273 78790 96748 76022 88455 67729 85686 60820 85686 53911 140982 53911 140982 47002 140982 45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draw:equation draw:name="f7" draw:formula="?f4 / 85725"/><draw:equation draw:name="f8" draw:formula="?f0 / ?f6"/><draw:equation draw:name="f9" draw:formula="?f1 / ?f6"/><draw:equation draw:name="f10" draw:formula="?f2 / ?f7"/><draw:equation draw:name="f11" draw:formula="?f3 / ?f7"/></draw:enhanced-geometry></draw:custom-shape></draw:g></text:span></text:p>
      <text:p text:style-name="P583"><draw:g draw:z-index="487625216" draw:name="Group 749" draw:id="id721" draw:style-name="a752" text:anchor-type="paragraph"><svg:title/><svg:desc/><draw:custom-shape svg:x="1.81618in" svg:y="0.20265in" svg:width="0.07917in" svg:height="0.09236in" draw:id="id715" draw:style-name="a746" draw:name="Graphic 750"><svg:title/><svg:desc/><draw:enhanced-geometry draw:type="non-primitive" svg:viewBox="0 0 72390 84455" draw:enhanced-path="M 22123 0 L 5537 0 0 8293 13830 8293 13830 82931 22123 82931 22123 0 Z N M 71882 73266 L 69113 70497 64960 70497 62204 70497 58051 74637 58051 78790 63588 84315 67729 84315 71882 80175 71882 73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455"/><draw:equation draw:name="f8" draw:formula="?f0 / ?f6"/><draw:equation draw:name="f9" draw:formula="?f1 / ?f6"/><draw:equation draw:name="f10" draw:formula="?f2 / ?f7"/><draw:equation draw:name="f11" draw:formula="?f3 / ?f7"/></draw:enhanced-geometry></draw:custom-shape><draw:frame draw:id="id716" draw:style-name="a747" draw:name="Image 751" svg:x="1.80259in" svg:y="0.35985in" svg:width="0.09221in" svg:height="0.09372in" style:rel-width="scale" style:rel-height="scale"><draw:image xlink:href="media/image117.png" xlink:type="simple" xlink:show="embed" xlink:actuate="onLoad"/><svg:title/><svg:desc/></draw:frame><draw:frame draw:id="id717" draw:style-name="a748" draw:name="Image 752" svg:x="1.56225in" svg:y="0.19962in" svg:width="4.79021in" svg:height="0.41417in" style:rel-width="scale" style:rel-height="scale"><draw:image xlink:href="media/image118.png" xlink:type="simple" xlink:show="embed" xlink:actuate="onLoad"/><svg:title/><svg:desc/></draw:frame><draw:custom-shape svg:x="1.81618in" svg:y="0.20265in" svg:width="0.07917in" svg:height="0.09236in" draw:id="id718" draw:style-name="a749" draw:name="Graphic 753"><svg:title/><svg:desc/><draw:enhanced-geometry draw:type="non-primitive" svg:viewBox="0 0 72390 84455" draw:enhanced-path="M 22123 0 L 5537 0 0 8293 13830 8293 13830 82931 22123 82931 22123 0 Z N M 71882 73266 L 69113 70497 64960 70497 62204 70497 58051 74637 58051 78790 63588 84315 67729 84315 71882 80175 71882 73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84455"/><draw:equation draw:name="f8" draw:formula="?f0 / ?f6"/><draw:equation draw:name="f9" draw:formula="?f1 / ?f6"/><draw:equation draw:name="f10" draw:formula="?f2 / ?f7"/><draw:equation draw:name="f11" draw:formula="?f3 / ?f7"/></draw:enhanced-geometry></draw:custom-shape><draw:frame draw:id="id719" draw:style-name="a750" draw:name="Image 754" svg:x="1.80259in" svg:y="0.35985in" svg:width="0.09221in" svg:height="0.09372in" style:rel-width="scale" style:rel-height="scale"><draw:image xlink:href="media/image117.png" xlink:type="simple" xlink:show="embed" xlink:actuate="onLoad"/><svg:title/><svg:desc/></draw:frame><draw:frame draw:id="id720" draw:style-name="a751" draw:name="Image 755" svg:x="1.56225in" svg:y="0.19962in" svg:width="4.79021in" svg:height="0.41417in" style:rel-width="scale" style:rel-height="scale"><draw:image xlink:href="media/image118.png" xlink:type="simple" xlink:show="embed" xlink:actuate="onLoad"/><svg:title/><svg:desc/></draw:frame></draw:g><draw:g draw:z-index="487625728" draw:name="Group 756" draw:id="id738" draw:style-name="a769" text:anchor-type="paragraph"><svg:title/><svg:desc/><draw:custom-shape svg:x="2.21373in" svg:y="0.83601in" svg:width="0.09722in" svg:height="0.09583in" draw:id="id722" draw:style-name="a753" draw:name="Graphic 757"><svg:title/><svg:desc/><draw:enhanced-geometry draw:type="non-primitive" svg:viewBox="0 0 88900 87630" draw:enhanced-path="M 63576 24879 L 56667 24879 56667 35928 56667 48374 56667 59436 53898 67729 51142 70485 48374 74637 44221 76022 41465 78778 37312 80162 27635 80162 24879 78778 20726 76022 16586 74637 13817 70485 11049 67729 8293 59436 8293 49758 9664 46990 11049 42849 27635 30403 38696 30403 45605 33172 53898 41465 56667 48374 56667 35928 52514 31788 51600 30403 49758 27635 45605 26263 41465 23495 37312 22110 23495 22110 15201 26263 9664 31788 4140 38696 0 45605 0 53898 23495 87071 35928 87071 41465 85699 45605 84315 49758 81546 51142 80162 56667 74637 56667 85699 63576 85699 63576 74637 63576 35928 63576 24879 Z N M 88455 0 L 80162 0 80162 85699 88455 85699 88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87630"/><draw:equation draw:name="f8" draw:formula="?f0 / ?f6"/><draw:equation draw:name="f9" draw:formula="?f1 / ?f6"/><draw:equation draw:name="f10" draw:formula="?f2 / ?f7"/><draw:equation draw:name="f11" draw:formula="?f3 / ?f7"/></draw:enhanced-geometry></draw:custom-shape><draw:frame draw:id="id723" draw:style-name="a754" draw:name="Image 758" svg:x="2.3392in" svg:y="0.83146in" svg:width="2.24168in" svg:height="0.28267in" style:rel-width="scale" style:rel-height="scale"><draw:image xlink:href="media/image119.png" xlink:type="simple" xlink:show="embed" xlink:actuate="onLoad"/><svg:title/><svg:desc/></draw:frame><draw:frame draw:id="id724" draw:style-name="a755" draw:name="Image 759" svg:x="6.27838in" svg:y="0.83449in" svg:width="0.26302in" svg:height="0.09674in" style:rel-width="scale" style:rel-height="scale"><draw:image xlink:href="media/image120.png" xlink:type="simple" xlink:show="embed" xlink:actuate="onLoad"/><svg:title/><svg:desc/></draw:frame><draw:frame draw:id="id725" draw:style-name="a756" draw:name="Image 760" svg:x="6.62907in" svg:y="0.83751in" svg:width="0.15267in" svg:height="0.09372in" style:rel-width="scale" style:rel-height="scale"><draw:image xlink:href="media/image121.png" xlink:type="simple" xlink:show="embed" xlink:actuate="onLoad"/><svg:title/><svg:desc/></draw:frame><draw:frame draw:id="id726" draw:style-name="a757" draw:name="Image 761" svg:x="1.56225in" svg:y="0.83751in" svg:width="0.70137in" svg:height="0.43382in" style:rel-width="scale" style:rel-height="scale"><draw:image xlink:href="media/image122.png" xlink:type="simple" xlink:show="embed" xlink:actuate="onLoad"/><svg:title/><svg:desc/></draw:frame><draw:frame draw:id="id727" draw:style-name="a758" draw:name="Image 762" svg:x="4.57483in" svg:y="0.83146in" svg:width="1.71413in" svg:height="0.26755in" style:rel-width="scale" style:rel-height="scale"><draw:image xlink:href="media/image123.png" xlink:type="simple" xlink:show="embed" xlink:actuate="onLoad"/><svg:title/><svg:desc/></draw:frame><draw:frame draw:id="id728" draw:style-name="a759" draw:name="Image 763" svg:x="6.36303in" svg:y="1.02041in" svg:width="0.22825in" svg:height="0.09221in" style:rel-width="scale" style:rel-height="scale"><draw:image xlink:href="media/image124.png" xlink:type="simple" xlink:show="embed" xlink:actuate="onLoad"/><svg:title/><svg:desc/></draw:frame><draw:frame draw:id="id729" draw:style-name="a760" draw:name="Image 764" svg:x="6.66384in" svg:y="1.02041in" svg:width="0.11941in" svg:height="0.06953in" style:rel-width="scale" style:rel-height="scale"><draw:image xlink:href="media/image125.png" xlink:type="simple" xlink:show="embed" xlink:actuate="onLoad"/><svg:title/><svg:desc/></draw:frame><draw:custom-shape svg:x="2.21373in" svg:y="0.83601in" svg:width="0.09722in" svg:height="0.09583in" draw:id="id730" draw:style-name="a761" draw:name="Graphic 765"><svg:title/><svg:desc/><draw:enhanced-geometry draw:type="non-primitive" svg:viewBox="0 0 88900 87630" draw:enhanced-path="M 63576 24879 L 56667 24879 56667 35928 56667 48374 56667 59436 53898 67729 51142 70485 48374 74637 44221 76022 41465 78778 37312 80162 27635 80162 24879 78778 20726 76022 16586 74637 13817 70485 11049 67729 8293 59436 8293 49758 9664 46990 11049 42849 27635 30403 38696 30403 45605 33172 53898 41465 56667 48374 56667 35928 52514 31788 51600 30403 49758 27635 45605 26263 41465 23495 37312 22110 23495 22110 15201 26263 9664 31788 4140 38696 0 45605 0 53898 23495 87071 35928 87071 41465 85699 45605 84315 49758 81546 51142 80162 56667 74637 56667 85699 63576 85699 63576 74637 63576 35928 63576 24879 Z N M 88455 0 L 80162 0 80162 85699 88455 85699 88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87630"/><draw:equation draw:name="f8" draw:formula="?f0 / ?f6"/><draw:equation draw:name="f9" draw:formula="?f1 / ?f6"/><draw:equation draw:name="f10" draw:formula="?f2 / ?f7"/><draw:equation draw:name="f11" draw:formula="?f3 / ?f7"/></draw:enhanced-geometry></draw:custom-shape><draw:frame draw:id="id731" draw:style-name="a762" draw:name="Image 766" svg:x="2.3392in" svg:y="0.83146in" svg:width="2.24168in" svg:height="0.28267in" style:rel-width="scale" style:rel-height="scale"><draw:image xlink:href="media/image119.png" xlink:type="simple" xlink:show="embed" xlink:actuate="onLoad"/><svg:title/><svg:desc/></draw:frame><draw:frame draw:id="id732" draw:style-name="a763" draw:name="Image 767" svg:x="6.27838in" svg:y="0.83449in" svg:width="0.26302in" svg:height="0.09674in" style:rel-width="scale" style:rel-height="scale"><draw:image xlink:href="media/image120.png" xlink:type="simple" xlink:show="embed" xlink:actuate="onLoad"/><svg:title/><svg:desc/></draw:frame><draw:frame draw:id="id733" draw:style-name="a764" draw:name="Image 768" svg:x="6.62907in" svg:y="0.83751in" svg:width="0.15267in" svg:height="0.09372in" style:rel-width="scale" style:rel-height="scale"><draw:image xlink:href="media/image121.png" xlink:type="simple" xlink:show="embed" xlink:actuate="onLoad"/><svg:title/><svg:desc/></draw:frame><draw:frame draw:id="id734" draw:style-name="a765" draw:name="Image 769" svg:x="1.56225in" svg:y="0.83751in" svg:width="0.70137in" svg:height="0.43382in" style:rel-width="scale" style:rel-height="scale"><draw:image xlink:href="media/image122.png" xlink:type="simple" xlink:show="embed" xlink:actuate="onLoad"/><svg:title/><svg:desc/></draw:frame><draw:frame draw:id="id735" draw:style-name="a766" draw:name="Image 770" svg:x="4.57483in" svg:y="0.83146in" svg:width="1.71413in" svg:height="0.26755in" style:rel-width="scale" style:rel-height="scale"><draw:image xlink:href="media/image123.png" xlink:type="simple" xlink:show="embed" xlink:actuate="onLoad"/><svg:title/><svg:desc/></draw:frame><draw:frame draw:id="id736" draw:style-name="a767" draw:name="Image 771" svg:x="6.36303in" svg:y="1.02041in" svg:width="0.22825in" svg:height="0.09221in" style:rel-width="scale" style:rel-height="scale"><draw:image xlink:href="media/image124.png" xlink:type="simple" xlink:show="embed" xlink:actuate="onLoad"/><svg:title/><svg:desc/></draw:frame><draw:frame draw:id="id737" draw:style-name="a768" draw:name="Image 772" svg:x="6.66384in" svg:y="1.02041in" svg:width="0.11941in" svg:height="0.06953in" style:rel-width="scale" style:rel-height="scale"><draw:image xlink:href="media/image125.png" xlink:type="simple" xlink:show="embed" xlink:actuate="onLoad"/><svg:title/><svg:desc/></draw:frame></draw:g><draw:frame draw:z-index="487626240" draw:style-name="a770" draw:name="Image 773" text:anchor-type="paragraph" svg:x="1.56225in" svg:y="1.46784in" svg:width="5.12538in" svg:height="1.36979in" style:rel-width="scale" style:rel-height="scale"><draw:image xlink:href="media/image126.png" xlink:type="simple" xlink:show="embed" xlink:actuate="onLoad"/><svg:title/><svg:desc/></draw:frame><draw:frame draw:z-index="487626752" draw:style-name="a771" draw:name="Image 774" text:anchor-type="paragraph" svg:x="1.56376in" svg:y="3.05651in" svg:width="5.23518in" svg:height="0.44271in" style:rel-width="scale" style:rel-height="scale"><draw:image xlink:href="media/image127.png" xlink:type="simple" xlink:show="embed" xlink:actuate="onLoad"/><svg:title/><svg:desc/></draw:frame><draw:g draw:z-index="487627264" draw:name="Group 775" draw:id="id745" draw:style-name="a778" text:anchor-type="paragraph"><svg:title/><svg:desc/><draw:custom-shape svg:x="1.81618in" svg:y="3.69441in" svg:width="4.50764in" svg:height="0.09236in" draw:id="id739" draw:style-name="a772" draw:name="Graphic 776"><svg:title/><svg:desc/><draw:enhanced-geometry draw:type="non-primitive" svg:viewBox="0 0 4121785 84455" draw:enhanced-path="M 22123 0 L 5537 0 0 8293 13830 8293 13830 82931 22123 82931 22123 0 Z N M 71882 73253 L 69113 70485 64960 70485 62204 70485 58051 74637 58051 78778 63588 84315 67729 84315 71882 80162 71882 73253 Z N M 4121696 73253 L 4118940 70485 4114787 70485 4112018 70485 4107878 74637 4107878 78778 4113403 84315 4117556 84315 4121696 80162 4121696 73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785"/><draw:equation draw:name="f7" draw:formula="?f4 / 84455"/><draw:equation draw:name="f8" draw:formula="?f0 / ?f6"/><draw:equation draw:name="f9" draw:formula="?f1 / ?f6"/><draw:equation draw:name="f10" draw:formula="?f2 / ?f7"/><draw:equation draw:name="f11" draw:formula="?f3 / ?f7"/></draw:enhanced-geometry></draw:custom-shape><draw:frame draw:id="id740" draw:style-name="a773" draw:name="Image 777" svg:x="1.80259in" svg:y="3.8501in" svg:width="0.09221in" svg:height="0.09372in" style:rel-width="scale" style:rel-height="scale"><draw:image xlink:href="media/image128.png" xlink:type="simple" xlink:show="embed" xlink:actuate="onLoad"/><svg:title/><svg:desc/></draw:frame><draw:frame draw:id="id741" draw:style-name="a774" draw:name="Image 778" svg:x="1.56073in" svg:y="3.68987in" svg:width="4.97613in" svg:height="0.73161in" style:rel-width="scale" style:rel-height="scale"><draw:image xlink:href="media/image129.png" xlink:type="simple" xlink:show="embed" xlink:actuate="onLoad"/><svg:title/><svg:desc/></draw:frame><draw:custom-shape svg:x="1.81618in" svg:y="3.69441in" svg:width="4.50764in" svg:height="0.09236in" draw:id="id742" draw:style-name="a775" draw:name="Graphic 779"><svg:title/><svg:desc/><draw:enhanced-geometry draw:type="non-primitive" svg:viewBox="0 0 4121785 84455" draw:enhanced-path="M 22123 0 L 5537 0 0 8293 13830 8293 13830 82931 22123 82931 22123 0 Z N M 71882 73253 L 69113 70485 64960 70485 62204 70485 58051 74637 58051 78778 63588 84315 67729 84315 71882 80162 71882 73253 Z N M 4121696 73253 L 4118940 70485 4114787 70485 4112018 70485 4107878 74637 4107878 78778 4113403 84315 4117556 84315 4121696 80162 4121696 73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785"/><draw:equation draw:name="f7" draw:formula="?f4 / 84455"/><draw:equation draw:name="f8" draw:formula="?f0 / ?f6"/><draw:equation draw:name="f9" draw:formula="?f1 / ?f6"/><draw:equation draw:name="f10" draw:formula="?f2 / ?f7"/><draw:equation draw:name="f11" draw:formula="?f3 / ?f7"/></draw:enhanced-geometry></draw:custom-shape><draw:frame draw:id="id743" draw:style-name="a776" draw:name="Image 780" svg:x="1.80259in" svg:y="3.8501in" svg:width="0.09221in" svg:height="0.09372in" style:rel-width="scale" style:rel-height="scale"><draw:image xlink:href="media/image128.png" xlink:type="simple" xlink:show="embed" xlink:actuate="onLoad"/><svg:title/><svg:desc/></draw:frame><draw:frame draw:id="id744" draw:style-name="a777" draw:name="Image 781" svg:x="1.56073in" svg:y="3.68987in" svg:width="4.97613in" svg:height="0.73161in" style:rel-width="scale" style:rel-height="scale"><draw:image xlink:href="media/image129.png" xlink:type="simple" xlink:show="embed" xlink:actuate="onLoad"/><svg:title/><svg:desc/></draw:frame></draw:g></text:p>
      <text:p text:style-name="P584"/>
      <text:p text:style-name="P585"/>
      <text:p text:style-name="P586"/>
      <text:p text:style-name="P587"/>
      <text:p text:style-name="P588"/>
      <text:p text:style-name="P589"/>
      <text:p text:style-name="P590"/>
      <text:p text:style-name="P591"/>
      <text:p text:style-name="P592"/>
      <text:p text:style-name="P593"><draw:g draw:z-index="487627776" draw:name="Group 782" draw:id="id751" draw:style-name="a784" text:anchor-type="paragraph"><svg:title/><svg:desc/><draw:custom-shape svg:x="1.55922in" svg:y="0.19609in" svg:width="0.51736in" svg:height="0.1243in" draw:id="id746" draw:style-name="a779" draw:name="Graphic 783"><svg:title/><svg:desc/><draw:enhanced-geometry draw:type="non-primitive" svg:viewBox="0 0 473075 113664" draw:enhanced-path="M 51130 82931 L 48374 77406 45605 74637 42837 70485 41465 69113 37312 66344 31788 62191 19342 49758 19342 44234 20726 42849 22110 42849 23495 41465 30403 41465 34544 44234 38696 49758 49758 40081 45605 34556 41465 31788 38696 29019 30403 26263 19342 26263 15201 29019 9664 33172 5524 37312 4140 41465 4140 51142 5524 55283 8293 59436 9664 63576 16586 69113 24879 76022 30403 80162 34544 84315 35928 87071 35928 93992 33172 95364 31788 98132 22110 98132 16586 95364 12433 87071 0 95364 2755 100901 6908 106426 15201 111950 20726 113334 34544 113334 40081 110578 44221 106426 49758 102285 51130 96748 51130 82931 Z N M 111950 29019 L 66344 29019 66344 110578 111950 110578 111950 95364 81546 95364 81546 74637 111950 74637 111950 59436 81546 59436 81546 44221 111950 44221 111950 29019 Z N M 114719 0 L 96748 0 82931 22110 93980 22110 114719 0 Z N M 175526 46990 L 174612 44221 174155 42849 171386 40081 170002 35928 165862 33172 163093 31788 160324 29946 160324 49758 160324 56667 158940 58051 157568 58051 154800 60820 142354 60820 142354 44221 154800 44221 156184 45605 158940 46990 160324 49758 160324 29946 158940 29019 125768 29019 125768 110578 142354 110578 142354 76022 156184 76022 158940 74637 163093 73253 171386 67729 174155 63576 174840 60820 175526 58051 175526 46990 Z N M 226669 29019 L 182448 29019 182448 44221 196265 44221 196265 110578 212852 110578 212852 44221 226669 44221 226669 29019 Z N M 252933 29019 L 236347 29019 236347 111950 252933 111950 252933 29019 Z N M 362127 110578 L 348310 29019 333108 29019 313753 85699 294398 29019 279196 29019 265379 110578 280581 110578 288874 59436 306844 110578 320662 110578 337248 59436 346925 110578 362127 110578 Z N M 446443 110578 L 440258 93992 434594 78778 424281 51142 418795 36423 418795 78778 396684 78778 407746 51142 418795 78778 418795 36423 416039 29019 399453 29019 367652 110578 384238 110578 391160 93992 424332 93992 431241 110578 446443 110578 Z N M 472706 99517 L 468553 95364 464413 95364 461645 95364 458876 98132 456120 99517 456120 107810 461645 113334 467169 113334 468553 111950 471322 110578 472706 107810 472706 995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075"/><draw:equation draw:name="f7" draw:formula="?f4 / 113664"/><draw:equation draw:name="f8" draw:formula="?f0 / ?f6"/><draw:equation draw:name="f9" draw:formula="?f1 / ?f6"/><draw:equation draw:name="f10" draw:formula="?f2 / ?f7"/><draw:equation draw:name="f11" draw:formula="?f3 / ?f7"/></draw:enhanced-geometry></draw:custom-shape><draw:frame draw:id="id747" draw:style-name="a780" draw:name="Image 784" svg:x="2.09583in" svg:y="0.22026in" svg:width="2.8448in" svg:height="0.12395in" style:rel-width="scale" style:rel-height="scale"><draw:image xlink:href="media/image130.png" xlink:type="simple" xlink:show="embed" xlink:actuate="onLoad"/><svg:title/><svg:desc/></draw:frame><draw:custom-shape svg:x="1.55922in" svg:y="0.19609in" svg:width="3.42222in" svg:height="0.14097in" draw:id="id748" draw:style-name="a781" draw:name="Graphic 785"><svg:title/><svg:desc/><draw:enhanced-geometry draw:type="non-primitive" svg:viewBox="0 0 3129280 128905" draw:enhanced-path="M 51130 82931 L 48374 77406 45605 74637 42837 70485 41465 69113 37312 66344 31788 62191 19342 49758 19342 44234 20726 42849 22110 42849 23495 41465 30403 41465 34544 44234 38696 49758 49758 40081 45605 34556 41465 31788 38696 29019 30403 26263 19342 26263 15201 29019 9664 33172 5524 37312 4140 41465 4140 51142 5524 55283 8293 59436 9664 63576 16586 69113 24879 76022 30403 80162 34544 84315 35928 87071 35928 93992 33172 95364 31788 98132 22110 98132 16586 95364 12433 87071 0 95364 2755 100901 6908 106426 15201 111950 20726 113334 34544 113334 40081 110578 44221 106426 49758 102285 51130 96748 51130 82931 Z N M 111950 29019 L 66344 29019 66344 110578 111950 110578 111950 95364 81546 95364 81546 74637 111950 74637 111950 59436 81546 59436 81546 44221 111950 44221 111950 29019 Z N M 114719 0 L 96748 0 82931 22110 93980 22110 114719 0 Z N M 175526 46990 L 174612 44221 174155 42849 171386 40081 170002 35928 165862 33172 163093 31788 160324 29946 160324 49758 160324 56667 158940 58051 157568 58051 154800 60820 142354 60820 142354 44221 154800 44221 156184 45605 158940 46990 160324 49758 160324 29946 158940 29019 125768 29019 125768 110578 142354 110578 142354 76022 156184 76022 158940 74637 163093 73253 171386 67729 174155 63576 174840 60820 175526 58051 175526 46990 Z N M 226669 29019 L 182448 29019 182448 44221 196265 44221 196265 110578 212852 110578 212852 44221 226669 44221 226669 29019 Z N M 252933 29019 L 236347 29019 236347 111950 252933 111950 252933 29019 Z N M 362127 110578 L 348310 29019 333108 29019 313753 85699 294398 29019 279196 29019 265379 110578 280581 110578 288874 59436 306844 110578 320662 110578 337248 59436 346925 110578 362127 110578 Z N M 446443 110578 L 440258 93992 434594 78778 424281 51142 418795 36423 418795 78778 396684 78778 407746 51142 418795 78778 418795 36423 416039 29019 399453 29019 367652 110578 384238 110578 391160 93992 424332 93992 431241 110578 446443 110578 Z N M 472706 99517 L 468553 95364 464413 95364 461645 95364 458876 98132 456120 99517 456120 107810 461645 113334 467169 113334 468553 111950 471322 110578 472706 107810 472706 99517 Z N M 3120987 102285 L 3118218 99517 3114078 99517 3111309 99517 3107156 103657 3107156 107810 3112693 113334 3116834 113334 3120987 109194 3120987 102285 Z N M 3129280 121627 L 566686 121627 566686 128536 3129280 128536 3129280 1216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280"/><draw:equation draw:name="f7" draw:formula="?f4 / 128905"/><draw:equation draw:name="f8" draw:formula="?f0 / ?f6"/><draw:equation draw:name="f9" draw:formula="?f1 / ?f6"/><draw:equation draw:name="f10" draw:formula="?f2 / ?f7"/><draw:equation draw:name="f11" draw:formula="?f3 / ?f7"/></draw:enhanced-geometry></draw:custom-shape><draw:frame draw:id="id749" draw:style-name="a782" draw:name="Image 786" svg:x="2.09583in" svg:y="0.22026in" svg:width="2.8448in" svg:height="0.12395in" style:rel-width="scale" style:rel-height="scale"><draw:image xlink:href="media/image130.png" xlink:type="simple" xlink:show="embed" xlink:actuate="onLoad"/><svg:title/><svg:desc/></draw:frame><draw:custom-shape svg:x="2.17896in" svg:y="0.30492in" svg:width="2.80278in" svg:height="0.03194in" draw:id="id750" draw:style-name="a783" draw:name="Graphic 787"><svg:title/><svg:desc/><draw:enhanced-geometry draw:type="non-primitive" svg:viewBox="0 0 2562860 29209" draw:enhanced-path="M 2554300 2768 L 2551531 0 2547391 0 2544622 0 2540470 4140 2540470 8293 2546007 13817 2550147 13817 2554300 9677 2554300 2768 Z N M 2562593 22110 L 0 22110 0 29019 2562593 29019 2562593 22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860"/><draw:equation draw:name="f7" draw:formula="?f4 / 29209"/><draw:equation draw:name="f8" draw:formula="?f0 / ?f6"/><draw:equation draw:name="f9" draw:formula="?f1 / ?f6"/><draw:equation draw:name="f10" draw:formula="?f2 / ?f7"/><draw:equation draw:name="f11" draw:formula="?f3 / ?f7"/></draw:enhanced-geometry></draw:custom-shape></draw:g><draw:g draw:z-index="487628288" draw:name="Group 788" draw:id="id760" draw:style-name="a793" text:anchor-type="paragraph"><svg:title/><svg:desc/><draw:frame draw:id="id752" draw:style-name="a785" draw:name="Image 789" svg:x="1.56829in" svg:y="0.53921in" svg:width="0.12244in" svg:height="0.09221in" style:rel-width="scale" style:rel-height="scale"><draw:image xlink:href="media/image131.png" xlink:type="simple" xlink:show="embed" xlink:actuate="onLoad"/><svg:title/><svg:desc/></draw:frame><draw:frame draw:id="id753" draw:style-name="a786" draw:name="Image 790" svg:x="4.05182in" svg:y="0.53769in" svg:width="0.38848in" svg:height="0.09372in" style:rel-width="scale" style:rel-height="scale"><draw:image xlink:href="media/image132.png" xlink:type="simple" xlink:show="embed" xlink:actuate="onLoad"/><svg:title/><svg:desc/></draw:frame><draw:custom-shape svg:x="4.77737in" svg:y="0.53166in" svg:width="0.64861in" svg:height="0.10903in" draw:id="id754" draw:style-name="a787" draw:name="Graphic 791"><svg:title/><svg:desc/><draw:enhanced-geometry draw:type="non-primitive" svg:viewBox="0 0 593090 99695" draw:enhanced-path="M 30403 5524 L 26263 4140 15201 4140 8293 11061 8293 29032 0 29032 0 35941 8293 35941 8293 89839 16586 89839 16586 35941 29032 35941 29032 29032 16586 29032 16586 13817 17970 12433 19354 12433 19354 11061 27647 11061 30403 12433 30403 11061 30403 5524 Z N M 99517 51142 L 96748 42849 92608 38709 92608 52527 92608 63576 91224 67729 88455 71869 87083 76022 84315 78790 80162 80162 77406 82931 73253 84315 63576 84315 60820 82931 56667 80162 52527 78790 49758 76022 48374 71869 45618 67729 44234 63576 44234 52527 46990 46990 51142 41465 56667 37325 62204 34556 74637 34556 80162 37325 85699 41465 89839 46990 92608 52527 92608 38709 91224 37325 89014 34556 85699 30403 77406 27647 69113 27647 37325 51142 37325 67729 69113 91224 77406 91224 85699 88455 89014 84315 96748 74637 99517 67729 99517 51142 Z N M 142367 29019 L 139598 27647 129933 27647 127165 29019 118872 37312 118872 29019 111963 29019 111963 89839 118872 89839 118872 58051 120256 51142 120256 48374 121640 42849 124396 40081 125780 37312 131305 34556 136842 34556 138226 35941 142367 29019 Z N M 240499 48374 L 230822 30403 228066 27647 215620 27647 207327 30403 203187 33172 197650 41465 194894 35941 189357 30403 183832 27647 170014 27647 165862 30403 163106 31788 160337 35941 157568 38696 157568 29019 149275 29019 149275 89839 157568 89839 157568 51142 160337 42849 165862 37312 170014 35941 172770 34556 179692 34556 185216 37312 187985 40081 190741 45605 190741 89839 199034 89839 199034 51142 201803 42849 204571 40081 207327 38696 210096 35941 214236 34556 221157 34556 226682 37312 229450 40081 232206 45605 232206 89839 240499 89839 240499 48374 Z N M 319290 29019 L 312381 29019 312381 40081 312381 52527 312381 63576 309613 71869 306844 76022 304088 78790 299935 80162 297167 82931 293027 84315 283349 84315 280581 82931 276440 80162 272288 78790 269532 76022 266763 71869 263994 63576 263994 55283 283349 34556 294411 34556 301320 37312 305460 41465 309613 46990 312381 52527 312381 40081 308229 35941 307314 34556 305460 31788 301320 30403 297167 27647 279209 27647 255701 59436 255701 67729 259854 76022 265379 81546 270916 88455 279209 91224 291642 91224 297167 89839 301320 88455 305460 85699 306844 84315 312381 78790 312381 89839 319290 89839 319290 78790 319290 40081 319290 29019 Z N M 396684 41465 L 393928 38696 392544 35941 389775 33172 384251 30403 375958 27647 362140 27647 334492 53898 334492 67729 337261 76022 344170 81546 348805 85979 354355 88976 360692 90690 367665 91224 374573 91224 380098 89839 384251 87083 389775 85699 393928 81546 396684 77406 389775 73253 384251 80162 377342 84315 363512 84315 359371 82931 355219 80162 351078 78790 348310 76022 345554 71869 342785 63576 342785 52527 345554 46990 349694 41465 355219 37312 360756 34556 377342 34556 384251 38696 389775 45605 396684 41465 Z N M 418807 29019 L 410514 29019 410514 89839 418807 89839 418807 29019 Z N M 421563 8293 L 418807 5524 418807 4140 411899 4140 407746 8293 407746 12433 410514 15201 411899 15201 413270 16586 416039 16586 418807 15201 421563 12433 421563 8293 Z N M 478243 0 L 465797 0 454736 17970 461657 17970 478243 0 Z N M 493445 51142 L 490677 42849 486537 38709 486537 52527 486537 63576 485152 67729 482384 71869 480999 76022 478243 78790 474091 80162 471322 82931 467182 84315 457504 84315 454736 82931 450596 80162 446443 78790 443687 76022 442302 71869 439534 67729 438150 63576 438150 52527 440918 46990 445071 41465 450596 37325 456120 34556 468566 34556 474091 37325 479628 41465 483768 46990 486537 52527 486537 38709 485152 37325 482942 34556 479628 30403 471322 27647 463029 27647 431241 51142 431241 67729 463029 91224 471322 91224 479628 88455 482942 84315 490677 74637 493445 67729 493445 51142 Z N M 561174 44234 L 558406 40081 557022 35941 551497 30403 547344 27647 530758 27647 526618 30403 522465 31788 519709 35941 515556 40081 515556 29019 508647 29019 508647 89839 515556 89839 515556 59436 516940 53898 516940 51142 518325 45605 521093 41465 525233 38696 528002 35941 532142 34556 541820 34556 550113 38696 552881 46990 552881 48374 554266 53898 554266 89839 561174 89839 561174 44234 Z N M 592963 77406 L 586054 74637 576376 96748 581901 99517 592963 7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draw:equation draw:name="f7" draw:formula="?f4 / 99695"/><draw:equation draw:name="f8" draw:formula="?f0 / ?f6"/><draw:equation draw:name="f9" draw:formula="?f1 / ?f6"/><draw:equation draw:name="f10" draw:formula="?f2 / ?f7"/><draw:equation draw:name="f11" draw:formula="?f3 / ?f7"/></draw:enhanced-geometry></draw:custom-shape><draw:frame draw:id="id755" draw:style-name="a788" draw:name="Image 792" svg:x="1.56678in" svg:y="0.53165in" svg:width="3.50234in" svg:height="0.28115in" style:rel-width="scale" style:rel-height="scale"><draw:image xlink:href="media/image133.png" xlink:type="simple" xlink:show="embed" xlink:actuate="onLoad"/><svg:title/><svg:desc/></draw:frame><draw:frame draw:id="id756" draw:style-name="a789" draw:name="Image 793" svg:x="1.56829in" svg:y="0.53921in" svg:width="0.12244in" svg:height="0.09221in" style:rel-width="scale" style:rel-height="scale"><draw:image xlink:href="media/image131.png" xlink:type="simple" xlink:show="embed" xlink:actuate="onLoad"/><svg:title/><svg:desc/></draw:frame><draw:frame draw:id="id757" draw:style-name="a790" draw:name="Image 794" svg:x="4.05182in" svg:y="0.53769in" svg:width="0.38848in" svg:height="0.09372in" style:rel-width="scale" style:rel-height="scale"><draw:image xlink:href="media/image132.png" xlink:type="simple" xlink:show="embed" xlink:actuate="onLoad"/><svg:title/><svg:desc/></draw:frame><draw:custom-shape svg:x="4.77737in" svg:y="0.53166in" svg:width="0.64861in" svg:height="0.10903in" draw:id="id758" draw:style-name="a791" draw:name="Graphic 795"><svg:title/><svg:desc/><draw:enhanced-geometry draw:type="non-primitive" svg:viewBox="0 0 593090 99695" draw:enhanced-path="M 30403 5524 L 26263 4140 15201 4140 8293 11061 8293 29032 0 29032 0 35941 8293 35941 8293 89839 16586 89839 16586 35941 29032 35941 29032 29032 16586 29032 16586 13817 17970 12433 19354 12433 19354 11061 27647 11061 30403 12433 30403 11061 30403 5524 Z N M 99517 51142 L 96748 42849 92608 38709 92608 52527 92608 63576 91224 67729 88455 71869 87083 76022 84315 78790 80162 80162 77406 82931 73253 84315 63576 84315 60820 82931 56667 80162 52527 78790 49758 76022 48374 71869 45618 67729 44234 63576 44234 52527 46990 46990 51142 41465 56667 37325 62204 34556 74637 34556 80162 37325 85699 41465 89839 46990 92608 52527 92608 38709 91224 37325 89014 34556 85699 30403 77406 27647 69113 27647 37325 51142 37325 67729 69113 91224 77406 91224 85699 88455 89014 84315 96748 74637 99517 67729 99517 51142 Z N M 142367 29019 L 139598 27647 129933 27647 127165 29019 118872 37312 118872 29019 111963 29019 111963 89839 118872 89839 118872 58051 120256 51142 120256 48374 121640 42849 124396 40081 125780 37312 131305 34556 136842 34556 138226 35941 142367 29019 Z N M 240499 48374 L 230822 30403 228066 27647 215620 27647 207327 30403 203187 33172 197650 41465 194894 35941 189357 30403 183832 27647 170014 27647 165862 30403 163106 31788 160337 35941 157568 38696 157568 29019 149275 29019 149275 89839 157568 89839 157568 51142 160337 42849 165862 37312 170014 35941 172770 34556 179692 34556 185216 37312 187985 40081 190741 45605 190741 89839 199034 89839 199034 51142 201803 42849 204571 40081 207327 38696 210096 35941 214236 34556 221157 34556 226682 37312 229450 40081 232206 45605 232206 89839 240499 89839 240499 48374 Z N M 319290 29019 L 312381 29019 312381 40081 312381 52527 312381 63576 309613 71869 306844 76022 304088 78790 299935 80162 297167 82931 293027 84315 283349 84315 280581 82931 276440 80162 272288 78790 269532 76022 266763 71869 263994 63576 263994 55283 283349 34556 294411 34556 301320 37312 305460 41465 309613 46990 312381 52527 312381 40081 308229 35941 307314 34556 305460 31788 301320 30403 297167 27647 279209 27647 255701 59436 255701 67729 259854 76022 265379 81546 270916 88455 279209 91224 291642 91224 297167 89839 301320 88455 305460 85699 306844 84315 312381 78790 312381 89839 319290 89839 319290 78790 319290 40081 319290 29019 Z N M 396684 41465 L 393928 38696 392544 35941 389775 33172 384251 30403 375958 27647 362140 27647 334492 53898 334492 67729 337261 76022 344170 81546 348805 85979 354355 88976 360692 90690 367665 91224 374573 91224 380098 89839 384251 87083 389775 85699 393928 81546 396684 77406 389775 73253 384251 80162 377342 84315 363512 84315 359371 82931 355219 80162 351078 78790 348310 76022 345554 71869 342785 63576 342785 52527 345554 46990 349694 41465 355219 37312 360756 34556 377342 34556 384251 38696 389775 45605 396684 41465 Z N M 418807 29019 L 410514 29019 410514 89839 418807 89839 418807 29019 Z N M 421563 8293 L 418807 5524 418807 4140 411899 4140 407746 8293 407746 12433 410514 15201 411899 15201 413270 16586 416039 16586 418807 15201 421563 12433 421563 8293 Z N M 478243 0 L 465797 0 454736 17970 461657 17970 478243 0 Z N M 493445 51142 L 490677 42849 486537 38709 486537 52527 486537 63576 485152 67729 482384 71869 480999 76022 478243 78790 474091 80162 471322 82931 467182 84315 457504 84315 454736 82931 450596 80162 446443 78790 443687 76022 442302 71869 439534 67729 438150 63576 438150 52527 440918 46990 445071 41465 450596 37325 456120 34556 468566 34556 474091 37325 479628 41465 483768 46990 486537 52527 486537 38709 485152 37325 482942 34556 479628 30403 471322 27647 463029 27647 431241 51142 431241 67729 463029 91224 471322 91224 479628 88455 482942 84315 490677 74637 493445 67729 493445 51142 Z N M 561174 44234 L 558406 40081 557022 35941 551497 30403 547344 27647 530758 27647 526618 30403 522465 31788 519709 35941 515556 40081 515556 29019 508647 29019 508647 89839 515556 89839 515556 59436 516940 53898 516940 51142 518325 45605 521093 41465 525233 38696 528002 35941 532142 34556 541820 34556 550113 38696 552881 46990 552881 48374 554266 53898 554266 89839 561174 89839 561174 44234 Z N M 592963 77406 L 586054 74637 576376 96748 581901 99517 592963 7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draw:equation draw:name="f7" draw:formula="?f4 / 99695"/><draw:equation draw:name="f8" draw:formula="?f0 / ?f6"/><draw:equation draw:name="f9" draw:formula="?f1 / ?f6"/><draw:equation draw:name="f10" draw:formula="?f2 / ?f7"/><draw:equation draw:name="f11" draw:formula="?f3 / ?f7"/></draw:enhanced-geometry></draw:custom-shape><draw:frame draw:id="id759" draw:style-name="a792" draw:name="Image 796" svg:x="1.56678in" svg:y="0.53165in" svg:width="3.50234in" svg:height="0.28115in" style:rel-width="scale" style:rel-height="scale"><draw:image xlink:href="media/image133.png" xlink:type="simple" xlink:show="embed" xlink:actuate="onLoad"/><svg:title/><svg:desc/></draw:frame></draw:g><draw:g draw:z-index="487628800" draw:name="Group 797" draw:id="id763" draw:style-name="a796" text:anchor-type="paragraph"><svg:title/><svg:desc/><draw:frame draw:id="id761" draw:style-name="a794" draw:name="Image 798" svg:x="5.52259in" svg:y="0.53165in" svg:width="0.35673in" svg:height="0.12244in" style:rel-width="scale" style:rel-height="scale"><draw:image xlink:href="media/image134.png" xlink:type="simple" xlink:show="embed" xlink:actuate="onLoad"/><svg:title/><svg:desc/></draw:frame><draw:frame draw:id="id762" draw:style-name="a795" draw:name="Image 799" svg:x="5.52259in" svg:y="0.53165in" svg:width="0.35673in" svg:height="0.12244in" style:rel-width="scale" style:rel-height="scale"><draw:image xlink:href="media/image134.png" xlink:type="simple" xlink:show="embed" xlink:actuate="onLoad"/><svg:title/><svg:desc/></draw:frame></draw:g><draw:g draw:z-index="487629312" draw:name="Group 800" draw:id="id766" draw:style-name="a799" text:anchor-type="paragraph"><svg:title/><svg:desc/><draw:frame draw:id="id764" draw:style-name="a797" draw:name="Image 801" svg:x="5.97607in" svg:y="0.53618in" svg:width="0.37941in" svg:height="0.09523in" style:rel-width="scale" style:rel-height="scale"><draw:image xlink:href="media/image135.png" xlink:type="simple" xlink:show="embed" xlink:actuate="onLoad"/><svg:title/><svg:desc/></draw:frame><draw:frame draw:id="id765" draw:style-name="a798" draw:name="Image 802" svg:x="5.97607in" svg:y="0.53618in" svg:width="0.37941in" svg:height="0.09523in" style:rel-width="scale" style:rel-height="scale"><draw:image xlink:href="media/image135.png" xlink:type="simple" xlink:show="embed" xlink:actuate="onLoad"/><svg:title/><svg:desc/></draw:frame></draw:g><draw:g draw:z-index="487629824" draw:name="Group 803" draw:id="id769" draw:style-name="a802" text:anchor-type="paragraph"><svg:title/><svg:desc/><draw:frame draw:id="id767" draw:style-name="a800" draw:name="Image 804" svg:x="6.4371in" svg:y="0.5377in" svg:width="0.15418in" svg:height="0.09372in" style:rel-width="scale" style:rel-height="scale"><draw:image xlink:href="media/image136.png" xlink:type="simple" xlink:show="embed" xlink:actuate="onLoad"/><svg:title/><svg:desc/></draw:frame><draw:frame draw:id="id768" draw:style-name="a801" draw:name="Image 805" svg:x="6.4371in" svg:y="0.5377in" svg:width="0.15418in" svg:height="0.09372in" style:rel-width="scale" style:rel-height="scale"><draw:image xlink:href="media/image136.png" xlink:type="simple" xlink:show="embed" xlink:actuate="onLoad"/><svg:title/><svg:desc/></draw:frame></draw:g><draw:custom-shape svg:x="6.68801in" svg:y="0.53618in" svg:width="0.09097in" svg:height="0.09583in" draw:z-index="487630336" draw:id="id770" draw:style-name="a803" draw:name="Graphic 806" text:anchor-type="paragraph"><svg:title/><svg:desc/><draw:enhanced-geometry draw:type="non-primitive" svg:viewBox="0 0 83185 87630" draw:enhanced-path="M 8293 0 L 0 0 0 85699 8293 85699 8293 0 Z N M 82931 24879 L 76022 24879 76022 48387 76022 59436 74637 63588 71882 67729 70497 71882 67729 74650 63588 76022 59436 78790 55295 80175 47002 80175 42849 78790 38709 76022 35941 74650 33172 71882 27647 63588 27647 47002 33172 38709 38709 33172 47002 30416 58051 30416 63588 33172 73253 42849 76022 48387 76022 24879 74637 24879 74637 35941 71882 31800 70497 30416 67729 27647 63588 26263 59436 23507 41465 23507 19354 55295 19354 63588 22123 71882 34556 84315 41465 87083 55295 87083 63588 84315 69799 80175 71882 78790 74637 74650 74637 85699 82931 85699 82931 74650 82931 35941 82931 248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7630"/><draw:equation draw:name="f8" draw:formula="?f0 / ?f6"/><draw:equation draw:name="f9" draw:formula="?f1 / ?f6"/><draw:equation draw:name="f10" draw:formula="?f2 / ?f7"/><draw:equation draw:name="f11" draw:formula="?f3 / ?f7"/></draw:enhanced-geometry></draw:custom-shape><draw:g draw:z-index="487630848" draw:name="Group 807" draw:id="id773" draw:style-name="a806" text:anchor-type="paragraph"><svg:title/><svg:desc/><draw:frame draw:id="id771" draw:style-name="a804" draw:name="Image 808" svg:x="1.80561in" svg:y="1.01233in" svg:width="0.10879in" svg:height="0.11941in" style:rel-width="scale" style:rel-height="scale"><draw:image xlink:href="media/image137.png" xlink:type="simple" xlink:show="embed" xlink:actuate="onLoad"/><svg:title/><svg:desc/></draw:frame><draw:frame draw:id="id772" draw:style-name="a805" draw:name="Image 809" svg:x="1.80561in" svg:y="1.01233in" svg:width="0.10879in" svg:height="0.11941in" style:rel-width="scale" style:rel-height="scale"><draw:image xlink:href="media/image137.png" xlink:type="simple" xlink:show="embed" xlink:actuate="onLoad"/><svg:title/><svg:desc/></draw:frame></draw:g><draw:frame draw:z-index="487631360" draw:style-name="a807" draw:name="Image 810" text:anchor-type="paragraph" svg:x="2.00967in" svg:y="1.00931in" svg:width="4.18153in" svg:height="0.12219in" style:rel-width="scale" style:rel-height="scale"><draw:image xlink:href="media/image138.png" xlink:type="simple" xlink:show="embed" xlink:actuate="onLoad"/><svg:title/><svg:desc/></draw:frame></text:p>
      <text:p text:style-name="P594"/>
      <text:p text:style-name="P595"/>
      <text:p text:style-name="P596"/>
      <text:p text:style-name="P597"/>
      <text:p text:style-name="P598"/>
      <text:p text:style-name="P599"><draw:frame draw:z-index="487631872" draw:style-name="a808" draw:name="Image 811" text:anchor-type="paragraph" svg:x="3.82811in" svg:y="0.1854in" svg:width="0.5997in" svg:height="0.09375in" style:rel-width="scale" style:rel-height="scale"><draw:image xlink:href="media/image139.png" xlink:type="simple" xlink:show="embed" xlink:actuate="onLoad"/><svg:title/><svg:desc/></draw:frame></text:p>
      <text:p text:style-name="P600"/>
      <text:p text:style-name="P685"/>
      <text:p text:style-name="P686"><text:span text:style-name="T687"><draw:frame draw:style-name="a891" draw:name="Image 894" text:anchor-type="as-char" svg:x="0in" svg:y="0in" svg:width="5.02276in" svg:height="0.59375in" style:rel-width="scale" style:rel-height="scale"><draw:image xlink:href="media/image140.png" xlink:type="simple" xlink:show="embed" xlink:actuate="onLoad"/><svg:title/><svg:desc/></draw:frame></text:span></text:p>
      <text:p text:style-name="P688"><draw:frame draw:z-index="487636480" draw:style-name="a892" draw:name="Image 895" text:anchor-type="paragraph" svg:x="1.56225in" svg:y="0.19681in" svg:width="5.21437in" svg:height="0.41667in" style:rel-width="scale" style:rel-height="scale"><draw:image xlink:href="media/image141.png" xlink:type="simple" xlink:show="embed" xlink:actuate="onLoad"/><svg:title/><svg:desc/></draw:frame><draw:g draw:z-index="487636992" draw:name="Group 896" draw:id="id858" draw:style-name="a896" text:anchor-type="paragraph"><svg:title/><svg:desc/><draw:custom-shape svg:x="1.56224in" svg:y="0.83772in" svg:width="0.54722in" svg:height="0.09583in" draw:id="id855" draw:style-name="a893" draw:name="Graphic 897"><svg:title/><svg:desc/><draw:enhanced-geometry draw:type="non-primitive" svg:viewBox="0 0 500380 87630" draw:enhanced-path="M 85699 44234 L 70497 10134 70497 35941 70497 51142 67729 58051 56667 69113 51142 71882 37325 71882 30416 69113 26263 64973 19354 59436 16586 52527 16586 35941 17970 29032 29032 17970 35941 15214 51142 15214 56667 17970 67729 29032 70497 35941 70497 10134 66763 6997 59613 3111 51689 787 42849 0 35941 0 2768 27647 0 35941 127 44234 18948 79502 42849 87083 51689 86309 82588 60477 84912 52527 85699 44234 Z N M 175539 16586 L 171399 11061 165862 6921 158953 4152 153428 1384 146519 0 131305 0 117487 5537 110578 9677 105054 15214 102285 20739 98132 27647 96761 34556 96761 42849 114528 80086 139598 87083 146519 87083 153428 85699 157568 82931 163106 81559 170014 77406 175539 70497 164477 59436 156184 67729 152044 69113 149275 70497 145135 71882 134073 71882 111963 48387 111963 35941 114719 29032 125780 17970 131305 15214 139598 15214 146596 15989 153085 18313 159042 22212 164477 27647 175539 16586 Z N M 226682 2768 L 181063 2768 181063 17970 196278 17970 196278 84315 211480 84315 211480 17970 226682 17970 226682 2768 Z N M 309613 84315 L 303149 67729 297218 52527 285902 23507 280581 9855 280581 52527 259854 52527 270916 23507 280581 52527 280581 9855 277825 2768 262623 2768 230822 84315 247408 84315 252945 67729 287502 67729 293027 84315 309613 84315 Z N M 389775 2768 L 373189 2768 352463 60820 331724 2768 315137 2768 345554 84315 359371 84315 389775 2768 Z N M 474091 84315 L 467626 67729 461695 52527 450380 23507 445071 9880 445071 52527 424332 52527 434009 23507 445071 52527 445071 9880 442302 2768 427101 2768 395312 84315 410514 84315 417423 67729 451980 67729 457504 84315 474091 84315 Z N M 500354 77406 L 494830 71882 493445 71882 490677 71882 486537 76022 486537 82931 489292 85699 496214 85699 500354 81559 500354 7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380"/><draw:equation draw:name="f7" draw:formula="?f4 / 87630"/><draw:equation draw:name="f8" draw:formula="?f0 / ?f6"/><draw:equation draw:name="f9" draw:formula="?f1 / ?f6"/><draw:equation draw:name="f10" draw:formula="?f2 / ?f7"/><draw:equation draw:name="f11" draw:formula="?f3 / ?f7"/></draw:enhanced-geometry></draw:custom-shape><draw:frame draw:id="id856" draw:style-name="a894" draw:name="Image 898" svg:x="2.12153in" svg:y="0.83621in" svg:width="1.59472in" svg:height="0.11941in" style:rel-width="scale" style:rel-height="scale"><draw:image xlink:href="media/image142.png" xlink:type="simple" xlink:show="embed" xlink:actuate="onLoad"/><svg:title/><svg:desc/></draw:frame><draw:custom-shape svg:x="1.56224in" svg:y="0.83772in" svg:width="0.54722in" svg:height="0.09583in" draw:id="id857" draw:style-name="a895" draw:name="Graphic 899"><svg:title/><svg:desc/><draw:enhanced-geometry draw:type="non-primitive" svg:viewBox="0 0 500380 87630" draw:enhanced-path="M 85699 44234 L 70497 10134 70497 35941 70497 51142 67729 58051 56667 69113 51142 71882 37325 71882 30416 69113 26263 64973 19354 59436 16586 52527 16586 35941 17970 29032 29032 17970 35941 15214 51142 15214 56667 17970 67729 29032 70497 35941 70497 10134 66763 6997 59613 3111 51689 787 42849 0 35941 0 2768 27647 0 35941 127 44234 18948 79502 42849 87083 51689 86309 82588 60477 84912 52527 85699 44234 Z N M 175539 16586 L 171399 11061 165862 6921 158953 4152 153428 1384 146519 0 131305 0 117487 5537 110578 9677 105054 15214 102285 20739 98132 27647 96761 34556 96761 42849 114528 80086 139598 87083 146519 87083 153428 85699 157568 82931 163106 81559 170014 77406 175539 70497 164477 59436 156184 67729 152044 69113 149275 70497 145135 71882 134073 71882 111963 48387 111963 35941 114719 29032 125780 17970 131305 15214 139598 15214 146596 15989 153085 18313 159042 22212 164477 27647 175539 16586 Z N M 226682 2768 L 181063 2768 181063 17970 196278 17970 196278 84315 211480 84315 211480 17970 226682 17970 226682 2768 Z N M 309613 84315 L 303149 67729 297218 52527 285902 23507 280581 9855 280581 52527 259854 52527 270916 23507 280581 52527 280581 9855 277825 2768 262623 2768 230822 84315 247408 84315 252945 67729 287502 67729 293027 84315 309613 84315 Z N M 389775 2768 L 373189 2768 352463 60820 331724 2768 315137 2768 345554 84315 359371 84315 389775 2768 Z N M 474091 84315 L 467626 67729 461695 52527 450380 23507 445071 9880 445071 52527 424332 52527 434009 23507 445071 52527 445071 9880 442302 2768 427101 2768 395312 84315 410514 84315 417423 67729 451980 67729 457504 84315 474091 84315 Z N M 500354 77406 L 494830 71882 493445 71882 490677 71882 486537 76022 486537 82931 489292 85699 496214 85699 500354 81559 500354 77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380"/><draw:equation draw:name="f7" draw:formula="?f4 / 87630"/><draw:equation draw:name="f8" draw:formula="?f0 / ?f6"/><draw:equation draw:name="f9" draw:formula="?f1 / ?f6"/><draw:equation draw:name="f10" draw:formula="?f2 / ?f7"/><draw:equation draw:name="f11" draw:formula="?f3 / ?f7"/></draw:enhanced-geometry></draw:custom-shape></draw:g><draw:g draw:z-index="487637504" draw:name="Group 900" draw:id="id867" draw:style-name="a905" text:anchor-type="paragraph"><svg:title/><svg:desc/><draw:custom-shape svg:x="1.80259in" svg:y="1.20957in" svg:width="0.03542in" svg:height="0.00764in" draw:id="id859" draw:style-name="a897" draw:name="Graphic 901"><svg:title/><svg:desc/><draw:enhanced-geometry draw:type="non-primitive" svg:viewBox="0 0 32384 6985" draw:enhanced-path="M 31790 6910 L 0 6910 0 0 31790 0 31790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6985"/><draw:equation draw:name="f8" draw:formula="?f0 / ?f6"/><draw:equation draw:name="f9" draw:formula="?f1 / ?f6"/><draw:equation draw:name="f10" draw:formula="?f2 / ?f7"/><draw:equation draw:name="f11" draw:formula="?f3 / ?f7"/></draw:enhanced-geometry></draw:custom-shape><draw:frame draw:id="id860" draw:style-name="a898" draw:name="Image 902" svg:x="5.97456in" svg:y="1.15515in" svg:width="0.14209in" svg:height="0.09372in" style:rel-width="scale" style:rel-height="scale"><draw:image xlink:href="media/image143.png" xlink:type="simple" xlink:show="embed" xlink:actuate="onLoad"/><svg:title/><svg:desc/></draw:frame><draw:custom-shape svg:x="1.80258in" svg:y="1.52851in" svg:width="0.03542in" svg:height="0.48403in" draw:id="id861" draw:style-name="a899" draw:name="Graphic 903"><svg:title/><svg:desc/><draw:enhanced-geometry draw:type="non-primitive" svg:viewBox="0 0 32384 442595" draw:enhanced-path="M 31788 435394 L 0 435394 0 442302 31788 442302 31788 435394 Z N M 31788 0 L 0 0 0 6921 31788 6921 31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42595"/><draw:equation draw:name="f8" draw:formula="?f0 / ?f6"/><draw:equation draw:name="f9" draw:formula="?f1 / ?f6"/><draw:equation draw:name="f10" draw:formula="?f2 / ?f7"/><draw:equation draw:name="f11" draw:formula="?f3 / ?f7"/></draw:enhanced-geometry></draw:custom-shape><draw:frame draw:id="id862" draw:style-name="a900" draw:name="Image 904" svg:x="1.55922in" svg:y="1.15062in" svg:width="5.22705in" svg:height="2.02854in" style:rel-width="scale" style:rel-height="scale"><draw:image xlink:href="media/image144.png" xlink:type="simple" xlink:show="embed" xlink:actuate="onLoad"/><svg:title/><svg:desc/></draw:frame><draw:custom-shape svg:x="1.80259in" svg:y="1.20957in" svg:width="0.03542in" svg:height="0.00764in" draw:id="id863" draw:style-name="a901" draw:name="Graphic 905"><svg:title/><svg:desc/><draw:enhanced-geometry draw:type="non-primitive" svg:viewBox="0 0 32384 6985" draw:enhanced-path="M 31790 6910 L 0 6910 0 0 31790 0 31790 69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6985"/><draw:equation draw:name="f8" draw:formula="?f0 / ?f6"/><draw:equation draw:name="f9" draw:formula="?f1 / ?f6"/><draw:equation draw:name="f10" draw:formula="?f2 / ?f7"/><draw:equation draw:name="f11" draw:formula="?f3 / ?f7"/></draw:enhanced-geometry></draw:custom-shape><draw:frame draw:id="id864" draw:style-name="a902" draw:name="Image 906" svg:x="5.97456in" svg:y="1.15515in" svg:width="0.14209in" svg:height="0.09372in" style:rel-width="scale" style:rel-height="scale"><draw:image xlink:href="media/image143.png" xlink:type="simple" xlink:show="embed" xlink:actuate="onLoad"/><svg:title/><svg:desc/></draw:frame><draw:custom-shape svg:x="1.80258in" svg:y="1.52851in" svg:width="0.03542in" svg:height="0.48403in" draw:id="id865" draw:style-name="a903" draw:name="Graphic 907"><svg:title/><svg:desc/><draw:enhanced-geometry draw:type="non-primitive" svg:viewBox="0 0 32384 442595" draw:enhanced-path="M 31788 435394 L 0 435394 0 442302 31788 442302 31788 435394 Z N M 31788 0 L 0 0 0 6921 31788 6921 31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42595"/><draw:equation draw:name="f8" draw:formula="?f0 / ?f6"/><draw:equation draw:name="f9" draw:formula="?f1 / ?f6"/><draw:equation draw:name="f10" draw:formula="?f2 / ?f7"/><draw:equation draw:name="f11" draw:formula="?f3 / ?f7"/></draw:enhanced-geometry></draw:custom-shape><draw:frame draw:id="id866" draw:style-name="a904" draw:name="Image 908" svg:x="1.55922in" svg:y="1.15062in" svg:width="5.22705in" svg:height="2.02854in" style:rel-width="scale" style:rel-height="scale"><draw:image xlink:href="media/image144.png" xlink:type="simple" xlink:show="embed" xlink:actuate="onLoad"/><svg:title/><svg:desc/></draw:frame></draw:g><draw:custom-shape svg:x="1.56678in" svg:y="3.38625in" svg:width="0.60208in" svg:height="0.09583in" draw:z-index="487638016" draw:id="id868" draw:style-name="a906" draw:name="Graphic 909" text:anchor-type="paragraph"><svg:title/><svg:desc/><draw:enhanced-geometry draw:type="non-primitive" svg:viewBox="0 0 550545 87630" draw:enhanced-path="M 66344 2768 L 51142 2768 51142 56680 15201 2768 0 2768 0 84315 15201 84315 15201 30416 51142 84315 66344 84315 66344 2768 Z N M 165862 44234 L 150660 10147 150660 35941 150660 51142 147891 58064 142367 63588 138214 69113 131305 71882 117487 71882 111950 69113 106426 64973 99517 59436 96748 52527 96748 35941 99517 29032 103657 23507 109194 17970 116103 15214 131305 15214 136829 17970 147891 29032 150660 35941 150660 10147 146913 6997 139776 3111 131838 787 123012 0 116103 0 102273 5537 95364 9677 89839 15214 87071 22123 82931 27647 80162 35941 80289 44234 80937 51689 106946 83807 124396 87083 132422 86309 139941 83972 146939 80086 153416 74650 155663 71882 158864 67945 162750 60477 165074 52527 165862 44234 Z N M 248793 2768 L 232206 2768 211467 60820 190741 2768 174155 2768 203174 84315 218376 84315 248793 2768 Z N M 305460 2768 L 259842 2768 259842 84315 305460 84315 305460 69113 276428 69113 276428 47002 305460 47002 305460 31800 276428 31800 276428 17970 305460 17970 305460 2768 Z N M 385622 2768 L 370420 2768 370420 56680 334492 2768 320662 2768 320662 84315 335864 84315 335864 30416 370420 84315 385622 84315 385622 2768 Z N M 476846 84315 L 470382 67729 464464 52527 453148 23507 447827 9867 447827 52527 425716 52527 436765 23507 447827 52527 447827 9867 445058 2768 428472 2768 396684 84315 413270 84315 420179 67729 453351 67729 460260 84315 476846 84315 Z N M 503110 73266 L 501726 70497 498970 69113 494817 69113 490677 69113 486524 73266 486524 81559 489292 82943 490677 85699 498970 85699 503110 81559 503110 73266 Z N M 550113 47002 L 521081 47002 521081 62204 550113 62204 550113 470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5"/><draw:equation draw:name="f7" draw:formula="?f4 / 87630"/><draw:equation draw:name="f8" draw:formula="?f0 / ?f6"/><draw:equation draw:name="f9" draw:formula="?f1 / ?f6"/><draw:equation draw:name="f10" draw:formula="?f2 / ?f7"/><draw:equation draw:name="f11" draw:formula="?f3 / ?f7"/></draw:enhanced-geometry></draw:custom-shape><draw:g draw:z-index="487638528" draw:name="Group 910" draw:id="id873" draw:style-name="a911" text:anchor-type="paragraph"><svg:title/><svg:desc/><draw:frame draw:id="id869" draw:style-name="a907" draw:name="Image 911" svg:x="2.22432in" svg:y="3.38474in" svg:width="0.53208in" svg:height="0.11941in" style:rel-width="scale" style:rel-height="scale"><draw:image xlink:href="media/image145.png" xlink:type="simple" xlink:show="embed" xlink:actuate="onLoad"/><svg:title/><svg:desc/></draw:frame><draw:custom-shape svg:x="2.21978in" svg:y="3.46486in" svg:width="0.58264in" svg:height="0.03333in" draw:id="id870" draw:style-name="a908" draw:name="Graphic 912"><svg:title/><svg:desc/><draw:enhanced-geometry draw:type="non-primitive" svg:viewBox="0 0 532765 30480" draw:enhanced-path="M 523849 4140 L 519709 0 516940 0 515556 0 510032 5524 510032 9677 514172 13817 521081 13817 523849 11061 523849 4140 Z N M 532142 23495 L 0 23495 0 30403 532142 30403 532142 23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30480"/><draw:equation draw:name="f8" draw:formula="?f0 / ?f6"/><draw:equation draw:name="f9" draw:formula="?f1 / ?f6"/><draw:equation draw:name="f10" draw:formula="?f2 / ?f7"/><draw:equation draw:name="f11" draw:formula="?f3 / ?f7"/></draw:enhanced-geometry></draw:custom-shape><draw:frame draw:id="id871" draw:style-name="a909" draw:name="Image 913" svg:x="2.22432in" svg:y="3.38474in" svg:width="0.53208in" svg:height="0.11941in" style:rel-width="scale" style:rel-height="scale"><draw:image xlink:href="media/image145.png" xlink:type="simple" xlink:show="embed" xlink:actuate="onLoad"/><svg:title/><svg:desc/></draw:frame><draw:custom-shape svg:x="2.21978in" svg:y="3.46486in" svg:width="0.58264in" svg:height="0.03333in" draw:id="id872" draw:style-name="a910" draw:name="Graphic 914"><svg:title/><svg:desc/><draw:enhanced-geometry draw:type="non-primitive" svg:viewBox="0 0 532765 30480" draw:enhanced-path="M 523849 4140 L 519709 0 516940 0 515556 0 510032 5524 510032 9677 514172 13817 521081 13817 523849 11061 523849 4140 Z N M 532142 23495 L 0 23495 0 30403 532142 30403 532142 23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30480"/><draw:equation draw:name="f8" draw:formula="?f0 / ?f6"/><draw:equation draw:name="f9" draw:formula="?f1 / ?f6"/><draw:equation draw:name="f10" draw:formula="?f2 / ?f7"/><draw:equation draw:name="f11" draw:formula="?f3 / ?f7"/></draw:enhanced-geometry></draw:custom-shape></draw:g><draw:frame draw:z-index="487639040" draw:style-name="a912" draw:name="Image 915" text:anchor-type="paragraph" svg:x="1.55922in" svg:y="3.6931in" svg:width="5.17182in" svg:height="0.4375in" style:rel-width="scale" style:rel-height="scale"><draw:image xlink:href="media/image146.png" xlink:type="simple" xlink:show="embed" xlink:actuate="onLoad"/><svg:title/><svg:desc/></draw:frame><draw:g draw:z-index="487639552" draw:name="Group 916" draw:id="id877" draw:style-name="a916" text:anchor-type="paragraph"><svg:title/><svg:desc/><draw:custom-shape svg:x="1.56678in" svg:y="4.30983in" svg:width="1.87292in" svg:height="0.14236in" draw:id="id874" draw:style-name="a913" draw:name="Graphic 917"><svg:title/><svg:desc/><draw:enhanced-geometry draw:type="non-primitive" svg:viewBox="0 0 1712595 130175" draw:enhanced-path="M 64960 63576 L 63576 55283 59436 48374 57772 44234 56667 41465 51142 37325 49758 36639 49758 62204 49758 77406 30403 96748 15201 96748 15201 44234 30403 44234 37312 46990 42849 51142 46990 55283 49758 62204 49758 36639 45605 34556 40728 31940 34556 30238 27343 29311 19342 29032 0 29032 0 111963 29019 111963 37312 110578 49758 106426 56667 99517 58737 96748 60807 93992 62191 89839 64960 84315 64960 63576 Z N M 124396 29032 L 80162 29032 80162 111963 124396 111963 124396 96748 95364 96748 95364 74637 124396 74637 124396 59436 95364 59436 95364 44234 124396 44234 124396 29032 Z N M 127152 0 L 109194 0 96748 22110 107810 22110 127152 0 Z N M 215620 44234 L 205943 34556 192125 29032 186588 27647 171386 27647 136829 55283 135445 62204 135445 70497 154406 106921 179679 113334 192125 113334 200418 91224 192125 96748 183832 99517 174155 99517 150660 76022 150660 62204 153416 56667 164477 45618 171386 42849 179679 42849 185902 43599 192125 45783 198335 49263 204558 53911 215620 44234 Z N M 244640 29032 L 228053 29032 228053 111963 244640 111963 244640 29032 Z N M 351078 111963 L 337248 29032 322046 29032 302691 87083 283349 29032 268135 29032 254317 111963 269519 111963 277812 59436 295783 111963 309613 111963 327571 59436 335864 111963 351078 111963 Z N M 436765 111963 L 430415 95377 424586 80162 413461 51142 407746 36258 407746 80162 385622 80162 396684 51142 407746 80162 407746 36258 404977 29032 388391 29032 356603 111963 373189 111963 380098 95377 413270 95377 420179 111963 436765 111963 Z N M 464413 102285 L 463029 99517 460260 96748 457504 95377 454736 95377 453351 95377 450596 96748 447827 99517 446443 102285 446443 106426 447827 109194 450596 111963 453351 113334 457504 113334 460260 111963 463029 109194 464413 106426 464413 102285 Z N M 1712531 123012 L 557022 123012 557022 129921 1712531 129921 1712531 123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595"/><draw:equation draw:name="f7" draw:formula="?f4 / 130175"/><draw:equation draw:name="f8" draw:formula="?f0 / ?f6"/><draw:equation draw:name="f9" draw:formula="?f1 / ?f6"/><draw:equation draw:name="f10" draw:formula="?f2 / ?f7"/><draw:equation draw:name="f11" draw:formula="?f3 / ?f7"/></draw:enhanced-geometry></draw:custom-shape><draw:frame draw:id="id875" draw:style-name="a914" draw:name="Image 918" svg:x="2.0913in" svg:y="4.33552in" svg:width="1.33926in" svg:height="0.09825in" style:rel-width="scale" style:rel-height="scale"><draw:image xlink:href="media/image147.png" xlink:type="simple" xlink:show="embed" xlink:actuate="onLoad"/><svg:title/><svg:desc/></draw:frame><draw:custom-shape svg:x="1.56678in" svg:y="4.30983in" svg:width="1.87292in" svg:height="0.14236in" draw:id="id876" draw:style-name="a915" draw:name="Graphic 919"><svg:title/><svg:desc/><draw:enhanced-geometry draw:type="non-primitive" svg:viewBox="0 0 1712595 130175" draw:enhanced-path="M 64960 63576 L 63576 55283 59436 48374 57772 44234 56667 41465 51142 37325 49758 36639 49758 62204 49758 77406 30403 96748 15201 96748 15201 44234 30403 44234 37312 46990 42849 51142 46990 55283 49758 62204 49758 36639 45605 34556 40728 31940 34556 30238 27343 29311 19342 29032 0 29032 0 111963 29019 111963 37312 110578 49758 106426 56667 99517 58737 96748 60807 93992 62191 89839 64960 84315 64960 63576 Z N M 124396 29032 L 80162 29032 80162 111963 124396 111963 124396 96748 95364 96748 95364 74637 124396 74637 124396 59436 95364 59436 95364 44234 124396 44234 124396 29032 Z N M 127152 0 L 109194 0 96748 22110 107810 22110 127152 0 Z N M 215620 44234 L 205943 34556 192125 29032 186588 27647 171386 27647 136829 55283 135445 62204 135445 70497 154406 106921 179679 113334 192125 113334 200418 91224 192125 96748 183832 99517 174155 99517 150660 76022 150660 62204 153416 56667 164477 45618 171386 42849 179679 42849 185902 43599 192125 45783 198335 49263 204558 53911 215620 44234 Z N M 244640 29032 L 228053 29032 228053 111963 244640 111963 244640 29032 Z N M 351078 111963 L 337248 29032 322046 29032 302691 87083 283349 29032 268135 29032 254317 111963 269519 111963 277812 59436 295783 111963 309613 111963 327571 59436 335864 111963 351078 111963 Z N M 436765 111963 L 430415 95377 424586 80162 413461 51142 407746 36258 407746 80162 385622 80162 396684 51142 407746 80162 407746 36258 404977 29032 388391 29032 356603 111963 373189 111963 380098 95377 413270 95377 420179 111963 436765 111963 Z N M 464413 102285 L 463029 99517 460260 96748 457504 95377 454736 95377 453351 95377 450596 96748 447827 99517 446443 102285 446443 106426 447827 109194 450596 111963 453351 113334 457504 113334 460260 111963 463029 109194 464413 106426 464413 102285 Z N M 1712531 123012 L 557022 123012 557022 129921 1712531 129921 1712531 123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595"/><draw:equation draw:name="f7" draw:formula="?f4 / 130175"/><draw:equation draw:name="f8" draw:formula="?f0 / ?f6"/><draw:equation draw:name="f9" draw:formula="?f1 / ?f6"/><draw:equation draw:name="f10" draw:formula="?f2 / ?f7"/><draw:equation draw:name="f11" draw:formula="?f3 / ?f7"/></draw:enhanced-geometry></draw:custom-shape></draw:g><draw:g draw:z-index="487640064" draw:name="Group 920" draw:id="id881" draw:style-name="a920" text:anchor-type="paragraph"><svg:title/><svg:desc/><draw:custom-shape svg:x="3.41241in" svg:y="4.64994in" svg:width="0.59167in" svg:height="0.09722in" draw:id="id878" draw:style-name="a917" draw:name="Graphic 921"><svg:title/><svg:desc/><draw:enhanced-geometry draw:type="non-primitive" svg:viewBox="0 0 541020 88900" draw:enhanced-path="M 62204 38696 L 60820 34556 58051 33172 53911 29019 49758 27635 46990 26263 38696 23495 27647 23495 22110 24879 17970 27635 12446 30403 8293 34556 0 51142 0 64960 34556 88455 40081 88455 45618 87071 51142 84315 59436 78778 62204 74637 56667 70485 51142 77393 42849 80162 24879 80162 20739 77393 16586 76022 13817 71869 12446 67729 9677 64960 8293 60807 8293 48374 11061 42849 20739 33172 26263 31788 44234 31788 51142 34556 56667 41465 62204 38696 Z N M 138214 46990 L 135458 40081 131305 35928 131305 49758 131305 60807 129921 64960 127165 69100 125780 71869 123012 74637 118872 77393 114719 78778 111963 80162 102285 80162 98132 78778 95377 77393 91224 74637 88455 71869 87083 69100 84315 64960 82931 60807 82931 49758 85699 44221 89839 38696 95377 34556 100901 31788 113334 31788 118872 34556 124396 38696 128549 44221 131305 49758 131305 35928 127165 31788 125285 29908 119735 26428 113398 24244 106426 23495 98132 23495 89839 27635 84315 34556 77406 40081 74637 46990 74637 64960 78790 71869 84315 78778 89839 84315 98132 88455 106426 88455 138214 64960 138214 46990 Z N M 205943 46990 L 204558 40081 203187 37312 201803 33172 199034 29019 196265 27635 192125 24879 187972 23495 179679 23495 175539 24879 171386 27635 167246 29019 160337 35928 160337 24879 153428 24879 153428 85686 160337 85686 160337 56667 161721 51142 161721 46990 163093 42849 165862 38696 168630 35928 172770 33172 176923 31788 189357 31788 192125 34556 194894 35928 196265 38696 197650 42849 197650 85686 205943 85686 205943 46990 Z N M 272288 24879 L 263994 24879 244652 69100 223913 24879 215620 24879 243268 85686 244652 85686 272288 24879 Z N M 344170 48374 L 342785 41465 338632 35928 335876 33172 335876 49758 290258 49758 293027 44221 294411 40081 298551 37312 302704 33172 306844 31788 320662 31788 335876 49758 335876 33172 334492 31788 333197 30492 327228 26606 320751 24269 313753 23495 306171 24269 281965 48374 281965 64960 313753 88455 317906 88455 326199 85686 328955 84315 333108 82931 335876 80162 338632 77393 340017 73253 342785 69100 335876 66344 333108 70485 331724 73253 328955 74637 327583 76022 319290 80162 306844 80162 301320 78778 297167 74637 293027 69100 290258 63576 290258 56667 344170 56667 344170 49758 344170 48374 Z N M 411899 40081 L 410514 37312 407746 33172 406361 29019 402221 27635 398068 24879 393928 23495 385635 23495 381482 24879 377342 27635 373189 29019 370433 31788 367665 35928 367665 24879 359371 24879 359371 85686 367665 85686 367665 51142 369049 46990 369049 42849 371805 38696 380098 33172 384251 31788 395312 31788 398068 34556 400837 35928 402221 38696 403606 42849 404977 45605 404977 85686 411899 85686 411899 40081 Z N M 436778 24879 L 428485 24879 428485 85686 436778 85686 436778 24879 Z N M 438150 4140 L 434009 0 429856 0 425716 4140 425716 9677 429856 13817 434009 13817 438150 9677 438150 4140 Z N M 511416 46990 L 508647 40081 503123 34556 503123 49758 503123 60807 483768 80162 475475 80162 467182 77393 458889 69100 456120 64960 456120 49758 457504 44221 467182 34556 472706 31788 486537 31788 492061 34556 496201 38696 500354 44221 503123 49758 503123 34556 479615 23495 472643 24244 466318 26428 460768 29908 450596 40081 447827 46990 447827 64960 479615 88455 489292 88455 496201 84315 500354 80162 508647 71869 511416 64960 511416 46990 Z N M 540435 77393 L 537667 74637 530758 74637 526618 78778 526618 82931 532142 88455 536295 88455 540435 84315 540435 77393 Z N M 540435 27635 L 536295 23495 532142 23495 526618 29019 526618 33172 530758 37312 537667 37312 540435 34556 540435 27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draw:equation draw:name="f7" draw:formula="?f4 / 88900"/><draw:equation draw:name="f8" draw:formula="?f0 / ?f6"/><draw:equation draw:name="f9" draw:formula="?f1 / ?f6"/><draw:equation draw:name="f10" draw:formula="?f2 / ?f7"/><draw:equation draw:name="f11" draw:formula="?f3 / ?f7"/></draw:enhanced-geometry></draw:custom-shape><draw:frame draw:id="id879" draw:style-name="a918" draw:name="Image 922" svg:x="1.55771in" svg:y="4.64691in" svg:width="1.80785in" svg:height="0.09976in" style:rel-width="scale" style:rel-height="scale"><draw:image xlink:href="media/image148.png" xlink:type="simple" xlink:show="embed" xlink:actuate="onLoad"/><svg:title/><svg:desc/></draw:frame><draw:custom-shape svg:x="3.35649in" svg:y="4.64994in" svg:width="0.64722in" svg:height="0.09722in" draw:id="id880" draw:style-name="a919" draw:name="Graphic 923"><svg:title/><svg:desc/><draw:enhanced-geometry draw:type="non-primitive" svg:viewBox="0 0 591820 88900" draw:enhanced-path="M 8293 1384 L 0 1384 0 87071 8293 87071 8293 1384 Z N M 113347 38696 L 111963 34556 109194 33172 105054 29019 100901 27635 98132 26263 89839 23495 78790 23495 73253 24879 69113 27635 63588 30403 59436 34556 51142 51142 51142 64960 85699 88455 91224 88455 96761 87071 102285 84315 110578 78778 113347 74637 107810 70485 102285 77393 93992 80162 76022 80162 71882 77393 67729 76022 64960 71869 63588 67729 60820 64960 59436 60807 59436 48374 62204 42849 71882 33172 77406 31788 95377 31788 102285 34556 107810 41465 113347 38696 Z N M 189357 46990 L 186601 40081 182448 35928 182448 49758 182448 60807 181063 64960 178308 69100 176923 71869 174155 74637 170014 77393 165862 78778 163106 80162 153428 80162 149275 78778 146519 77393 142367 74637 139598 71869 138226 69100 135458 64960 134073 60807 134073 49758 136842 44221 140982 38696 146519 34556 152044 31788 164477 31788 170014 34556 175539 38696 179692 44221 182448 49758 182448 35928 178308 31788 176428 29908 170878 26428 164541 24244 157568 23495 149275 23495 140982 27635 135458 34556 128549 40081 125780 46990 125780 64960 129933 71869 135458 78778 140982 84315 149275 88455 157568 88455 189357 64960 189357 46990 Z N M 257086 46990 L 255701 40081 254330 37312 252945 33172 250177 29019 247408 27635 243268 24879 239115 23495 230822 23495 226682 24879 222529 27635 218389 29019 211480 35928 211480 24879 204571 24879 204571 85686 211480 85686 211480 56667 212864 51142 212864 46990 214236 42849 217004 38696 219773 35928 223913 33172 228066 31788 240499 31788 243268 34556 246037 35928 247408 38696 248793 42849 248793 85686 257086 85686 257086 46990 Z N M 323430 24879 L 315137 24879 295795 69100 275056 24879 266763 24879 294411 85686 295795 85686 323430 24879 Z N M 395312 48374 L 393928 41465 389775 35928 387019 33172 387019 49758 341401 49758 344170 44221 345554 40081 349694 37312 353847 33172 357987 31788 371805 31788 387019 49758 387019 33172 385635 31788 384340 30492 378371 26606 371894 24269 364896 23495 357314 24269 333108 48374 333108 64960 364896 88455 369049 88455 377342 85686 380098 84315 384251 82931 387019 80162 389775 77393 391160 73253 393928 69100 387019 66344 384251 70485 382866 73253 380098 74637 378726 76022 370433 80162 357987 80162 352463 78778 348310 74637 344170 69100 341401 63576 341401 56667 395312 56667 395312 49758 395312 48374 Z N M 463042 40081 L 461657 37312 458889 33172 457504 29019 453364 27635 449211 24879 445071 23495 436778 23495 432625 24879 428485 27635 424332 29019 421576 31788 418807 35928 418807 24879 410514 24879 410514 85686 418807 85686 418807 51142 420192 46990 420192 42849 422948 38696 431241 33172 435394 31788 446455 31788 449211 34556 451980 35928 453364 38696 454748 42849 456120 45605 456120 85686 463042 85686 463042 40081 Z N M 487921 24879 L 479628 24879 479628 85686 487921 85686 487921 24879 Z N M 489292 4140 L 485152 0 480999 0 476859 4140 476859 9677 480999 13817 485152 13817 489292 9677 489292 4140 Z N M 562559 46990 L 559790 40081 554266 34556 554266 49758 554266 60807 534911 80162 526618 80162 518325 77393 510032 69100 507263 64960 507263 49758 508647 44221 518325 34556 523849 31788 537679 31788 543204 34556 547344 38696 551497 44221 554266 49758 554266 34556 530758 23495 523786 24244 517461 26428 511911 29908 501738 40081 498970 46990 498970 64960 530758 88455 540435 88455 547344 84315 551497 80162 559790 71869 562559 64960 562559 46990 Z N M 591578 77393 L 588810 74637 581901 74637 577761 78778 577761 82931 583285 88455 587438 88455 591578 84315 591578 77393 Z N M 591578 27635 L 587438 23495 583285 23495 577761 29019 577761 33172 581901 37312 588810 37312 591578 34556 591578 27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820"/><draw:equation draw:name="f7" draw:formula="?f4 / 88900"/><draw:equation draw:name="f8" draw:formula="?f0 / ?f6"/><draw:equation draw:name="f9" draw:formula="?f1 / ?f6"/><draw:equation draw:name="f10" draw:formula="?f2 / ?f7"/><draw:equation draw:name="f11" draw:formula="?f3 / ?f7"/></draw:enhanced-geometry></draw:custom-shape></draw:g><draw:g draw:z-index="487640576" draw:name="Group 924" draw:id="id886" draw:style-name="a925" text:anchor-type="paragraph"><svg:title/><svg:desc/><draw:custom-shape svg:x="2.07315in" svg:y="4.97134in" svg:width="4.58819in" svg:height="0.25139in" draw:id="id882" draw:style-name="a921" draw:name="Graphic 925"><svg:title/><svg:desc/><draw:enhanced-geometry draw:type="non-primitive" svg:viewBox="0 0 4195445 229870" draw:enhanced-path="M 46990 0 L 0 0 0 81559 46990 81559 46990 74637 8293 74637 8293 41465 46990 41465 46990 33172 8293 33172 8293 8293 46990 8293 46990 0 Z N M 2117521 73266 L 2114753 70497 2110613 70497 2107844 70497 2105075 73266 2105075 80175 2109228 84315 2113369 84315 2117521 80175 2117521 73266 Z N M 4194949 218389 L 4192193 215620 4183900 215620 4183900 217004 4182516 218389 4181132 221157 4181132 223913 4182516 226682 4183900 228066 4186656 229450 4189425 229450 4192193 228066 4193565 228066 4194949 226682 4194949 218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445"/><draw:equation draw:name="f7" draw:formula="?f4 / 229870"/><draw:equation draw:name="f8" draw:formula="?f0 / ?f6"/><draw:equation draw:name="f9" draw:formula="?f1 / ?f6"/><draw:equation draw:name="f10" draw:formula="?f2 / ?f7"/><draw:equation draw:name="f11" draw:formula="?f3 / ?f7"/></draw:enhanced-geometry></draw:custom-shape><draw:frame draw:id="id883" draw:style-name="a922" draw:name="Image 926" svg:x="1.56376in" svg:y="4.9668in" svg:width="5.06531in" svg:height="1.20927in" style:rel-width="scale" style:rel-height="scale"><draw:image xlink:href="media/image149.png" xlink:type="simple" xlink:show="embed" xlink:actuate="onLoad"/><svg:title/><svg:desc/></draw:frame><draw:custom-shape svg:x="2.07315in" svg:y="4.97134in" svg:width="4.58819in" svg:height="0.25139in" draw:id="id884" draw:style-name="a923" draw:name="Graphic 927"><svg:title/><svg:desc/><draw:enhanced-geometry draw:type="non-primitive" svg:viewBox="0 0 4195445 229870" draw:enhanced-path="M 46990 0 L 0 0 0 81559 46990 81559 46990 74637 8293 74637 8293 41465 46990 41465 46990 33172 8293 33172 8293 8293 46990 8293 46990 0 Z N M 2117521 73266 L 2114753 70497 2110613 70497 2107844 70497 2105075 73266 2105075 80175 2109228 84315 2113369 84315 2117521 80175 2117521 73266 Z N M 4194949 218389 L 4192193 215620 4183900 215620 4183900 217004 4182516 218389 4181132 221157 4181132 223913 4182516 226682 4183900 228066 4186656 229450 4189425 229450 4192193 228066 4193565 228066 4194949 226682 4194949 2183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445"/><draw:equation draw:name="f7" draw:formula="?f4 / 229870"/><draw:equation draw:name="f8" draw:formula="?f0 / ?f6"/><draw:equation draw:name="f9" draw:formula="?f1 / ?f6"/><draw:equation draw:name="f10" draw:formula="?f2 / ?f7"/><draw:equation draw:name="f11" draw:formula="?f3 / ?f7"/></draw:enhanced-geometry></draw:custom-shape><draw:frame draw:id="id885" draw:style-name="a924" draw:name="Image 928" svg:x="1.56376in" svg:y="4.9668in" svg:width="5.06531in" svg:height="1.20927in" style:rel-width="scale" style:rel-height="scale"><draw:image xlink:href="media/image149.png" xlink:type="simple" xlink:show="embed" xlink:actuate="onLoad"/><svg:title/><svg:desc/></draw:frame></draw:g></text:p>
      <text:p text:style-name="P689"/>
      <text:p text:style-name="P690"/>
      <text:p text:style-name="P691"/>
      <text:p text:style-name="P692"/>
      <text:p text:style-name="P693"/>
      <text:p text:style-name="P694"/>
      <text:p text:style-name="P695"/>
      <text:p text:style-name="P696"><draw:g draw:z-index="15783424" draw:name="Group 929" draw:id="id974" draw:style-name="a1014" text:anchor-type="paragraph"><svg:title/><svg:desc/><draw:frame draw:id="id968" draw:style-name="a1008" draw:name="Image 930" svg:x="1.60155in" svg:y="0.4994in" svg:width="0.98102in" svg:height="0.43382in" style:rel-width="scale" style:rel-height="scale"><draw:image xlink:href="media/image10.jpeg" xlink:type="simple" xlink:show="embed" xlink:actuate="onLoad"/><svg:title/><svg:desc/></draw:frame><draw:frame draw:id="id969" draw:style-name="a1009" draw:name="Image 931" svg:x="3.23103in" svg:y="0.50847in" svg:width="2.05424in" svg:height="0.43382in" style:rel-width="scale" style:rel-height="scale"><draw:image xlink:href="media/image11.jpeg" xlink:type="simple" xlink:show="embed" xlink:actuate="onLoad"/><svg:title/><svg:desc/></draw:frame><draw:frame draw:id="id970" draw:style-name="a1010" draw:name="Image 932" svg:x="2.60221in" svg:y="0.49033in" svg:width="0.60917in" svg:height="0.43534in" style:rel-width="scale" style:rel-height="scale"><draw:image xlink:href="media/image12.jpeg" xlink:type="simple" xlink:show="embed" xlink:actuate="onLoad"/><svg:title/><svg:desc/></draw:frame><draw:frame draw:id="id971" draw:style-name="a1011" draw:name="Image 933" svg:x="1.60155in" svg:y="0.4994in" svg:width="0.98102in" svg:height="0.43382in" style:rel-width="scale" style:rel-height="scale"><draw:image xlink:href="media/image10.jpeg" xlink:type="simple" xlink:show="embed" xlink:actuate="onLoad"/><svg:title/><svg:desc/></draw:frame><draw:frame draw:id="id972" draw:style-name="a1012" draw:name="Image 934" svg:x="3.23103in" svg:y="0.50847in" svg:width="2.05424in" svg:height="0.43382in" style:rel-width="scale" style:rel-height="scale"><draw:image xlink:href="media/image11.jpeg" xlink:type="simple" xlink:show="embed" xlink:actuate="onLoad"/><svg:title/><svg:desc/></draw:frame><draw:frame draw:id="id973" draw:style-name="a1013" draw:name="Image 935" svg:x="2.60221in" svg:y="0.49033in" svg:width="0.60917in" svg:height="0.43534in" style:rel-width="scale" style:rel-height="scale"><draw:image xlink:href="media/image12.jpeg" xlink:type="simple" xlink:show="embed" xlink:actuate="onLoad"/><svg:title/><svg:desc/></draw:frame></draw:g><draw:frame draw:z-index="15783936" draw:style-name="a1015" draw:name="Image 936" text:anchor-type="paragraph" svg:x="1.58643in" svg:y="0.99369in" svg:width="2.29116in" svg:height="0.43062in" style:rel-width="scale" style:rel-height="scale"><draw:image xlink:href="media/image9.png" xlink:type="simple" xlink:show="embed" xlink:actuate="onLoad"/><svg:title/><svg:desc/></draw:frame><draw:frame draw:z-index="15784448" draw:style-name="a1016" draw:name="Image 937" text:anchor-type="paragraph" svg:x="5.35178in" svg:y="0.36in" svg:width="0.53562in" svg:height="0.75562in" style:rel-width="scale" style:rel-height="scale"><draw:image xlink:href="media/image54.png" xlink:type="simple" xlink:show="embed" xlink:actuate="onLoad"/><svg:title/><svg:desc/></draw:frame></text:p>
      <text:p text:style-name="P781"/>
      <text:p text:style-name="P782"/>
      <text:p text:style-name="P783"/>
      <text:p text:style-name="P784"/>
      <text:p text:style-name="P785"/>
      <text:p text:style-name="P786"/>
      <text:p text:style-name="P787"/>
      <text:p text:style-name="P788"/>
      <text:p text:style-name="P789"><text:span text:style-name="T790"><draw:frame draw:style-name="a1017" draw:name="Image 938" text:anchor-type="as-char" svg:x="0in" svg:y="0in" svg:width="5.22851in" svg:height="0.625in" style:rel-width="scale" style:rel-height="scale"><draw:image xlink:href="media/image150.png" xlink:type="simple" xlink:show="embed" xlink:actuate="onLoad"/><svg:title/><svg:desc/></draw:frame></text:span></text:p>
      <text:p text:style-name="P791"><draw:g draw:z-index="487641088" draw:name="Group 939" draw:id="id978" draw:style-name="a1021" text:anchor-type="paragraph"><svg:title/><svg:desc/><draw:custom-shape svg:x="6.76209in" svg:y="0.19881in" svg:width="0.00972in" svg:height="0.09375in" draw:id="id975" draw:style-name="a1018" draw:name="Graphic 940"><svg:title/><svg:desc/><draw:enhanced-geometry draw:type="non-primitive" svg:viewBox="0 0 8890 85725" draw:enhanced-path="M 8293 85696 L 0 85696 0 0 8293 0 8293 85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frame draw:id="id976" draw:style-name="a1019" draw:name="Image 941" svg:x="1.56527in" svg:y="0.19428in" svg:width="5.18624in" svg:height="0.28267in" style:rel-width="scale" style:rel-height="scale"><draw:image xlink:href="media/image151.png" xlink:type="simple" xlink:show="embed" xlink:actuate="onLoad"/><svg:title/><svg:desc/></draw:frame><draw:custom-shape svg:x="6.76209in" svg:y="0.19881in" svg:width="0.00972in" svg:height="0.09375in" draw:id="id977" draw:style-name="a1020" draw:name="Graphic 942"><svg:title/><svg:desc/><draw:enhanced-geometry draw:type="non-primitive" svg:viewBox="0 0 8890 85725" draw:enhanced-path="M 8293 85696 L 0 85696 0 0 8293 0 8293 856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5725"/><draw:equation draw:name="f8" draw:formula="?f0 / ?f6"/><draw:equation draw:name="f9" draw:formula="?f1 / ?f6"/><draw:equation draw:name="f10" draw:formula="?f2 / ?f7"/><draw:equation draw:name="f11" draw:formula="?f3 / ?f7"/></draw:enhanced-geometry></draw:custom-shape></draw:g><draw:frame draw:z-index="487641600" draw:style-name="a1022" draw:name="Image 943" text:anchor-type="paragraph" svg:x="1.58794in" svg:y="0.62205in" svg:width="2.2136in" svg:height="0.90625in" style:rel-width="scale" style:rel-height="scale"><draw:image xlink:href="media/image152.png" xlink:type="simple" xlink:show="embed" xlink:actuate="onLoad"/><svg:title/><svg:desc/></draw:frame></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draw:g draw:z-index="487642112" draw:name="Group 944" draw:id="id987" draw:style-name="a1031" text:anchor-type="paragraph"><svg:title/><svg:desc/><draw:frame draw:id="id979" draw:style-name="a1023" draw:name="Image 945" svg:x="3.82811in" svg:y="0.29929in" svg:width="0.30836in" svg:height="0.09523in" style:rel-width="scale" style:rel-height="scale"><draw:image xlink:href="media/image153.png" xlink:type="simple" xlink:show="embed" xlink:actuate="onLoad"/><svg:title/><svg:desc/></draw:frame><draw:custom-shape svg:x="4.17275in" svg:y="0.30534in" svg:width="0.04444in" svg:height="0.07014in" draw:id="id980" draw:style-name="a1024" draw:name="Graphic 946"><svg:title/><svg:desc/><draw:enhanced-geometry draw:type="non-primitive" svg:viewBox="0 0 40640 64135" draw:enhanced-path="M 19350 63580 L 13821 63580 33172 6910 12439 6910 9675 8293 8293 8293 5528 9675 4146 12439 1382 15204 0 13821 6910 0 40083 0 40083 1382 19350 63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64135"/><draw:equation draw:name="f8" draw:formula="?f0 / ?f6"/><draw:equation draw:name="f9" draw:formula="?f1 / ?f6"/><draw:equation draw:name="f10" draw:formula="?f2 / ?f7"/><draw:equation draw:name="f11" draw:formula="?f3 / ?f7"/></draw:enhanced-geometry></draw:custom-shape><draw:frame draw:id="id981" draw:style-name="a1025" draw:name="Image 947" svg:x="4.25286in" svg:y="0.29929in" svg:width="0.10732in" svg:height="0.07407in" style:rel-width="scale" style:rel-height="scale"><draw:image xlink:href="media/image154.png" xlink:type="simple" xlink:show="embed" xlink:actuate="onLoad"/><svg:title/><svg:desc/></draw:frame><draw:custom-shape svg:x="4.39798in" svg:y="0.30534in" svg:width="0.03958in" svg:height="0.06806in" draw:id="id982" draw:style-name="a1026" draw:name="Graphic 948"><svg:title/><svg:desc/><draw:enhanced-geometry draw:type="non-primitive" svg:viewBox="0 0 36195 62230" draw:enhanced-path="M 26261 58052 L 19350 58052 22115 56669 27643 51141 29026 48376 29026 40083 27643 37319 24879 33172 23497 30408 19350 27643 15204 26261 12439 24879 8293 23497 1382 23497 13821 0 35936 0 33172 6910 13821 6910 9675 15204 17968 16586 24879 19350 29026 24879 33172 29026 34554 33172 34554 45612 30408 53905 27643 55287 26261 58052 Z N M 17968 62198 L 4146 62198 0 58052 0 55287 1382 53905 6910 53905 6910 55287 8293 55287 13821 58052 26261 58052 17968 62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draw:equation draw:name="f7" draw:formula="?f4 / 62230"/><draw:equation draw:name="f8" draw:formula="?f0 / ?f6"/><draw:equation draw:name="f9" draw:formula="?f1 / ?f6"/><draw:equation draw:name="f10" draw:formula="?f2 / ?f7"/><draw:equation draw:name="f11" draw:formula="?f3 / ?f7"/></draw:enhanced-geometry></draw:custom-shape><draw:frame draw:id="id983" draw:style-name="a1027" draw:name="Image 949" svg:x="3.82811in" svg:y="0.29929in" svg:width="0.30836in" svg:height="0.09523in" style:rel-width="scale" style:rel-height="scale"><draw:image xlink:href="media/image153.png" xlink:type="simple" xlink:show="embed" xlink:actuate="onLoad"/><svg:title/><svg:desc/></draw:frame><draw:custom-shape svg:x="4.17275in" svg:y="0.30534in" svg:width="0.04444in" svg:height="0.07014in" draw:id="id984" draw:style-name="a1028" draw:name="Graphic 950"><svg:title/><svg:desc/><draw:enhanced-geometry draw:type="non-primitive" svg:viewBox="0 0 40640 64135" draw:enhanced-path="M 19350 63580 L 13821 63580 33172 6910 12439 6910 9675 8293 8293 8293 5528 9675 4146 12439 1382 15204 0 13821 6910 0 40083 0 40083 1382 19350 63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64135"/><draw:equation draw:name="f8" draw:formula="?f0 / ?f6"/><draw:equation draw:name="f9" draw:formula="?f1 / ?f6"/><draw:equation draw:name="f10" draw:formula="?f2 / ?f7"/><draw:equation draw:name="f11" draw:formula="?f3 / ?f7"/></draw:enhanced-geometry></draw:custom-shape><draw:frame draw:id="id985" draw:style-name="a1029" draw:name="Image 951" svg:x="4.25286in" svg:y="0.29929in" svg:width="0.10732in" svg:height="0.07407in" style:rel-width="scale" style:rel-height="scale"><draw:image xlink:href="media/image154.png" xlink:type="simple" xlink:show="embed" xlink:actuate="onLoad"/><svg:title/><svg:desc/></draw:frame><draw:custom-shape svg:x="4.39798in" svg:y="0.30534in" svg:width="0.03958in" svg:height="0.06806in" draw:id="id986" draw:style-name="a1030" draw:name="Graphic 952"><svg:title/><svg:desc/><draw:enhanced-geometry draw:type="non-primitive" svg:viewBox="0 0 36195 62230" draw:enhanced-path="M 26261 58052 L 19350 58052 22115 56669 27643 51141 29026 48376 29026 40083 27643 37319 24879 33172 23497 30408 19350 27643 15204 26261 12439 24879 8293 23497 1382 23497 13821 0 35936 0 33172 6910 13821 6910 9675 15204 17968 16586 24879 19350 29026 24879 33172 29026 34554 33172 34554 45612 30408 53905 27643 55287 26261 58052 Z N M 17968 62198 L 4146 62198 0 58052 0 55287 1382 53905 6910 53905 6910 55287 8293 55287 13821 58052 26261 58052 17968 62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draw:equation draw:name="f7" draw:formula="?f4 / 62230"/><draw:equation draw:name="f8" draw:formula="?f0 / ?f6"/><draw:equation draw:name="f9" draw:formula="?f1 / ?f6"/><draw:equation draw:name="f10" draw:formula="?f2 / ?f7"/><draw:equation draw:name="f1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2638in" fo:margin-bottom="1.918in" fo:margin-right="0.263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75in"/>
      </style:footer-style>
    </style:page-layout>
    <style:style style:name="P2" style:parent-style-name="Normal"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2305in" style:use-optimal-row-height="false"/>
    </style:style>
    <style:style style:name="TableCell9" style:family="table-cell">
      <style:table-cell-properties fo:border="0.0069in solid #000000" fo:background-color="#F0F0F0" style:writing-mode="lr-tb" fo:padding-top="0in" fo:padding-left="0in" fo:padding-bottom="0in" fo:padding-right="0in"/>
    </style:style>
    <style:style style:name="P10" style:parent-style-name="TableParagraph" style:family="paragraph">
      <style:paragraph-properties fo:margin-top="0.0194in" fo:margin-left="0.1597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236in" fo:line-height="95%" fo:margin-left="0.0451in" fo:margin-right="1.7555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34in" fo:font-size="6pt" style:font-size-asian="6pt"/>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34in"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34in" fo:font-size="6pt" style:font-size-asian="6pt"/>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34in" fo:font-size="6pt" style:font-size-asian="6pt"/>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34in" fo:font-size="6pt" style:font-size-asian="6pt"/>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34in" fo:font-size="6pt" style:font-size-asian="6pt"/>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34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34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34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277in" fo:font-size="6pt" style:font-size-asian="6pt"/>
    </style:style>
    <style:style style:name="T35" style:parent-style-name="Fuentedepárrafopredeter." style:family="text">
      <style:text-properties fo:font-size="6pt" style:font-size-asian="6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194in" fo:line-height="0.093in" fo:margin-left="0.0451in">
        <style:tab-stops/>
      </style:paragraph-properties>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13in" fo:font-size="6pt" style:font-size-asian="6pt"/>
    </style:style>
    <style:style style:name="P40" style:parent-style-name="TableParagraph" style:family="paragraph">
      <style:paragraph-properties fo:line-height="0.093in" fo:margin-left="0.0451in">
        <style:tab-stops/>
      </style:paragraph-properties>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13in" fo:font-size="6pt" style:font-size-asian="6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fo:font-size="6pt" style:font-size-asian="6pt"/>
    </style:style>
    <style:style style:name="TableRow45" style:family="table-row">
      <style:table-row-properties style:min-row-height="0.3534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569in" fo:line-height="145%" fo:margin-left="1.2138in" fo:margin-right="0.375in" fo:text-indent="-0.3395in">
        <style:tab-stops/>
      </style:paragraph-properties>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2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555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27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27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27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027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027in" fo:font-size="6pt" style:font-size-asian="6pt"/>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277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277in" fo:font-size="6pt" style:font-size-asian="6pt"/>
    </style:style>
    <style:style style:name="T70" style:parent-style-name="Fuentedepárrafopredeter." style:family="text">
      <style:text-properties fo:font-size="6pt" style:font-size-asian="6pt"/>
    </style:style>
    <style:style style:name="P71" style:parent-style-name="Normal" style:family="paragraph">
      <style:text-properties fo:font-size="1pt" style:font-size-asian="1pt" style:font-size-complex="1pt"/>
    </style:style>
    <style:style style:name="TableRow72" style:family="table-row">
      <style:table-row-properties style:min-row-height="0.1486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75" style:parent-style-name="Fuentedepárrafopredeter." style:family="text">
      <style:text-properties fo:font-size="6pt" style:font-size-asian="6pt"/>
    </style:style>
    <style:style style:name="T76" style:parent-style-name="Fuentedepárrafopredeter." style:family="text">
      <style:text-properties fo:letter-spacing="-0.0013in" fo:font-size="6pt" style:font-size-asian="6pt"/>
    </style:style>
    <style:style style:name="T77" style:parent-style-name="Fuentedepárrafopredeter." style:family="text">
      <style:text-properties fo:font-size="6pt" style:font-size-asian="6pt"/>
    </style:style>
    <style:style style:name="T78" style:parent-style-name="Fuentedepárrafopredeter." style:family="text">
      <style:text-properties fo:color="#3F3F3F" style:text-position="16.6% 100%" fo:font-size="6pt" style:font-size-asian="6pt"/>
    </style:style>
    <style:style style:name="T79" style:parent-style-name="Fuentedepárrafopredeter." style:family="text">
      <style:text-properties fo:color="#3F3F3F" style:text-position="16.6% 100%" fo:font-size="6pt" style:font-size-asian="6pt"/>
    </style:style>
    <style:style style:name="T80" style:parent-style-name="Fuentedepárrafopredeter." style:family="text">
      <style:text-properties fo:color="#3F3F3F" style:text-position="16.6% 100%" fo:font-size="6pt" style:font-size-asian="6pt"/>
    </style:style>
    <style:style style:name="T81" style:parent-style-name="Fuentedepárrafopredeter." style:family="text">
      <style:text-properties fo:color="#3F3F3F" fo:letter-spacing="-0.0069in" style:text-position="16.6% 100%" fo:font-size="6pt" style:font-size-asian="6pt"/>
    </style:style>
    <style:style style:name="T82" style:parent-style-name="Fuentedepárrafopredeter." style:family="text">
      <style:text-properties fo:color="#3F3F3F" style:text-position="16.6% 100%" fo:font-size="6pt" style:font-size-asian="6pt"/>
    </style:style>
    <style:style style:name="T83" style:parent-style-name="Fuentedepárrafopredeter." style:family="text">
      <style:text-properties fo:font-size="6pt" style:font-size-asian="6pt"/>
    </style:style>
    <style:style style:name="T84" style:parent-style-name="Fuentedepárrafopredeter." style:family="text">
      <style:text-properties fo:letter-spacing="-0.0013in" fo:font-size="6pt" style:font-size-asian="6pt"/>
    </style:style>
    <style:style style:name="P85" style:parent-style-name="Normal" style:family="paragraph">
      <style:text-properties fo:font-size="1pt" style:font-size-asian="1pt" style:font-size-complex="1pt"/>
    </style:style>
    <style:page-layout style:name="PL1">
      <style:page-layout-properties fo:page-width="8.2708in" fo:page-height="11.6944in" style:print-orientation="portrait" fo:margin-top="0in" fo:margin-left="0.2638in" fo:margin-bottom="1.918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75in"/>
      </style:footer-style>
    </style:page-layout>
    <style:style style:name="P119" style:parent-style-name="Normal" style:family="paragraph">
      <style:paragraph-properties fo:line-height="5%"/>
    </style:style>
    <style:style style:name="TableColumn121" style:family="table-column">
      <style:table-column-properties style:column-width="0.8333in" style:use-optimal-column-width="false"/>
    </style:style>
    <style:style style:name="TableColumn122" style:family="table-column">
      <style:table-column-properties style:column-width="4.3791in" style:use-optimal-column-width="false"/>
    </style:style>
    <style:style style:name="TableColumn123" style:family="table-column">
      <style:table-column-properties style:column-width="1.25in" style:use-optimal-column-width="false"/>
    </style:style>
    <style:style style:name="TableColumn124" style:family="table-column">
      <style:table-column-properties style:column-width="1.1111in" style:use-optimal-column-width="false"/>
    </style:style>
    <style:style style:name="Table120" style:family="table">
      <style:table-properties style:width="7.5736in" fo:margin-left="0.0451in" table:align="left"/>
    </style:style>
    <style:style style:name="TableRow125" style:family="table-row">
      <style:table-row-properties style:min-row-height="0.2305in" style:use-optimal-row-height="false"/>
    </style:style>
    <style:style style:name="TableCell126" style:family="table-cell">
      <style:table-cell-properties fo:border="0.0069in solid #000000" fo:background-color="#F0F0F0" style:writing-mode="lr-tb" fo:padding-top="0in" fo:padding-left="0in" fo:padding-bottom="0in" fo:padding-right="0in"/>
    </style:style>
    <style:style style:name="P127" style:parent-style-name="TableParagraph" style:family="paragraph">
      <style:paragraph-properties fo:margin-top="0.0194in" fo:margin-left="0.1597in">
        <style:tab-stops/>
      </style:paragraph-properties>
    </style:style>
    <style:style style:name="T128" style:parent-style-name="Fuentedepárrafopredeter." style:family="text">
      <style:text-properties fo:font-weight="bold" style:font-weight-asian="bold" fo:font-size="6pt" style:font-size-asian="6pt"/>
    </style:style>
    <style:style style:name="T129" style:parent-style-name="Fuentedepárrafopredeter." style:family="text">
      <style:text-properties fo:font-weight="bold" style:font-weight-asian="bold" fo:letter-spacing="-0.0027in" fo:font-size="6pt" style:font-size-asian="6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236in" fo:line-height="95%" fo:margin-left="0.0451in" fo:margin-right="1.7555in">
        <style:tab-stops/>
      </style:paragraph-properties>
    </style:style>
    <style:style style:name="T132" style:parent-style-name="Fuentedepárrafopredeter." style:family="text">
      <style:text-properties fo:font-size="6pt" style:font-size-asian="6pt"/>
    </style:style>
    <style:style style:name="T133" style:parent-style-name="Fuentedepárrafopredeter." style:family="text">
      <style:text-properties fo:letter-spacing="-0.0034in" fo:font-size="6pt" style:font-size-asian="6pt"/>
    </style:style>
    <style:style style:name="T134" style:parent-style-name="Fuentedepárrafopredeter." style:family="text">
      <style:text-properties fo:font-size="6pt" style:font-size-asian="6pt"/>
    </style:style>
    <style:style style:name="T135" style:parent-style-name="Fuentedepárrafopredeter." style:family="text">
      <style:text-properties fo:letter-spacing="-0.0034in" fo:font-size="6pt" style:font-size-asian="6pt"/>
    </style:style>
    <style:style style:name="T136" style:parent-style-name="Fuentedepárrafopredeter." style:family="text">
      <style:text-properties fo:font-size="6pt" style:font-size-asian="6pt"/>
    </style:style>
    <style:style style:name="T137" style:parent-style-name="Fuentedepárrafopredeter." style:family="text">
      <style:text-properties fo:letter-spacing="-0.0034in" fo:font-size="6pt" style:font-size-asian="6pt"/>
    </style:style>
    <style:style style:name="T138" style:parent-style-name="Fuentedepárrafopredeter." style:family="text">
      <style:text-properties fo:font-size="6pt" style:font-size-asian="6pt"/>
    </style:style>
    <style:style style:name="T139" style:parent-style-name="Fuentedepárrafopredeter." style:family="text">
      <style:text-properties fo:letter-spacing="-0.0034in" fo:font-size="6pt" style:font-size-asian="6pt"/>
    </style:style>
    <style:style style:name="T140" style:parent-style-name="Fuentedepárrafopredeter." style:family="text">
      <style:text-properties fo:font-size="6pt" style:font-size-asian="6pt"/>
    </style:style>
    <style:style style:name="T141" style:parent-style-name="Fuentedepárrafopredeter." style:family="text">
      <style:text-properties fo:letter-spacing="-0.0034in" fo:font-size="6pt" style:font-size-asian="6pt"/>
    </style:style>
    <style:style style:name="T142" style:parent-style-name="Fuentedepárrafopredeter." style:family="text">
      <style:text-properties fo:font-size="6pt" style:font-size-asian="6pt"/>
    </style:style>
    <style:style style:name="T143" style:parent-style-name="Fuentedepárrafopredeter." style:family="text">
      <style:text-properties fo:letter-spacing="-0.0034in" fo:font-size="6pt" style:font-size-asian="6pt"/>
    </style:style>
    <style:style style:name="T144" style:parent-style-name="Fuentedepárrafopredeter." style:family="text">
      <style:text-properties fo:font-size="6pt" style:font-size-asian="6pt"/>
    </style:style>
    <style:style style:name="T145" style:parent-style-name="Fuentedepárrafopredeter." style:family="text">
      <style:text-properties fo:letter-spacing="-0.0034in" fo:font-size="6pt" style:font-size-asian="6pt"/>
    </style:style>
    <style:style style:name="T146" style:parent-style-name="Fuentedepárrafopredeter." style:family="text">
      <style:text-properties fo:font-size="6pt" style:font-size-asian="6pt"/>
    </style:style>
    <style:style style:name="T147" style:parent-style-name="Fuentedepárrafopredeter." style:family="text">
      <style:text-properties fo:letter-spacing="-0.0034in" fo:font-size="6pt" style:font-size-asian="6pt"/>
    </style:style>
    <style:style style:name="T148" style:parent-style-name="Fuentedepárrafopredeter." style:family="text">
      <style:text-properties fo:font-size="6pt" style:font-size-asian="6pt"/>
    </style:style>
    <style:style style:name="T149" style:parent-style-name="Fuentedepárrafopredeter." style:family="text">
      <style:text-properties fo:letter-spacing="-0.0034in" fo:font-size="6pt" style:font-size-asian="6pt"/>
    </style:style>
    <style:style style:name="T150" style:parent-style-name="Fuentedepárrafopredeter." style:family="text">
      <style:text-properties fo:font-size="6pt" style:font-size-asian="6pt"/>
    </style:style>
    <style:style style:name="T151" style:parent-style-name="Fuentedepárrafopredeter." style:family="text">
      <style:text-properties fo:letter-spacing="0.0277in" fo:font-size="6pt" style:font-size-asian="6pt"/>
    </style:style>
    <style:style style:name="T152" style:parent-style-name="Fuentedepárrafopredeter." style:family="text">
      <style:text-properties fo:font-size="6pt" style:font-size-asian="6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0194in" fo:line-height="0.093in" fo:margin-left="0.0451in">
        <style:tab-stops/>
      </style:paragraph-properties>
    </style:style>
    <style:style style:name="T155" style:parent-style-name="Fuentedepárrafopredeter." style:family="text">
      <style:text-properties fo:font-size="6pt" style:font-size-asian="6pt"/>
    </style:style>
    <style:style style:name="T156" style:parent-style-name="Fuentedepárrafopredeter." style:family="text">
      <style:text-properties fo:letter-spacing="-0.0013in" fo:font-size="6pt" style:font-size-asian="6pt"/>
    </style:style>
    <style:style style:name="P157" style:parent-style-name="TableParagraph" style:family="paragraph">
      <style:paragraph-properties fo:line-height="0.093in" fo:margin-left="0.0451in">
        <style:tab-stops/>
      </style:paragraph-properties>
    </style:style>
    <style:style style:name="T158" style:parent-style-name="Fuentedepárrafopredeter." style:family="text">
      <style:text-properties fo:font-size="6pt" style:font-size-asian="6pt"/>
    </style:style>
    <style:style style:name="T159" style:parent-style-name="Fuentedepárrafopredeter." style:family="text">
      <style:text-properties fo:letter-spacing="-0.0013in" fo:font-size="6pt" style:font-size-asian="6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Times New Roman" fo:font-size="6pt" style:font-size-asian="6pt"/>
    </style:style>
    <style:style style:name="TableRow162" style:family="table-row">
      <style:table-row-properties style:min-row-height="0.3534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569in" fo:line-height="145%" fo:margin-left="1.2138in" fo:margin-right="0.375in" fo:text-indent="-0.3395in">
        <style:tab-stops/>
      </style:paragraph-properties>
    </style:style>
    <style:style style:name="T165" style:parent-style-name="Fuentedepárrafopredeter." style:family="text">
      <style:text-properties fo:font-size="6pt" style:font-size-asian="6pt"/>
    </style:style>
    <style:style style:name="T166" style:parent-style-name="Fuentedepárrafopredeter." style:family="text">
      <style:text-properties fo:letter-spacing="-0.0027in" fo:font-size="6pt" style:font-size-asian="6pt"/>
    </style:style>
    <style:style style:name="T167" style:parent-style-name="Fuentedepárrafopredeter." style:family="text">
      <style:text-properties fo:font-size="6pt" style:font-size-asian="6pt"/>
    </style:style>
    <style:style style:name="T168" style:parent-style-name="Fuentedepárrafopredeter." style:family="text">
      <style:text-properties fo:letter-spacing="-0.0027in" fo:font-size="6pt" style:font-size-asian="6pt"/>
    </style:style>
    <style:style style:name="T169" style:parent-style-name="Fuentedepárrafopredeter." style:family="text">
      <style:text-properties fo:font-size="6pt" style:font-size-asian="6pt"/>
    </style:style>
    <style:style style:name="T170" style:parent-style-name="Fuentedepárrafopredeter." style:family="text">
      <style:text-properties fo:letter-spacing="-0.0027in" fo:font-size="6pt" style:font-size-asian="6pt"/>
    </style:style>
    <style:style style:name="T171" style:parent-style-name="Fuentedepárrafopredeter." style:family="text">
      <style:text-properties fo:font-size="6pt" style:font-size-asian="6pt"/>
    </style:style>
    <style:style style:name="T172" style:parent-style-name="Fuentedepárrafopredeter." style:family="text">
      <style:text-properties fo:letter-spacing="0.0555in" fo:font-size="6pt" style:font-size-asian="6pt"/>
    </style:style>
    <style:style style:name="T173" style:parent-style-name="Fuentedepárrafopredeter." style:family="text">
      <style:text-properties fo:font-size="6pt" style:font-size-asian="6pt"/>
    </style:style>
    <style:style style:name="T174" style:parent-style-name="Fuentedepárrafopredeter." style:family="text">
      <style:text-properties fo:letter-spacing="-0.0027in" fo:font-size="6pt" style:font-size-asian="6pt"/>
    </style:style>
    <style:style style:name="T175" style:parent-style-name="Fuentedepárrafopredeter." style:family="text">
      <style:text-properties fo:font-size="6pt" style:font-size-asian="6pt"/>
    </style:style>
    <style:style style:name="T176" style:parent-style-name="Fuentedepárrafopredeter." style:family="text">
      <style:text-properties fo:letter-spacing="-0.0027in" fo:font-size="6pt" style:font-size-asian="6pt"/>
    </style:style>
    <style:style style:name="T177" style:parent-style-name="Fuentedepárrafopredeter." style:family="text">
      <style:text-properties fo:font-size="6pt" style:font-size-asian="6pt"/>
    </style:style>
    <style:style style:name="T178" style:parent-style-name="Fuentedepárrafopredeter." style:family="text">
      <style:text-properties fo:letter-spacing="-0.0027in" fo:font-size="6pt" style:font-size-asian="6pt"/>
    </style:style>
    <style:style style:name="T179" style:parent-style-name="Fuentedepárrafopredeter." style:family="text">
      <style:text-properties fo:font-size="6pt" style:font-size-asian="6pt"/>
    </style:style>
    <style:style style:name="T180" style:parent-style-name="Fuentedepárrafopredeter." style:family="text">
      <style:text-properties fo:letter-spacing="-0.0027in" fo:font-size="6pt" style:font-size-asian="6pt"/>
    </style:style>
    <style:style style:name="T181" style:parent-style-name="Fuentedepárrafopredeter." style:family="text">
      <style:text-properties fo:font-size="6pt" style:font-size-asian="6pt"/>
    </style:style>
    <style:style style:name="T182" style:parent-style-name="Fuentedepárrafopredeter." style:family="text">
      <style:text-properties fo:letter-spacing="-0.0027in" fo:font-size="6pt" style:font-size-asian="6pt"/>
    </style:style>
    <style:style style:name="T183" style:parent-style-name="Fuentedepárrafopredeter." style:family="text">
      <style:text-properties fo:font-size="6pt" style:font-size-asian="6pt"/>
    </style:style>
    <style:style style:name="T184" style:parent-style-name="Fuentedepárrafopredeter." style:family="text">
      <style:text-properties fo:letter-spacing="0.0277in" fo:font-size="6pt" style:font-size-asian="6pt"/>
    </style:style>
    <style:style style:name="T185" style:parent-style-name="Fuentedepárrafopredeter." style:family="text">
      <style:text-properties fo:font-size="6pt" style:font-size-asian="6pt"/>
    </style:style>
    <style:style style:name="T186" style:parent-style-name="Fuentedepárrafopredeter." style:family="text">
      <style:text-properties fo:letter-spacing="0.0277in" fo:font-size="6pt" style:font-size-asian="6pt"/>
    </style:style>
    <style:style style:name="T187" style:parent-style-name="Fuentedepárrafopredeter." style:family="text">
      <style:text-properties fo:font-size="6pt" style:font-size-asian="6pt"/>
    </style:style>
    <style:style style:name="P188" style:parent-style-name="Normal" style:family="paragraph">
      <style:text-properties fo:font-size="1pt" style:font-size-asian="1pt" style:font-size-complex="1pt"/>
    </style:style>
    <style:style style:name="TableRow189" style:family="table-row">
      <style:table-row-properties style:min-row-height="0.1486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192" style:parent-style-name="Fuentedepárrafopredeter." style:family="text">
      <style:text-properties fo:font-size="6pt" style:font-size-asian="6pt"/>
    </style:style>
    <style:style style:name="T193" style:parent-style-name="Fuentedepárrafopredeter." style:family="text">
      <style:text-properties fo:letter-spacing="-0.0013in" fo:font-size="6pt" style:font-size-asian="6pt"/>
    </style:style>
    <style:style style:name="T194" style:parent-style-name="Fuentedepárrafopredeter." style:family="text">
      <style:text-properties fo:font-size="6pt" style:font-size-asian="6pt"/>
    </style:style>
    <style:style style:name="T195" style:parent-style-name="Fuentedepárrafopredeter." style:family="text">
      <style:text-properties fo:color="#3F3F3F" style:text-position="16.6% 100%" fo:font-size="6pt" style:font-size-asian="6pt"/>
    </style:style>
    <style:style style:name="T196" style:parent-style-name="Fuentedepárrafopredeter." style:family="text">
      <style:text-properties fo:color="#3F3F3F" style:text-position="16.6% 100%" fo:font-size="6pt" style:font-size-asian="6pt"/>
    </style:style>
    <style:style style:name="T197" style:parent-style-name="Fuentedepárrafopredeter." style:family="text">
      <style:text-properties fo:color="#3F3F3F" style:text-position="16.6% 100%" fo:font-size="6pt" style:font-size-asian="6pt"/>
    </style:style>
    <style:style style:name="T198" style:parent-style-name="Fuentedepárrafopredeter." style:family="text">
      <style:text-properties fo:color="#3F3F3F" fo:letter-spacing="-0.0069in" style:text-position="16.6% 100%" fo:font-size="6pt" style:font-size-asian="6pt"/>
    </style:style>
    <style:style style:name="T199" style:parent-style-name="Fuentedepárrafopredeter." style:family="text">
      <style:text-properties fo:color="#3F3F3F" style:text-position="16.6% 100%" fo:font-size="6pt" style:font-size-asian="6pt"/>
    </style:style>
    <style:style style:name="T200" style:parent-style-name="Fuentedepárrafopredeter." style:family="text">
      <style:text-properties fo:font-size="6pt" style:font-size-asian="6pt"/>
    </style:style>
    <style:style style:name="T201" style:parent-style-name="Fuentedepárrafopredeter." style:family="text">
      <style:text-properties fo:letter-spacing="-0.0013in" fo:font-size="6pt" style:font-size-asian="6pt"/>
    </style:style>
    <style:style style:name="P202" style:parent-style-name="Normal" style:family="paragraph">
      <style:text-properties fo:font-size="1pt" style:font-size-asian="1pt" style:font-size-complex="1pt"/>
    </style:style>
    <style:page-layout style:name="PL2">
      <style:page-layout-properties fo:page-width="8.2708in" fo:page-height="11.6944in" style:print-orientation="portrait" fo:margin-top="0in" fo:margin-left="0.2638in" fo:margin-bottom="1.918in" fo:margin-right="0.263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75in"/>
      </style:footer-style>
    </style:page-layout>
    <style:style style:name="P256" style:parent-style-name="Normal" style:family="paragraph">
      <style:paragraph-properties fo:line-height="5%"/>
    </style:style>
    <style:style style:name="TableColumn258" style:family="table-column">
      <style:table-column-properties style:column-width="0.8333in" style:use-optimal-column-width="false"/>
    </style:style>
    <style:style style:name="TableColumn259" style:family="table-column">
      <style:table-column-properties style:column-width="4.3791in" style:use-optimal-column-width="false"/>
    </style:style>
    <style:style style:name="TableColumn260" style:family="table-column">
      <style:table-column-properties style:column-width="1.25in" style:use-optimal-column-width="false"/>
    </style:style>
    <style:style style:name="TableColumn261" style:family="table-column">
      <style:table-column-properties style:column-width="1.1111in" style:use-optimal-column-width="false"/>
    </style:style>
    <style:style style:name="Table257" style:family="table">
      <style:table-properties style:width="7.5736in" fo:margin-left="0.0451in" table:align="left"/>
    </style:style>
    <style:style style:name="TableRow262" style:family="table-row">
      <style:table-row-properties style:min-row-height="0.2305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194in" fo:margin-left="0.1597in">
        <style:tab-stops/>
      </style:paragraph-properties>
    </style:style>
    <style:style style:name="T265" style:parent-style-name="Fuentedepárrafopredeter." style:family="text">
      <style:text-properties fo:font-weight="bold" style:font-weight-asian="bold" fo:font-size="6pt" style:font-size-asian="6pt"/>
    </style:style>
    <style:style style:name="T266" style:parent-style-name="Fuentedepárrafopredeter." style:family="text">
      <style:text-properties fo:font-weight="bold" style:font-weight-asian="bold" fo:letter-spacing="-0.0027in" fo:font-size="6pt" style:font-size-asian="6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236in" fo:line-height="95%" fo:margin-left="0.0451in" fo:margin-right="1.7555in">
        <style:tab-stops/>
      </style:paragraph-properties>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34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034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34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34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34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34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34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34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034in" fo:font-size="6pt" style:font-size-asian="6pt"/>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277in" fo:font-size="6pt" style:font-size-asian="6pt"/>
    </style:style>
    <style:style style:name="T289" style:parent-style-name="Fuentedepárrafopredeter." style:family="text">
      <style:text-properties fo:font-size="6pt" style:font-size-asian="6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194in" fo:line-height="0.093in" fo:margin-left="0.0451in">
        <style:tab-stops/>
      </style:paragraph-properties>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13in" fo:font-size="6pt" style:font-size-asian="6pt"/>
    </style:style>
    <style:style style:name="P294" style:parent-style-name="TableParagraph" style:family="paragraph">
      <style:paragraph-properties fo:line-height="0.093in" fo:margin-left="0.0451in">
        <style:tab-stops/>
      </style:paragraph-properties>
    </style:style>
    <style:style style:name="T295" style:parent-style-name="Fuentedepárrafopredeter." style:family="text">
      <style:text-properties fo:font-size="6pt" style:font-size-asian="6pt"/>
    </style:style>
    <style:style style:name="T296" style:parent-style-name="Fuentedepárrafopredeter." style:family="text">
      <style:text-properties fo:letter-spacing="-0.0013in" fo:font-size="6pt" style:font-size-asian="6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6pt" style:font-size-asian="6pt"/>
    </style:style>
    <style:style style:name="TableRow299" style:family="table-row">
      <style:table-row-properties style:min-row-height="0.353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569in" fo:line-height="145%" fo:margin-left="1.2138in" fo:margin-right="0.375in" fo:text-indent="-0.3395in">
        <style:tab-stops/>
      </style:paragraph-properties>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27in" fo:font-size="6pt" style:font-size-asian="6pt"/>
    </style:style>
    <style:style style:name="T304" style:parent-style-name="Fuentedepárrafopredeter." style:family="text">
      <style:text-properties fo:font-size="6pt" style:font-size-asian="6pt"/>
    </style:style>
    <style:style style:name="T305" style:parent-style-name="Fuentedepárrafopredeter." style:family="text">
      <style:text-properties fo:letter-spacing="-0.0027in" fo:font-size="6pt" style:font-size-asian="6pt"/>
    </style:style>
    <style:style style:name="T306" style:parent-style-name="Fuentedepárrafopredeter." style:family="text">
      <style:text-properties fo:font-size="6pt" style:font-size-asian="6pt"/>
    </style:style>
    <style:style style:name="T307" style:parent-style-name="Fuentedepárrafopredeter." style:family="text">
      <style:text-properties fo:letter-spacing="-0.0027in" fo:font-size="6pt" style:font-size-asian="6pt"/>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555in" fo:font-size="6pt" style:font-size-asian="6pt"/>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027in" fo:font-size="6pt" style:font-size-asian="6pt"/>
    </style:style>
    <style:style style:name="T312" style:parent-style-name="Fuentedepárrafopredeter." style:family="text">
      <style:text-properties fo:font-size="6pt" style:font-size-asian="6pt"/>
    </style:style>
    <style:style style:name="T313" style:parent-style-name="Fuentedepárrafopredeter." style:family="text">
      <style:text-properties fo:letter-spacing="-0.0027in" fo:font-size="6pt" style:font-size-asian="6pt"/>
    </style:style>
    <style:style style:name="T314" style:parent-style-name="Fuentedepárrafopredeter." style:family="text">
      <style:text-properties fo:font-size="6pt" style:font-size-asian="6pt"/>
    </style:style>
    <style:style style:name="T315" style:parent-style-name="Fuentedepárrafopredeter." style:family="text">
      <style:text-properties fo:letter-spacing="-0.0027in" fo:font-size="6pt" style:font-size-asian="6pt"/>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027in" fo:font-size="6pt" style:font-size-asian="6pt"/>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027in" fo:font-size="6pt" style:font-size-asian="6pt"/>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277in" fo:font-size="6pt" style:font-size-asian="6pt"/>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277in" fo:font-size="6pt" style:font-size-asian="6pt"/>
    </style:style>
    <style:style style:name="T324" style:parent-style-name="Fuentedepárrafopredeter." style:family="text">
      <style:text-properties fo:font-size="6pt" style:font-size-asian="6pt"/>
    </style:style>
    <style:style style:name="P325" style:parent-style-name="Normal" style:family="paragraph">
      <style:text-properties fo:font-size="1pt" style:font-size-asian="1pt" style:font-size-complex="1pt"/>
    </style:style>
    <style:style style:name="TableRow326" style:family="table-row">
      <style:table-row-properties style:min-row-height="0.148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329" style:parent-style-name="Fuentedepárrafopredeter." style:family="text">
      <style:text-properties fo:font-size="6pt" style:font-size-asian="6pt"/>
    </style:style>
    <style:style style:name="T330" style:parent-style-name="Fuentedepárrafopredeter." style:family="text">
      <style:text-properties fo:letter-spacing="-0.0013in" fo:font-size="6pt" style:font-size-asian="6pt"/>
    </style:style>
    <style:style style:name="T331" style:parent-style-name="Fuentedepárrafopredeter." style:family="text">
      <style:text-properties fo:font-size="6pt" style:font-size-asian="6pt"/>
    </style:style>
    <style:style style:name="T332" style:parent-style-name="Fuentedepárrafopredeter." style:family="text">
      <style:text-properties fo:color="#3F3F3F" style:text-position="16.6% 100%" fo:font-size="6pt" style:font-size-asian="6pt"/>
    </style:style>
    <style:style style:name="T333" style:parent-style-name="Fuentedepárrafopredeter." style:family="text">
      <style:text-properties fo:color="#3F3F3F" style:text-position="16.6% 100%" fo:font-size="6pt" style:font-size-asian="6pt"/>
    </style:style>
    <style:style style:name="T334" style:parent-style-name="Fuentedepárrafopredeter." style:family="text">
      <style:text-properties fo:color="#3F3F3F" style:text-position="16.6% 100%" fo:font-size="6pt" style:font-size-asian="6pt"/>
    </style:style>
    <style:style style:name="T335" style:parent-style-name="Fuentedepárrafopredeter." style:family="text">
      <style:text-properties fo:color="#3F3F3F" fo:letter-spacing="-0.0069in" style:text-position="16.6% 100%" fo:font-size="6pt" style:font-size-asian="6pt"/>
    </style:style>
    <style:style style:name="T336" style:parent-style-name="Fuentedepárrafopredeter." style:family="text">
      <style:text-properties fo:color="#3F3F3F" style:text-position="16.6% 100%" fo:font-size="6pt" style:font-size-asian="6pt"/>
    </style:style>
    <style:style style:name="T337" style:parent-style-name="Fuentedepárrafopredeter." style:family="text">
      <style:text-properties fo:font-size="6pt" style:font-size-asian="6pt"/>
    </style:style>
    <style:style style:name="T338" style:parent-style-name="Fuentedepárrafopredeter." style:family="text">
      <style:text-properties fo:letter-spacing="-0.0013in" fo:font-size="6pt" style:font-size-asian="6pt"/>
    </style:style>
    <style:style style:name="P339" style:parent-style-name="Normal" style:family="paragraph">
      <style:text-properties fo:font-size="1pt" style:font-size-asian="1pt" style:font-size-complex="1pt"/>
    </style:style>
    <style:page-layout style:name="PL3">
      <style:page-layout-properties fo:page-width="8.2708in" fo:page-height="11.6944in" style:print-orientation="portrait" fo:margin-top="0in" fo:margin-left="0.2638in" fo:margin-bottom="1.918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75in"/>
      </style:footer-style>
    </style:page-layout>
    <style:style style:name="P363" style:parent-style-name="Normal" style:family="paragraph">
      <style:paragraph-properties fo:line-height="5%"/>
    </style:style>
    <style:style style:name="TableColumn365" style:family="table-column">
      <style:table-column-properties style:column-width="0.8333in" style:use-optimal-column-width="false"/>
    </style:style>
    <style:style style:name="TableColumn366" style:family="table-column">
      <style:table-column-properties style:column-width="4.3791in" style:use-optimal-column-width="false"/>
    </style:style>
    <style:style style:name="TableColumn367" style:family="table-column">
      <style:table-column-properties style:column-width="1.25in" style:use-optimal-column-width="false"/>
    </style:style>
    <style:style style:name="TableColumn368" style:family="table-column">
      <style:table-column-properties style:column-width="1.1111in" style:use-optimal-column-width="false"/>
    </style:style>
    <style:style style:name="Table364" style:family="table">
      <style:table-properties style:width="7.5736in" fo:margin-left="0.0451in" table:align="left"/>
    </style:style>
    <style:style style:name="TableRow369" style:family="table-row">
      <style:table-row-properties style:min-row-height="0.2305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194in" fo:margin-left="0.1597in">
        <style:tab-stops/>
      </style:paragraph-properties>
    </style:style>
    <style:style style:name="T372" style:parent-style-name="Fuentedepárrafopredeter." style:family="text">
      <style:text-properties fo:font-weight="bold" style:font-weight-asian="bold" fo:font-size="6pt" style:font-size-asian="6pt"/>
    </style:style>
    <style:style style:name="T373" style:parent-style-name="Fuentedepárrafopredeter." style:family="text">
      <style:text-properties fo:font-weight="bold" style:font-weight-asian="bold" fo:letter-spacing="-0.0027in" fo:font-size="6pt" style:font-size-asian="6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236in" fo:line-height="95%" fo:margin-left="0.0451in" fo:margin-right="1.7555in">
        <style:tab-stops/>
      </style:paragraph-properties>
    </style:style>
    <style:style style:name="T376" style:parent-style-name="Fuentedepárrafopredeter." style:family="text">
      <style:text-properties fo:font-size="6pt" style:font-size-asian="6pt"/>
    </style:style>
    <style:style style:name="T377" style:parent-style-name="Fuentedepárrafopredeter." style:family="text">
      <style:text-properties fo:letter-spacing="-0.0034in" fo:font-size="6pt" style:font-size-asian="6pt"/>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34in" fo:font-size="6pt" style:font-size-asian="6pt"/>
    </style:style>
    <style:style style:name="T380" style:parent-style-name="Fuentedepárrafopredeter." style:family="text">
      <style:text-properties fo:font-size="6pt" style:font-size-asian="6pt"/>
    </style:style>
    <style:style style:name="T381" style:parent-style-name="Fuentedepárrafopredeter." style:family="text">
      <style:text-properties fo:letter-spacing="-0.0034in" fo:font-size="6pt" style:font-size-asian="6pt"/>
    </style:style>
    <style:style style:name="T382" style:parent-style-name="Fuentedepárrafopredeter." style:family="text">
      <style:text-properties fo:font-size="6pt" style:font-size-asian="6pt"/>
    </style:style>
    <style:style style:name="T383" style:parent-style-name="Fuentedepárrafopredeter." style:family="text">
      <style:text-properties fo:letter-spacing="-0.0034in"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letter-spacing="-0.0034in" fo:font-size="6pt" style:font-size-asian="6pt"/>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34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34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34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34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277in" fo:font-size="6pt" style:font-size-asian="6pt"/>
    </style:style>
    <style:style style:name="T396" style:parent-style-name="Fuentedepárrafopredeter." style:family="text">
      <style:text-properties fo:font-size="6pt" style:font-size-asian="6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194in" fo:line-height="0.093in" fo:margin-left="0.0451in">
        <style:tab-stops/>
      </style:paragraph-properties>
    </style:style>
    <style:style style:name="T399" style:parent-style-name="Fuentedepárrafopredeter." style:family="text">
      <style:text-properties fo:font-size="6pt" style:font-size-asian="6pt"/>
    </style:style>
    <style:style style:name="T400" style:parent-style-name="Fuentedepárrafopredeter." style:family="text">
      <style:text-properties fo:letter-spacing="-0.0013in" fo:font-size="6pt" style:font-size-asian="6pt"/>
    </style:style>
    <style:style style:name="P401" style:parent-style-name="TableParagraph" style:family="paragraph">
      <style:paragraph-properties fo:line-height="0.093in" fo:margin-left="0.0451in">
        <style:tab-stops/>
      </style:paragraph-properties>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13in" fo:font-size="6pt" style:font-size-asian="6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Times New Roman" fo:font-size="6pt" style:font-size-asian="6pt"/>
    </style:style>
    <style:style style:name="TableRow406" style:family="table-row">
      <style:table-row-properties style:min-row-height="0.3534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569in" fo:line-height="145%" fo:margin-left="1.2138in" fo:margin-right="0.375in" fo:text-indent="-0.3395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letter-spacing="-0.0027in" fo:font-size="6pt" style:font-size-asian="6pt"/>
    </style:style>
    <style:style style:name="T411" style:parent-style-name="Fuentedepárrafopredeter." style:family="text">
      <style:text-properties fo:font-size="6pt" style:font-size-asian="6pt"/>
    </style:style>
    <style:style style:name="T412" style:parent-style-name="Fuentedepárrafopredeter." style:family="text">
      <style:text-properties fo:letter-spacing="-0.0027in" fo:font-size="6pt" style:font-size-asian="6pt"/>
    </style:style>
    <style:style style:name="T413" style:parent-style-name="Fuentedepárrafopredeter." style:family="text">
      <style:text-properties fo:font-size="6pt" style:font-size-asian="6pt"/>
    </style:style>
    <style:style style:name="T414" style:parent-style-name="Fuentedepárrafopredeter." style:family="text">
      <style:text-properties fo:letter-spacing="-0.0027in" fo:font-size="6pt" style:font-size-asian="6pt"/>
    </style:style>
    <style:style style:name="T415" style:parent-style-name="Fuentedepárrafopredeter." style:family="text">
      <style:text-properties fo:font-size="6pt" style:font-size-asian="6pt"/>
    </style:style>
    <style:style style:name="T416" style:parent-style-name="Fuentedepárrafopredeter." style:family="text">
      <style:text-properties fo:letter-spacing="0.0555in" fo:font-size="6pt" style:font-size-asian="6pt"/>
    </style:style>
    <style:style style:name="T417" style:parent-style-name="Fuentedepárrafopredeter." style:family="text">
      <style:text-properties fo:font-size="6pt" style:font-size-asian="6pt"/>
    </style:style>
    <style:style style:name="T418" style:parent-style-name="Fuentedepárrafopredeter." style:family="text">
      <style:text-properties fo:letter-spacing="-0.0027in" fo:font-size="6pt" style:font-size-asian="6pt"/>
    </style:style>
    <style:style style:name="T419" style:parent-style-name="Fuentedepárrafopredeter." style:family="text">
      <style:text-properties fo:font-size="6pt" style:font-size-asian="6pt"/>
    </style:style>
    <style:style style:name="T420" style:parent-style-name="Fuentedepárrafopredeter." style:family="text">
      <style:text-properties fo:letter-spacing="-0.0027in" fo:font-size="6pt" style:font-size-asian="6pt"/>
    </style:style>
    <style:style style:name="T421" style:parent-style-name="Fuentedepárrafopredeter." style:family="text">
      <style:text-properties fo:font-size="6pt" style:font-size-asian="6pt"/>
    </style:style>
    <style:style style:name="T422" style:parent-style-name="Fuentedepárrafopredeter." style:family="text">
      <style:text-properties fo:letter-spacing="-0.0027in" fo:font-size="6pt" style:font-size-asian="6pt"/>
    </style:style>
    <style:style style:name="T423" style:parent-style-name="Fuentedepárrafopredeter." style:family="text">
      <style:text-properties fo:font-size="6pt" style:font-size-asian="6pt"/>
    </style:style>
    <style:style style:name="T424" style:parent-style-name="Fuentedepárrafopredeter." style:family="text">
      <style:text-properties fo:letter-spacing="-0.0027in" fo:font-size="6pt" style:font-size-asian="6pt"/>
    </style:style>
    <style:style style:name="T425" style:parent-style-name="Fuentedepárrafopredeter." style:family="text">
      <style:text-properties fo:font-size="6pt" style:font-size-asian="6pt"/>
    </style:style>
    <style:style style:name="T426" style:parent-style-name="Fuentedepárrafopredeter." style:family="text">
      <style:text-properties fo:letter-spacing="-0.0027in" fo:font-size="6pt" style:font-size-asian="6pt"/>
    </style:style>
    <style:style style:name="T427" style:parent-style-name="Fuentedepárrafopredeter." style:family="text">
      <style:text-properties fo:font-size="6pt" style:font-size-asian="6pt"/>
    </style:style>
    <style:style style:name="T428" style:parent-style-name="Fuentedepárrafopredeter." style:family="text">
      <style:text-properties fo:letter-spacing="0.0277in" fo:font-size="6pt" style:font-size-asian="6pt"/>
    </style:style>
    <style:style style:name="T429" style:parent-style-name="Fuentedepárrafopredeter." style:family="text">
      <style:text-properties fo:font-size="6pt" style:font-size-asian="6pt"/>
    </style:style>
    <style:style style:name="T430" style:parent-style-name="Fuentedepárrafopredeter." style:family="text">
      <style:text-properties fo:letter-spacing="0.0277in" fo:font-size="6pt" style:font-size-asian="6pt"/>
    </style:style>
    <style:style style:name="T431" style:parent-style-name="Fuentedepárrafopredeter." style:family="text">
      <style:text-properties fo:font-size="6pt" style:font-size-asian="6pt"/>
    </style:style>
    <style:style style:name="P432" style:parent-style-name="Normal" style:family="paragraph">
      <style:text-properties fo:font-size="1pt" style:font-size-asian="1pt" style:font-size-complex="1pt"/>
    </style:style>
    <style:style style:name="TableRow433" style:family="table-row">
      <style:table-row-properties style:min-row-height="0.1486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13in" fo:font-size="6pt" style:font-size-asian="6pt"/>
    </style:style>
    <style:style style:name="T438" style:parent-style-name="Fuentedepárrafopredeter." style:family="text">
      <style:text-properties fo:font-size="6pt" style:font-size-asian="6pt"/>
    </style:style>
    <style:style style:name="T439" style:parent-style-name="Fuentedepárrafopredeter." style:family="text">
      <style:text-properties fo:color="#3F3F3F" style:text-position="16.6% 100%" fo:font-size="6pt" style:font-size-asian="6pt"/>
    </style:style>
    <style:style style:name="T440" style:parent-style-name="Fuentedepárrafopredeter." style:family="text">
      <style:text-properties fo:color="#3F3F3F" style:text-position="16.6% 100%" fo:font-size="6pt" style:font-size-asian="6pt"/>
    </style:style>
    <style:style style:name="T441" style:parent-style-name="Fuentedepárrafopredeter." style:family="text">
      <style:text-properties fo:color="#3F3F3F" style:text-position="16.6% 100%" fo:font-size="6pt" style:font-size-asian="6pt"/>
    </style:style>
    <style:style style:name="T442" style:parent-style-name="Fuentedepárrafopredeter." style:family="text">
      <style:text-properties fo:color="#3F3F3F" fo:letter-spacing="-0.0069in" style:text-position="16.6% 100%" fo:font-size="6pt" style:font-size-asian="6pt"/>
    </style:style>
    <style:style style:name="T443" style:parent-style-name="Fuentedepárrafopredeter." style:family="text">
      <style:text-properties fo:color="#3F3F3F" style:text-position="16.6% 100%" fo:font-size="6pt" style:font-size-asian="6pt"/>
    </style:style>
    <style:style style:name="T444" style:parent-style-name="Fuentedepárrafopredeter." style:family="text">
      <style:text-properties fo:font-size="6pt" style:font-size-asian="6pt"/>
    </style:style>
    <style:style style:name="T445" style:parent-style-name="Fuentedepárrafopredeter." style:family="text">
      <style:text-properties fo:letter-spacing="-0.0013in" fo:font-size="6pt" style:font-size-asian="6pt"/>
    </style:style>
    <style:style style:name="P446" style:parent-style-name="Normal" style:family="paragraph">
      <style:text-properties fo:font-size="1pt" style:font-size-asian="1pt" style:font-size-complex="1pt"/>
    </style:style>
    <style:page-layout style:name="PL4">
      <style:page-layout-properties fo:page-width="8.2708in" fo:page-height="11.6944in" style:print-orientation="portrait" fo:margin-top="0in" fo:margin-left="0.2638in" fo:margin-bottom="1.918in" fo:margin-right="0.263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75in"/>
      </style:footer-style>
    </style:page-layout>
    <style:style style:name="P488" style:parent-style-name="Normal" style:family="paragraph">
      <style:paragraph-properties fo:line-height="5%"/>
    </style:style>
    <style:style style:name="TableColumn490" style:family="table-column">
      <style:table-column-properties style:column-width="0.8333in" style:use-optimal-column-width="false"/>
    </style:style>
    <style:style style:name="TableColumn491" style:family="table-column">
      <style:table-column-properties style:column-width="4.3791in" style:use-optimal-column-width="false"/>
    </style:style>
    <style:style style:name="TableColumn492" style:family="table-column">
      <style:table-column-properties style:column-width="1.25in" style:use-optimal-column-width="false"/>
    </style:style>
    <style:style style:name="TableColumn493" style:family="table-column">
      <style:table-column-properties style:column-width="1.1111in" style:use-optimal-column-width="false"/>
    </style:style>
    <style:style style:name="Table489" style:family="table">
      <style:table-properties style:width="7.5736in" fo:margin-left="0.0451in" table:align="left"/>
    </style:style>
    <style:style style:name="TableRow494" style:family="table-row">
      <style:table-row-properties style:min-row-height="0.2305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194in" fo:margin-left="0.1597in">
        <style:tab-stops/>
      </style:paragraph-properties>
    </style:style>
    <style:style style:name="T497" style:parent-style-name="Fuentedepárrafopredeter." style:family="text">
      <style:text-properties fo:font-weight="bold" style:font-weight-asian="bold" fo:font-size="6pt" style:font-size-asian="6pt"/>
    </style:style>
    <style:style style:name="T498" style:parent-style-name="Fuentedepárrafopredeter." style:family="text">
      <style:text-properties fo:font-weight="bold" style:font-weight-asian="bold" fo:letter-spacing="-0.0027in" fo:font-size="6pt" style:font-size-asian="6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236in" fo:line-height="95%" fo:margin-left="0.0451in" fo:margin-right="1.7555in">
        <style:tab-stops/>
      </style:paragraph-properties>
    </style:style>
    <style:style style:name="T501" style:parent-style-name="Fuentedepárrafopredeter." style:family="text">
      <style:text-properties fo:font-size="6pt" style:font-size-asian="6pt"/>
    </style:style>
    <style:style style:name="T502" style:parent-style-name="Fuentedepárrafopredeter." style:family="text">
      <style:text-properties fo:letter-spacing="-0.0034in" fo:font-size="6pt" style:font-size-asian="6pt"/>
    </style:style>
    <style:style style:name="T503" style:parent-style-name="Fuentedepárrafopredeter." style:family="text">
      <style:text-properties fo:font-size="6pt" style:font-size-asian="6pt"/>
    </style:style>
    <style:style style:name="T504" style:parent-style-name="Fuentedepárrafopredeter." style:family="text">
      <style:text-properties fo:letter-spacing="-0.0034in" fo:font-size="6pt" style:font-size-asian="6pt"/>
    </style:style>
    <style:style style:name="T505" style:parent-style-name="Fuentedepárrafopredeter." style:family="text">
      <style:text-properties fo:font-size="6pt" style:font-size-asian="6pt"/>
    </style:style>
    <style:style style:name="T506" style:parent-style-name="Fuentedepárrafopredeter." style:family="text">
      <style:text-properties fo:letter-spacing="-0.0034in" fo:font-size="6pt" style:font-size-asian="6pt"/>
    </style:style>
    <style:style style:name="T507" style:parent-style-name="Fuentedepárrafopredeter." style:family="text">
      <style:text-properties fo:font-size="6pt" style:font-size-asian="6pt"/>
    </style:style>
    <style:style style:name="T508" style:parent-style-name="Fuentedepárrafopredeter." style:family="text">
      <style:text-properties fo:letter-spacing="-0.0034in" fo:font-size="6pt" style:font-size-asian="6pt"/>
    </style:style>
    <style:style style:name="T509" style:parent-style-name="Fuentedepárrafopredeter." style:family="text">
      <style:text-properties fo:font-size="6pt" style:font-size-asian="6pt"/>
    </style:style>
    <style:style style:name="T510" style:parent-style-name="Fuentedepárrafopredeter." style:family="text">
      <style:text-properties fo:letter-spacing="-0.0034in" fo:font-size="6pt" style:font-size-asian="6pt"/>
    </style:style>
    <style:style style:name="T511" style:parent-style-name="Fuentedepárrafopredeter." style:family="text">
      <style:text-properties fo:font-size="6pt" style:font-size-asian="6pt"/>
    </style:style>
    <style:style style:name="T512" style:parent-style-name="Fuentedepárrafopredeter." style:family="text">
      <style:text-properties fo:letter-spacing="-0.0034in" fo:font-size="6pt" style:font-size-asian="6pt"/>
    </style:style>
    <style:style style:name="T513" style:parent-style-name="Fuentedepárrafopredeter." style:family="text">
      <style:text-properties fo:font-size="6pt" style:font-size-asian="6pt"/>
    </style:style>
    <style:style style:name="T514" style:parent-style-name="Fuentedepárrafopredeter." style:family="text">
      <style:text-properties fo:letter-spacing="-0.0034in" fo:font-size="6pt" style:font-size-asian="6pt"/>
    </style:style>
    <style:style style:name="T515" style:parent-style-name="Fuentedepárrafopredeter." style:family="text">
      <style:text-properties fo:font-size="6pt" style:font-size-asian="6pt"/>
    </style:style>
    <style:style style:name="T516" style:parent-style-name="Fuentedepárrafopredeter." style:family="text">
      <style:text-properties fo:letter-spacing="-0.0034in" fo:font-size="6pt" style:font-size-asian="6pt"/>
    </style:style>
    <style:style style:name="T517" style:parent-style-name="Fuentedepárrafopredeter." style:family="text">
      <style:text-properties fo:font-size="6pt" style:font-size-asian="6pt"/>
    </style:style>
    <style:style style:name="T518" style:parent-style-name="Fuentedepárrafopredeter." style:family="text">
      <style:text-properties fo:letter-spacing="-0.0034in" fo:font-size="6pt" style:font-size-asian="6pt"/>
    </style:style>
    <style:style style:name="T519" style:parent-style-name="Fuentedepárrafopredeter." style:family="text">
      <style:text-properties fo:font-size="6pt" style:font-size-asian="6pt"/>
    </style:style>
    <style:style style:name="T520" style:parent-style-name="Fuentedepárrafopredeter." style:family="text">
      <style:text-properties fo:letter-spacing="0.0277in" fo:font-size="6pt" style:font-size-asian="6pt"/>
    </style:style>
    <style:style style:name="T521" style:parent-style-name="Fuentedepárrafopredeter." style:family="text">
      <style:text-properties fo:font-size="6pt" style:font-size-asian="6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194in" fo:line-height="0.093in" fo:margin-left="0.0451in">
        <style:tab-stops/>
      </style:paragraph-properties>
    </style:style>
    <style:style style:name="T524" style:parent-style-name="Fuentedepárrafopredeter." style:family="text">
      <style:text-properties fo:font-size="6pt" style:font-size-asian="6pt"/>
    </style:style>
    <style:style style:name="T525" style:parent-style-name="Fuentedepárrafopredeter." style:family="text">
      <style:text-properties fo:letter-spacing="-0.0013in" fo:font-size="6pt" style:font-size-asian="6pt"/>
    </style:style>
    <style:style style:name="P526" style:parent-style-name="TableParagraph" style:family="paragraph">
      <style:paragraph-properties fo:line-height="0.093in" fo:margin-left="0.0451in">
        <style:tab-stops/>
      </style:paragraph-properties>
    </style:style>
    <style:style style:name="T527" style:parent-style-name="Fuentedepárrafopredeter." style:family="text">
      <style:text-properties fo:font-size="6pt" style:font-size-asian="6pt"/>
    </style:style>
    <style:style style:name="T528" style:parent-style-name="Fuentedepárrafopredeter." style:family="text">
      <style:text-properties fo:letter-spacing="-0.0013in" fo:font-size="6pt" style:font-size-asian="6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Times New Roman" fo:font-size="6pt" style:font-size-asian="6pt"/>
    </style:style>
    <style:style style:name="TableRow531" style:family="table-row">
      <style:table-row-properties style:min-row-height="0.3534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569in" fo:line-height="145%" fo:margin-left="1.2138in" fo:margin-right="0.375in" fo:text-indent="-0.3395in">
        <style:tab-stops/>
      </style:paragraph-properties>
    </style:style>
    <style:style style:name="T534" style:parent-style-name="Fuentedepárrafopredeter." style:family="text">
      <style:text-properties fo:font-size="6pt" style:font-size-asian="6pt"/>
    </style:style>
    <style:style style:name="T535" style:parent-style-name="Fuentedepárrafopredeter." style:family="text">
      <style:text-properties fo:letter-spacing="-0.0027in" fo:font-size="6pt" style:font-size-asian="6pt"/>
    </style:style>
    <style:style style:name="T536" style:parent-style-name="Fuentedepárrafopredeter." style:family="text">
      <style:text-properties fo:font-size="6pt" style:font-size-asian="6pt"/>
    </style:style>
    <style:style style:name="T537" style:parent-style-name="Fuentedepárrafopredeter." style:family="text">
      <style:text-properties fo:letter-spacing="-0.0027in" fo:font-size="6pt" style:font-size-asian="6pt"/>
    </style:style>
    <style:style style:name="T538" style:parent-style-name="Fuentedepárrafopredeter." style:family="text">
      <style:text-properties fo:font-size="6pt" style:font-size-asian="6pt"/>
    </style:style>
    <style:style style:name="T539" style:parent-style-name="Fuentedepárrafopredeter." style:family="text">
      <style:text-properties fo:letter-spacing="-0.0027in" fo:font-size="6pt" style:font-size-asian="6pt"/>
    </style:style>
    <style:style style:name="T540" style:parent-style-name="Fuentedepárrafopredeter." style:family="text">
      <style:text-properties fo:font-size="6pt" style:font-size-asian="6pt"/>
    </style:style>
    <style:style style:name="T541" style:parent-style-name="Fuentedepárrafopredeter." style:family="text">
      <style:text-properties fo:letter-spacing="0.0555in" fo:font-size="6pt" style:font-size-asian="6pt"/>
    </style:style>
    <style:style style:name="T542" style:parent-style-name="Fuentedepárrafopredeter." style:family="text">
      <style:text-properties fo:font-size="6pt" style:font-size-asian="6pt"/>
    </style:style>
    <style:style style:name="T543" style:parent-style-name="Fuentedepárrafopredeter." style:family="text">
      <style:text-properties fo:letter-spacing="-0.0027in" fo:font-size="6pt" style:font-size-asian="6pt"/>
    </style:style>
    <style:style style:name="T544" style:parent-style-name="Fuentedepárrafopredeter." style:family="text">
      <style:text-properties fo:font-size="6pt" style:font-size-asian="6pt"/>
    </style:style>
    <style:style style:name="T545" style:parent-style-name="Fuentedepárrafopredeter." style:family="text">
      <style:text-properties fo:letter-spacing="-0.0027in" fo:font-size="6pt" style:font-size-asian="6pt"/>
    </style:style>
    <style:style style:name="T546" style:parent-style-name="Fuentedepárrafopredeter." style:family="text">
      <style:text-properties fo:font-size="6pt" style:font-size-asian="6pt"/>
    </style:style>
    <style:style style:name="T547" style:parent-style-name="Fuentedepárrafopredeter." style:family="text">
      <style:text-properties fo:letter-spacing="-0.0027in" fo:font-size="6pt" style:font-size-asian="6pt"/>
    </style:style>
    <style:style style:name="T548" style:parent-style-name="Fuentedepárrafopredeter." style:family="text">
      <style:text-properties fo:font-size="6pt" style:font-size-asian="6pt"/>
    </style:style>
    <style:style style:name="T549" style:parent-style-name="Fuentedepárrafopredeter." style:family="text">
      <style:text-properties fo:letter-spacing="-0.0027in" fo:font-size="6pt" style:font-size-asian="6pt"/>
    </style:style>
    <style:style style:name="T550" style:parent-style-name="Fuentedepárrafopredeter." style:family="text">
      <style:text-properties fo:font-size="6pt" style:font-size-asian="6pt"/>
    </style:style>
    <style:style style:name="T551" style:parent-style-name="Fuentedepárrafopredeter." style:family="text">
      <style:text-properties fo:letter-spacing="-0.0027in" fo:font-size="6pt" style:font-size-asian="6pt"/>
    </style:style>
    <style:style style:name="T552" style:parent-style-name="Fuentedepárrafopredeter." style:family="text">
      <style:text-properties fo:font-size="6pt" style:font-size-asian="6pt"/>
    </style:style>
    <style:style style:name="T553" style:parent-style-name="Fuentedepárrafopredeter." style:family="text">
      <style:text-properties fo:letter-spacing="0.0277in" fo:font-size="6pt" style:font-size-asian="6pt"/>
    </style:style>
    <style:style style:name="T554" style:parent-style-name="Fuentedepárrafopredeter." style:family="text">
      <style:text-properties fo:font-size="6pt" style:font-size-asian="6pt"/>
    </style:style>
    <style:style style:name="T555" style:parent-style-name="Fuentedepárrafopredeter." style:family="text">
      <style:text-properties fo:letter-spacing="0.0277in" fo:font-size="6pt" style:font-size-asian="6pt"/>
    </style:style>
    <style:style style:name="T556" style:parent-style-name="Fuentedepárrafopredeter." style:family="text">
      <style:text-properties fo:font-size="6pt" style:font-size-asian="6pt"/>
    </style:style>
    <style:style style:name="P557" style:parent-style-name="Normal" style:family="paragraph">
      <style:text-properties fo:font-size="1pt" style:font-size-asian="1pt" style:font-size-complex="1pt"/>
    </style:style>
    <style:style style:name="TableRow558" style:family="table-row">
      <style:table-row-properties style:min-row-height="0.1486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561" style:parent-style-name="Fuentedepárrafopredeter." style:family="text">
      <style:text-properties fo:font-size="6pt" style:font-size-asian="6pt"/>
    </style:style>
    <style:style style:name="T562" style:parent-style-name="Fuentedepárrafopredeter." style:family="text">
      <style:text-properties fo:letter-spacing="-0.0013in" fo:font-size="6pt" style:font-size-asian="6pt"/>
    </style:style>
    <style:style style:name="T563" style:parent-style-name="Fuentedepárrafopredeter." style:family="text">
      <style:text-properties fo:font-size="6pt" style:font-size-asian="6pt"/>
    </style:style>
    <style:style style:name="T564" style:parent-style-name="Fuentedepárrafopredeter." style:family="text">
      <style:text-properties fo:color="#3F3F3F" style:text-position="16.6% 100%" fo:font-size="6pt" style:font-size-asian="6pt"/>
    </style:style>
    <style:style style:name="T565" style:parent-style-name="Fuentedepárrafopredeter." style:family="text">
      <style:text-properties fo:color="#3F3F3F" style:text-position="16.6% 100%" fo:font-size="6pt" style:font-size-asian="6pt"/>
    </style:style>
    <style:style style:name="T566" style:parent-style-name="Fuentedepárrafopredeter." style:family="text">
      <style:text-properties fo:color="#3F3F3F" style:text-position="16.6% 100%" fo:font-size="6pt" style:font-size-asian="6pt"/>
    </style:style>
    <style:style style:name="T567" style:parent-style-name="Fuentedepárrafopredeter." style:family="text">
      <style:text-properties fo:color="#3F3F3F" fo:letter-spacing="-0.0069in" style:text-position="16.6% 100%" fo:font-size="6pt" style:font-size-asian="6pt"/>
    </style:style>
    <style:style style:name="T568" style:parent-style-name="Fuentedepárrafopredeter." style:family="text">
      <style:text-properties fo:color="#3F3F3F" style:text-position="16.6% 100%" fo:font-size="6pt" style:font-size-asian="6pt"/>
    </style:style>
    <style:style style:name="T569" style:parent-style-name="Fuentedepárrafopredeter." style:family="text">
      <style:text-properties fo:font-size="6pt" style:font-size-asian="6pt"/>
    </style:style>
    <style:style style:name="T570" style:parent-style-name="Fuentedepárrafopredeter." style:family="text">
      <style:text-properties fo:letter-spacing="-0.0013in" fo:font-size="6pt" style:font-size-asian="6pt"/>
    </style:style>
    <style:style style:name="P571" style:parent-style-name="Normal" style:family="paragraph">
      <style:text-properties fo:font-size="1pt" style:font-size-asian="1pt" style:font-size-complex="1pt"/>
    </style:style>
    <style:page-layout style:name="PL5">
      <style:page-layout-properties fo:page-width="8.2708in" fo:page-height="11.6944in" style:print-orientation="portrait" fo:margin-top="0in" fo:margin-left="0.2638in" fo:margin-bottom="1.918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75in"/>
      </style:footer-style>
    </style:page-layout>
    <style:style style:name="P601" style:parent-style-name="Normal" style:family="paragraph">
      <style:paragraph-properties fo:line-height="5%"/>
    </style:style>
    <style:style style:name="TableColumn603" style:family="table-column">
      <style:table-column-properties style:column-width="0.8333in" style:use-optimal-column-width="false"/>
    </style:style>
    <style:style style:name="TableColumn604" style:family="table-column">
      <style:table-column-properties style:column-width="4.3791in" style:use-optimal-column-width="false"/>
    </style:style>
    <style:style style:name="TableColumn605" style:family="table-column">
      <style:table-column-properties style:column-width="1.25in" style:use-optimal-column-width="false"/>
    </style:style>
    <style:style style:name="TableColumn606" style:family="table-column">
      <style:table-column-properties style:column-width="1.1111in" style:use-optimal-column-width="false"/>
    </style:style>
    <style:style style:name="Table602" style:family="table">
      <style:table-properties style:width="7.5736in" fo:margin-left="0.0451in" table:align="left"/>
    </style:style>
    <style:style style:name="TableRow607" style:family="table-row">
      <style:table-row-properties style:min-row-height="0.2305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194in" fo:margin-left="0.1597in">
        <style:tab-stops/>
      </style:paragraph-properties>
    </style:style>
    <style:style style:name="T610" style:parent-style-name="Fuentedepárrafopredeter." style:family="text">
      <style:text-properties fo:font-weight="bold" style:font-weight-asian="bold" fo:font-size="6pt" style:font-size-asian="6pt"/>
    </style:style>
    <style:style style:name="T611" style:parent-style-name="Fuentedepárrafopredeter." style:family="text">
      <style:text-properties fo:font-weight="bold" style:font-weight-asian="bold" fo:letter-spacing="-0.0027in" fo:font-size="6pt" style:font-size-asian="6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236in" fo:line-height="95%" fo:margin-left="0.0451in" fo:margin-right="1.7555in">
        <style:tab-stops/>
      </style:paragraph-properties>
    </style:style>
    <style:style style:name="T614" style:parent-style-name="Fuentedepárrafopredeter." style:family="text">
      <style:text-properties fo:font-size="6pt" style:font-size-asian="6pt"/>
    </style:style>
    <style:style style:name="T615" style:parent-style-name="Fuentedepárrafopredeter." style:family="text">
      <style:text-properties fo:letter-spacing="-0.0034in" fo:font-size="6pt" style:font-size-asian="6pt"/>
    </style:style>
    <style:style style:name="T616" style:parent-style-name="Fuentedepárrafopredeter." style:family="text">
      <style:text-properties fo:font-size="6pt" style:font-size-asian="6pt"/>
    </style:style>
    <style:style style:name="T617" style:parent-style-name="Fuentedepárrafopredeter." style:family="text">
      <style:text-properties fo:letter-spacing="-0.0034in" fo:font-size="6pt" style:font-size-asian="6pt"/>
    </style:style>
    <style:style style:name="T618" style:parent-style-name="Fuentedepárrafopredeter." style:family="text">
      <style:text-properties fo:font-size="6pt" style:font-size-asian="6pt"/>
    </style:style>
    <style:style style:name="T619" style:parent-style-name="Fuentedepárrafopredeter." style:family="text">
      <style:text-properties fo:letter-spacing="-0.0034in" fo:font-size="6pt" style:font-size-asian="6pt"/>
    </style:style>
    <style:style style:name="T620" style:parent-style-name="Fuentedepárrafopredeter." style:family="text">
      <style:text-properties fo:font-size="6pt" style:font-size-asian="6pt"/>
    </style:style>
    <style:style style:name="T621" style:parent-style-name="Fuentedepárrafopredeter." style:family="text">
      <style:text-properties fo:letter-spacing="-0.0034in" fo:font-size="6pt" style:font-size-asian="6pt"/>
    </style:style>
    <style:style style:name="T622" style:parent-style-name="Fuentedepárrafopredeter." style:family="text">
      <style:text-properties fo:font-size="6pt" style:font-size-asian="6pt"/>
    </style:style>
    <style:style style:name="T623" style:parent-style-name="Fuentedepárrafopredeter." style:family="text">
      <style:text-properties fo:letter-spacing="-0.0034in" fo:font-size="6pt" style:font-size-asian="6pt"/>
    </style:style>
    <style:style style:name="T624" style:parent-style-name="Fuentedepárrafopredeter." style:family="text">
      <style:text-properties fo:font-size="6pt" style:font-size-asian="6pt"/>
    </style:style>
    <style:style style:name="T625" style:parent-style-name="Fuentedepárrafopredeter." style:family="text">
      <style:text-properties fo:letter-spacing="-0.0034in" fo:font-size="6pt" style:font-size-asian="6pt"/>
    </style:style>
    <style:style style:name="T626" style:parent-style-name="Fuentedepárrafopredeter." style:family="text">
      <style:text-properties fo:font-size="6pt" style:font-size-asian="6pt"/>
    </style:style>
    <style:style style:name="T627" style:parent-style-name="Fuentedepárrafopredeter." style:family="text">
      <style:text-properties fo:letter-spacing="-0.0034in" fo:font-size="6pt" style:font-size-asian="6pt"/>
    </style:style>
    <style:style style:name="T628" style:parent-style-name="Fuentedepárrafopredeter." style:family="text">
      <style:text-properties fo:font-size="6pt" style:font-size-asian="6pt"/>
    </style:style>
    <style:style style:name="T629" style:parent-style-name="Fuentedepárrafopredeter." style:family="text">
      <style:text-properties fo:letter-spacing="-0.0034in" fo:font-size="6pt" style:font-size-asian="6pt"/>
    </style:style>
    <style:style style:name="T630" style:parent-style-name="Fuentedepárrafopredeter." style:family="text">
      <style:text-properties fo:font-size="6pt" style:font-size-asian="6pt"/>
    </style:style>
    <style:style style:name="T631" style:parent-style-name="Fuentedepárrafopredeter." style:family="text">
      <style:text-properties fo:letter-spacing="-0.0034in" fo:font-size="6pt" style:font-size-asian="6pt"/>
    </style:style>
    <style:style style:name="T632" style:parent-style-name="Fuentedepárrafopredeter." style:family="text">
      <style:text-properties fo:font-size="6pt" style:font-size-asian="6pt"/>
    </style:style>
    <style:style style:name="T633" style:parent-style-name="Fuentedepárrafopredeter." style:family="text">
      <style:text-properties fo:letter-spacing="0.0277in" fo:font-size="6pt" style:font-size-asian="6pt"/>
    </style:style>
    <style:style style:name="T634" style:parent-style-name="Fuentedepárrafopredeter." style:family="text">
      <style:text-properties fo:font-size="6pt" style:font-size-asian="6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194in" fo:line-height="0.093in" fo:margin-left="0.0451in">
        <style:tab-stops/>
      </style:paragraph-properties>
    </style:style>
    <style:style style:name="T637" style:parent-style-name="Fuentedepárrafopredeter." style:family="text">
      <style:text-properties fo:font-size="6pt" style:font-size-asian="6pt"/>
    </style:style>
    <style:style style:name="T638" style:parent-style-name="Fuentedepárrafopredeter." style:family="text">
      <style:text-properties fo:letter-spacing="-0.0013in" fo:font-size="6pt" style:font-size-asian="6pt"/>
    </style:style>
    <style:style style:name="P639" style:parent-style-name="TableParagraph" style:family="paragraph">
      <style:paragraph-properties fo:line-height="0.093in" fo:margin-left="0.0451in">
        <style:tab-stops/>
      </style:paragraph-properties>
    </style:style>
    <style:style style:name="T640" style:parent-style-name="Fuentedepárrafopredeter." style:family="text">
      <style:text-properties fo:font-size="6pt" style:font-size-asian="6pt"/>
    </style:style>
    <style:style style:name="T641" style:parent-style-name="Fuentedepárrafopredeter." style:family="text">
      <style:text-properties fo:letter-spacing="-0.0013in" fo:font-size="6pt" style:font-size-asian="6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6pt" style:font-size-asian="6pt"/>
    </style:style>
    <style:style style:name="TableRow644" style:family="table-row">
      <style:table-row-properties style:min-row-height="0.3534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569in" fo:line-height="145%" fo:margin-left="1.2138in" fo:margin-right="0.375in" fo:text-indent="-0.3395in">
        <style:tab-stops/>
      </style:paragraph-properties>
    </style:style>
    <style:style style:name="T647" style:parent-style-name="Fuentedepárrafopredeter." style:family="text">
      <style:text-properties fo:font-size="6pt" style:font-size-asian="6pt"/>
    </style:style>
    <style:style style:name="T648" style:parent-style-name="Fuentedepárrafopredeter." style:family="text">
      <style:text-properties fo:letter-spacing="-0.0027in" fo:font-size="6pt" style:font-size-asian="6pt"/>
    </style:style>
    <style:style style:name="T649" style:parent-style-name="Fuentedepárrafopredeter." style:family="text">
      <style:text-properties fo:font-size="6pt" style:font-size-asian="6pt"/>
    </style:style>
    <style:style style:name="T650" style:parent-style-name="Fuentedepárrafopredeter." style:family="text">
      <style:text-properties fo:letter-spacing="-0.0027in" fo:font-size="6pt" style:font-size-asian="6pt"/>
    </style:style>
    <style:style style:name="T651" style:parent-style-name="Fuentedepárrafopredeter." style:family="text">
      <style:text-properties fo:font-size="6pt" style:font-size-asian="6pt"/>
    </style:style>
    <style:style style:name="T652" style:parent-style-name="Fuentedepárrafopredeter." style:family="text">
      <style:text-properties fo:letter-spacing="-0.0027in" fo:font-size="6pt" style:font-size-asian="6pt"/>
    </style:style>
    <style:style style:name="T653" style:parent-style-name="Fuentedepárrafopredeter." style:family="text">
      <style:text-properties fo:font-size="6pt" style:font-size-asian="6pt"/>
    </style:style>
    <style:style style:name="T654" style:parent-style-name="Fuentedepárrafopredeter." style:family="text">
      <style:text-properties fo:letter-spacing="0.0555in" fo:font-size="6pt" style:font-size-asian="6pt"/>
    </style:style>
    <style:style style:name="T655" style:parent-style-name="Fuentedepárrafopredeter." style:family="text">
      <style:text-properties fo:font-size="6pt" style:font-size-asian="6pt"/>
    </style:style>
    <style:style style:name="T656" style:parent-style-name="Fuentedepárrafopredeter." style:family="text">
      <style:text-properties fo:letter-spacing="-0.0027in" fo:font-size="6pt" style:font-size-asian="6pt"/>
    </style:style>
    <style:style style:name="T657" style:parent-style-name="Fuentedepárrafopredeter." style:family="text">
      <style:text-properties fo:font-size="6pt" style:font-size-asian="6pt"/>
    </style:style>
    <style:style style:name="T658" style:parent-style-name="Fuentedepárrafopredeter." style:family="text">
      <style:text-properties fo:letter-spacing="-0.0027in" fo:font-size="6pt" style:font-size-asian="6pt"/>
    </style:style>
    <style:style style:name="T659" style:parent-style-name="Fuentedepárrafopredeter." style:family="text">
      <style:text-properties fo:font-size="6pt" style:font-size-asian="6pt"/>
    </style:style>
    <style:style style:name="T660" style:parent-style-name="Fuentedepárrafopredeter." style:family="text">
      <style:text-properties fo:letter-spacing="-0.0027in" fo:font-size="6pt" style:font-size-asian="6pt"/>
    </style:style>
    <style:style style:name="T661" style:parent-style-name="Fuentedepárrafopredeter." style:family="text">
      <style:text-properties fo:font-size="6pt" style:font-size-asian="6pt"/>
    </style:style>
    <style:style style:name="T662" style:parent-style-name="Fuentedepárrafopredeter." style:family="text">
      <style:text-properties fo:letter-spacing="-0.0027in" fo:font-size="6pt" style:font-size-asian="6pt"/>
    </style:style>
    <style:style style:name="T663" style:parent-style-name="Fuentedepárrafopredeter." style:family="text">
      <style:text-properties fo:font-size="6pt" style:font-size-asian="6pt"/>
    </style:style>
    <style:style style:name="T664" style:parent-style-name="Fuentedepárrafopredeter." style:family="text">
      <style:text-properties fo:letter-spacing="-0.0027in" fo:font-size="6pt" style:font-size-asian="6pt"/>
    </style:style>
    <style:style style:name="T665" style:parent-style-name="Fuentedepárrafopredeter." style:family="text">
      <style:text-properties fo:font-size="6pt" style:font-size-asian="6pt"/>
    </style:style>
    <style:style style:name="T666" style:parent-style-name="Fuentedepárrafopredeter." style:family="text">
      <style:text-properties fo:letter-spacing="0.0277in" fo:font-size="6pt" style:font-size-asian="6pt"/>
    </style:style>
    <style:style style:name="T667" style:parent-style-name="Fuentedepárrafopredeter." style:family="text">
      <style:text-properties fo:font-size="6pt" style:font-size-asian="6pt"/>
    </style:style>
    <style:style style:name="T668" style:parent-style-name="Fuentedepárrafopredeter." style:family="text">
      <style:text-properties fo:letter-spacing="0.0277in" fo:font-size="6pt" style:font-size-asian="6pt"/>
    </style:style>
    <style:style style:name="T669" style:parent-style-name="Fuentedepárrafopredeter." style:family="text">
      <style:text-properties fo:font-size="6pt" style:font-size-asian="6pt"/>
    </style:style>
    <style:style style:name="P670" style:parent-style-name="Normal" style:family="paragraph">
      <style:text-properties fo:font-size="1pt" style:font-size-asian="1pt" style:font-size-complex="1pt"/>
    </style:style>
    <style:style style:name="TableRow671" style:family="table-row">
      <style:table-row-properties style:min-row-height="0.1486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674" style:parent-style-name="Fuentedepárrafopredeter." style:family="text">
      <style:text-properties fo:font-size="6pt" style:font-size-asian="6pt"/>
    </style:style>
    <style:style style:name="T675" style:parent-style-name="Fuentedepárrafopredeter." style:family="text">
      <style:text-properties fo:letter-spacing="-0.0013in" fo:font-size="6pt" style:font-size-asian="6pt"/>
    </style:style>
    <style:style style:name="T676" style:parent-style-name="Fuentedepárrafopredeter." style:family="text">
      <style:text-properties fo:font-size="6pt" style:font-size-asian="6pt"/>
    </style:style>
    <style:style style:name="T677" style:parent-style-name="Fuentedepárrafopredeter." style:family="text">
      <style:text-properties fo:color="#3F3F3F" style:text-position="16.6% 100%" fo:font-size="6pt" style:font-size-asian="6pt"/>
    </style:style>
    <style:style style:name="T678" style:parent-style-name="Fuentedepárrafopredeter." style:family="text">
      <style:text-properties fo:color="#3F3F3F" style:text-position="16.6% 100%" fo:font-size="6pt" style:font-size-asian="6pt"/>
    </style:style>
    <style:style style:name="T679" style:parent-style-name="Fuentedepárrafopredeter." style:family="text">
      <style:text-properties fo:color="#3F3F3F" style:text-position="16.6% 100%" fo:font-size="6pt" style:font-size-asian="6pt"/>
    </style:style>
    <style:style style:name="T680" style:parent-style-name="Fuentedepárrafopredeter." style:family="text">
      <style:text-properties fo:color="#3F3F3F" fo:letter-spacing="-0.0069in" style:text-position="16.6% 100%" fo:font-size="6pt" style:font-size-asian="6pt"/>
    </style:style>
    <style:style style:name="T681" style:parent-style-name="Fuentedepárrafopredeter." style:family="text">
      <style:text-properties fo:color="#3F3F3F" style:text-position="16.6% 100%" fo:font-size="6pt" style:font-size-asian="6pt"/>
    </style:style>
    <style:style style:name="T682" style:parent-style-name="Fuentedepárrafopredeter." style:family="text">
      <style:text-properties fo:font-size="6pt" style:font-size-asian="6pt"/>
    </style:style>
    <style:style style:name="T683" style:parent-style-name="Fuentedepárrafopredeter." style:family="text">
      <style:text-properties fo:letter-spacing="-0.0013in" fo:font-size="6pt" style:font-size-asian="6pt"/>
    </style:style>
    <style:style style:name="P684" style:parent-style-name="Normal" style:family="paragraph">
      <style:text-properties fo:font-size="1pt" style:font-size-asian="1pt" style:font-size-complex="1pt"/>
    </style:style>
    <style:page-layout style:name="PL6">
      <style:page-layout-properties fo:page-width="8.2708in" fo:page-height="11.6944in" style:print-orientation="portrait" fo:margin-top="0.3472in" fo:margin-left="0.2638in" fo:margin-bottom="2.0555in" fo:margin-right="0.2638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line-height="5%"/>
    </style:style>
    <style:style style:name="TableColumn699" style:family="table-column">
      <style:table-column-properties style:column-width="0.8333in" style:use-optimal-column-width="false"/>
    </style:style>
    <style:style style:name="TableColumn700" style:family="table-column">
      <style:table-column-properties style:column-width="4.3791in" style:use-optimal-column-width="false"/>
    </style:style>
    <style:style style:name="TableColumn701" style:family="table-column">
      <style:table-column-properties style:column-width="1.25in" style:use-optimal-column-width="false"/>
    </style:style>
    <style:style style:name="TableColumn702" style:family="table-column">
      <style:table-column-properties style:column-width="1.1111in" style:use-optimal-column-width="false"/>
    </style:style>
    <style:style style:name="Table698" style:family="table">
      <style:table-properties style:width="7.5736in" fo:margin-left="0.0451in" table:align="left"/>
    </style:style>
    <style:style style:name="TableRow703" style:family="table-row">
      <style:table-row-properties style:min-row-height="0.2305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194in" fo:margin-left="0.1597in">
        <style:tab-stops/>
      </style:paragraph-properties>
    </style:style>
    <style:style style:name="T706" style:parent-style-name="Fuentedepárrafopredeter." style:family="text">
      <style:text-properties fo:font-weight="bold" style:font-weight-asian="bold" fo:font-size="6pt" style:font-size-asian="6pt"/>
    </style:style>
    <style:style style:name="T707" style:parent-style-name="Fuentedepárrafopredeter." style:family="text">
      <style:text-properties fo:font-weight="bold" style:font-weight-asian="bold" fo:letter-spacing="-0.0027in" fo:font-size="6pt" style:font-size-asian="6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236in" fo:line-height="95%" fo:margin-left="0.0451in" fo:margin-right="1.7555in">
        <style:tab-stops/>
      </style:paragraph-properties>
    </style:style>
    <style:style style:name="T710" style:parent-style-name="Fuentedepárrafopredeter." style:family="text">
      <style:text-properties fo:font-size="6pt" style:font-size-asian="6pt"/>
    </style:style>
    <style:style style:name="T711" style:parent-style-name="Fuentedepárrafopredeter." style:family="text">
      <style:text-properties fo:letter-spacing="-0.0034in" fo:font-size="6pt" style:font-size-asian="6pt"/>
    </style:style>
    <style:style style:name="T712" style:parent-style-name="Fuentedepárrafopredeter." style:family="text">
      <style:text-properties fo:font-size="6pt" style:font-size-asian="6pt"/>
    </style:style>
    <style:style style:name="T713" style:parent-style-name="Fuentedepárrafopredeter." style:family="text">
      <style:text-properties fo:letter-spacing="-0.0034in" fo:font-size="6pt" style:font-size-asian="6pt"/>
    </style:style>
    <style:style style:name="T714" style:parent-style-name="Fuentedepárrafopredeter." style:family="text">
      <style:text-properties fo:font-size="6pt" style:font-size-asian="6pt"/>
    </style:style>
    <style:style style:name="T715" style:parent-style-name="Fuentedepárrafopredeter." style:family="text">
      <style:text-properties fo:letter-spacing="-0.0034in" fo:font-size="6pt" style:font-size-asian="6pt"/>
    </style:style>
    <style:style style:name="T716" style:parent-style-name="Fuentedepárrafopredeter." style:family="text">
      <style:text-properties fo:font-size="6pt" style:font-size-asian="6pt"/>
    </style:style>
    <style:style style:name="T717" style:parent-style-name="Fuentedepárrafopredeter." style:family="text">
      <style:text-properties fo:letter-spacing="-0.0034in" fo:font-size="6pt" style:font-size-asian="6pt"/>
    </style:style>
    <style:style style:name="T718" style:parent-style-name="Fuentedepárrafopredeter." style:family="text">
      <style:text-properties fo:font-size="6pt" style:font-size-asian="6pt"/>
    </style:style>
    <style:style style:name="T719" style:parent-style-name="Fuentedepárrafopredeter." style:family="text">
      <style:text-properties fo:letter-spacing="-0.0034in" fo:font-size="6pt" style:font-size-asian="6pt"/>
    </style:style>
    <style:style style:name="T720" style:parent-style-name="Fuentedepárrafopredeter." style:family="text">
      <style:text-properties fo:font-size="6pt" style:font-size-asian="6pt"/>
    </style:style>
    <style:style style:name="T721" style:parent-style-name="Fuentedepárrafopredeter." style:family="text">
      <style:text-properties fo:letter-spacing="-0.0034in" fo:font-size="6pt" style:font-size-asian="6pt"/>
    </style:style>
    <style:style style:name="T722" style:parent-style-name="Fuentedepárrafopredeter." style:family="text">
      <style:text-properties fo:font-size="6pt" style:font-size-asian="6pt"/>
    </style:style>
    <style:style style:name="T723" style:parent-style-name="Fuentedepárrafopredeter." style:family="text">
      <style:text-properties fo:letter-spacing="-0.0034in" fo:font-size="6pt" style:font-size-asian="6pt"/>
    </style:style>
    <style:style style:name="T724" style:parent-style-name="Fuentedepárrafopredeter." style:family="text">
      <style:text-properties fo:font-size="6pt" style:font-size-asian="6pt"/>
    </style:style>
    <style:style style:name="T725" style:parent-style-name="Fuentedepárrafopredeter." style:family="text">
      <style:text-properties fo:letter-spacing="-0.0034in" fo:font-size="6pt" style:font-size-asian="6pt"/>
    </style:style>
    <style:style style:name="T726" style:parent-style-name="Fuentedepárrafopredeter." style:family="text">
      <style:text-properties fo:font-size="6pt" style:font-size-asian="6pt"/>
    </style:style>
    <style:style style:name="T727" style:parent-style-name="Fuentedepárrafopredeter." style:family="text">
      <style:text-properties fo:letter-spacing="-0.0034in" fo:font-size="6pt" style:font-size-asian="6pt"/>
    </style:style>
    <style:style style:name="T728" style:parent-style-name="Fuentedepárrafopredeter." style:family="text">
      <style:text-properties fo:font-size="6pt" style:font-size-asian="6pt"/>
    </style:style>
    <style:style style:name="T729" style:parent-style-name="Fuentedepárrafopredeter." style:family="text">
      <style:text-properties fo:letter-spacing="0.0277in" fo:font-size="6pt" style:font-size-asian="6pt"/>
    </style:style>
    <style:style style:name="T730" style:parent-style-name="Fuentedepárrafopredeter." style:family="text">
      <style:text-properties fo:font-size="6pt" style:font-size-asian="6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194in" fo:line-height="0.093in" fo:margin-left="0.0451in">
        <style:tab-stops/>
      </style:paragraph-properties>
    </style:style>
    <style:style style:name="T733" style:parent-style-name="Fuentedepárrafopredeter." style:family="text">
      <style:text-properties fo:font-size="6pt" style:font-size-asian="6pt"/>
    </style:style>
    <style:style style:name="T734" style:parent-style-name="Fuentedepárrafopredeter." style:family="text">
      <style:text-properties fo:letter-spacing="-0.0013in" fo:font-size="6pt" style:font-size-asian="6pt"/>
    </style:style>
    <style:style style:name="P735" style:parent-style-name="TableParagraph" style:family="paragraph">
      <style:paragraph-properties fo:line-height="0.093in" fo:margin-left="0.0451in">
        <style:tab-stops/>
      </style:paragraph-properties>
    </style:style>
    <style:style style:name="T736" style:parent-style-name="Fuentedepárrafopredeter." style:family="text">
      <style:text-properties fo:font-size="6pt" style:font-size-asian="6pt"/>
    </style:style>
    <style:style style:name="T737" style:parent-style-name="Fuentedepárrafopredeter." style:family="text">
      <style:text-properties fo:letter-spacing="-0.0013in" fo:font-size="6pt" style:font-size-asian="6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Times New Roman" fo:font-size="6pt" style:font-size-asian="6pt"/>
    </style:style>
    <style:style style:name="TableRow740" style:family="table-row">
      <style:table-row-properties style:min-row-height="0.3534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569in" fo:line-height="145%" fo:margin-left="1.2138in" fo:margin-right="0.375in" fo:text-indent="-0.3395in">
        <style:tab-stops/>
      </style:paragraph-properties>
    </style:style>
    <style:style style:name="T743" style:parent-style-name="Fuentedepárrafopredeter." style:family="text">
      <style:text-properties fo:font-size="6pt" style:font-size-asian="6pt"/>
    </style:style>
    <style:style style:name="T744" style:parent-style-name="Fuentedepárrafopredeter." style:family="text">
      <style:text-properties fo:letter-spacing="-0.0027in" fo:font-size="6pt" style:font-size-asian="6pt"/>
    </style:style>
    <style:style style:name="T745" style:parent-style-name="Fuentedepárrafopredeter." style:family="text">
      <style:text-properties fo:font-size="6pt" style:font-size-asian="6pt"/>
    </style:style>
    <style:style style:name="T746" style:parent-style-name="Fuentedepárrafopredeter." style:family="text">
      <style:text-properties fo:letter-spacing="-0.0027in" fo:font-size="6pt" style:font-size-asian="6pt"/>
    </style:style>
    <style:style style:name="T747" style:parent-style-name="Fuentedepárrafopredeter." style:family="text">
      <style:text-properties fo:font-size="6pt" style:font-size-asian="6pt"/>
    </style:style>
    <style:style style:name="T748" style:parent-style-name="Fuentedepárrafopredeter." style:family="text">
      <style:text-properties fo:letter-spacing="-0.0027in" fo:font-size="6pt" style:font-size-asian="6pt"/>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555in" fo:font-size="6pt" style:font-size-asian="6pt"/>
    </style:style>
    <style:style style:name="T751" style:parent-style-name="Fuentedepárrafopredeter." style:family="text">
      <style:text-properties fo:font-size="6pt" style:font-size-asian="6pt"/>
    </style:style>
    <style:style style:name="T752" style:parent-style-name="Fuentedepárrafopredeter." style:family="text">
      <style:text-properties fo:letter-spacing="-0.0027in" fo:font-size="6pt" style:font-size-asian="6pt"/>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027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027in" fo:font-size="6pt" style:font-size-asian="6pt"/>
    </style:style>
    <style:style style:name="T757" style:parent-style-name="Fuentedepárrafopredeter." style:family="text">
      <style:text-properties fo:font-size="6pt" style:font-size-asian="6pt"/>
    </style:style>
    <style:style style:name="T758" style:parent-style-name="Fuentedepárrafopredeter." style:family="text">
      <style:text-properties fo:letter-spacing="-0.0027in" fo:font-size="6pt" style:font-size-asian="6pt"/>
    </style:style>
    <style:style style:name="T759" style:parent-style-name="Fuentedepárrafopredeter." style:family="text">
      <style:text-properties fo:font-size="6pt" style:font-size-asian="6pt"/>
    </style:style>
    <style:style style:name="T760" style:parent-style-name="Fuentedepárrafopredeter." style:family="text">
      <style:text-properties fo:letter-spacing="-0.0027in" fo:font-size="6pt" style:font-size-asian="6pt"/>
    </style:style>
    <style:style style:name="T761" style:parent-style-name="Fuentedepárrafopredeter." style:family="text">
      <style:text-properties fo:font-size="6pt" style:font-size-asian="6pt"/>
    </style:style>
    <style:style style:name="T762" style:parent-style-name="Fuentedepárrafopredeter." style:family="text">
      <style:text-properties fo:letter-spacing="0.0277in" fo:font-size="6pt" style:font-size-asian="6pt"/>
    </style:style>
    <style:style style:name="T763" style:parent-style-name="Fuentedepárrafopredeter." style:family="text">
      <style:text-properties fo:font-size="6pt" style:font-size-asian="6pt"/>
    </style:style>
    <style:style style:name="T764" style:parent-style-name="Fuentedepárrafopredeter." style:family="text">
      <style:text-properties fo:letter-spacing="0.0277in" fo:font-size="6pt" style:font-size-asian="6pt"/>
    </style:style>
    <style:style style:name="T765" style:parent-style-name="Fuentedepárrafopredeter." style:family="text">
      <style:text-properties fo:font-size="6pt" style:font-size-asian="6pt"/>
    </style:style>
    <style:style style:name="P766" style:parent-style-name="Normal" style:family="paragraph">
      <style:text-properties fo:font-size="1pt" style:font-size-asian="1pt" style:font-size-complex="1pt"/>
    </style:style>
    <style:style style:name="TableRow767" style:family="table-row">
      <style:table-row-properties style:min-row-height="0.1486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770" style:parent-style-name="Fuentedepárrafopredeter." style:family="text">
      <style:text-properties fo:font-size="6pt" style:font-size-asian="6pt"/>
    </style:style>
    <style:style style:name="T771" style:parent-style-name="Fuentedepárrafopredeter." style:family="text">
      <style:text-properties fo:letter-spacing="-0.0013in" fo:font-size="6pt" style:font-size-asian="6pt"/>
    </style:style>
    <style:style style:name="T772" style:parent-style-name="Fuentedepárrafopredeter." style:family="text">
      <style:text-properties fo:font-size="6pt" style:font-size-asian="6pt"/>
    </style:style>
    <style:style style:name="T773" style:parent-style-name="Fuentedepárrafopredeter." style:family="text">
      <style:text-properties fo:color="#3F3F3F" style:text-position="16.6% 100%" fo:font-size="6pt" style:font-size-asian="6pt"/>
    </style:style>
    <style:style style:name="T774" style:parent-style-name="Fuentedepárrafopredeter." style:family="text">
      <style:text-properties fo:color="#3F3F3F" style:text-position="16.6% 100%" fo:font-size="6pt" style:font-size-asian="6pt"/>
    </style:style>
    <style:style style:name="T775" style:parent-style-name="Fuentedepárrafopredeter." style:family="text">
      <style:text-properties fo:color="#3F3F3F" style:text-position="16.6% 100%" fo:font-size="6pt" style:font-size-asian="6pt"/>
    </style:style>
    <style:style style:name="T776" style:parent-style-name="Fuentedepárrafopredeter." style:family="text">
      <style:text-properties fo:color="#3F3F3F" fo:letter-spacing="-0.0069in" style:text-position="16.6% 100%" fo:font-size="6pt" style:font-size-asian="6pt"/>
    </style:style>
    <style:style style:name="T777" style:parent-style-name="Fuentedepárrafopredeter." style:family="text">
      <style:text-properties fo:color="#3F3F3F" style:text-position="16.6% 100%" fo:font-size="6pt" style:font-size-asian="6pt"/>
    </style:style>
    <style:style style:name="T778" style:parent-style-name="Fuentedepárrafopredeter." style:family="text">
      <style:text-properties fo:font-size="6pt" style:font-size-asian="6pt"/>
    </style:style>
    <style:style style:name="T779" style:parent-style-name="Fuentedepárrafopredeter." style:family="text">
      <style:text-properties fo:letter-spacing="-0.0013in" fo:font-size="6pt" style:font-size-asian="6pt"/>
    </style:style>
    <style:style style:name="P780" style:parent-style-name="Normal" style:family="paragraph">
      <style:text-properties fo:font-size="1pt" style:font-size-asian="1pt" style:font-size-complex="1pt"/>
    </style:style>
    <style:style style:family="graphic" style:name="a889">
      <style:graphic-properties draw:fill="solid" draw:fill-color="#3f3f3f" draw:opacity="100%" draw:stroke="none"/>
    </style:style>
    <style:style style:family="graphic" style:name="a937">
      <style:graphic-properties draw:fill="none" draw:stroke="solid" svg:stroke-width="0.00756in" svg:stroke-color="#000000" svg:stroke-opacity="100%"/>
    </style:style>
    <style:style style:family="graphic" style:name="a938">
      <style:graphic-properties draw:fill="none" draw:stroke="solid" svg:stroke-width="0.00227in" svg:stroke-color="#000000" svg:stroke-opacity="100%"/>
    </style:style>
    <style:style style:family="graphic" style:name="a939">
      <style:graphic-properties draw:fill="none" draw:stroke="solid" svg:stroke-width="0.00378in" svg:stroke-color="#000000" svg:stroke-opacity="100%"/>
    </style:style>
    <style:style style:family="graphic" style:name="a360">
      <style:graphic-properties draw:fill="none" draw:stroke="solid" svg:stroke-width="0.00756in" svg:stroke-color="#000000" svg:stroke-opacity="100%"/>
    </style:style>
    <style:style style:family="graphic" style:name="a361">
      <style:graphic-properties draw:fill="solid" draw:fill-color="#000000" draw:opacity="100%" draw:stroke="none"/>
    </style:style>
    <style:style style:family="graphic" style:name="a362">
      <style:graphic-properties draw:fill="none" draw:stroke="solid" svg:stroke-width="0.00756in" svg:stroke-color="#000000" svg:stroke-opacity="100%"/>
    </style:style>
    <style:style style:family="graphic" style:name="a363">
      <style:graphic-properties draw:fill="solid" draw:fill-color="#000000" draw:opacity="100%" draw:stroke="none"/>
    </style:style>
    <style:style style:family="graphic" style:name="a364">
      <style:graphic-properties draw:fill="none" draw:stroke="solid" svg:stroke-width="0.00756in" svg:stroke-color="#000000" svg:stroke-opacity="100%"/>
    </style:style>
    <style:style style:family="graphic" style:name="a365"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366" style:parent-style-name="Graphics">
      <style:graphic-properties fo:border="none" fo:background-color="transparent"/>
    </style:style>
    <style:style style:family="graphic" style:name="a51">
      <style:graphic-properties draw:fill="none" draw:stroke="solid" svg:stroke-width="0.00756in" svg:stroke-color="#000000" svg:stroke-opacity="100%"/>
    </style:style>
    <style:style style:family="graphic" style:name="a367" style:parent-style-name="Graphics">
      <style:graphic-properties fo:border="none" fo:background-color="transparent"/>
    </style:style>
    <style:style style:family="graphic" style:name="a52">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3">
      <style:graphic-properties draw:fill="none" draw:stroke="solid" svg:stroke-width="0.00756in" svg:stroke-color="#000000" svg:stroke-opacity="100%"/>
    </style:style>
    <style:style style:family="graphic" style:name="a651">
      <style:graphic-properties draw:fill="none" draw:stroke="solid" svg:stroke-width="0.00756in" svg:stroke-color="#000000" svg:stroke-opacity="100%"/>
    </style:style>
    <style:style style:family="graphic" style:name="a369"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border="none" fo:background-color="transparent"/>
    </style:style>
    <style:style style:family="graphic" style:name="a55">
      <style:graphic-properties draw:fill="none" draw:stroke="solid" svg:stroke-width="0.00756in" svg:stroke-color="#000000" svg:stroke-opacity="100%"/>
    </style:style>
    <style:style style:family="graphic" style:name="a653">
      <style:graphic-properties draw:fill="none" draw:stroke="solid" svg:stroke-width="0.00227in" svg:stroke-color="#000000" svg:stroke-opacity="100%"/>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2">
      <style:graphic-properties draw:fill="solid" draw:fill-color="#3f3f3f" draw:opacity="100%" draw:stroke="none"/>
    </style:style>
    <style:style style:family="graphic" style:name="a56">
      <style:graphic-properties draw:fill="solid" draw:fill-color="#000000" draw:opacity="100%" draw:stroke="none"/>
    </style:style>
    <style:style style:family="graphic" style:name="a654">
      <style:graphic-properties draw:fill="none" draw:stroke="solid" svg:stroke-width="0.00378in" svg:stroke-color="#000000" svg:stroke-opacity="100%"/>
    </style:style>
    <style:style style:family="graphic" style:name="a2">
      <style:graphic-properties draw:fill="solid" draw:fill-color="#efefef" draw:opacity="100%" draw:stroke="none"/>
    </style:style>
    <style:style style:family="graphic" style:name="a890">
      <style:graphic-properties style:wrap="run-through" style:run-through="background" style:horizontal-rel="page" style:vertical-rel="page" style:horizontal-pos="from-left" style:vertical-pos="from-top"/>
    </style:style>
    <style:style style:family="graphic" style:name="a703">
      <style:graphic-properties style:wrap="run-through" style:run-through="background" style:horizontal-rel="page" style:vertical-rel="page" style:horizontal-pos="from-left" style:vertical-pos="from-top"/>
    </style:style>
    <style:style style:family="graphic" style:name="a57">
      <style:graphic-properties draw:fill="none" draw:stroke="solid" svg:stroke-width="0.00756in" svg:stroke-color="#000000" svg:stroke-opacity="100%"/>
    </style:style>
    <style:style style:family="graphic" style:name="a655">
      <style:graphic-properties draw:fill="none" draw:stroke="solid" svg:stroke-width="0.00756in" svg:stroke-color="#000000" svg:stroke-opacity="100%"/>
    </style:style>
    <style:style style:family="graphic" style:name="a3">
      <style:graphic-properties draw:fill="none" draw:stroke="solid" svg:stroke-width="0.00756in" svg:stroke-color="#000000" svg:stroke-opacity="100%"/>
    </style:style>
    <style:style style:family="graphic" style:name="a58">
      <style:graphic-properties draw:fill="solid" draw:fill-color="#000000" draw:opacity="100%" draw:stroke="none"/>
    </style:style>
    <style:style style:family="graphic" style:name="a656">
      <style:graphic-properties draw:fill="none" draw:stroke="solid" svg:stroke-width="0.00227in" svg:stroke-color="#000000" svg:stroke-opacity="100%"/>
    </style:style>
    <style:style style:family="graphic" style:name="a4">
      <style:graphic-properties draw:fill="none" draw:stroke="solid" svg:stroke-width="0.00227in" svg:stroke-color="#000000" svg:stroke-opacity="100%"/>
    </style:style>
    <style:style style:family="graphic" style:name="a940">
      <style:graphic-properties draw:fill="none" draw:stroke="solid" svg:stroke-width="0.00756in" svg:stroke-color="#000000" svg:stroke-opacity="100%"/>
    </style:style>
    <style:style style:family="graphic" style:name="a59">
      <style:graphic-properties draw:fill="none" draw:stroke="solid" svg:stroke-width="0.00756in" svg:stroke-color="#000000" svg:stroke-opacity="100%"/>
    </style:style>
    <style:style style:family="graphic" style:name="a657">
      <style:graphic-properties draw:fill="none" draw:stroke="solid" svg:stroke-width="0.00756in" svg:stroke-color="#000000" svg:stroke-opacity="100%"/>
    </style:style>
    <style:style style:family="graphic" style:name="a5">
      <style:graphic-properties draw:fill="none" draw:stroke="solid" svg:stroke-width="0.00378in" svg:stroke-color="#000000" svg:stroke-opacity="100%"/>
    </style:style>
    <style:style style:family="graphic" style:name="a941">
      <style:graphic-properties draw:fill="none" draw:stroke="solid" svg:stroke-width="0.00227in" svg:stroke-color="#000000" svg:stroke-opacity="100%"/>
    </style:style>
    <style:style style:family="graphic" style:name="a658">
      <style:graphic-properties draw:fill="solid" draw:fill-color="#000000" draw:opacity="100%" draw:stroke="none"/>
    </style:style>
    <style:style style:family="graphic" style:name="a6">
      <style:graphic-properties draw:fill="none" draw:stroke="solid" svg:stroke-width="0.00378in" svg:stroke-color="#000000" svg:stroke-opacity="100%"/>
    </style:style>
    <style:style style:family="graphic" style:name="a942">
      <style:graphic-properties draw:fill="none" draw:stroke="solid" svg:stroke-width="0.00756in" svg:stroke-color="#000000" svg:stroke-opacity="100%"/>
    </style:style>
    <style:style style:family="graphic" style:name="a659">
      <style:graphic-properties draw:fill="none" draw:stroke="solid" svg:stroke-width="0.00756in" svg:stroke-color="#000000" svg:stroke-opacity="100%"/>
    </style:style>
    <style:style style:family="graphic" style:name="a7">
      <style:graphic-properties draw:fill="solid" draw:fill-color="#000000" draw:opacity="100%" draw:stroke="none"/>
    </style:style>
    <style:style style:family="graphic" style:name="a943">
      <style:graphic-properties draw:fill="none" draw:stroke="solid" svg:stroke-width="0.00227in" svg:stroke-color="#000000" svg:stroke-opacity="100%"/>
    </style:style>
    <style:style style:family="graphic" style:name="a8">
      <style:graphic-properties draw:fill="none" draw:stroke="solid" svg:stroke-width="0.00227in" svg:stroke-color="#000000" svg:stroke-opacity="100%"/>
    </style:style>
    <style:style style:family="graphic" style:name="a944">
      <style:graphic-properties draw:fill="none" draw:stroke="solid" svg:stroke-width="0.00378in" svg:stroke-color="#000000" svg:stroke-opacity="100%"/>
    </style:style>
    <style:style style:family="graphic" style:name="a9">
      <style:graphic-properties draw:fill="none" draw:stroke="solid" svg:stroke-width="0.00756in" svg:stroke-color="#000000" svg:stroke-opacity="100%"/>
    </style:style>
    <style:style style:family="graphic" style:name="a945">
      <style:graphic-properties draw:fill="none" draw:stroke="solid" svg:stroke-width="0.00756in" svg:stroke-color="#000000" svg:stroke-opacity="100%"/>
    </style:style>
    <style:style style:family="graphic" style:name="a946">
      <style:graphic-properties draw:fill="none" draw:stroke="solid" svg:stroke-width="0.00227in" svg:stroke-color="#000000" svg:stroke-opacity="100%"/>
    </style:style>
    <style:style style:family="graphic" style:name="a947">
      <style:graphic-properties draw:fill="solid" draw:fill-color="#000000" draw:opacity="100%" draw:stroke="none"/>
    </style:style>
    <style:style style:family="graphic" style:name="a948">
      <style:graphic-properties draw:fill="none" draw:stroke="solid" svg:stroke-width="0.00756in" svg:stroke-color="#000000" svg:stroke-opacity="100%"/>
    </style:style>
    <style:style style:family="graphic" style:name="a949">
      <style:graphic-properties draw:fill="solid" draw:fill-color="#000000" draw:opacity="100%" draw:stroke="none"/>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graphic-properties draw:fill="solid" draw:fill-color="#3f3f3f" draw:opacity="100%" draw:stroke="none"/>
    </style:style>
    <style:style style:family="graphic" style:name="a374">
      <style:graphic-properties style:wrap="run-through" style:run-through="back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none" draw:stroke="solid" svg:stroke-width="0.00756in" svg:stroke-color="#000000" svg:stroke-opacity="100%"/>
    </style:style>
    <style:style style:family="graphic" style:name="a660">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61">
      <style:graphic-properties draw:fill="none" draw:stroke="solid" svg:stroke-width="0.00756in" svg:stroke-color="#000000" svg:stroke-opacity="100%"/>
    </style:style>
    <style:style style:family="graphic" style:name="a63">
      <style:graphic-properties draw:fill="none" draw:stroke="solid" svg:stroke-width="0.00756in" svg:stroke-color="#000000" svg:stroke-opacity="100%"/>
    </style:style>
    <style:style style:family="graphic" style:name="a662" style:parent-style-name="Graphics">
      <style:graphic-properties fo:border="none" fo:background-color="transparent"/>
    </style:style>
    <style:style style:family="graphic" style:name="a64">
      <style:graphic-properties draw:fill="solid" draw:fill-color="#000000" draw:opacity="100%" draw:stroke="none"/>
    </style:style>
    <style:style style:family="graphic" style:name="a663" style:parent-style-name="Graphics">
      <style:graphic-properties fo:border="none" fo:background-color="transparent"/>
    </style:style>
    <style:style style:family="graphic" style:name="a65">
      <style:graphic-properties draw:fill="none" draw:stroke="solid" svg:stroke-width="0.00756in" svg:stroke-color="#000000" svg:stroke-opacity="100%"/>
    </style:style>
    <style:style style:family="graphic" style:name="a664">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65" style:parent-style-name="Graphics">
      <style:graphic-properties fo:border="none" fo:background-color="transparent"/>
    </style:style>
    <style:style style:family="graphic" style:name="a67">
      <style:graphic-properties draw:fill="none" draw:stroke="solid" svg:stroke-width="0.00756in" svg:stroke-color="#000000" svg:stroke-opacity="100%"/>
    </style:style>
    <style:style style:family="graphic" style:name="a666"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667" style:parent-style-name="Graphics">
      <style:graphic-properties fo:border="none" fo:background-color="transparent"/>
    </style:style>
    <style:style style:family="graphic" style:name="a950">
      <style:graphic-properties draw:fill="none" draw:stroke="solid" svg:stroke-width="0.00227in" svg:stroke-color="#000000" svg:stroke-opacity="100%"/>
    </style:style>
    <style:style style:family="graphic" style:name="a69">
      <style:graphic-properties draw:fill="none" draw:stroke="solid" svg:stroke-width="0.00756in" svg:stroke-color="#000000" svg:stroke-opacity="100%"/>
    </style:style>
    <style:style style:family="graphic" style:name="a668" style:parent-style-name="Graphics">
      <style:graphic-properties fo:border="none" fo:background-color="transparent"/>
    </style:style>
    <style:style style:family="graphic" style:name="a951">
      <style:graphic-properties draw:fill="none" draw:stroke="solid" svg:stroke-width="0.00378in" svg:stroke-color="#000000" svg:stroke-opacity="100%"/>
    </style:style>
    <style:style style:family="graphic" style:name="a669">
      <style:graphic-properties draw:fill="solid" draw:fill-color="#3f3f3f" draw:opacity="100%" draw:stroke="none"/>
    </style:style>
    <style:style style:family="graphic" style:name="a952">
      <style:graphic-properties draw:fill="none" draw:stroke="solid" svg:stroke-width="0.00756in" svg:stroke-color="#000000" svg:stroke-opacity="100%"/>
    </style:style>
    <style:style style:family="graphic" style:name="a953">
      <style:graphic-properties draw:fill="none" draw:stroke="solid" svg:stroke-width="0.00227in" svg:stroke-color="#000000" svg:stroke-opacity="100%"/>
    </style:style>
    <style:style style:family="graphic" style:name="a954">
      <style:graphic-properties draw:fill="solid" draw:fill-color="#000000" draw:opacity="100%" draw:stroke="none"/>
    </style:style>
    <style:style style:family="graphic" style:name="a955">
      <style:graphic-properties draw:fill="none" draw:stroke="solid" svg:stroke-width="0.00756in" svg:stroke-color="#000000" svg:stroke-opacity="100%"/>
    </style:style>
    <style:style style:family="graphic" style:name="a956">
      <style:graphic-properties draw:fill="solid" draw:fill-color="#000000" draw:opacity="100%" draw:stroke="none"/>
    </style:style>
    <style:style style:family="graphic" style:name="a957">
      <style:graphic-properties draw:fill="none" draw:stroke="solid" svg:stroke-width="0.00227in" svg:stroke-color="#000000" svg:stroke-opacity="100%"/>
    </style:style>
    <style:style style:family="graphic" style:name="a958">
      <style:graphic-properties draw:fill="none" draw:stroke="solid" svg:stroke-width="0.00378in" svg:stroke-color="#000000" svg:stroke-opacity="100%"/>
    </style:style>
    <style:style style:family="graphic" style:name="a959">
      <style:graphic-properties draw:fill="none" draw:stroke="solid" svg:stroke-width="0.00756in" svg:stroke-color="#000000" svg:stroke-opacity="100%"/>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71">
      <style:graphic-properties draw:fill="none" draw:stroke="solid" svg:stroke-width="0.00756in" svg:stroke-color="#000000" svg:stroke-opacity="100%"/>
    </style:style>
    <style:style style:family="graphic" style:name="a670">
      <style:graphic-properties draw:fill="solid" draw:fill-color="#efefef" draw:opacity="100%" draw:stroke="none"/>
    </style:style>
    <style:style style:family="graphic" style:name="a72" style:parent-style-name="Graphics">
      <style:graphic-properties fo:border="none" fo:background-color="transparent"/>
    </style:style>
    <style:style style:family="graphic" style:name="a671">
      <style:graphic-properties draw:fill="none" draw:stroke="solid" svg:stroke-width="0.00756in" svg:stroke-color="#000000" svg:stroke-opacity="100%"/>
    </style:style>
    <style:style style:family="graphic" style:name="a73" style:parent-style-name="Graphics">
      <style:graphic-properties fo:border="none" fo:background-color="transparent"/>
    </style:style>
    <style:style style:family="graphic" style:name="a672">
      <style:graphic-properties draw:fill="solid" draw:fill-color="#000000" draw:opacity="100%" draw:stroke="none"/>
    </style:style>
    <style:style style:family="graphic" style:name="a74" style:parent-style-name="Graphics">
      <style:graphic-properties fo:border="none" fo:background-color="transparent"/>
    </style:style>
    <style:style style:family="graphic" style:name="a673">
      <style:graphic-properties draw:fill="none" draw:stroke="solid" svg:stroke-width="0.00756in" svg:stroke-color="#000000" svg:stroke-opacity="100%"/>
    </style:style>
    <style:style style:family="graphic" style:name="a75">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675">
      <style:graphic-properties draw:fill="none" draw:stroke="solid" svg:stroke-width="0.00756in" svg:stroke-color="#000000" svg:stroke-opacity="100%"/>
    </style:style>
    <style:style style:family="graphic" style:name="a78" style:parent-style-name="Graphics">
      <style:graphic-properties fo:border="none" fo:background-color="transparent"/>
    </style:style>
    <style:style style:family="graphic" style:name="a676">
      <style:graphic-properties draw:fill="solid" draw:fill-color="#000000" draw:opacity="100%" draw:stroke="none"/>
    </style:style>
    <style:style style:family="graphic" style:name="a79" style:parent-style-name="Graphics">
      <style:graphic-properties fo:border="none" fo:background-color="transparent"/>
    </style:style>
    <style:style style:family="graphic" style:name="a960">
      <style:graphic-properties draw:fill="none" draw:stroke="solid" svg:stroke-width="0.00227in" svg:stroke-color="#000000" svg:stroke-opacity="100%"/>
    </style:style>
    <style:style style:family="graphic" style:name="a677">
      <style:graphic-properties draw:fill="none" draw:stroke="solid" svg:stroke-width="0.00756in" svg:stroke-color="#000000" svg:stroke-opacity="100%"/>
    </style:style>
    <style:style style:family="graphic" style:name="a678">
      <style:graphic-properties draw:fill="solid" draw:fill-color="#000000" draw:opacity="100%" draw:stroke="none"/>
    </style:style>
    <style:style style:family="graphic" style:name="a961">
      <style:graphic-properties draw:fill="none" draw:stroke="solid" svg:stroke-width="0.00756in" svg:stroke-color="#000000" svg:stroke-opacity="100%"/>
    </style:style>
    <style:style style:family="graphic" style:name="a679">
      <style:graphic-properties draw:fill="none" draw:stroke="solid" svg:stroke-width="0.00756in" svg:stroke-color="#000000" svg:stroke-opacity="100%"/>
    </style:style>
    <style:style style:family="graphic" style:name="a962">
      <style:graphic-properties draw:fill="solid" draw:fill-color="#000000" draw:opacity="100%" draw:stroke="none"/>
    </style:style>
    <style:style style:family="graphic" style:name="a963">
      <style:graphic-properties draw:fill="none" draw:stroke="solid" svg:stroke-width="0.00756in" svg:stroke-color="#000000" svg:stroke-opacity="100%"/>
    </style:style>
    <style:style style:family="graphic" style:name="a964">
      <style:graphic-properties draw:fill="solid" draw:fill-color="#000000" draw:opacity="100%" draw:stroke="none"/>
    </style:style>
    <style:style style:family="graphic" style:name="a965">
      <style:graphic-properties draw:fill="none" draw:stroke="solid" svg:stroke-width="0.00756in" svg:stroke-color="#000000" svg:stroke-opacity="100%"/>
    </style:style>
    <style:style style:family="graphic" style:name="a966" style:parent-style-name="Graphics">
      <style:graphic-properties fo:border="none" fo:background-color="transparent"/>
    </style:style>
    <style:style style:family="graphic" style:name="a967" style:parent-style-name="Graphics">
      <style:graphic-properties fo:border="none" fo:background-color="transparent"/>
    </style:style>
    <style:style style:family="graphic" style:name="a968">
      <style:graphic-properties draw:fill="solid" draw:fill-color="#000000" draw:opacity="100%" draw:stroke="none"/>
    </style:style>
    <style:style style:family="graphic" style:name="a969" style:parent-style-name="Graphics">
      <style:graphic-properties fo:border="none" fo:background-color="transparent"/>
    </style:style>
    <style:style style:family="graphic" style:name="a150">
      <style:graphic-properties draw:fill="solid" draw:fill-color="#efefef" draw:opacity="100%" draw:stroke="none"/>
    </style:style>
    <style:style style:family="graphic" style:name="a151">
      <style:graphic-properties draw:fill="none" draw:stroke="solid" svg:stroke-width="0.00756in" svg:stroke-color="#000000" svg:stroke-opacity="100%"/>
    </style:style>
    <style:style style:family="graphic" style:name="a200">
      <style:graphic-properties draw:fill="solid" draw:fill-color="#000000" draw:opacity="100%" draw:stroke="none"/>
    </style:style>
    <style:style style:family="graphic" style:name="a152">
      <style:graphic-properties draw:fill="none" draw:stroke="solid" svg:stroke-width="0.00227in" svg:stroke-color="#000000" svg:stroke-opacity="100%"/>
    </style:style>
    <style:style style:family="graphic" style:name="a201">
      <style:graphic-properties draw:fill="none" draw:stroke="solid" svg:stroke-width="0.00756in" svg:stroke-color="#000000" svg:stroke-opacity="100%"/>
    </style:style>
    <style:style style:family="graphic" style:name="a153">
      <style:graphic-properties draw:fill="none" draw:stroke="solid" svg:stroke-width="0.00378in" svg:stroke-color="#000000" svg:stroke-opacity="100%"/>
    </style:style>
    <style:style style:family="graphic" style:name="a202">
      <style:graphic-properties draw:fill="solid" draw:fill-color="#000000" draw:opacity="100%" draw:stroke="none"/>
    </style:style>
    <style:style style:family="graphic" style:name="a154">
      <style:graphic-properties draw:fill="none" draw:stroke="solid" svg:stroke-width="0.00378in" svg:stroke-color="#000000" svg:stroke-opacity="100%"/>
    </style:style>
    <style:style style:family="graphic" style:name="a203">
      <style:graphic-properties draw:fill="none" draw:stroke="solid" svg:stroke-width="0.00756in" svg:stroke-color="#000000" svg:stroke-opacity="100%"/>
    </style:style>
    <style:style style:family="graphic" style:name="a155">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56">
      <style:graphic-properties draw:fill="none" draw:stroke="solid" svg:stroke-width="0.00227in" svg:stroke-color="#000000" svg:stroke-opacity="100%"/>
    </style:style>
    <style:style style:family="graphic" style:name="a205">
      <style:graphic-properties draw:fill="none" draw:stroke="solid" svg:stroke-width="0.00756in" svg:stroke-color="#000000" svg:stroke-opacity="100%"/>
    </style:style>
    <style:style style:family="graphic" style:name="a157">
      <style:graphic-properties draw:fill="none" draw:stroke="solid" svg:stroke-width="0.00756in" svg:stroke-color="#000000" svg:stroke-opacity="100%"/>
    </style:style>
    <style:style style:family="graphic" style:name="a206">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07">
      <style:graphic-properties draw:fill="none" draw:stroke="solid" svg:stroke-width="0.00756in" svg:stroke-color="#000000" svg:stroke-opacity="100%"/>
    </style:style>
    <style:style style:family="graphic" style:name="a159">
      <style:graphic-properties draw:fill="none" draw:stroke="solid" svg:stroke-width="0.00756in" svg:stroke-color="#000000" svg:stroke-opacity="100%"/>
    </style:style>
    <style:style style:family="graphic" style:name="a80">
      <style:graphic-properties draw:fill="solid" draw:fill-color="#3f3f3f" draw:opacity="100%" draw:stroke="none"/>
    </style:style>
    <style:style style:family="graphic" style:name="a208">
      <style:graphic-properties draw:fill="solid" draw:fill-color="#000000" draw:opacity="100%" draw:stroke="none"/>
    </style:style>
    <style:style style:family="graphic" style:name="a81">
      <style:graphic-properties style:wrap="run-through" style:run-through="background" style:horizontal-rel="page" style:vertical-rel="page" style:horizontal-pos="from-left" style:vertical-pos="from-top"/>
    </style:style>
    <style:style style:family="graphic" style:name="a209">
      <style:graphic-properties draw:fill="none" draw:stroke="solid" svg:stroke-width="0.00756in" svg:stroke-color="#000000" svg:stroke-opacity="100%"/>
    </style:style>
    <style:style style:family="graphic" style:name="a680">
      <style:graphic-properties draw:fill="solid" draw:fill-color="#000000" draw:opacity="100%" draw:stroke="none"/>
    </style:style>
    <style:style style:family="graphic" style:name="a681">
      <style:graphic-properties draw:fill="none" draw:stroke="solid" svg:stroke-width="0.00756in" svg:stroke-color="#000000" svg:stroke-opacity="100%"/>
    </style:style>
    <style:style style:family="graphic" style:name="a682">
      <style:graphic-properties draw:fill="solid" draw:fill-color="#000000" draw:opacity="100%" draw:stroke="none"/>
    </style:style>
    <style:style style:family="graphic" style:name="a683">
      <style:graphic-properties draw:fill="none" draw:stroke="solid" svg:stroke-width="0.00756in" svg:stroke-color="#000000" svg:stroke-opacity="100%"/>
    </style:style>
    <style:style style:family="graphic" style:name="a684">
      <style:graphic-properties draw:fill="solid" draw:fill-color="#000000" draw:opacity="100%" draw:stroke="none"/>
    </style:style>
    <style:style style:family="graphic" style:name="a685">
      <style:graphic-properties draw:fill="none" draw:stroke="solid" svg:stroke-width="0.00756in" svg:stroke-color="#000000" svg:stroke-opacity="100%"/>
    </style:style>
    <style:style style:family="graphic" style:name="a686">
      <style:graphic-properties draw:fill="solid" draw:fill-color="#000000" draw:opacity="100%" draw:stroke="none"/>
    </style:style>
    <style:style style:family="graphic" style:name="a687">
      <style:graphic-properties draw:fill="none" draw:stroke="solid" svg:stroke-width="0.00756in" svg:stroke-color="#000000" svg:stroke-opacity="100%"/>
    </style:style>
    <style:style style:family="graphic" style:name="a970" style:parent-style-name="Graphics">
      <style:graphic-properties fo:border="none" fo:background-color="transparent"/>
    </style:style>
    <style:style style:family="graphic" style:name="a688">
      <style:graphic-properties draw:fill="solid" draw:fill-color="#000000" draw:opacity="100%" draw:stroke="none"/>
    </style:style>
    <style:style style:family="graphic" style:name="a971" style:parent-style-name="Graphics">
      <style:graphic-properties fo:border="none" fo:background-color="transparent"/>
    </style:style>
    <style:style style:family="graphic" style:name="a689">
      <style:graphic-properties draw:fill="none" draw:stroke="solid" svg:stroke-width="0.00756in" svg:stroke-color="#000000" svg:stroke-opacity="100%"/>
    </style:style>
    <style:style style:family="graphic" style:name="a972" style:parent-style-name="Graphics">
      <style:graphic-properties fo:border="none" fo:background-color="transparent"/>
    </style:style>
    <style:style style:family="graphic" style:name="a973">
      <style:graphic-properties draw:fill="solid" draw:fill-color="#3f3f3f" draw:opacity="100%" draw:stroke="none"/>
    </style:style>
    <style:style style:family="graphic" style:name="a974">
      <style:graphic-properties draw:fill="solid" draw:fill-color="#efefef" draw:opacity="100%" draw:stroke="none"/>
    </style:style>
    <style:style style:family="graphic" style:name="a975">
      <style:graphic-properties draw:fill="none" draw:stroke="solid" svg:stroke-width="0.00756in" svg:stroke-color="#000000" svg:stroke-opacity="100%"/>
    </style:style>
    <style:style style:family="graphic" style:name="a976">
      <style:graphic-properties draw:fill="solid" draw:fill-color="#000000" draw:opacity="100%" draw:stroke="none"/>
    </style:style>
    <style:style style:family="graphic" style:name="a977">
      <style:graphic-properties draw:fill="none" draw:stroke="solid" svg:stroke-width="0.00756in" svg:stroke-color="#000000" svg:stroke-opacity="100%"/>
    </style:style>
    <style:style style:family="graphic" style:name="a978">
      <style:graphic-properties draw:fill="solid" draw:fill-color="#000000" draw:opacity="100%" draw:stroke="none"/>
    </style:style>
    <style:style style:family="graphic" style:name="a979">
      <style:graphic-properties draw:fill="none" draw:stroke="solid" svg:stroke-width="0.00756in" svg:stroke-color="#000000" svg:stroke-opacity="100%"/>
    </style:style>
    <style:style style:family="graphic" style:name="a160">
      <style:graphic-properties draw:fill="none" draw:stroke="solid" svg:stroke-width="0.00227in" svg:stroke-color="#000000" svg:stroke-opacity="100%"/>
    </style:style>
    <style:style style:family="graphic" style:name="a161">
      <style:graphic-properties draw:fill="none" draw:stroke="solid" svg:stroke-width="0.00378in" svg:stroke-color="#000000" svg:stroke-opacity="100%"/>
    </style:style>
    <style:style style:family="graphic" style:name="a210">
      <style:graphic-properties draw:fill="solid" draw:fill-color="#000000" draw:opacity="100%" draw:stroke="none"/>
    </style:style>
    <style:style style:family="graphic" style:name="a162">
      <style:graphic-properties draw:fill="none" draw:stroke="solid" svg:stroke-width="0.00756in" svg:stroke-color="#000000" svg:stroke-opacity="100%"/>
    </style:style>
    <style:style style:family="graphic" style:name="a211">
      <style:graphic-properties draw:fill="none" draw:stroke="solid" svg:stroke-width="0.00756in" svg:stroke-color="#000000" svg:stroke-opacity="100%"/>
    </style:style>
    <style:style style:family="graphic" style:name="a163">
      <style:graphic-properties draw:fill="none" draw:stroke="solid" svg:stroke-width="0.00227in" svg:stroke-color="#000000" svg:stroke-opacity="100%"/>
    </style:style>
    <style:style style:family="graphic" style:name="a212">
      <style:graphic-properties draw:fill="solid" draw:fill-color="#000000" draw:opacity="100%" draw:stroke="none"/>
    </style:style>
    <style:style style:family="graphic" style:name="a164">
      <style:graphic-properties draw:fill="none" draw:stroke="solid" svg:stroke-width="0.00756in" svg:stroke-color="#000000" svg:stroke-opacity="100%"/>
    </style:style>
    <style:style style:family="graphic" style:name="a213">
      <style:graphic-properties draw:fill="none" draw:stroke="solid" svg:stroke-width="0.00756in" svg:stroke-color="#000000" svg:stroke-opacity="100%"/>
    </style:style>
    <style:style style:family="graphic" style:name="a165">
      <style:graphic-properties draw:fill="none" draw:stroke="solid" svg:stroke-width="0.00227in" svg:stroke-color="#000000" svg:stroke-opacity="100%"/>
    </style:style>
    <style:style style:family="graphic" style:name="a214">
      <style:graphic-properties draw:fill="solid" draw:fill-color="#000000" draw:opacity="100%" draw:stroke="none"/>
    </style:style>
    <style:style style:family="graphic" style:name="a166">
      <style:graphic-properties draw:fill="none" draw:stroke="solid" svg:stroke-width="0.00378in" svg:stroke-color="#000000" svg:stroke-opacity="100%"/>
    </style:style>
    <style:style style:family="graphic" style:name="a215">
      <style:graphic-properties draw:fill="none" draw:stroke="solid" svg:stroke-width="0.00756in" svg:stroke-color="#000000" svg:stroke-opacity="100%"/>
    </style:style>
    <style:style style:family="graphic" style:name="a167">
      <style:graphic-properties draw:fill="none" draw:stroke="solid" svg:stroke-width="0.00756in" svg:stroke-color="#000000" svg:stroke-opacity="100%"/>
    </style:style>
    <style:style style:family="graphic" style:name="a216">
      <style:graphic-properties draw:fill="solid" draw:fill-color="#000000" draw:opacity="100%" draw:stroke="none"/>
    </style:style>
    <style:style style:family="graphic" style:name="a168">
      <style:graphic-properties draw:fill="none" draw:stroke="solid" svg:stroke-width="0.00227in" svg:stroke-color="#000000" svg:stroke-opacity="100%"/>
    </style:style>
    <style:style style:family="graphic" style:name="a217">
      <style:graphic-properties draw:fill="none" draw:stroke="solid" svg:stroke-width="0.00756in" svg:stroke-color="#000000" svg:stroke-opacity="100%"/>
    </style:style>
    <style:style style:family="graphic" style:name="a500">
      <style:graphic-properties draw:fill="none" draw:stroke="solid" svg:stroke-width="0.00227in" svg:stroke-color="#000000" svg:stroke-opacity="100%"/>
    </style:style>
    <style:style style:family="graphic" style:name="a169">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501">
      <style:graphic-properties draw:fill="none" draw:stroke="solid" svg:stroke-width="0.00756in" svg:stroke-color="#000000" svg:stroke-opacity="100%"/>
    </style:style>
    <style:style style:family="graphic" style:name="a502">
      <style:graphic-properties draw:fill="solid" draw:fill-color="#000000" draw:opacity="100%" draw:stroke="none"/>
    </style:style>
    <style:style style:family="graphic" style:name="a219">
      <style:graphic-properties draw:fill="none" draw:stroke="solid" svg:stroke-width="0.00756in" svg:stroke-color="#000000" svg:stroke-opacity="100%"/>
    </style:style>
    <style:style style:family="graphic" style:name="a503">
      <style:graphic-properties draw:fill="none" draw:stroke="solid" svg:stroke-width="0.00756in" svg:stroke-color="#000000" svg:stroke-opacity="100%"/>
    </style:style>
    <style:style style:family="graphic" style:name="a690">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691">
      <style:graphic-properties draw:fill="none" draw:stroke="solid" svg:stroke-width="0.00756in" svg:stroke-color="#000000" svg:stroke-opacity="100%"/>
    </style:style>
    <style:style style:family="graphic" style:name="a505">
      <style:graphic-properties draw:fill="none" draw:stroke="solid" svg:stroke-width="0.00756in" svg:stroke-color="#000000" svg:stroke-opacity="100%"/>
    </style:style>
    <style:style style:family="graphic" style:name="a692">
      <style:graphic-properties draw:fill="solid" draw:fill-color="#000000" draw:opacity="100%" draw:stroke="none"/>
    </style:style>
    <style:style style:family="graphic" style:name="a506" style:parent-style-name="Graphics">
      <style:graphic-properties fo:border="none" fo:background-color="transparent"/>
    </style:style>
    <style:style style:family="graphic" style:name="a693">
      <style:graphic-properties draw:fill="none" draw:stroke="solid" svg:stroke-width="0.00756in" svg:stroke-color="#000000" svg:stroke-opacity="100%"/>
    </style:style>
    <style:style style:family="graphic" style:name="a507"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508">
      <style:graphic-properties draw:fill="solid" draw:fill-color="#000000" draw:opacity="100%" draw:stroke="none"/>
    </style:style>
    <style:style style:family="graphic" style:name="a695"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698" style:parent-style-name="Graphics">
      <style:graphic-properties fo:border="none" fo:background-color="transparent"/>
    </style:style>
    <style:style style:family="graphic" style:name="a981">
      <style:graphic-properties draw:fill="none" draw:stroke="solid" svg:stroke-width="0.00756in" svg:stroke-color="#000000" svg:stroke-opacity="100%"/>
    </style:style>
    <style:style style:family="graphic" style:name="a699" style:parent-style-name="Graphics">
      <style:graphic-properties fo:border="none" fo:background-color="transparent"/>
    </style:style>
    <style:style style:family="graphic" style:name="a982">
      <style:graphic-properties draw:fill="solid" draw:fill-color="#000000" draw:opacity="100%" draw:stroke="none"/>
    </style:style>
    <style:style style:family="graphic" style:name="a983">
      <style:graphic-properties draw:fill="none" draw:stroke="solid" svg:stroke-width="0.00756in" svg:stroke-color="#000000" svg:stroke-opacity="100%"/>
    </style:style>
    <style:style style:family="graphic" style:name="a984">
      <style:graphic-properties draw:fill="solid" draw:fill-color="#000000" draw:opacity="100%" draw:stroke="none"/>
    </style:style>
    <style:style style:family="graphic" style:name="a985">
      <style:graphic-properties draw:fill="none" draw:stroke="solid" svg:stroke-width="0.00756in" svg:stroke-color="#000000" svg:stroke-opacity="100%"/>
    </style:style>
    <style:style style:family="graphic" style:name="a986">
      <style:graphic-properties draw:fill="solid" draw:fill-color="#000000" draw:opacity="100%" draw:stroke="none"/>
    </style:style>
    <style:style style:family="graphic" style:name="a987">
      <style:graphic-properties draw:fill="none" draw:stroke="solid" svg:stroke-width="0.00756in" svg:stroke-color="#000000" svg:stroke-opacity="100%"/>
    </style:style>
    <style:style style:family="graphic" style:name="a988">
      <style:graphic-properties draw:fill="solid" draw:fill-color="#000000" draw:opacity="100%" draw:stroke="none"/>
    </style:style>
    <style:style style:family="graphic" style:name="a989">
      <style:graphic-properties draw:fill="none" draw:stroke="solid" svg:stroke-width="0.00756in" svg:stroke-color="#000000" svg:stroke-opacity="100%"/>
    </style:style>
    <style:style style:family="graphic" style:name="a170">
      <style:graphic-properties draw:fill="none" draw:stroke="solid" svg:stroke-width="0.00756in" svg:stroke-color="#000000" svg:stroke-opacity="100%"/>
    </style:style>
    <style:style style:family="graphic" style:name="a171">
      <style:graphic-properties draw:fill="solid" draw:fill-color="#000000" draw:opacity="100%" draw:stroke="none"/>
    </style:style>
    <style:style style:family="graphic" style:name="a220" style:parent-style-name="Graphics">
      <style:graphic-properties fo:border="none" fo:background-color="transparent"/>
    </style:style>
    <style:style style:family="graphic" style:name="a172">
      <style:graphic-properties draw:fill="none" draw:stroke="solid" svg:stroke-width="0.00227in" svg:stroke-color="#000000" svg:stroke-opacity="100%"/>
    </style:style>
    <style:style style:family="graphic" style:name="a221" style:parent-style-name="Graphics">
      <style:graphic-properties fo:border="none" fo:background-color="transparent"/>
    </style:style>
    <style:style style:family="graphic" style:name="a173">
      <style:graphic-properties draw:fill="none" draw:stroke="solid" svg:stroke-width="0.00378in" svg:stroke-color="#000000" svg:stroke-opacity="100%"/>
    </style:style>
    <style:style style:family="graphic" style:name="a222" style:parent-style-name="Graphics">
      <style:graphic-properties fo:border="none" fo:background-color="transparent"/>
    </style:style>
    <style:style style:family="graphic" style:name="a174">
      <style:graphic-properties draw:fill="none" draw:stroke="solid" svg:stroke-width="0.00756in" svg:stroke-color="#000000" svg:stroke-opacity="100%"/>
    </style:style>
    <style:style style:family="graphic" style:name="a223">
      <style:graphic-properties draw:fill="solid" draw:fill-color="#000000" draw:opacity="100%" draw:stroke="none"/>
    </style:style>
    <style:style style:family="graphic" style:name="a175">
      <style:graphic-properties draw:fill="none" draw:stroke="solid" svg:stroke-width="0.00227in" svg:stroke-color="#000000" svg:stroke-opacity="100%"/>
    </style:style>
    <style:style style:family="graphic" style:name="a224" style:parent-style-name="Graphics">
      <style:graphic-properties fo:border="none" fo:background-color="transparent"/>
    </style:style>
    <style:style style:family="graphic" style:name="a176">
      <style:graphic-properties draw:fill="solid" draw:fill-color="#000000" draw:opacity="100%" draw:stroke="none"/>
    </style:style>
    <style:style style:family="graphic" style:name="a225" style:parent-style-name="Graphics">
      <style:graphic-properties fo:border="none" fo:background-color="transparent"/>
    </style:style>
    <style:style style:family="graphic" style:name="a177">
      <style:graphic-properties draw:fill="none" draw:stroke="solid" svg:stroke-width="0.00756in" svg:stroke-color="#000000" svg:stroke-opacity="100%"/>
    </style:style>
    <style:style style:family="graphic" style:name="a226" style:parent-style-name="Graphics">
      <style:graphic-properties fo:border="none" fo:background-color="transparent"/>
    </style:style>
    <style:style style:family="graphic" style:name="a178">
      <style:graphic-properties draw:fill="solid" draw:fill-color="#000000" draw:opacity="100%" draw:stroke="none"/>
    </style:style>
    <style:style style:family="graphic" style:name="a510" style:parent-style-name="Graphics">
      <style:graphic-properties fo:border="none" fo:background-color="transparent"/>
    </style:style>
    <style:style style:family="graphic" style:name="a179">
      <style:graphic-properties draw:fill="none" draw:stroke="solid" svg:stroke-width="0.00227in" svg:stroke-color="#000000" svg:stroke-opacity="100%"/>
    </style:style>
    <style:style style:family="graphic" style:name="a227"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228">
      <style:graphic-properties draw:fill="solid" draw:fill-color="#3f3f3f" draw:opacity="100%" draw:stroke="none"/>
    </style:style>
    <style:style style:family="graphic" style:name="a512" style:parent-style-name="Graphics">
      <style:graphic-properties fo:border="none" fo:background-color="transparent"/>
    </style:style>
    <style:style style:family="graphic" style:name="a229">
      <style:graphic-properties style:wrap="run-through" style:run-through="background" style:horizontal-rel="page" style:vertical-rel="page" style:horizontal-pos="from-left" style:vertical-pos="from-top"/>
    </style:style>
    <style:style style:family="graphic" style:name="a513">
      <style:graphic-properties draw:fill="solid" draw:fill-color="#3f3f3f" draw:opacity="100%" draw:stroke="none"/>
    </style:style>
    <style:style style:family="graphic" style:name="a514">
      <style:graphic-properties draw:fill="solid" draw:fill-color="#efefef" draw:opacity="100%" draw:stroke="none"/>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0756in" svg:stroke-color="#000000" svg:stroke-opacity="100%"/>
    </style:style>
    <style:style style:family="graphic" style:name="a4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6">
      <style:graphic-properties draw:fill="solid" draw:fill-color="#000000" draw:opacity="100%" draw:stroke="none"/>
    </style:style>
    <style:style style:family="graphic" style:name="a468">
      <style:graphic-properties draw:fill="solid" draw:fill-color="#efefef" draw:opacity="100%" draw:stroke="none"/>
    </style:style>
    <style:style style:family="graphic" style:name="a517">
      <style:graphic-properties draw:fill="none" draw:stroke="solid" svg:stroke-width="0.00756in" svg:stroke-color="#000000" svg:stroke-opacity="100%"/>
    </style:style>
    <style:style style:family="graphic" style:name="a469">
      <style:graphic-properties draw:fill="none" draw:stroke="solid" svg:stroke-width="0.00756in" svg:stroke-color="#000000" svg:stroke-opacity="100%"/>
    </style:style>
    <style:style style:family="graphic" style:name="a518">
      <style:graphic-properties draw:fill="solid" draw:fill-color="#000000" draw:opacity="100%" draw:stroke="none"/>
    </style:style>
    <style:style style:family="graphic" style:name="a519">
      <style:graphic-properties draw:fill="none" draw:stroke="solid" svg:stroke-width="0.00756in" svg:stroke-color="#000000" svg:stroke-opacity="100%"/>
    </style:style>
    <style:style style:family="graphic" style:name="a990">
      <style:graphic-properties draw:fill="solid" draw:fill-color="#000000" draw:opacity="100%" draw:stroke="none"/>
    </style:style>
    <style:style style:family="graphic" style:name="a991">
      <style:graphic-properties draw:fill="none" draw:stroke="solid" svg:stroke-width="0.00756in" svg:stroke-color="#000000" svg:stroke-opacity="100%"/>
    </style:style>
    <style:style style:family="graphic" style:name="a992">
      <style:graphic-properties draw:fill="solid" draw:fill-color="#000000" draw:opacity="100%" draw:stroke="none"/>
    </style:style>
    <style:style style:family="graphic" style:name="a993">
      <style:graphic-properties draw:fill="none" draw:stroke="solid" svg:stroke-width="0.00756in" svg:stroke-color="#000000" svg:stroke-opacity="100%"/>
    </style:style>
    <style:style style:family="graphic" style:name="a994">
      <style:graphic-properties draw:fill="solid" draw:fill-color="#000000" draw:opacity="100%" draw:stroke="none"/>
    </style:style>
    <style:style style:family="graphic" style:name="a995">
      <style:graphic-properties draw:fill="none" draw:stroke="solid" svg:stroke-width="0.00756in" svg:stroke-color="#000000" svg:stroke-opacity="100%"/>
    </style:style>
    <style:style style:family="graphic" style:name="a8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graphic-properties draw:fill="solid" draw:fill-color="#000000" draw:opacity="100%" draw:stroke="none"/>
    </style:style>
    <style:style style:family="graphic" style:name="a997">
      <style:graphic-properties draw:fill="none" draw:stroke="solid" svg:stroke-width="0.00756in" svg:stroke-color="#000000" svg:stroke-opacity="100%"/>
    </style:style>
    <style:style style:family="graphic" style:name="a998" style:parent-style-name="Graphics">
      <style:graphic-properties fo:border="none" fo:background-color="transparent"/>
    </style:style>
    <style:style style:family="graphic" style:name="a999" style:parent-style-name="Graphics">
      <style:graphic-properties fo:border="none" fo:background-color="transparent"/>
    </style:style>
    <style:style style:family="graphic" style:name="a180">
      <style:graphic-properties draw:fill="none" draw:stroke="solid" svg:stroke-width="0.00378in" svg:stroke-color="#000000" svg:stroke-opacity="100%"/>
    </style:style>
    <style:style style:family="graphic" style:name="a181">
      <style:graphic-properties draw:fill="none" draw:stroke="solid" svg:stroke-width="0.00756in" svg:stroke-color="#000000" svg:stroke-opacity="100%"/>
    </style:style>
    <style:style style:family="graphic" style:name="a182">
      <style:graphic-properties draw:fill="none" draw:stroke="solid" svg:stroke-width="0.00227in" svg:stroke-color="#000000" svg:stroke-opacity="100%"/>
    </style:style>
    <style:style style:family="graphic" style:name="a183">
      <style:graphic-properties draw:fill="none" draw:stroke="solid" svg:stroke-width="0.00756in" svg:stroke-color="#000000" svg:stroke-opacity="100%"/>
    </style:style>
    <style:style style:family="graphic" style:name="a184">
      <style:graphic-properties draw:fill="solid" draw:fill-color="#000000" draw:opacity="100%" draw:stroke="none"/>
    </style:style>
    <style:style style:family="graphic" style:name="a185">
      <style:graphic-properties draw:fill="none" draw:stroke="solid" svg:stroke-width="0.00756in" svg:stroke-color="#000000" svg:stroke-opacity="100%"/>
    </style:style>
    <style:style style:family="graphic" style:name="a186">
      <style:graphic-properties draw:fill="solid" draw:fill-color="#000000" draw:opacity="100%" draw:stroke="none"/>
    </style:style>
    <style:style style:family="graphic" style:name="a470">
      <style:graphic-properties draw:fill="none" draw:stroke="solid" svg:stroke-width="0.00227in" svg:stroke-color="#000000" svg:stroke-opacity="100%"/>
    </style:style>
    <style:style style:family="graphic" style:name="a187">
      <style:graphic-properties draw:fill="none" draw:stroke="solid" svg:stroke-width="0.00756in" svg:stroke-color="#000000" svg:stroke-opacity="100%"/>
    </style:style>
    <style:style style:family="graphic" style:name="a471">
      <style:graphic-properties draw:fill="none" draw:stroke="solid" svg:stroke-width="0.00378in" svg:stroke-color="#000000" svg:stroke-opacity="100%"/>
    </style:style>
    <style:style style:family="graphic" style:name="a188" style:parent-style-name="Graphics">
      <style:graphic-properties fo:border="none" fo:background-color="transparent"/>
    </style:style>
    <style:style style:family="graphic" style:name="a520">
      <style:graphic-properties draw:fill="solid" draw:fill-color="#000000" draw:opacity="100%" draw:stroke="none"/>
    </style:style>
    <style:style style:family="graphic" style:name="a189" style:parent-style-name="Graphics">
      <style:graphic-properties fo:border="none" fo:background-color="transparent"/>
    </style:style>
    <style:style style:family="graphic" style:name="a472">
      <style:graphic-properties draw:fill="none" draw:stroke="solid" svg:stroke-width="0.00378in" svg:stroke-color="#000000" svg:stroke-opacity="100%"/>
    </style:style>
    <style:style style:family="graphic" style:name="a521">
      <style:graphic-properties draw:fill="none" draw:stroke="solid" svg:stroke-width="0.00756in" svg:stroke-color="#000000" svg:stroke-opacity="100%"/>
    </style:style>
    <style:style style:family="graphic" style:name="a473">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74">
      <style:graphic-properties draw:fill="none" draw:stroke="solid" svg:stroke-width="0.00227in" svg:stroke-color="#000000" svg:stroke-opacity="100%"/>
    </style:style>
    <style:style style:family="graphic" style:name="a523">
      <style:graphic-properties draw:fill="none" draw:stroke="solid" svg:stroke-width="0.00756in" svg:stroke-color="#000000" svg:stroke-opacity="100%"/>
    </style:style>
    <style:style style:family="graphic" style:name="a475">
      <style:graphic-properties draw:fill="none" draw:stroke="solid" svg:stroke-width="0.00756in" svg:stroke-color="#000000" svg:stroke-opacity="100%"/>
    </style:style>
    <style:style style:family="graphic" style:name="a524">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525">
      <style:graphic-properties draw:fill="none" draw:stroke="solid" svg:stroke-width="0.00756in" svg:stroke-color="#000000" svg:stroke-opacity="100%"/>
    </style:style>
    <style:style style:family="graphic" style:name="a477">
      <style:graphic-properties draw:fill="none" draw:stroke="solid" svg:stroke-width="0.00756in" svg:stroke-color="#000000" svg:stroke-opacity="100%"/>
    </style:style>
    <style:style style:family="graphic" style:name="a526">
      <style:graphic-properties draw:fill="solid" draw:fill-color="#000000" draw:opacity="100%" draw:stroke="none"/>
    </style:style>
    <style:style style:family="graphic" style:name="a478">
      <style:graphic-properties draw:fill="none" draw:stroke="solid" svg:stroke-width="0.00227in" svg:stroke-color="#000000" svg:stroke-opacity="100%"/>
    </style:style>
    <style:style style:family="graphic" style:name="a527">
      <style:graphic-properties draw:fill="none" draw:stroke="solid" svg:stroke-width="0.00756in" svg:stroke-color="#000000" svg:stroke-opacity="100%"/>
    </style:style>
    <style:style style:family="graphic" style:name="a8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9">
      <style:graphic-properties draw:fill="none" draw:stroke="solid" svg:stroke-width="0.00378in" svg:stroke-color="#000000" svg:stroke-opacity="100%"/>
    </style:style>
    <style:style style:family="graphic" style:name="a528">
      <style:graphic-properties draw:fill="solid" draw:fill-color="#000000" draw:opacity="100%" draw:stroke="none"/>
    </style:style>
    <style:style style:family="graphic" style:name="a811">
      <style:graphic-properties draw:fill="solid" draw:fill-color="#efefef" draw:opacity="100%" draw:stroke="none"/>
    </style:style>
    <style:style style:family="graphic" style:name="a529">
      <style:graphic-properties draw:fill="none" draw:stroke="solid" svg:stroke-width="0.00756in" svg:stroke-color="#000000" svg:stroke-opacity="100%"/>
    </style:style>
    <style:style style:family="graphic" style:name="a812">
      <style:graphic-properties draw:fill="none" draw:stroke="solid" svg:stroke-width="0.00756in" svg:stroke-color="#000000" svg:stroke-opacity="100%"/>
    </style:style>
    <style:style style:family="graphic" style:name="a813">
      <style:graphic-properties draw:fill="none" draw:stroke="solid" svg:stroke-width="0.00227in" svg:stroke-color="#000000" svg:stroke-opacity="100%"/>
    </style:style>
    <style:style style:family="graphic" style:name="a814">
      <style:graphic-properties draw:fill="none" draw:stroke="solid" svg:stroke-width="0.00378in" svg:stroke-color="#000000" svg:stroke-opacity="100%"/>
    </style:style>
    <style:style style:family="graphic" style:name="a815">
      <style:graphic-properties draw:fill="none" draw:stroke="solid" svg:stroke-width="0.00378in" svg:stroke-color="#000000" svg:stroke-opacity="100%"/>
    </style:style>
    <style:style style:family="graphic" style:name="a816">
      <style:graphic-properties draw:fill="solid" draw:fill-color="#000000" draw:opacity="100%" draw:stroke="none"/>
    </style:style>
    <style:style style:family="graphic" style:name="a817">
      <style:graphic-properties draw:fill="none" draw:stroke="solid" svg:stroke-width="0.00227in" svg:stroke-color="#000000" svg:stroke-opacity="100%"/>
    </style:style>
    <style:style style:family="graphic" style:name="a818">
      <style:graphic-properties draw:fill="none" draw:stroke="solid" svg:stroke-width="0.00756in" svg:stroke-color="#000000" svg:stroke-opacity="100%"/>
    </style:style>
    <style:style style:family="graphic" style:name="a81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graphic-properties draw:fill="solid" draw:fill-color="#3f3f3f" draw:opacity="100%" draw:stroke="none"/>
    </style:style>
    <style:style style:family="graphic" style:name="a196">
      <style:graphic-properties draw:fill="solid" draw:fill-color="#efefef" draw:opacity="100%" draw:stroke="none"/>
    </style:style>
    <style:style style:family="graphic" style:name="a480">
      <style:graphic-properties draw:fill="none" draw:stroke="solid" svg:stroke-width="0.00756in" svg:stroke-color="#000000" svg:stroke-opacity="100%"/>
    </style:style>
    <style:style style:family="graphic" style:name="a197">
      <style:graphic-properties draw:fill="none" draw:stroke="solid" svg:stroke-width="0.00756in" svg:stroke-color="#000000" svg:stroke-opacity="100%"/>
    </style:style>
    <style:style style:family="graphic" style:name="a481">
      <style:graphic-properties draw:fill="none" draw:stroke="solid" svg:stroke-width="0.00227in" svg:stroke-color="#000000" svg:stroke-opacity="100%"/>
    </style:style>
    <style:style style:family="graphic" style:name="a19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199">
      <style:graphic-properties draw:fill="none" draw:stroke="solid" svg:stroke-width="0.00756in" svg:stroke-color="#000000" svg:stroke-opacity="100%"/>
    </style:style>
    <style:style style:family="graphic" style:name="a482">
      <style:graphic-properties draw:fill="none" draw:stroke="solid" svg:stroke-width="0.00756in" svg:stroke-color="#000000" svg:stroke-opacity="100%"/>
    </style:style>
    <style:style style:family="graphic" style:name="a531">
      <style:graphic-properties draw:fill="none" draw:stroke="solid" svg:stroke-width="0.00756in" svg:stroke-color="#000000" svg:stroke-opacity="100%"/>
    </style:style>
    <style:style style:family="graphic" style:name="a483">
      <style:graphic-properties draw:fill="none" draw:stroke="solid" svg:stroke-width="0.00227in" svg:stroke-color="#000000" svg:stroke-opacity="100%"/>
    </style:style>
    <style:style style:family="graphic" style:name="a532">
      <style:graphic-properties draw:fill="solid" draw:fill-color="#000000" draw:opacity="100%" draw:stroke="none"/>
    </style:style>
    <style:style style:family="graphic" style:name="a484">
      <style:graphic-properties draw:fill="none" draw:stroke="solid" svg:stroke-width="0.00378in" svg:stroke-color="#000000" svg:stroke-opacity="100%"/>
    </style:style>
    <style:style style:family="graphic" style:name="a533">
      <style:graphic-properties draw:fill="none" draw:stroke="solid" svg:stroke-width="0.00756in" svg:stroke-color="#000000" svg:stroke-opacity="100%"/>
    </style:style>
    <style:style style:family="graphic" style:name="a485">
      <style:graphic-properties draw:fill="none" draw:stroke="solid" svg:stroke-width="0.00756in" svg:stroke-color="#000000" svg:stroke-opacity="100%"/>
    </style:style>
    <style:style style:family="graphic" style:name="a534">
      <style:graphic-properties draw:fill="solid" draw:fill-color="#000000" draw:opacity="100%" draw:stroke="none"/>
    </style:style>
    <style:style style:family="graphic" style:name="a486">
      <style:graphic-properties draw:fill="none" draw:stroke="solid" svg:stroke-width="0.00227in" svg:stroke-color="#000000" svg:stroke-opacity="100%"/>
    </style:style>
    <style:style style:family="graphic" style:name="a535">
      <style:graphic-properties draw:fill="none" draw:stroke="solid" svg:stroke-width="0.00756in" svg:stroke-color="#000000" svg:stroke-opacity="100%"/>
    </style:style>
    <style:style style:family="graphic" style:name="a487">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488">
      <style:graphic-properties draw:fill="none" draw:stroke="solid" svg:stroke-width="0.00756in" svg:stroke-color="#000000" svg:stroke-opacity="100%"/>
    </style:style>
    <style:style style:family="graphic" style:name="a537">
      <style:graphic-properties draw:fill="none" draw:stroke="solid" svg:stroke-width="0.00756in" svg:stroke-color="#000000" svg:stroke-opacity="100%"/>
    </style:style>
    <style:style style:family="graphic" style:name="a820">
      <style:graphic-properties draw:fill="none" draw:stroke="solid" svg:stroke-width="0.00756in" svg:stroke-color="#000000" svg:stroke-opacity="100%"/>
    </style:style>
    <style:style style:family="graphic" style:name="a489">
      <style:graphic-properties draw:fill="solid" draw:fill-color="#000000" draw:opacity="100%" draw:stroke="none"/>
    </style:style>
    <style:style style:family="graphic" style:name="a538" style:parent-style-name="Graphics">
      <style:graphic-properties fo:border="none" fo:background-color="transparent"/>
    </style:style>
    <style:style style:family="graphic" style:name="a821">
      <style:graphic-properties draw:fill="none" draw:stroke="solid" svg:stroke-width="0.00227in" svg:stroke-color="#000000" svg:stroke-opacity="100%"/>
    </style:style>
    <style:style style:family="graphic" style:name="a539" style:parent-style-name="Graphics">
      <style:graphic-properties fo:border="none" fo:background-color="transparent"/>
    </style:style>
    <style:style style:family="graphic" style:name="a822">
      <style:graphic-properties draw:fill="none" draw:stroke="solid" svg:stroke-width="0.00378in" svg:stroke-color="#000000" svg:stroke-opacity="100%"/>
    </style:style>
    <style:style style:family="graphic" style:name="a823">
      <style:graphic-properties draw:fill="none" draw:stroke="solid" svg:stroke-width="0.00756in" svg:stroke-color="#000000" svg:stroke-opacity="100%"/>
    </style:style>
    <style:style style:family="graphic" style:name="a824">
      <style:graphic-properties draw:fill="none" draw:stroke="solid" svg:stroke-width="0.00227in" svg:stroke-color="#000000" svg:stroke-opacity="100%"/>
    </style:style>
    <style:style style:family="graphic" style:name="a825">
      <style:graphic-properties draw:fill="none" draw:stroke="solid" svg:stroke-width="0.00756in" svg:stroke-color="#000000" svg:stroke-opacity="100%"/>
    </style:style>
    <style:style style:family="graphic" style:name="a826">
      <style:graphic-properties draw:fill="none" draw:stroke="solid" svg:stroke-width="0.00227in" svg:stroke-color="#000000" svg:stroke-opacity="100%"/>
    </style:style>
    <style:style style:family="graphic" style:name="a827">
      <style:graphic-properties draw:fill="none" draw:stroke="solid" svg:stroke-width="0.00378in" svg:stroke-color="#000000" svg:stroke-opacity="100%"/>
    </style:style>
    <style:style style:family="graphic" style:name="a828">
      <style:graphic-properties draw:fill="none" draw:stroke="solid" svg:stroke-width="0.00756in" svg:stroke-color="#000000" svg:stroke-opacity="100%"/>
    </style:style>
    <style:style style:family="graphic" style:name="a829">
      <style:graphic-properties draw:fill="none" draw:stroke="solid" svg:stroke-width="0.00227in" svg:stroke-color="#000000" svg:stroke-opacity="100%"/>
    </style:style>
    <style:style style:family="graphic" style:name="a300">
      <style:graphic-properties draw:fill="solid" draw:fill-color="#000000" draw:opacity="100%" draw:stroke="none"/>
    </style:style>
    <style:style style:family="graphic" style:name="a301">
      <style:graphic-properties draw:fill="none" draw:stroke="solid" svg:stroke-width="0.00227in" svg:stroke-color="#000000" svg:stroke-opacity="100%"/>
    </style:style>
    <style:style style:family="graphic" style:name="a302">
      <style:graphic-properties draw:fill="none" draw:stroke="solid" svg:stroke-width="0.00756in" svg:stroke-color="#000000" svg:stroke-opacity="100%"/>
    </style:style>
    <style:style style:family="graphic" style:name="a303">
      <style:graphic-properties draw:fill="solid" draw:fill-color="#000000" draw:opacity="100%" draw:stroke="none"/>
    </style:style>
    <style:style style:family="graphic" style:name="a490">
      <style:graphic-properties draw:fill="none" draw:stroke="solid" svg:stroke-width="0.00227in" svg:stroke-color="#000000" svg:stroke-opacity="100%"/>
    </style:style>
    <style:style style:family="graphic" style:name="a304">
      <style:graphic-properties draw:fill="none" draw:stroke="solid" svg:stroke-width="0.00756in" svg:stroke-color="#000000" svg:stroke-opacity="100%"/>
    </style:style>
    <style:style style:family="graphic" style:name="a491">
      <style:graphic-properties draw:fill="none" draw:stroke="solid" svg:stroke-width="0.00378in" svg:stroke-color="#000000" svg:stroke-opacity="100%"/>
    </style:style>
    <style:style style:family="graphic" style:name="a540" style:parent-style-name="Graphics">
      <style:graphic-properties fo:border="none" fo:background-color="transparent"/>
    </style:style>
    <style:style style:family="graphic" style:name="a492">
      <style:graphic-properties draw:fill="none" draw:stroke="solid" svg:stroke-width="0.00756in" svg:stroke-color="#000000" svg:stroke-opacity="100%"/>
    </style:style>
    <style:style style:family="graphic" style:name="a305">
      <style:graphic-properties draw:fill="none" draw:stroke="solid" svg:stroke-width="0.00227in" svg:stroke-color="#000000" svg:stroke-opacity="100%"/>
    </style:style>
    <style:style style:family="graphic" style:name="a541">
      <style:graphic-properties draw:fill="solid" draw:fill-color="#000000" draw:opacity="100%" draw:stroke="none"/>
    </style:style>
    <style:style style:family="graphic" style:name="a493">
      <style:graphic-properties draw:fill="none" draw:stroke="solid" svg:stroke-width="0.00227in" svg:stroke-color="#000000" svg:stroke-opacity="100%"/>
    </style:style>
    <style:style style:family="graphic" style:name="a306">
      <style:graphic-properties draw:fill="none" draw:stroke="solid" svg:stroke-width="0.00378in" svg:stroke-color="#000000" svg:stroke-opacity="100%"/>
    </style:style>
    <style:style style:family="graphic" style:name="a542" style:parent-style-name="Graphics">
      <style:graphic-properties fo:border="none" fo:background-color="transparent"/>
    </style:style>
    <style:style style:family="graphic" style:name="a494">
      <style:graphic-properties draw:fill="solid" draw:fill-color="#000000" draw:opacity="100%" draw:stroke="none"/>
    </style:style>
    <style:style style:family="graphic" style:name="a307">
      <style:graphic-properties draw:fill="none" draw:stroke="solid" svg:stroke-width="0.00756in" svg:stroke-color="#000000" svg:stroke-opacity="100%"/>
    </style:style>
    <style:style style:family="graphic" style:name="a543" style:parent-style-name="Graphics">
      <style:graphic-properties fo:border="none" fo:background-color="transparent"/>
    </style:style>
    <style:style style:family="graphic" style:name="a495">
      <style:graphic-properties draw:fill="none" draw:stroke="solid" svg:stroke-width="0.00756in" svg:stroke-color="#000000" svg:stroke-opacity="100%"/>
    </style:style>
    <style:style style:family="graphic" style:name="a308">
      <style:graphic-properties draw:fill="none" draw:stroke="solid" svg:stroke-width="0.00227in" svg:stroke-color="#000000" svg:stroke-opacity="100%"/>
    </style:style>
    <style:style style:family="graphic" style:name="a544" style:parent-style-name="Graphics">
      <style:graphic-properties fo:border="none" fo:background-color="transparent"/>
    </style:style>
    <style:style style:family="graphic" style:name="a496">
      <style:graphic-properties draw:fill="solid" draw:fill-color="#000000" draw:opacity="100%" draw:stroke="none"/>
    </style:style>
    <style:style style:family="graphic" style:name="a309">
      <style:graphic-properties draw:fill="none" draw:stroke="solid" svg:stroke-width="0.00756in" svg:stroke-color="#000000" svg:stroke-opacity="100%"/>
    </style:style>
    <style:style style:family="graphic" style:name="a545" style:parent-style-name="Graphics">
      <style:graphic-properties fo:border="none" fo:background-color="transparent"/>
    </style:style>
    <style:style style:family="graphic" style:name="a497">
      <style:graphic-properties draw:fill="none" draw:stroke="solid" svg:stroke-width="0.00227in" svg:stroke-color="#000000" svg:stroke-opacity="100%"/>
    </style:style>
    <style:style style:family="graphic" style:name="a546">
      <style:graphic-properties draw:fill="solid" draw:fill-color="#3f3f3f" draw:opacity="100%" draw:stroke="none"/>
    </style:style>
    <style:style style:family="graphic" style:name="a498">
      <style:graphic-properties draw:fill="none" draw:stroke="solid" svg:stroke-width="0.00378in" svg:stroke-color="#000000" svg:stroke-opacity="100%"/>
    </style:style>
    <style:style style:family="graphic" style:name="a547">
      <style:graphic-properties style:wrap="run-through" style:run-through="background" style:horizontal-rel="page" style:vertical-rel="page" style:horizontal-pos="from-left" style:vertical-pos="from-top"/>
    </style:style>
    <style:style style:family="graphic" style:name="a830">
      <style:graphic-properties draw:fill="solid" draw:fill-color="#000000" draw:opacity="100%" draw:stroke="none"/>
    </style:style>
    <style:style style:family="graphic" style:name="a499">
      <style:graphic-properties draw:fill="none" draw:stroke="solid" svg:stroke-width="0.00756in" svg:stroke-color="#000000" svg:stroke-opacity="100%"/>
    </style:style>
    <style:style style:family="graphic" style:name="a831">
      <style:graphic-properties draw:fill="none" draw:stroke="solid" svg:stroke-width="0.00756in" svg:stroke-color="#000000" svg:stroke-opacity="100%"/>
    </style:style>
    <style:style style:family="graphic" style:name="a832">
      <style:graphic-properties draw:fill="solid" draw:fill-color="#000000" draw:opacity="100%" draw:stroke="none"/>
    </style:style>
    <style:style style:family="graphic" style:name="a833">
      <style:graphic-properties draw:fill="none" draw:stroke="solid" svg:stroke-width="0.00227in" svg:stroke-color="#000000" svg:stroke-opacity="100%"/>
    </style:style>
    <style:style style:family="graphic" style:name="a834">
      <style:graphic-properties draw:fill="none" draw:stroke="solid" svg:stroke-width="0.00378in" svg:stroke-color="#000000" svg:stroke-opacity="100%"/>
    </style:style>
    <style:style style:family="graphic" style:name="a835">
      <style:graphic-properties draw:fill="none" draw:stroke="solid" svg:stroke-width="0.00756in" svg:stroke-color="#000000" svg:stroke-opacity="100%"/>
    </style:style>
    <style:style style:family="graphic" style:name="a836">
      <style:graphic-properties draw:fill="none" draw:stroke="solid" svg:stroke-width="0.00227in" svg:stroke-color="#000000" svg:stroke-opacity="100%"/>
    </style:style>
    <style:style style:family="graphic" style:name="a837">
      <style:graphic-properties draw:fill="solid" draw:fill-color="#000000" draw:opacity="100%" draw:stroke="none"/>
    </style:style>
    <style:style style:family="graphic" style:name="a838">
      <style:graphic-properties draw:fill="none" draw:stroke="solid" svg:stroke-width="0.00756in" svg:stroke-color="#000000" svg:stroke-opacity="100%"/>
    </style:style>
    <style:style style:family="graphic" style:name="a839">
      <style:graphic-properties draw:fill="solid" draw:fill-color="#000000" draw:opacity="100%" draw:stroke="none"/>
    </style:style>
    <style:style style:family="graphic" style:name="a310">
      <style:graphic-properties draw:fill="none" draw:stroke="solid" svg:stroke-width="0.00227in" svg:stroke-color="#000000" svg:stroke-opacity="100%"/>
    </style:style>
    <style:style style:family="graphic" style:name="a311">
      <style:graphic-properties draw:fill="none" draw:stroke="solid" svg:stroke-width="0.00378in" svg:stroke-color="#000000" svg:stroke-opacity="100%"/>
    </style:style>
    <style:style style:family="graphic" style:name="a312">
      <style:graphic-properties draw:fill="none" draw:stroke="solid" svg:stroke-width="0.00756in" svg:stroke-color="#000000" svg:stroke-opacity="100%"/>
    </style:style>
    <style:style style:family="graphic" style:name="a313">
      <style:graphic-properties draw:fill="none" draw:stroke="solid" svg:stroke-width="0.00227in" svg:stroke-color="#000000" svg:stroke-opacity="100%"/>
    </style:style>
    <style:style style:family="graphic" style:name="a314">
      <style:graphic-properties draw:fill="solid" draw:fill-color="#000000" draw:opacity="100%" draw:stroke="none"/>
    </style:style>
    <style:style style:family="graphic" style:name="a315">
      <style:graphic-properties draw:fill="none" draw:stroke="solid" svg:stroke-width="0.00756in" svg:stroke-color="#000000" svg:stroke-opacity="100%"/>
    </style:style>
    <style:style style:family="graphic" style:name="a316">
      <style:graphic-properties draw:fill="solid" draw:fill-color="#000000" draw:opacity="100%" draw:stroke="none"/>
    </style:style>
    <style:style style:family="graphic" style:name="a317">
      <style:graphic-properties draw:fill="none" draw:stroke="solid" svg:stroke-width="0.00227in" svg:stroke-color="#000000" svg:stroke-opacity="100%"/>
    </style:style>
    <style:style style:family="graphic" style:name="a318">
      <style:graphic-properties draw:fill="none" draw:stroke="solid" svg:stroke-width="0.00378in" svg:stroke-color="#000000" svg:stroke-opacity="100%"/>
    </style:style>
    <style:style style:family="graphic" style:name="a319">
      <style:graphic-properties draw:fill="none" draw:stroke="solid" svg:stroke-width="0.00756in" svg:stroke-color="#000000" svg:stroke-opacity="100%"/>
    </style:style>
    <style:style style:family="graphic" style:name="a840">
      <style:graphic-properties draw:fill="none" draw:stroke="solid" svg:stroke-width="0.00227in" svg:stroke-color="#000000" svg:stroke-opacity="100%"/>
    </style:style>
    <style:style style:family="graphic" style:name="a841">
      <style:graphic-properties draw:fill="none" draw:stroke="solid" svg:stroke-width="0.00378in" svg:stroke-color="#000000" svg:stroke-opacity="100%"/>
    </style:style>
    <style:style style:family="graphic" style:name="a842">
      <style:graphic-properties draw:fill="none" draw:stroke="solid" svg:stroke-width="0.00756in" svg:stroke-color="#000000" svg:stroke-opacity="100%"/>
    </style:style>
    <style:style style:family="graphic" style:name="a843">
      <style:graphic-properties draw:fill="none" draw:stroke="solid" svg:stroke-width="0.00227in" svg:stroke-color="#000000" svg:stroke-opacity="100%"/>
    </style:style>
    <style:style style:family="graphic" style:name="a844">
      <style:graphic-properties draw:fill="none" draw:stroke="solid" svg:stroke-width="0.00756in" svg:stroke-color="#000000" svg:stroke-opacity="100%"/>
    </style:style>
    <style:style style:family="graphic" style:name="a845">
      <style:graphic-properties draw:fill="solid" draw:fill-color="#000000" draw:opacity="100%" draw:stroke="none"/>
    </style:style>
    <style:style style:family="graphic" style:name="a846">
      <style:graphic-properties draw:fill="none" draw:stroke="solid" svg:stroke-width="0.00756in" svg:stroke-color="#000000" svg:stroke-opacity="100%"/>
    </style:style>
    <style:style style:family="graphic" style:name="a847">
      <style:graphic-properties draw:fill="solid" draw:fill-color="#000000" draw:opacity="100%" draw:stroke="none"/>
    </style:style>
    <style:style style:family="graphic" style:name="a848">
      <style:graphic-properties draw:fill="none" draw:stroke="solid" svg:stroke-width="0.00756in" svg:stroke-color="#000000" svg:stroke-opacity="100%"/>
    </style:style>
    <style:style style:family="graphic" style:name="a849" style:parent-style-name="Graphics">
      <style:graphic-properties fo:border="none" fo:background-color="transparent"/>
    </style:style>
    <style:style style:family="graphic" style:name="a320">
      <style:graphic-properties draw:fill="none" draw:stroke="solid" svg:stroke-width="0.00227in" svg:stroke-color="#000000" svg:stroke-opacity="100%"/>
    </style:style>
    <style:style style:family="graphic" style:name="a321">
      <style:graphic-properties draw:fill="solid" draw:fill-color="#000000" draw:opacity="100%" draw:stroke="none"/>
    </style:style>
    <style:style style:family="graphic" style:name="a322">
      <style:graphic-properties draw:fill="none" draw:stroke="solid" svg:stroke-width="0.00756in" svg:stroke-color="#000000" svg:stroke-opacity="100%"/>
    </style:style>
    <style:style style:family="graphic" style:name="a323">
      <style:graphic-properties draw:fill="solid" draw:fill-color="#000000" draw:opacity="100%" draw:stroke="none"/>
    </style:style>
    <style:style style:family="graphic" style:name="a324">
      <style:graphic-properties draw:fill="none" draw:stroke="solid" svg:stroke-width="0.00227in" svg:stroke-color="#000000" svg:stroke-opacity="100%"/>
    </style:style>
    <style:style style:family="graphic" style:name="a10">
      <style:graphic-properties draw:fill="solid" draw:fill-color="#000000" draw:opacity="100%" draw:stroke="none"/>
    </style:style>
    <style:style style:family="graphic" style:name="a325">
      <style:graphic-properties draw:fill="none" draw:stroke="solid" svg:stroke-width="0.00378in" svg:stroke-color="#000000" svg:stroke-opacity="100%"/>
    </style:style>
    <style:style style:family="graphic" style:name="a11">
      <style:graphic-properties draw:fill="none" draw:stroke="solid" svg:stroke-width="0.00756in" svg:stroke-color="#000000" svg:stroke-opacity="100%"/>
    </style:style>
    <style:style style:family="graphic" style:name="a326">
      <style:graphic-properties draw:fill="none" draw:stroke="solid" svg:stroke-width="0.00756in" svg:stroke-color="#000000" svg:stroke-opacity="100%"/>
    </style:style>
    <style:style style:family="graphic" style:name="a12">
      <style:graphic-properties draw:fill="none" draw:stroke="solid" svg:stroke-width="0.00227in" svg:stroke-color="#000000" svg:stroke-opacity="100%"/>
    </style:style>
    <style:style style:family="graphic" style:name="a327">
      <style:graphic-properties draw:fill="none" draw:stroke="solid" svg:stroke-width="0.00227in" svg:stroke-color="#000000" svg:stroke-opacity="100%"/>
    </style:style>
    <style:style style:family="graphic" style:name="a13">
      <style:graphic-properties draw:fill="none" draw:stroke="solid" svg:stroke-width="0.00378in" svg:stroke-color="#000000" svg:stroke-opacity="100%"/>
    </style:style>
    <style:style style:family="graphic" style:name="a328">
      <style:graphic-properties draw:fill="none" draw:stroke="solid" svg:stroke-width="0.00756in" svg:stroke-color="#000000" svg:stroke-opacity="100%"/>
    </style:style>
    <style:style style:family="graphic" style:name="a14">
      <style:graphic-properties draw:fill="none" draw:stroke="solid" svg:stroke-width="0.00756in" svg:stroke-color="#000000" svg:stroke-opacity="100%"/>
    </style:style>
    <style:style style:family="graphic" style:name="a329">
      <style:graphic-properties draw:fill="solid" draw:fill-color="#000000" draw:opacity="100%" draw:stroke="none"/>
    </style:style>
    <style:style style:family="graphic" style:name="a15">
      <style:graphic-properties draw:fill="none" draw:stroke="solid" svg:stroke-width="0.00227in" svg:stroke-color="#000000" svg:stroke-opacity="100%"/>
    </style:style>
    <style:style style:family="graphic" style:name="a16">
      <style:graphic-properties draw:fill="none" draw:stroke="solid" svg:stroke-width="0.00756in" svg:stroke-color="#000000" svg:stroke-opacity="100%"/>
    </style:style>
    <style:style style:family="graphic" style:name="a17">
      <style:graphic-properties draw:fill="none" draw:stroke="solid" svg:stroke-width="0.00227in" svg:stroke-color="#000000" svg:stroke-opacity="100%"/>
    </style:style>
    <style:style style:family="graphic" style:name="a850" style:parent-style-name="Graphics">
      <style:graphic-properties fo:border="none" fo:background-color="transparent"/>
    </style:style>
    <style:style style:family="graphic" style:name="a18">
      <style:graphic-properties draw:fill="none" draw:stroke="solid" svg:stroke-width="0.00378in" svg:stroke-color="#000000" svg:stroke-opacity="100%"/>
    </style:style>
    <style:style style:family="graphic" style:name="a851">
      <style:graphic-properties draw:fill="solid" draw:fill-color="#000000" draw:opacity="100%" draw:stroke="none"/>
    </style:style>
    <style:style style:family="graphic" style:name="a19">
      <style:graphic-properties draw:fill="none" draw:stroke="solid" svg:stroke-width="0.00756in" svg:stroke-color="#000000" svg:stroke-opacity="100%"/>
    </style:style>
    <style:style style:family="graphic" style:name="a852" style:parent-style-name="Graphics">
      <style:graphic-properties fo:border="none" fo:background-color="transparent"/>
    </style:style>
    <style:style style:family="graphic" style:name="a853" style:parent-style-name="Graphics">
      <style:graphic-properties fo:border="none" fo:background-color="transparent"/>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graphic-properties draw:fill="solid" draw:fill-color="#3f3f3f" draw:opacity="100%" draw:stroke="none"/>
    </style:style>
    <style:style style:family="graphic" style:name="a857">
      <style:graphic-properties draw:fill="solid" draw:fill-color="#efefef" draw:opacity="100%" draw:stroke="none"/>
    </style:style>
    <style:style style:family="graphic" style:name="a858">
      <style:graphic-properties draw:fill="none" draw:stroke="solid" svg:stroke-width="0.00756in" svg:stroke-color="#000000" svg:stroke-opacity="100%"/>
    </style:style>
    <style:style style:family="graphic" style:name="a859">
      <style:graphic-properties draw:fill="solid" draw:fill-color="#000000" draw:opacity="100%" draw:stroke="none"/>
    </style:style>
    <style:style style:family="graphic" style:name="a330">
      <style:graphic-properties draw:fill="none" draw:stroke="solid" svg:stroke-width="0.00756in" svg:stroke-color="#000000" svg:stroke-opacity="100%"/>
    </style:style>
    <style:style style:family="graphic" style:name="a331">
      <style:graphic-properties draw:fill="solid" draw:fill-color="#000000" draw:opacity="100%" draw:stroke="none"/>
    </style:style>
    <style:style style:family="graphic" style:name="a332">
      <style:graphic-properties draw:fill="none" draw:stroke="solid" svg:stroke-width="0.00756in" svg:stroke-color="#000000" svg:stroke-opacity="100%"/>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20">
      <style:graphic-properties draw:fill="none" draw:stroke="solid" svg:stroke-width="0.00227in" svg:stroke-color="#000000" svg:stroke-opacity="100%"/>
    </style:style>
    <style:style style:family="graphic" style:name="a33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336" style:parent-style-name="Graphics">
      <style:graphic-properties fo:border="none" fo:background-color="transparent"/>
    </style:style>
    <style:style style:family="graphic" style:name="a22">
      <style:graphic-properties draw:fill="none" draw:stroke="solid" svg:stroke-width="0.00756in" svg:stroke-color="#000000" svg:stroke-opacity="100%"/>
    </style:style>
    <style:style style:family="graphic" style:name="a337" style:parent-style-name="Graphics">
      <style:graphic-properties fo:border="none" fo:background-color="transparent"/>
    </style:style>
    <style:style style:family="graphic" style:name="a23">
      <style:graphic-properties draw:fill="solid" draw:fill-color="#000000" draw:opacity="100%" draw:stroke="none"/>
    </style:style>
    <style:style style:family="graphic" style:name="a338" style:parent-style-name="Graphics">
      <style:graphic-properties fo:border="none" fo:background-color="transparent"/>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style>
    <style:style style:family="graphic" style:name="a24">
      <style:graphic-properties draw:fill="none" draw:stroke="solid" svg:stroke-width="0.00227in" svg:stroke-color="#000000" svg:stroke-opacity="100%"/>
    </style:style>
    <style:style style:family="graphic" style:name="a6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378in" svg:stroke-color="#000000" svg:stroke-opacity="100%"/>
    </style:style>
    <style:style style:family="graphic" style:name="a624">
      <style:graphic-properties draw:fill="solid" draw:fill-color="#efefef" draw:opacity="100%" draw:stroke="none"/>
    </style:style>
    <style:style style:family="graphic" style:name="a26">
      <style:graphic-properties draw:fill="none" draw:stroke="solid" svg:stroke-width="0.00756in" svg:stroke-color="#000000" svg:stroke-opacity="100%"/>
    </style:style>
    <style:style style:family="graphic" style:name="a625">
      <style:graphic-properties draw:fill="none" draw:stroke="solid" svg:stroke-width="0.00756in" svg:stroke-color="#000000" svg:stroke-opacity="100%"/>
    </style:style>
    <style:style style:family="graphic" style:name="a860">
      <style:graphic-properties draw:fill="none" draw:stroke="solid" svg:stroke-width="0.00756in" svg:stroke-color="#000000" svg:stroke-opacity="100%"/>
    </style:style>
    <style:style style:family="graphic" style:name="a27">
      <style:graphic-properties draw:fill="none" draw:stroke="solid" svg:stroke-width="0.00227in" svg:stroke-color="#000000" svg:stroke-opacity="100%"/>
    </style:style>
    <style:style style:family="graphic" style:name="a626">
      <style:graphic-properties draw:fill="none" draw:stroke="solid" svg:stroke-width="0.00227in" svg:stroke-color="#000000" svg:stroke-opacity="100%"/>
    </style:style>
    <style:style style:family="graphic" style:name="a861">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627">
      <style:graphic-properties draw:fill="none" draw:stroke="solid" svg:stroke-width="0.00378in" svg:stroke-color="#000000" svg:stroke-opacity="100%"/>
    </style:style>
    <style:style style:family="graphic" style:name="a862">
      <style:graphic-properties draw:fill="none" draw:stroke="solid" svg:stroke-width="0.00756in" svg:stroke-color="#000000" svg:stroke-opacity="100%"/>
    </style:style>
    <style:style style:family="graphic" style:name="a29">
      <style:graphic-properties draw:fill="none" draw:stroke="solid" svg:stroke-width="0.00756in" svg:stroke-color="#000000" svg:stroke-opacity="100%"/>
    </style:style>
    <style:style style:family="graphic" style:name="a628">
      <style:graphic-properties draw:fill="none" draw:stroke="solid" svg:stroke-width="0.00378in" svg:stroke-color="#000000" svg:stroke-opacity="100%"/>
    </style:style>
    <style:style style:family="graphic" style:name="a863">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864">
      <style:graphic-properties draw:fill="none" draw:stroke="solid" svg:stroke-width="0.00756in" svg:stroke-color="#000000" svg:stroke-opacity="100%"/>
    </style:style>
    <style:style style:family="graphic" style:name="a865">
      <style:graphic-properties draw:fill="solid" draw:fill-color="#000000" draw:opacity="100%" draw:stroke="none"/>
    </style:style>
    <style:style style:family="graphic" style:name="a866">
      <style:graphic-properties draw:fill="none" draw:stroke="solid" svg:stroke-width="0.00756in" svg:stroke-color="#000000" svg:stroke-opacity="100%"/>
    </style:style>
    <style:style style:family="graphic" style:name="a867">
      <style:graphic-properties draw:fill="solid" draw:fill-color="#000000" draw:opacity="100%" draw:stroke="none"/>
    </style:style>
    <style:style style:family="graphic" style:name="a868">
      <style:graphic-properties draw:fill="none" draw:stroke="solid" svg:stroke-width="0.00756in" svg:stroke-color="#000000" svg:stroke-opacity="100%"/>
    </style:style>
    <style:style style:family="graphic" style:name="a869">
      <style:graphic-properties draw:fill="solid" draw:fill-color="#000000" draw:opacity="100%" draw:stroke="none"/>
    </style:style>
    <style:style style:family="graphic" style:name="a1000" style:parent-style-name="Graphics">
      <style:graphic-properties fo:border="none" fo:background-color="transparent"/>
    </style:style>
    <style:style style:family="graphic" style:name="a340">
      <style:graphic-properties draw:fill="solid" draw:fill-color="#3f3f3f" draw:opacity="100%" draw:stroke="none"/>
    </style:style>
    <style:style style:family="graphic" style:name="a1001">
      <style:graphic-properties draw:fill="solid" draw:fill-color="#000000" draw:opacity="100%" draw:stroke="none"/>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border="none" fo:background-color="transparent"/>
    </style:style>
    <style:style style:family="graphic" style:name="a341">
      <style:graphic-properties draw:fill="solid" draw:fill-color="#efefef" draw:opacity="100%" draw:stroke="none"/>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3" style:parent-style-name="Graphics">
      <style:graphic-properties fo:border="none" fo:background-color="transparent"/>
    </style:style>
    <style:style style:family="graphic" style:name="a342">
      <style:graphic-properties draw:fill="none" draw:stroke="solid" svg:stroke-width="0.00756in" svg:stroke-color="#000000" svg:stroke-opacity="100%"/>
    </style:style>
    <style:style style:family="graphic" style:name="a295">
      <style:graphic-properties draw:fill="solid" draw:fill-color="#efefef" draw:opacity="100%" draw:stroke="none"/>
    </style:style>
    <style:style style:family="graphic" style:name="a1004" style:parent-style-name="Graphics">
      <style:graphic-properties fo:border="none" fo:background-color="transparent"/>
    </style:style>
    <style:style style:family="graphic" style:name="a343">
      <style:graphic-properties draw:fill="solid" draw:fill-color="#000000" draw:opacity="100%" draw:stroke="none"/>
    </style:style>
    <style:style style:family="graphic" style:name="a296">
      <style:graphic-properties draw:fill="none" draw:stroke="solid" svg:stroke-width="0.00756in" svg:stroke-color="#000000" svg:stroke-opacity="100%"/>
    </style:style>
    <style:style style:family="graphic" style:name="a1005" style:parent-style-name="Graphics">
      <style:graphic-properties fo:border="none" fo:background-color="transparent"/>
    </style:style>
    <style:style style:family="graphic" style:name="a344">
      <style:graphic-properties draw:fill="none" draw:stroke="solid" svg:stroke-width="0.00756in" svg:stroke-color="#000000" svg:stroke-opacity="100%"/>
    </style:style>
    <style:style style:family="graphic" style:name="a297">
      <style:graphic-properties draw:fill="none" draw:stroke="solid" svg:stroke-width="0.00227in" svg:stroke-color="#000000" svg:stroke-opacity="100%"/>
    </style:style>
    <style:style style:family="graphic" style:name="a1006">
      <style:graphic-properties draw:fill="solid" draw:fill-color="#3f3f3f" draw:opacity="100%" draw:stroke="none"/>
    </style:style>
    <style:style style:family="graphic" style:name="a34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298">
      <style:graphic-properties draw:fill="none" draw:stroke="solid" svg:stroke-width="0.00378in" svg:stroke-color="#000000" svg:stroke-opacity="100%"/>
    </style:style>
    <style:style style:family="graphic" style:name="a1007">
      <style:graphic-properties style:wrap="run-through" style:run-through="background" style:horizontal-rel="page" style:vertical-rel="page" style:horizontal-pos="from-left" style:vertical-pos="from-top"/>
    </style:style>
    <style:style style:family="graphic" style:name="a346">
      <style:graphic-properties draw:fill="none" draw:stroke="solid" svg:stroke-width="0.00756in" svg:stroke-color="#000000" svg:stroke-opacity="100%"/>
    </style:style>
    <style:style style:family="graphic" style:name="a31">
      <style:graphic-properties draw:fill="none" draw:stroke="solid" svg:stroke-width="0.00227in" svg:stroke-color="#000000" svg:stroke-opacity="100%"/>
    </style:style>
    <style:style style:family="graphic" style:name="a299">
      <style:graphic-properties draw:fill="none" draw:stroke="solid" svg:stroke-width="0.00378in" svg:stroke-color="#000000" svg:stroke-opacity="100%"/>
    </style:style>
    <style:style style:family="graphic" style:name="a347">
      <style:graphic-properties draw:fill="solid" draw:fill-color="#000000" draw:opacity="100%" draw:stroke="none"/>
    </style:style>
    <style:style style:family="graphic" style:name="a32">
      <style:graphic-properties draw:fill="none" draw:stroke="solid" svg:stroke-width="0.00378in" svg:stroke-color="#000000" svg:stroke-opacity="100%"/>
    </style:style>
    <style:style style:family="graphic" style:name="a630">
      <style:graphic-properties draw:fill="none" draw:stroke="solid" svg:stroke-width="0.00227in" svg:stroke-color="#000000" svg:stroke-opacity="100%"/>
    </style:style>
    <style:style style:family="graphic" style:name="a631">
      <style:graphic-properties draw:fill="none" draw:stroke="solid" svg:stroke-width="0.00756in" svg:stroke-color="#000000" svg:stroke-opacity="100%"/>
    </style:style>
    <style:style style:family="graphic" style:name="a348">
      <style:graphic-properties draw:fill="none" draw:stroke="solid" svg:stroke-width="0.00756in" svg:stroke-color="#000000" svg:stroke-opacity="100%"/>
    </style:style>
    <style:style style:family="graphic" style:name="a33">
      <style:graphic-properties draw:fill="none" draw:stroke="solid" svg:stroke-width="0.00756in" svg:stroke-color="#000000" svg:stroke-opacity="100%"/>
    </style:style>
    <style:style style:family="graphic" style:name="a63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34">
      <style:graphic-properties draw:fill="none" draw:stroke="solid" svg:stroke-width="0.00227in" svg:stroke-color="#000000" svg:stroke-opacity="100%"/>
    </style:style>
    <style:style style:family="graphic" style:name="a633">
      <style:graphic-properties draw:fill="none" draw:stroke="solid" svg:stroke-width="0.00756in" svg:stroke-color="#000000" svg:stroke-opacity="100%"/>
    </style:style>
    <style:style style:family="graphic" style:name="a35">
      <style:graphic-properties draw:fill="none" draw:stroke="solid" svg:stroke-width="0.00756in" svg:stroke-color="#000000" svg:stroke-opacity="100%"/>
    </style:style>
    <style:style style:family="graphic" style:name="a634">
      <style:graphic-properties draw:fill="none" draw:stroke="solid" svg:stroke-width="0.00227in" svg:stroke-color="#000000" svg:stroke-opacity="100%"/>
    </style:style>
    <style:style style:family="graphic" style:name="a36">
      <style:graphic-properties draw:fill="solid" draw:fill-color="#000000" draw:opacity="100%" draw:stroke="none"/>
    </style:style>
    <style:style style:family="graphic" style:name="a635">
      <style:graphic-properties draw:fill="none" draw:stroke="solid" svg:stroke-width="0.00378in" svg:stroke-color="#000000" svg:stroke-opacity="100%"/>
    </style:style>
    <style:style style:family="graphic" style:name="a870">
      <style:graphic-properties draw:fill="none" draw:stroke="solid" svg:stroke-width="0.00756in" svg:stroke-color="#000000" svg:stroke-opacity="100%"/>
    </style:style>
    <style:style style:family="graphic" style:name="a37">
      <style:graphic-properties draw:fill="none" draw:stroke="solid" svg:stroke-width="0.00756in" svg:stroke-color="#000000" svg:stroke-opacity="100%"/>
    </style:style>
    <style:style style:family="graphic" style:name="a636">
      <style:graphic-properties draw:fill="none" draw:stroke="solid" svg:stroke-width="0.00756in" svg:stroke-color="#000000" svg:stroke-opacity="100%"/>
    </style:style>
    <style:style style:family="graphic" style:name="a871">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637">
      <style:graphic-properties draw:fill="none" draw:stroke="solid" svg:stroke-width="0.00227in" svg:stroke-color="#000000" svg:stroke-opacity="100%"/>
    </style:style>
    <style:style style:family="graphic" style:name="a872">
      <style:graphic-properties draw:fill="none" draw:stroke="solid" svg:stroke-width="0.00756in" svg:stroke-color="#000000" svg:stroke-opacity="100%"/>
    </style:style>
    <style:style style:family="graphic" style:name="a39">
      <style:graphic-properties draw:fill="none" draw:stroke="solid" svg:stroke-width="0.00756in" svg:stroke-color="#000000" svg:stroke-opacity="100%"/>
    </style:style>
    <style:style style:family="graphic" style:name="a638">
      <style:graphic-properties draw:fill="none" draw:stroke="solid" svg:stroke-width="0.00756in" svg:stroke-color="#000000" svg:stroke-opacity="100%"/>
    </style:style>
    <style:style style:family="graphic" style:name="a873">
      <style:graphic-properties draw:fill="solid" draw:fill-color="#000000" draw:opacity="100%" draw:stroke="none"/>
    </style:style>
    <style:style style:family="graphic" style:name="a639">
      <style:graphic-properties draw:fill="none" draw:stroke="solid" svg:stroke-width="0.00227in" svg:stroke-color="#000000" svg:stroke-opacity="100%"/>
    </style:style>
    <style:style style:family="graphic" style:name="a874">
      <style:graphic-properties draw:fill="none" draw:stroke="solid" svg:stroke-width="0.00756in" svg:stroke-color="#000000" svg:stroke-opacity="100%"/>
    </style:style>
    <style:style style:family="graphic" style:name="a875">
      <style:graphic-properties draw:fill="solid" draw:fill-color="#000000" draw:opacity="100%" draw:stroke="none"/>
    </style:style>
    <style:style style:family="graphic" style:name="a876">
      <style:graphic-properties draw:fill="none" draw:stroke="solid" svg:stroke-width="0.00756in" svg:stroke-color="#000000" svg:stroke-opacity="100%"/>
    </style:style>
    <style:style style:family="graphic" style:name="a877">
      <style:graphic-properties draw:fill="solid" draw:fill-color="#000000" draw:opacity="100%" draw:stroke="none"/>
    </style:style>
    <style:style style:family="graphic" style:name="a878">
      <style:graphic-properties draw:fill="none" draw:stroke="solid" svg:stroke-width="0.00756in" svg:stroke-color="#000000" svg:stroke-opacity="100%"/>
    </style:style>
    <style:style style:family="graphic" style:name="a9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solid" draw:fill-color="#000000" draw:opacity="100%" draw:stroke="none"/>
    </style:style>
    <style:style style:family="graphic" style:name="a9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8">
      <style:graphic-properties draw:fill="solid" draw:fill-color="#efefef" draw:opacity="100%" draw:stroke="none"/>
    </style:style>
    <style:style style:family="graphic" style:name="a929">
      <style:graphic-properties draw:fill="none" draw:stroke="solid" svg:stroke-width="0.00756in" svg:stroke-color="#000000" svg:stroke-opacity="100%"/>
    </style:style>
    <style:style style:family="graphic" style:name="a350">
      <style:graphic-properties draw:fill="none" draw:stroke="solid" svg:stroke-width="0.00756in" svg:stroke-color="#000000" svg:stroke-opacity="100%"/>
    </style:style>
    <style:style style:family="graphic" style:name="a351">
      <style:graphic-properties draw:fill="solid" draw:fill-color="#000000" draw:opacity="100%" draw:stroke="none"/>
    </style:style>
    <style:style style:family="graphic" style:name="a352">
      <style:graphic-properties draw:fill="none" draw:stroke="solid" svg:stroke-width="0.00756in" svg:stroke-color="#000000" svg:stroke-opacity="100%"/>
    </style:style>
    <style:style style:family="graphic" style:name="a353">
      <style:graphic-properties draw:fill="solid" draw:fill-color="#000000" draw:opacity="100%" draw:stroke="none"/>
    </style:style>
    <style:style style:family="graphic" style:name="a354">
      <style:graphic-properties draw:fill="none" draw:stroke="solid" svg:stroke-width="0.00756in" svg:stroke-color="#000000" svg:stroke-opacity="100%"/>
    </style:style>
    <style:style style:family="graphic" style:name="a355">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356">
      <style:graphic-properties draw:fill="none" draw:stroke="solid" svg:stroke-width="0.00756in" svg:stroke-color="#000000" svg:stroke-opacity="100%"/>
    </style:style>
    <style:style style:family="graphic" style:name="a41" style:parent-style-name="Graphics">
      <style:graphic-properties fo:border="none" fo:background-color="transparent"/>
    </style:style>
    <style:style style:family="graphic" style:name="a357">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640">
      <style:graphic-properties draw:fill="none" draw:stroke="solid" svg:stroke-width="0.00378in" svg:stroke-color="#000000" svg:stroke-opacity="100%"/>
    </style:style>
    <style:style style:family="graphic" style:name="a358">
      <style:graphic-properties draw:fill="none" draw:stroke="solid" svg:stroke-width="0.00756in" svg:stroke-color="#000000" svg:stroke-opacity="100%"/>
    </style:style>
    <style:style style:family="graphic" style:name="a43" style:parent-style-name="Graphics">
      <style:graphic-properties fo:border="none" fo:background-color="transparent"/>
    </style:style>
    <style:style style:family="graphic" style:name="a641">
      <style:graphic-properties draw:fill="none" draw:stroke="solid" svg:stroke-width="0.00756in" svg:stroke-color="#000000" svg:stroke-opacity="100%"/>
    </style:style>
    <style:style style:family="graphic" style:name="a359">
      <style:graphic-properties draw:fill="solid" draw:fill-color="#000000" draw:opacity="100%" draw:stroke="none"/>
    </style:style>
    <style:style style:family="graphic" style:name="a44" style:parent-style-name="Graphics">
      <style:graphic-properties fo:border="none" fo:background-color="transparent"/>
    </style:style>
    <style:style style:family="graphic" style:name="a642">
      <style:graphic-properties draw:fill="none" draw:stroke="solid" svg:stroke-width="0.00227in" svg:stroke-color="#000000" svg:stroke-opacity="100%"/>
    </style:style>
    <style:style style:family="graphic" style:name="a643">
      <style:graphic-properties draw:fill="solid" draw:fill-color="#000000" draw:opacity="100%" draw:stroke="none"/>
    </style:style>
    <style:style style:family="graphic" style:name="a45" style:parent-style-name="Graphics">
      <style:graphic-properties fo:border="none" fo:background-color="transparent"/>
    </style:style>
    <style:style style:family="graphic" style:name="a644">
      <style:graphic-properties draw:fill="none" draw:stroke="solid" svg:stroke-width="0.00756in" svg:stroke-color="#000000" svg:stroke-opacity="100%"/>
    </style:style>
    <style:style style:family="graphic" style:name="a46" style:parent-style-name="Graphics">
      <style:graphic-properties fo:border="none" fo:background-color="transparent"/>
    </style:style>
    <style:style style:family="graphic" style:name="a645">
      <style:graphic-properties draw:fill="solid" draw:fill-color="#000000" draw:opacity="100%" draw:stroke="none"/>
    </style:style>
    <style:style style:family="graphic" style:name="a880">
      <style:graphic-properties draw:fill="none" draw:stroke="solid" svg:stroke-width="0.00756in" svg:stroke-color="#000000" svg:stroke-opacity="100%"/>
    </style:style>
    <style:style style:family="graphic" style:name="a47">
      <style:graphic-properties draw:fill="solid" draw:fill-color="#3f3f3f" draw:opacity="100%" draw:stroke="none"/>
    </style:style>
    <style:style style:family="graphic" style:name="a646">
      <style:graphic-properties draw:fill="none" draw:stroke="solid" svg:stroke-width="0.00227in" svg:stroke-color="#000000" svg:stroke-opacity="100%"/>
    </style:style>
    <style:style style:family="graphic" style:name="a881" style:parent-style-name="Graphics">
      <style:graphic-properties fo:border="none" fo:background-color="transparent"/>
    </style:style>
    <style:style style:family="graphic" style:name="a48">
      <style:graphic-properties draw:fill="solid" draw:fill-color="#efefef" draw:opacity="100%" draw:stroke="none"/>
    </style:style>
    <style:style style:family="graphic" style:name="a647">
      <style:graphic-properties draw:fill="none" draw:stroke="solid" svg:stroke-width="0.00378in" svg:stroke-color="#000000" svg:stroke-opacity="100%"/>
    </style:style>
    <style:style style:family="graphic" style:name="a930">
      <style:graphic-properties draw:fill="none" draw:stroke="solid" svg:stroke-width="0.00227in" svg:stroke-color="#000000" svg:stroke-opacity="100%"/>
    </style:style>
    <style:style style:family="graphic" style:name="a882" style:parent-style-name="Graphics">
      <style:graphic-properties fo:border="none" fo:background-color="transparent"/>
    </style:style>
    <style:style style:family="graphic" style:name="a49">
      <style:graphic-properties draw:fill="none" draw:stroke="solid" svg:stroke-width="0.00756in" svg:stroke-color="#000000" svg:stroke-opacity="100%"/>
    </style:style>
    <style:style style:family="graphic" style:name="a648">
      <style:graphic-properties draw:fill="none" draw:stroke="solid" svg:stroke-width="0.00756in" svg:stroke-color="#000000" svg:stroke-opacity="100%"/>
    </style:style>
    <style:style style:family="graphic" style:name="a931">
      <style:graphic-properties draw:fill="none" draw:stroke="solid" svg:stroke-width="0.00378in" svg:stroke-color="#000000" svg:stroke-opacity="100%"/>
    </style:style>
    <style:style style:family="graphic" style:name="a883" style:parent-style-name="Graphics">
      <style:graphic-properties fo:border="none" fo:background-color="transparent"/>
    </style:style>
    <style:style style:family="graphic" style:name="a649">
      <style:graphic-properties draw:fill="none" draw:stroke="solid" svg:stroke-width="0.00227in" svg:stroke-color="#000000" svg:stroke-opacity="100%"/>
    </style:style>
    <style:style style:family="graphic" style:name="a932">
      <style:graphic-properties draw:fill="none" draw:stroke="solid" svg:stroke-width="0.00378in" svg:stroke-color="#000000" svg:stroke-opacity="100%"/>
    </style:style>
    <style:style style:family="graphic" style:name="a884">
      <style:graphic-properties draw:fill="solid" draw:fill-color="#000000" draw:opacity="100%" draw:stroke="none"/>
    </style:style>
    <style:style style:family="graphic" style:name="a885" style:parent-style-name="Graphics">
      <style:graphic-properties fo:border="none" fo:background-color="transparent"/>
    </style:style>
    <style:style style:family="graphic" style:name="a933">
      <style:graphic-properties draw:fill="solid" draw:fill-color="#000000" draw:opacity="100%" draw:stroke="none"/>
    </style:style>
    <style:style style:family="graphic" style:name="a886" style:parent-style-name="Graphics">
      <style:graphic-properties fo:border="none" fo:background-color="transparent"/>
    </style:style>
    <style:style style:family="graphic" style:name="a934">
      <style:graphic-properties draw:fill="none" draw:stroke="solid" svg:stroke-width="0.00227in" svg:stroke-color="#000000" svg:stroke-opacity="100%"/>
    </style:style>
    <style:style style:family="graphic" style:name="a887" style:parent-style-name="Graphics">
      <style:graphic-properties fo:border="none" fo:background-color="transparent"/>
    </style:style>
    <style:style style:family="graphic" style:name="a935">
      <style:graphic-properties draw:fill="none" draw:stroke="solid" svg:stroke-width="0.00756in" svg:stroke-color="#000000" svg:stroke-opacity="100%"/>
    </style:style>
    <style:style style:family="graphic" style:name="a888" style:parent-style-name="Graphics">
      <style:graphic-properties fo:border="none" fo:background-color="transparent"/>
    </style:style>
    <style:style style:family="graphic" style:name="a936">
      <style:graphic-properties draw:fill="solid" draw:fill-color="#000000" draw:opacity="100%" draw:stroke="none"/>
    </style:style>
  </office:automatic-styles>
  <office:master-styles>
    <style:master-page style:name="MP0" style:page-layout-name="PL0">
      <style:footer>
        <text:p text:style-name="P2"><draw:frame draw:z-index="15728640" draw:id="id0" draw:style-name="a0" draw:name="Textbox 1" text:anchor-type="paragraph" svg:x="0.30208in" svg:y="10.65736in" svg:width="7.66458in" svg:height="0.76042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EDUARDO</text:span><text:span text:style-name="T16"><text:s/></text:span><text:span text:style-name="T17">BRITO</text:span><text:span text:style-name="T18"><text:s/></text:span><text:span text:style-name="T19">TAÑO</text:span><text:span text:style-name="T20"><text:s/></text:span><text:span text:style-name="T21">-</text:span><text:span text:style-name="T22"><text:s/></text:span><text:span text:style-name="T23">Agente</text:span><text:span text:style-name="T24"><text:s/></text:span><text:span text:style-name="T25">de</text:span><text:span text:style-name="T26"><text:s/></text:span><text:span text:style-name="T27">Empleo</text:span><text:span text:style-name="T28"><text:s/></text:span><text:span text:style-name="T29">y</text:span><text:span text:style-name="T30"><text:s/></text:span><text:span text:style-name="T31">Desarrollo</text:span><text:span text:style-name="T32"><text:s/></text:span><text:span text:style-name="T33">Local</text:span><text:span text:style-name="T34"><text:s/></text:span><text:span text:style-name="T35">JUAN ANTONIO CEDRÉS MARTÍN - Administrativo</text:span></text:p></table:table-cell><table:table-cell table:style-name="TableCell36"><text:p text:style-name="P37"><text:span text:style-name="T38">Fecha: 30-08-2023<text:s/></text:span><text:span text:style-name="T39">09:26:44</text:span></text:p><text:p text:style-name="P40"><text:span text:style-name="T41">Fecha: 31-08-2023<text:s/></text:span><text:span text:style-name="T42">07:15:16</text:span></text:p></table:table-cell><table:table-cell table:style-name="TableCell43" table:number-rows-spanned="3"><text:p text:style-name="P44"/></table:table-cell></table:table-row><table:table-row table:style-name="TableRow45"><table:table-cell table:style-name="TableCell46" table:number-columns-spanned="3"><text:p text:style-name="P47"><text:span text:style-name="T48">Nº</text:span><text:span text:style-name="T49"><text:s/></text:span><text:span text:style-name="T50">expediente</text:span><text:span text:style-name="T51"><text:s/></text:span><text:span text:style-name="T52">administrativo:</text:span><text:span text:style-name="T53"><text:s/></text:span><text:span text:style-name="T54">2023-001909</text:span><text:span text:style-name="T55"><text:s/></text:span><text:span text:style-name="T56">Código</text:span><text:span text:style-name="T57"><text:s/></text:span><text:span text:style-name="T58">Seguro</text:span><text:span text:style-name="T59"><text:s/></text:span><text:span text:style-name="T60">de</text:span><text:span text:style-name="T61"><text:s/></text:span><text:span text:style-name="T62">Verificación</text:span><text:span text:style-name="T63"><text:s/></text:span><text:span text:style-name="T64">(CSV):</text:span><text:span text:style-name="T65"><text:s/></text:span><text:span text:style-name="T66">62BD1746089C62C2263F2C0C2125FACE</text:span><text:span text:style-name="T67"><text:s/></text:span><text:span text:style-name="T68">Comprobación CSV:</text:span><text:span text:style-name="T69"><text:s/></text:span><text:span text:style-name="T70">https://sede.elpaso.es//publico/documento/62BD1746089C62C2263F2C0C2125FACE .</text:span></text:p></table:table-cell><table:covered-table-cell/><table:covered-table-cell/><table:covered-table-cell><text:p text:style-name="P71"/></table:covered-table-cell></table:table-row><table:table-row table:style-name="TableRow72"><table:table-cell table:style-name="TableCell73" table:number-columns-spanned="3"><text:p text:style-name="P74"><text:span text:style-name="T75">Fecha de sellado electrónico: 14-11-2023<text:s/></text:span><text:span text:style-name="T76">16:29:41</text:span><text:span text:style-name="T77"><text:tab/></text:span><text:span text:style-name="T78">-<text:s/></text:span><text:span text:style-name="T79"><text:page-number text:fixed="false">1</text:page-number></text:span><text:span text:style-name="T80">/7<text:s/></text:span><text:span text:style-name="T81">-</text:span><text:span text:style-name="T82"><text:tab/></text:span><text:span text:style-name="T83">Fecha de emisión de esta copia: 14-11-2023<text:s/></text:span><text:span text:style-name="T84">16:29:41</text:span></text:p></table:table-cell><table:covered-table-cell/><table:covered-table-cell/><table:covered-table-cell><text:p text:style-name="P85"/></table:covered-table-cell></table:table-row></table:table><text:p text:style-name="Normal"/></draw:text-box><svg:title/><svg:desc/></draw:frame><draw:frame draw:z-index="486720000" draw:style-name="a1" draw:name="Image 2" text:anchor-type="paragraph" svg:x="7.05306in" svg:y="10.72569in" svg:width="0.625in" svg:height="0.625in" style:rel-width="scale" style:rel-height="scale"><draw:image xlink:href="media/image1.png" xlink:type="simple" xlink:show="embed" xlink:actuate="onLoad"/><svg:title/><svg:desc/></draw:frame><draw:g draw:z-index="486720512" draw:name="Group 3" draw:id="id80" draw:style-name="a81" text:anchor-type="paragraph"><svg:title/><svg:desc/><draw:custom-shape svg:x="0.69912in" svg:y="9.63996in" svg:width="0.75625in" svg:height="0.26667in" draw:id="id1" draw:style-name="a2" draw:name="Graphic 4"><svg:title/><svg:desc/><draw:enhanced-geometry draw:type="non-primitive" svg:viewBox="0 0 691515 243840" draw:enhanced-path="M 691095 0 L 0 0 0 230822 0 232206 0 243255 691095 243255 691095 232206 691095 230822 691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24384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2" draw:style-name="a3" draw:name="Graphic 5"><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3" draw:style-name="a4" draw:name="Graphic 6"><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63994in" svg:width="0.00139in" svg:height="0.03819in" draw:id="id4" draw:style-name="a5" draw:name="Graphic 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3in" svg:y="9.63805in" svg:width="0.75486in" svg:height="0.00139in" draw:id="id5" draw:style-name="a6" draw:name="Graphic 8"><svg:title/><svg:desc/><draw:enhanced-geometry draw:type="non-primitive" svg:viewBox="0 0 690245 1270" draw:enhanced-path="M 0 0 L 689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1270"/><draw:equation draw:name="f8" draw:formula="0 / ?f6"/><draw:equation draw:name="f9" draw:formula="690245 / ?f6"/><draw:equation draw:name="f10" draw:formula="0 / ?f7"/><draw:equation draw:name="f11" draw:formula="1270 / ?f7"/></draw:enhanced-geometry></draw:custom-shape><draw:custom-shape svg:x="5.42661in" svg:y="9.63994in" svg:width="0.00764in" svg:height="0.03819in" draw:id="id6" draw:style-name="a7" draw:name="Graphic 9"><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7" draw:style-name="a8" draw:name="Graphic 10"><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63994in" svg:width="5.10972in" svg:height="0.03819in" draw:id="id8" draw:style-name="a9" draw:name="Graphic 11"><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9" draw:style-name="a10" draw:name="Graphic 12"><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63994in" svg:width="1.13264in" svg:height="0.00139in" draw:id="id10" draw:style-name="a11" draw:name="Graphic 13"><svg:title/><svg:desc/><draw:enhanced-geometry draw:type="non-primitive" svg:viewBox="0 0 1035685 1270" draw:enhanced-path="M 0 0 L 10352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draw:equation draw:name="f8" draw:formula="0 / ?f6"/><draw:equation draw:name="f9" draw:formula="1035685 / ?f6"/><draw:equation draw:name="f10" draw:formula="0 / ?f7"/><draw:equation draw:name="f11" draw:formula="1270 / ?f7"/></draw:enhanced-geometry></draw:custom-shape><draw:custom-shape svg:x="1.45606in" svg:y="9.67773in" svg:width="0.00139in" svg:height="0.08194in" draw:id="id11" draw:style-name="a12" draw:name="Graphic 14"><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67773in" svg:width="0.00139in" svg:height="0.08194in" draw:id="id12" draw:style-name="a13" draw:name="Graphic 15"><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0.00139in" svg:height="0.08194in" draw:id="id13" draw:style-name="a14" draw:name="Graphic 16"><svg:title/><svg:desc/><draw:enhanced-geometry draw:type="non-primitive" svg:viewBox="0 0 1270 74930" draw:enhanced-path="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67773in" svg:width="0.00139in" svg:height="0.08194in" draw:id="id14" draw:style-name="a15" draw:name="Graphic 17"><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1.13264in" svg:height="0.08194in" draw:id="id15" draw:style-name="a16" draw:name="Graphic 18"><svg:title/><svg:desc/><draw:enhanced-geometry draw:type="non-primitive" svg:viewBox="0 0 1035685 74930" draw:enhanced-path="M 1035261 74637 L 1035261 0 N 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74930"/><draw:equation draw:name="f8" draw:formula="?f0 / ?f6"/><draw:equation draw:name="f9" draw:formula="?f1 / ?f6"/><draw:equation draw:name="f10" draw:formula="?f2 / ?f7"/><draw:equation draw:name="f11" draw:formula="?f3 / ?f7"/></draw:enhanced-geometry></draw:custom-shape><draw:custom-shape svg:x="1.45606in" svg:y="9.75936in" svg:width="0.00139in" svg:height="0.01389in" draw:id="id16" draw:style-name="a17" draw:name="Graphic 19"><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0.69724in" svg:y="9.75936in" svg:width="0.00139in" svg:height="0.01389in" draw:id="id17" draw:style-name="a18" draw:name="Graphic 20"><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5.43039in" svg:y="9.75936in" svg:width="0.00139in" svg:height="0.01389in" draw:id="id18" draw:style-name="a19" draw:name="Graphic 21"><svg:title/><svg:desc/><draw:enhanced-geometry draw:type="non-primitive" svg:viewBox="0 0 1270 12700" draw:enhanced-path="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606in" svg:y="9.75936in" svg:width="0.00139in" svg:height="0.01389in" draw:id="id19" draw:style-name="a20" draw:name="Graphic 22"><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341in" svg:y="9.76918in" svg:width="3.97708in" svg:height="0.00764in" draw:id="id20" draw:style-name="a21" draw:name="Graphic 23"><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21" draw:style-name="a22" draw:name="Graphic 24"><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22" draw:style-name="a23" draw:name="Graphic 25"><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77296in" svg:width="0.00139in" svg:height="0.03819in" draw:id="id23" draw:style-name="a24" draw:name="Graphic 26"><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77296in" svg:width="0.00139in" svg:height="0.03819in" draw:id="id24" draw:style-name="a25" draw:name="Graphic 2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5.43039in" svg:y="9.77296in" svg:width="0.00139in" svg:height="0.03819in" draw:id="id25" draw:style-name="a26" draw:name="Graphic 28"><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606in" svg:y="9.77296in" svg:width="0.00139in" svg:height="0.03819in" draw:id="id26" draw:style-name="a27" draw:name="Graphic 29"><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76918in" svg:width="3.97708in" svg:height="0.00764in" draw:id="id27" draw:style-name="a28" draw:name="Graphic 30"><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28" draw:style-name="a29" draw:name="Graphic 31"><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29" draw:style-name="a30" draw:name="Graphic 32"><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81075in" svg:width="0.00139in" svg:height="0.08194in" draw:id="id30" draw:style-name="a31" draw:name="Graphic 33"><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81075in" svg:width="0.00139in" svg:height="0.08194in" draw:id="id31" draw:style-name="a32" draw:name="Graphic 34"><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81075in" svg:width="0.00139in" svg:height="0.08194in" draw:id="id32" draw:style-name="a33" draw:name="Graphic 35"><svg:title/><svg:desc/><draw:enhanced-geometry draw:type="non-primitive" svg:viewBox="0 0 1270 74930" draw:enhanced-path="M 0 74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81075in" svg:width="0.00139in" svg:height="0.08194in" draw:id="id33" draw:style-name="a34" draw:name="Graphic 36"><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913in" svg:y="9.81075in" svg:width="5.86389in" svg:height="0.09583in" draw:id="id34" draw:style-name="a35" draw:name="Graphic 37"><svg:title/><svg:desc/><draw:enhanced-geometry draw:type="non-primitive" svg:viewBox="0 0 5361940 87630" draw:enhanced-path="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35" draw:style-name="a36" draw:name="Graphic 38"><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36" draw:style-name="a37" draw:name="Graphic 39"><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37" draw:style-name="a38" draw:name="Graphic 40"><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38" draw:style-name="a39" draw:name="Graphic 41"><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39" draw:style-name="a40" draw:name="Image 42" svg:x="4.72297in" svg:y="9.63616in" svg:width="2.85009in" svg:height="0.74219in" style:rel-width="scale" style:rel-height="scale"><draw:image xlink:href="media/image2.png" xlink:type="simple" xlink:show="embed" xlink:actuate="onLoad"/><svg:title/><svg:desc/></draw:frame><draw:frame draw:id="id40" draw:style-name="a41" draw:name="Image 43" svg:x="1.49876in" svg:y="9.66413in" svg:width="2.74503in" svg:height="0.06802in" style:rel-width="scale" style:rel-height="scale"><draw:image xlink:href="media/image3.png" xlink:type="simple" xlink:show="embed" xlink:actuate="onLoad"/><svg:title/><svg:desc/></draw:frame><draw:custom-shape svg:x="1.49875in" svg:y="9.80925in" svg:width="0.26458in" svg:height="0.05625in" draw:id="id41" draw:style-name="a42" draw:name="Graphic 44"><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42" draw:style-name="a43" draw:name="Image 45" svg:x="1.78596in" svg:y="9.80924in" svg:width="0.61068in" svg:height="0.05593in" style:rel-width="scale" style:rel-height="scale"><draw:image xlink:href="media/image4.png" xlink:type="simple" xlink:show="embed" xlink:actuate="onLoad"/><svg:title/><svg:desc/></draw:frame><draw:frame draw:id="id43" draw:style-name="a44" draw:name="Image 46" svg:x="1.48515in" svg:y="9.97551in" svg:width="4.2929in" svg:height="0.19651in" style:rel-width="scale" style:rel-height="scale"><draw:image xlink:href="media/image5.png" xlink:type="simple" xlink:show="embed" xlink:actuate="onLoad"/><svg:title/><svg:desc/></draw:frame><draw:frame draw:id="id44" draw:style-name="a45" draw:name="Image 47" svg:x="0.74297in" svg:y="10.27934in" svg:width="1.69448in" svg:height="0.05442in" style:rel-width="scale" style:rel-height="scale"><draw:image xlink:href="media/image6.png" xlink:type="simple" xlink:show="embed" xlink:actuate="onLoad"/><svg:title/><svg:desc/></draw:frame><draw:frame draw:id="id45" draw:style-name="a46" draw:name="Image 48"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46" draw:style-name="a47" draw:name="Graphic 49"><svg:title/><svg:desc/><draw:enhanced-geometry draw:type="non-primitive" svg:viewBox="0 0 177165 51435" draw:enhanced-path="M 19354 29032 L 0 29032 0 35941 19354 35941 19354 29032 Z N M 66344 0 L 62204 0 59436 5537 56667 6921 53911 9677 48374 12446 48374 19354 51142 16586 56667 13830 59436 11061 59436 49758 66344 49758 66344 0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custom-shape svg:x="0.69913in" svg:y="9.89238in" svg:width="0.75625in" svg:height="0.01389in" draw:id="id47" draw:style-name="a48" draw:name="Graphic 50"><svg:title/><svg:desc/><draw:enhanced-geometry draw:type="non-primitive" svg:viewBox="0 0 691515 12700" draw:enhanced-path="M 691095 12439 L 0 12439 0 0 691095 0 691095 12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1270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48" draw:style-name="a49" draw:name="Graphic 51"><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4963in" svg:y="9.63994in" svg:width="0.00764in" svg:height="0.03819in" draw:id="id49" draw:style-name="a50" draw:name="Graphic 52"><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0.00139in" svg:height="0.03819in" draw:id="id50" draw:style-name="a51" draw:name="Graphic 53"><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2in" svg:y="9.63616in" svg:width="4.73542in" svg:height="0.04167in" draw:id="id51" draw:style-name="a52" draw:name="Graphic 54"><svg:title/><svg:desc/><draw:enhanced-geometry draw:type="non-primitive" svg:viewBox="0 0 4330065 38100" draw:enhanced-path="M 693166 3467 L 689711 3467 689711 0 0 0 0 6921 686257 6921 686257 38011 693166 38011 693166 3467 Z N M 4329722 3467 L 4322800 3467 4322800 38011 4329722 38011 4329722 3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38100"/><draw:equation draw:name="f8" draw:formula="?f0 / ?f6"/><draw:equation draw:name="f9" draw:formula="?f1 / ?f6"/><draw:equation draw:name="f10" draw:formula="?f2 / ?f7"/><draw:equation draw:name="f11" draw:formula="?f3 / ?f7"/></draw:enhanced-geometry></draw:custom-shape><draw:custom-shape svg:x="1.45341in" svg:y="9.63994in" svg:width="5.10972in" svg:height="0.03819in" draw:id="id52" draw:style-name="a53" draw:name="Graphic 55"><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53" draw:style-name="a54" draw:name="Graphic 56"><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5.86389in" svg:height="0.13333in" draw:id="id54" draw:style-name="a55" draw:name="Graphic 57"><svg:title/><svg:desc/><draw:enhanced-geometry draw:type="non-primitive" svg:viewBox="0 0 5361940 121920" draw:enhanced-path="M 4326260 0 L 5361521 0 N M 689713 109192 L 689713 34554 N M 0 109192 L 0 34554 N M 4326260 109192 L 4326260 34554 N M 689713 109192 L 689713 34554 N M 5361521 109192 L 5361521 34554 N M 4326260 109192 L 4326260 34554 N M 689713 121633 L 689713 109192 N M 0 121633 L 0 109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1920"/><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55" draw:style-name="a56" draw:name="Graphic 58"><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5936in" svg:width="3.97708in" svg:height="0.01389in" draw:id="id56" draw:style-name="a57" draw:name="Graphic 59"><svg:title/><svg:desc/><draw:enhanced-geometry draw:type="non-primitive" svg:viewBox="0 0 3636645 12700" draw:enhanced-path="M 3636546 12440 L 3636546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0"/><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57" draw:style-name="a58" draw:name="Graphic 60"><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58" draw:style-name="a59" draw:name="Graphic 61"><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59" draw:style-name="a60" draw:name="Graphic 62"><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77296in" svg:width="0.75486in" svg:height="0.03819in" draw:id="id60" draw:style-name="a61" draw:name="Graphic 63"><svg:title/><svg:desc/><draw:enhanced-geometry draw:type="non-primitive" svg:viewBox="0 0 690245 34925" draw:enhanced-path="M 689713 34554 L 689713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61" draw:style-name="a62" draw:name="Graphic 64"><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7296in" svg:width="3.97708in" svg:height="0.03819in" draw:id="id62" draw:style-name="a63" draw:name="Graphic 65"><svg:title/><svg:desc/><draw:enhanced-geometry draw:type="non-primitive" svg:viewBox="0 0 3636645 34925" draw:enhanced-path="M 3636546 34554 L 3636546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34925"/><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63" draw:style-name="a64" draw:name="Graphic 66"><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64" draw:style-name="a65" draw:name="Graphic 67"><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65" draw:style-name="a66" draw:name="Graphic 68"><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1075in" svg:width="5.86389in" svg:height="0.09583in" draw:id="id66" draw:style-name="a67" draw:name="Graphic 69"><svg:title/><svg:desc/><draw:enhanced-geometry draw:type="non-primitive" svg:viewBox="0 0 5361940 87630" draw:enhanced-path="M 689713 74638 L 689713 0 N M 0 74638 L 0 0 N M 4326260 74638 L 4326260 0 N M 689713 74638 L 689713 0 N 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67" draw:style-name="a68" draw:name="Graphic 70"><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68" draw:style-name="a69" draw:name="Graphic 71"><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69" draw:style-name="a70" draw:name="Graphic 72"><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70" draw:style-name="a71" draw:name="Graphic 73"><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71" draw:style-name="a72" draw:name="Image 74" svg:x="4.72297in" svg:y="9.63616in" svg:width="2.85009in" svg:height="0.74219in" style:rel-width="scale" style:rel-height="scale"><draw:image xlink:href="media/image2.png" xlink:type="simple" xlink:show="embed" xlink:actuate="onLoad"/><svg:title/><svg:desc/></draw:frame><draw:frame draw:id="id72" draw:style-name="a73" draw:name="Image 75" svg:x="1.49876in" svg:y="9.66413in" svg:width="2.74503in" svg:height="0.06802in" style:rel-width="scale" style:rel-height="scale"><draw:image xlink:href="media/image3.png" xlink:type="simple" xlink:show="embed" xlink:actuate="onLoad"/><svg:title/><svg:desc/></draw:frame><draw:frame draw:id="id73" draw:style-name="a74" draw:name="Image 76" svg:x="0.81855in" svg:y="9.67773in" svg:width="0.51545in" svg:height="0.20255in" style:rel-width="scale" style:rel-height="scale"><draw:image xlink:href="media/image8.png" xlink:type="simple" xlink:show="embed" xlink:actuate="onLoad"/><svg:title/><svg:desc/></draw:frame><draw:custom-shape svg:x="1.49875in" svg:y="9.80925in" svg:width="0.26458in" svg:height="0.05625in" draw:id="id74" draw:style-name="a75" draw:name="Graphic 77"><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75" draw:style-name="a76" draw:name="Image 78" svg:x="1.78596in" svg:y="9.80924in" svg:width="0.61068in" svg:height="0.05593in" style:rel-width="scale" style:rel-height="scale"><draw:image xlink:href="media/image4.png" xlink:type="simple" xlink:show="embed" xlink:actuate="onLoad"/><svg:title/><svg:desc/></draw:frame><draw:frame draw:id="id76" draw:style-name="a77" draw:name="Image 79" svg:x="1.48515in" svg:y="9.97551in" svg:width="4.2929in" svg:height="0.19651in" style:rel-width="scale" style:rel-height="scale"><draw:image xlink:href="media/image5.png" xlink:type="simple" xlink:show="embed" xlink:actuate="onLoad"/><svg:title/><svg:desc/></draw:frame><draw:frame draw:id="id77" draw:style-name="a78" draw:name="Image 80" svg:x="0.74297in" svg:y="10.27934in" svg:width="1.69448in" svg:height="0.05442in" style:rel-width="scale" style:rel-height="scale"><draw:image xlink:href="media/image6.png" xlink:type="simple" xlink:show="embed" xlink:actuate="onLoad"/><svg:title/><svg:desc/></draw:frame><draw:frame draw:id="id78" draw:style-name="a79" draw:name="Image 81"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79" draw:style-name="a80" draw:name="Graphic 82"><svg:title/><svg:desc/><draw:enhanced-geometry draw:type="non-primitive" svg:viewBox="0 0 177165 51435" draw:enhanced-path="M 19354 29032 L 0 29032 0 35941 19354 35941 19354 29032 Z N M 66344 0 L 62204 0 59436 5537 56667 6921 53911 9677 48374 12446 48374 19354 51142 16586 56667 13830 59436 11061 59436 49758 66344 49758 66344 0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g></text:p>
      </style:footer>
    </style:master-page>
    <style:master-page style:name="MP1" style:page-layout-name="PL1">
      <style:footer>
        <text:p text:style-name="P119"><draw:frame draw:z-index="15742464" draw:id="id138" draw:style-name="a148" draw:name="Textbox 149" text:anchor-type="paragraph" svg:x="0.30208in" svg:y="10.65736in" svg:width="7.66458in" svg:height="0.76042in" style:rel-width="scale" style:rel-height="scale"><draw:text-box><table:table table:style-name="Table120"><table:table-columns><table:table-column table:style-name="TableColumn121"/><table:table-column table:style-name="TableColumn122"/><table:table-column table:style-name="TableColumn123"/><table:table-column table:style-name="TableColumn124"/></table:table-columns><table:table-row table:style-name="TableRow125"><table:table-cell table:style-name="TableCell126"><text:p text:style-name="P127"><text:span text:style-name="T128">Firmado<text:s/></text:span><text:span text:style-name="T129">por:</text:span></text:p></table:table-cell><table:table-cell table:style-name="TableCell130"><text:p text:style-name="P131"><text:span text:style-name="T132">EDUARDO</text:span><text:span text:style-name="T133"><text:s/></text:span><text:span text:style-name="T134">BRITO</text:span><text:span text:style-name="T135"><text:s/></text:span><text:span text:style-name="T136">TAÑO</text:span><text:span text:style-name="T137"><text:s/></text:span><text:span text:style-name="T138">-</text:span><text:span text:style-name="T139"><text:s/></text:span><text:span text:style-name="T140">Agente</text:span><text:span text:style-name="T141"><text:s/></text:span><text:span text:style-name="T142">de</text:span><text:span text:style-name="T143"><text:s/></text:span><text:span text:style-name="T144">Empleo</text:span><text:span text:style-name="T145"><text:s/></text:span><text:span text:style-name="T146">y</text:span><text:span text:style-name="T147"><text:s/></text:span><text:span text:style-name="T148">Desarrollo</text:span><text:span text:style-name="T149"><text:s/></text:span><text:span text:style-name="T150">Local</text:span><text:span text:style-name="T151"><text:s/></text:span><text:span text:style-name="T152">JUAN ANTONIO CEDRÉS MARTÍN - Administrativo</text:span></text:p></table:table-cell><table:table-cell table:style-name="TableCell153"><text:p text:style-name="P154"><text:span text:style-name="T155">Fecha: 30-08-2023<text:s/></text:span><text:span text:style-name="T156">09:26:44</text:span></text:p><text:p text:style-name="P157"><text:span text:style-name="T158">Fecha: 31-08-2023<text:s/></text:span><text:span text:style-name="T159">07:15:16</text:span></text:p></table:table-cell><table:table-cell table:style-name="TableCell160" table:number-rows-spanned="3"><text:p text:style-name="P161"/></table:table-cell></table:table-row><table:table-row table:style-name="TableRow162"><table:table-cell table:style-name="TableCell163" table:number-columns-spanned="3"><text:p text:style-name="P164"><text:span text:style-name="T165">Nº</text:span><text:span text:style-name="T166"><text:s/></text:span><text:span text:style-name="T167">expediente</text:span><text:span text:style-name="T168"><text:s/></text:span><text:span text:style-name="T169">administrativo:</text:span><text:span text:style-name="T170"><text:s/></text:span><text:span text:style-name="T171">2023-001909</text:span><text:span text:style-name="T172"><text:s/></text:span><text:span text:style-name="T173">Código</text:span><text:span text:style-name="T174"><text:s/></text:span><text:span text:style-name="T175">Seguro</text:span><text:span text:style-name="T176"><text:s/></text:span><text:span text:style-name="T177">de</text:span><text:span text:style-name="T178"><text:s/></text:span><text:span text:style-name="T179">Verificación</text:span><text:span text:style-name="T180"><text:s/></text:span><text:span text:style-name="T181">(CSV):</text:span><text:span text:style-name="T182"><text:s/></text:span><text:span text:style-name="T183">62BD1746089C62C2263F2C0C2125FACE</text:span><text:span text:style-name="T184"><text:s/></text:span><text:span text:style-name="T185">Comprobación CSV:</text:span><text:span text:style-name="T186"><text:s/></text:span><text:span text:style-name="T187">https://sede.elpaso.es//publico/documento/62BD1746089C62C2263F2C0C2125FACE .</text:span></text:p></table:table-cell><table:covered-table-cell/><table:covered-table-cell/><table:covered-table-cell><text:p text:style-name="P188"/></table:covered-table-cell></table:table-row><table:table-row table:style-name="TableRow189"><table:table-cell table:style-name="TableCell190" table:number-columns-spanned="3"><text:p text:style-name="P191"><text:span text:style-name="T192">Fecha de sellado electrónico: 14-11-2023<text:s/></text:span><text:span text:style-name="T193">16:29:41</text:span><text:span text:style-name="T194"><text:tab/></text:span><text:span text:style-name="T195">-<text:s/></text:span><text:span text:style-name="T196"><text:page-number text:fixed="false">2</text:page-number></text:span><text:span text:style-name="T197">/7<text:s/></text:span><text:span text:style-name="T198">-</text:span><text:span text:style-name="T199"><text:tab/></text:span><text:span text:style-name="T200">Fecha de emisión de esta copia: 14-11-2023<text:s/></text:span><text:span text:style-name="T201">16:29:41</text:span></text:p></table:table-cell><table:covered-table-cell/><table:covered-table-cell/><table:covered-table-cell><text:p text:style-name="P202"/></table:covered-table-cell></table:table-row></table:table><text:p text:style-name="Normal"/></draw:text-box><svg:title/><svg:desc/></draw:frame><draw:frame draw:z-index="486721024" draw:style-name="a149" draw:name="Image 150" text:anchor-type="paragraph" svg:x="7.05306in" svg:y="10.72569in" svg:width="0.625in" svg:height="0.625in" style:rel-width="scale" style:rel-height="scale"><draw:image xlink:href="media/image1.png" xlink:type="simple" xlink:show="embed" xlink:actuate="onLoad"/><svg:title/><svg:desc/></draw:frame><draw:g draw:z-index="486721536" draw:name="Group 151" draw:id="id218" draw:style-name="a229" text:anchor-type="paragraph"><svg:title/><svg:desc/><draw:custom-shape svg:x="0.69912in" svg:y="9.63996in" svg:width="0.75625in" svg:height="0.26667in" draw:id="id139" draw:style-name="a150" draw:name="Graphic 152"><svg:title/><svg:desc/><draw:enhanced-geometry draw:type="non-primitive" svg:viewBox="0 0 691515 243840" draw:enhanced-path="M 691095 0 L 0 0 0 230822 0 232206 0 243255 691095 243255 691095 232206 691095 230822 691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24384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140" draw:style-name="a151" draw:name="Graphic 153"><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141" draw:style-name="a152" draw:name="Graphic 154"><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63994in" svg:width="0.00139in" svg:height="0.03819in" draw:id="id142" draw:style-name="a153" draw:name="Graphic 155"><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3in" svg:y="9.63805in" svg:width="0.75486in" svg:height="0.00139in" draw:id="id143" draw:style-name="a154" draw:name="Graphic 156"><svg:title/><svg:desc/><draw:enhanced-geometry draw:type="non-primitive" svg:viewBox="0 0 690245 1270" draw:enhanced-path="M 0 0 L 689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1270"/><draw:equation draw:name="f8" draw:formula="0 / ?f6"/><draw:equation draw:name="f9" draw:formula="690245 / ?f6"/><draw:equation draw:name="f10" draw:formula="0 / ?f7"/><draw:equation draw:name="f11" draw:formula="1270 / ?f7"/></draw:enhanced-geometry></draw:custom-shape><draw:custom-shape svg:x="5.42661in" svg:y="9.63994in" svg:width="0.00764in" svg:height="0.03819in" draw:id="id144" draw:style-name="a155" draw:name="Graphic 157"><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145" draw:style-name="a156" draw:name="Graphic 158"><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63994in" svg:width="5.10972in" svg:height="0.03819in" draw:id="id146" draw:style-name="a157" draw:name="Graphic 159"><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147" draw:style-name="a158" draw:name="Graphic 160"><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63994in" svg:width="1.13264in" svg:height="0.00139in" draw:id="id148" draw:style-name="a159" draw:name="Graphic 161"><svg:title/><svg:desc/><draw:enhanced-geometry draw:type="non-primitive" svg:viewBox="0 0 1035685 1270" draw:enhanced-path="M 0 0 L 10352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draw:equation draw:name="f8" draw:formula="0 / ?f6"/><draw:equation draw:name="f9" draw:formula="1035685 / ?f6"/><draw:equation draw:name="f10" draw:formula="0 / ?f7"/><draw:equation draw:name="f11" draw:formula="1270 / ?f7"/></draw:enhanced-geometry></draw:custom-shape><draw:custom-shape svg:x="1.45606in" svg:y="9.67773in" svg:width="0.00139in" svg:height="0.08194in" draw:id="id149" draw:style-name="a160" draw:name="Graphic 162"><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67773in" svg:width="0.00139in" svg:height="0.08194in" draw:id="id150" draw:style-name="a161" draw:name="Graphic 163"><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0.00139in" svg:height="0.08194in" draw:id="id151" draw:style-name="a162" draw:name="Graphic 164"><svg:title/><svg:desc/><draw:enhanced-geometry draw:type="non-primitive" svg:viewBox="0 0 1270 74930" draw:enhanced-path="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67773in" svg:width="0.00139in" svg:height="0.08194in" draw:id="id152" draw:style-name="a163" draw:name="Graphic 165"><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1.13264in" svg:height="0.08194in" draw:id="id153" draw:style-name="a164" draw:name="Graphic 166"><svg:title/><svg:desc/><draw:enhanced-geometry draw:type="non-primitive" svg:viewBox="0 0 1035685 74930" draw:enhanced-path="M 1035261 74637 L 1035261 0 N 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74930"/><draw:equation draw:name="f8" draw:formula="?f0 / ?f6"/><draw:equation draw:name="f9" draw:formula="?f1 / ?f6"/><draw:equation draw:name="f10" draw:formula="?f2 / ?f7"/><draw:equation draw:name="f11" draw:formula="?f3 / ?f7"/></draw:enhanced-geometry></draw:custom-shape><draw:custom-shape svg:x="1.45606in" svg:y="9.75936in" svg:width="0.00139in" svg:height="0.01389in" draw:id="id154" draw:style-name="a165" draw:name="Graphic 167"><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0.69724in" svg:y="9.75936in" svg:width="0.00139in" svg:height="0.01389in" draw:id="id155" draw:style-name="a166" draw:name="Graphic 168"><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5.43039in" svg:y="9.75936in" svg:width="0.00139in" svg:height="0.01389in" draw:id="id156" draw:style-name="a167" draw:name="Graphic 169"><svg:title/><svg:desc/><draw:enhanced-geometry draw:type="non-primitive" svg:viewBox="0 0 1270 12700" draw:enhanced-path="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606in" svg:y="9.75936in" svg:width="0.00139in" svg:height="0.01389in" draw:id="id157" draw:style-name="a168" draw:name="Graphic 170"><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341in" svg:y="9.76918in" svg:width="3.97708in" svg:height="0.00764in" draw:id="id158" draw:style-name="a169" draw:name="Graphic 171"><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159" draw:style-name="a170" draw:name="Graphic 172"><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160" draw:style-name="a171" draw:name="Graphic 173"><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77296in" svg:width="0.00139in" svg:height="0.03819in" draw:id="id161" draw:style-name="a172" draw:name="Graphic 174"><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77296in" svg:width="0.00139in" svg:height="0.03819in" draw:id="id162" draw:style-name="a173" draw:name="Graphic 175"><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5.43039in" svg:y="9.77296in" svg:width="0.00139in" svg:height="0.03819in" draw:id="id163" draw:style-name="a174" draw:name="Graphic 176"><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606in" svg:y="9.77296in" svg:width="0.00139in" svg:height="0.03819in" draw:id="id164" draw:style-name="a175" draw:name="Graphic 17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76918in" svg:width="3.97708in" svg:height="0.00764in" draw:id="id165" draw:style-name="a176" draw:name="Graphic 178"><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166" draw:style-name="a177" draw:name="Graphic 179"><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167" draw:style-name="a178" draw:name="Graphic 180"><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81075in" svg:width="0.00139in" svg:height="0.08194in" draw:id="id168" draw:style-name="a179" draw:name="Graphic 181"><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81075in" svg:width="0.00139in" svg:height="0.08194in" draw:id="id169" draw:style-name="a180" draw:name="Graphic 182"><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81075in" svg:width="0.00139in" svg:height="0.08194in" draw:id="id170" draw:style-name="a181" draw:name="Graphic 183"><svg:title/><svg:desc/><draw:enhanced-geometry draw:type="non-primitive" svg:viewBox="0 0 1270 74930" draw:enhanced-path="M 0 74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81075in" svg:width="0.00139in" svg:height="0.08194in" draw:id="id171" draw:style-name="a182" draw:name="Graphic 184"><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913in" svg:y="9.81075in" svg:width="5.86389in" svg:height="0.09583in" draw:id="id172" draw:style-name="a183" draw:name="Graphic 185"><svg:title/><svg:desc/><draw:enhanced-geometry draw:type="non-primitive" svg:viewBox="0 0 5361940 87630" draw:enhanced-path="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173" draw:style-name="a184" draw:name="Graphic 186"><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174" draw:style-name="a185" draw:name="Graphic 187"><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175" draw:style-name="a186" draw:name="Graphic 188"><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176" draw:style-name="a187" draw:name="Graphic 189"><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177" draw:style-name="a188" draw:name="Image 190" svg:x="4.72297in" svg:y="9.63616in" svg:width="2.85009in" svg:height="0.74219in" style:rel-width="scale" style:rel-height="scale"><draw:image xlink:href="media/image2.png" xlink:type="simple" xlink:show="embed" xlink:actuate="onLoad"/><svg:title/><svg:desc/></draw:frame><draw:frame draw:id="id178" draw:style-name="a189" draw:name="Image 191" svg:x="1.49876in" svg:y="9.66413in" svg:width="2.74503in" svg:height="0.06802in" style:rel-width="scale" style:rel-height="scale"><draw:image xlink:href="media/image3.png" xlink:type="simple" xlink:show="embed" xlink:actuate="onLoad"/><svg:title/><svg:desc/></draw:frame><draw:custom-shape svg:x="1.49875in" svg:y="9.80925in" svg:width="0.26458in" svg:height="0.05625in" draw:id="id179" draw:style-name="a190" draw:name="Graphic 192"><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180" draw:style-name="a191" draw:name="Image 193" svg:x="1.78596in" svg:y="9.80924in" svg:width="0.61068in" svg:height="0.05593in" style:rel-width="scale" style:rel-height="scale"><draw:image xlink:href="media/image4.png" xlink:type="simple" xlink:show="embed" xlink:actuate="onLoad"/><svg:title/><svg:desc/></draw:frame><draw:frame draw:id="id181" draw:style-name="a192" draw:name="Image 194" svg:x="1.48515in" svg:y="9.97551in" svg:width="4.2929in" svg:height="0.19651in" style:rel-width="scale" style:rel-height="scale"><draw:image xlink:href="media/image5.png" xlink:type="simple" xlink:show="embed" xlink:actuate="onLoad"/><svg:title/><svg:desc/></draw:frame><draw:frame draw:id="id182" draw:style-name="a193" draw:name="Image 195" svg:x="0.74297in" svg:y="10.27934in" svg:width="1.69448in" svg:height="0.05442in" style:rel-width="scale" style:rel-height="scale"><draw:image xlink:href="media/image6.png" xlink:type="simple" xlink:show="embed" xlink:actuate="onLoad"/><svg:title/><svg:desc/></draw:frame><draw:frame draw:id="id183" draw:style-name="a194" draw:name="Image 196"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184" draw:style-name="a195" draw:name="Graphic 197"><svg:title/><svg:desc/><draw:enhanced-geometry draw:type="non-primitive" svg:viewBox="0 0 177165 51435" draw:enhanced-path="M 19354 29032 L 0 29032 0 35941 19354 35941 19354 29032 Z N M 74637 9677 L 73253 6921 67729 1384 63576 0 55283 0 51142 1384 45618 6921 44234 9677 42849 15214 49758 15214 49758 12446 51142 9677 53911 6921 56667 5537 62204 5537 64960 6921 69113 11061 69113 16586 67729 19354 63576 23507 60820 27647 55283 31800 51142 34556 46990 38709 44234 44234 42849 45618 42849 49758 74637 49758 74637 44234 51142 44234 51142 42849 52527 41465 53911 41465 53911 40093 56667 37325 60820 34556 73253 22123 73253 20739 74637 17970 74637 9677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custom-shape svg:x="0.69913in" svg:y="9.89238in" svg:width="0.75625in" svg:height="0.01389in" draw:id="id185" draw:style-name="a196" draw:name="Graphic 198"><svg:title/><svg:desc/><draw:enhanced-geometry draw:type="non-primitive" svg:viewBox="0 0 691515 12700" draw:enhanced-path="M 691095 12439 L 0 12439 0 0 691095 0 691095 12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1270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186" draw:style-name="a197" draw:name="Graphic 199"><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4963in" svg:y="9.63994in" svg:width="0.00764in" svg:height="0.03819in" draw:id="id187" draw:style-name="a198" draw:name="Graphic 200"><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0.00139in" svg:height="0.03819in" draw:id="id188" draw:style-name="a199" draw:name="Graphic 201"><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2in" svg:y="9.63616in" svg:width="4.73542in" svg:height="0.04167in" draw:id="id189" draw:style-name="a200" draw:name="Graphic 202"><svg:title/><svg:desc/><draw:enhanced-geometry draw:type="non-primitive" svg:viewBox="0 0 4330065 38100" draw:enhanced-path="M 693166 3467 L 689711 3467 689711 0 0 0 0 6921 686257 6921 686257 38011 693166 38011 693166 3467 Z N M 4329722 3467 L 4322800 3467 4322800 38011 4329722 38011 4329722 3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38100"/><draw:equation draw:name="f8" draw:formula="?f0 / ?f6"/><draw:equation draw:name="f9" draw:formula="?f1 / ?f6"/><draw:equation draw:name="f10" draw:formula="?f2 / ?f7"/><draw:equation draw:name="f11" draw:formula="?f3 / ?f7"/></draw:enhanced-geometry></draw:custom-shape><draw:custom-shape svg:x="1.45341in" svg:y="9.63994in" svg:width="5.10972in" svg:height="0.03819in" draw:id="id190" draw:style-name="a201" draw:name="Graphic 203"><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191" draw:style-name="a202" draw:name="Graphic 204"><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5.86389in" svg:height="0.13333in" draw:id="id192" draw:style-name="a203" draw:name="Graphic 205"><svg:title/><svg:desc/><draw:enhanced-geometry draw:type="non-primitive" svg:viewBox="0 0 5361940 121920" draw:enhanced-path="M 4326260 0 L 5361521 0 N M 689713 109192 L 689713 34554 N M 0 109192 L 0 34554 N M 4326260 109192 L 4326260 34554 N M 689713 109192 L 689713 34554 N M 5361521 109192 L 5361521 34554 N M 4326260 109192 L 4326260 34554 N M 689713 121633 L 689713 109192 N M 0 121633 L 0 109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1920"/><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193" draw:style-name="a204" draw:name="Graphic 206"><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5936in" svg:width="3.97708in" svg:height="0.01389in" draw:id="id194" draw:style-name="a205" draw:name="Graphic 207"><svg:title/><svg:desc/><draw:enhanced-geometry draw:type="non-primitive" svg:viewBox="0 0 3636645 12700" draw:enhanced-path="M 3636546 12440 L 3636546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0"/><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195" draw:style-name="a206" draw:name="Graphic 208"><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196" draw:style-name="a207" draw:name="Graphic 209"><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197" draw:style-name="a208" draw:name="Graphic 210"><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77296in" svg:width="0.75486in" svg:height="0.03819in" draw:id="id198" draw:style-name="a209" draw:name="Graphic 211"><svg:title/><svg:desc/><draw:enhanced-geometry draw:type="non-primitive" svg:viewBox="0 0 690245 34925" draw:enhanced-path="M 689713 34554 L 689713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199" draw:style-name="a210" draw:name="Graphic 212"><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7296in" svg:width="3.97708in" svg:height="0.03819in" draw:id="id200" draw:style-name="a211" draw:name="Graphic 213"><svg:title/><svg:desc/><draw:enhanced-geometry draw:type="non-primitive" svg:viewBox="0 0 3636645 34925" draw:enhanced-path="M 3636546 34554 L 3636546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34925"/><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201" draw:style-name="a212" draw:name="Graphic 214"><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202" draw:style-name="a213" draw:name="Graphic 215"><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203" draw:style-name="a214" draw:name="Graphic 216"><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1075in" svg:width="5.86389in" svg:height="0.09583in" draw:id="id204" draw:style-name="a215" draw:name="Graphic 217"><svg:title/><svg:desc/><draw:enhanced-geometry draw:type="non-primitive" svg:viewBox="0 0 5361940 87630" draw:enhanced-path="M 689713 74638 L 689713 0 N M 0 74638 L 0 0 N M 4326260 74638 L 4326260 0 N M 689713 74638 L 689713 0 N 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205" draw:style-name="a216" draw:name="Graphic 218"><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206" draw:style-name="a217" draw:name="Graphic 219"><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207" draw:style-name="a218" draw:name="Graphic 220"><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208" draw:style-name="a219" draw:name="Graphic 221"><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209" draw:style-name="a220" draw:name="Image 222" svg:x="4.72297in" svg:y="9.63616in" svg:width="2.85009in" svg:height="0.74219in" style:rel-width="scale" style:rel-height="scale"><draw:image xlink:href="media/image2.png" xlink:type="simple" xlink:show="embed" xlink:actuate="onLoad"/><svg:title/><svg:desc/></draw:frame><draw:frame draw:id="id210" draw:style-name="a221" draw:name="Image 223" svg:x="1.49876in" svg:y="9.66413in" svg:width="2.74503in" svg:height="0.06802in" style:rel-width="scale" style:rel-height="scale"><draw:image xlink:href="media/image3.png" xlink:type="simple" xlink:show="embed" xlink:actuate="onLoad"/><svg:title/><svg:desc/></draw:frame><draw:frame draw:id="id211" draw:style-name="a222" draw:name="Image 224" svg:x="0.81855in" svg:y="9.67773in" svg:width="0.51545in" svg:height="0.20255in" style:rel-width="scale" style:rel-height="scale"><draw:image xlink:href="media/image8.png" xlink:type="simple" xlink:show="embed" xlink:actuate="onLoad"/><svg:title/><svg:desc/></draw:frame><draw:custom-shape svg:x="1.49875in" svg:y="9.80925in" svg:width="0.26458in" svg:height="0.05625in" draw:id="id212" draw:style-name="a223" draw:name="Graphic 225"><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213" draw:style-name="a224" draw:name="Image 226" svg:x="1.78596in" svg:y="9.80924in" svg:width="0.61068in" svg:height="0.05593in" style:rel-width="scale" style:rel-height="scale"><draw:image xlink:href="media/image4.png" xlink:type="simple" xlink:show="embed" xlink:actuate="onLoad"/><svg:title/><svg:desc/></draw:frame><draw:frame draw:id="id214" draw:style-name="a225" draw:name="Image 227" svg:x="1.48515in" svg:y="9.97551in" svg:width="4.2929in" svg:height="0.19651in" style:rel-width="scale" style:rel-height="scale"><draw:image xlink:href="media/image5.png" xlink:type="simple" xlink:show="embed" xlink:actuate="onLoad"/><svg:title/><svg:desc/></draw:frame><draw:frame draw:id="id215" draw:style-name="a226" draw:name="Image 228" svg:x="0.74297in" svg:y="10.27934in" svg:width="1.69448in" svg:height="0.05442in" style:rel-width="scale" style:rel-height="scale"><draw:image xlink:href="media/image6.png" xlink:type="simple" xlink:show="embed" xlink:actuate="onLoad"/><svg:title/><svg:desc/></draw:frame><draw:frame draw:id="id216" draw:style-name="a227" draw:name="Image 229"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217" draw:style-name="a228" draw:name="Graphic 230"><svg:title/><svg:desc/><draw:enhanced-geometry draw:type="non-primitive" svg:viewBox="0 0 177165 51435" draw:enhanced-path="M 19354 29032 L 0 29032 0 35941 19354 35941 19354 29032 Z N M 74637 9677 L 73253 6921 67729 1384 63576 0 55283 0 51142 1384 45618 6921 44234 9677 42849 15214 49758 15214 49758 12446 51142 9677 53911 6921 56667 5537 62204 5537 64960 6921 69113 11061 69113 16586 67729 19354 63576 23507 60820 27647 55283 31800 51142 34556 46990 38709 44234 44234 42849 45618 42849 49758 74637 49758 74637 44234 51142 44234 51142 42849 52527 41465 53911 41465 53911 40093 56667 37325 60820 34556 73253 22123 73253 20739 74637 17970 74637 9677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g></text:p>
      </style:footer>
    </style:master-page>
    <style:master-page style:name="MP2" style:page-layout-name="PL2">
      <style:footer>
        <text:p text:style-name="P256"><draw:frame draw:z-index="15749120" draw:id="id276" draw:style-name="a293" draw:name="Textbox 295" text:anchor-type="paragraph" svg:x="0.30208in" svg:y="10.65736in" svg:width="7.66458in" svg:height="0.76042in" style:rel-width="scale" style:rel-height="scale"><draw:text-box><table:table table:style-name="Table257"><table:table-columns><table:table-column table:style-name="TableColumn258"/><table:table-column table:style-name="TableColumn259"/><table:table-column table:style-name="TableColumn260"/><table:table-column table:style-name="TableColumn261"/></table:table-columns><table:table-row table:style-name="TableRow262"><table:table-cell table:style-name="TableCell263"><text:p text:style-name="P264"><text:span text:style-name="T265">Firmado<text:s/></text:span><text:span text:style-name="T266">por:</text:span></text:p></table:table-cell><table:table-cell table:style-name="TableCell267"><text:p text:style-name="P268"><text:span text:style-name="T269">EDUARDO</text:span><text:span text:style-name="T270"><text:s/></text:span><text:span text:style-name="T271">BRITO</text:span><text:span text:style-name="T272"><text:s/></text:span><text:span text:style-name="T273">TAÑO</text:span><text:span text:style-name="T274"><text:s/></text:span><text:span text:style-name="T275">-</text:span><text:span text:style-name="T276"><text:s/></text:span><text:span text:style-name="T277">Agente</text:span><text:span text:style-name="T278"><text:s/></text:span><text:span text:style-name="T279">de</text:span><text:span text:style-name="T280"><text:s/></text:span><text:span text:style-name="T281">Empleo</text:span><text:span text:style-name="T282"><text:s/></text:span><text:span text:style-name="T283">y</text:span><text:span text:style-name="T284"><text:s/></text:span><text:span text:style-name="T285">Desarrollo</text:span><text:span text:style-name="T286"><text:s/></text:span><text:span text:style-name="T287">Local</text:span><text:span text:style-name="T288"><text:s/></text:span><text:span text:style-name="T289">JUAN ANTONIO CEDRÉS MARTÍN - Administrativo</text:span></text:p></table:table-cell><table:table-cell table:style-name="TableCell290"><text:p text:style-name="P291"><text:span text:style-name="T292">Fecha: 30-08-2023<text:s/></text:span><text:span text:style-name="T293">09:26:44</text:span></text:p><text:p text:style-name="P294"><text:span text:style-name="T295">Fecha: 31-08-2023<text:s/></text:span><text:span text:style-name="T296">07:15:16</text:span></text:p></table:table-cell><table:table-cell table:style-name="TableCell297" table:number-rows-spanned="3"><text:p text:style-name="P298"/></table:table-cell></table:table-row><table:table-row table:style-name="TableRow299"><table:table-cell table:style-name="TableCell300" table:number-columns-spanned="3"><text:p text:style-name="P301"><text:span text:style-name="T302">Nº</text:span><text:span text:style-name="T303"><text:s/></text:span><text:span text:style-name="T304">expediente</text:span><text:span text:style-name="T305"><text:s/></text:span><text:span text:style-name="T306">administrativo:</text:span><text:span text:style-name="T307"><text:s/></text:span><text:span text:style-name="T308">2023-001909</text:span><text:span text:style-name="T309"><text:s/></text:span><text:span text:style-name="T310">Código</text:span><text:span text:style-name="T311"><text:s/></text:span><text:span text:style-name="T312">Seguro</text:span><text:span text:style-name="T313"><text:s/></text:span><text:span text:style-name="T314">de</text:span><text:span text:style-name="T315"><text:s/></text:span><text:span text:style-name="T316">Verificación</text:span><text:span text:style-name="T317"><text:s/></text:span><text:span text:style-name="T318">(CSV):</text:span><text:span text:style-name="T319"><text:s/></text:span><text:span text:style-name="T320">62BD1746089C62C2263F2C0C2125FACE</text:span><text:span text:style-name="T321"><text:s/></text:span><text:span text:style-name="T322">Comprobación CSV:</text:span><text:span text:style-name="T323"><text:s/></text:span><text:span text:style-name="T324">https://sede.elpaso.es//publico/documento/62BD1746089C62C2263F2C0C2125FACE .</text:span></text:p></table:table-cell><table:covered-table-cell/><table:covered-table-cell/><table:covered-table-cell><text:p text:style-name="P325"/></table:covered-table-cell></table:table-row><table:table-row table:style-name="TableRow326"><table:table-cell table:style-name="TableCell327" table:number-columns-spanned="3"><text:p text:style-name="P328"><text:span text:style-name="T329">Fecha de sellado electrónico: 14-11-2023<text:s/></text:span><text:span text:style-name="T330">16:29:41</text:span><text:span text:style-name="T331"><text:tab/></text:span><text:span text:style-name="T332">-<text:s/></text:span><text:span text:style-name="T333"><text:page-number text:fixed="false">3</text:page-number></text:span><text:span text:style-name="T334">/7<text:s/></text:span><text:span text:style-name="T335">-</text:span><text:span text:style-name="T336"><text:tab/></text:span><text:span text:style-name="T337">Fecha de emisión de esta copia: 14-11-2023<text:s/></text:span><text:span text:style-name="T338">16:29:41</text:span></text:p></table:table-cell><table:covered-table-cell/><table:covered-table-cell/><table:covered-table-cell><text:p text:style-name="P339"/></table:covered-table-cell></table:table-row></table:table><text:p text:style-name="Normal"/></draw:text-box><svg:title/><svg:desc/></draw:frame><draw:frame draw:z-index="486722048" draw:style-name="a294" draw:name="Image 296" text:anchor-type="paragraph" svg:x="7.05306in" svg:y="10.72569in" svg:width="0.625in" svg:height="0.625in" style:rel-width="scale" style:rel-height="scale"><draw:image xlink:href="media/image1.png" xlink:type="simple" xlink:show="embed" xlink:actuate="onLoad"/><svg:title/><svg:desc/></draw:frame><draw:g draw:z-index="486722560" draw:name="Group 297" draw:id="id356" draw:style-name="a374" text:anchor-type="paragraph"><svg:title/><svg:desc/><draw:custom-shape svg:x="0.69912in" svg:y="9.63996in" svg:width="0.75625in" svg:height="0.26667in" draw:id="id277" draw:style-name="a295" draw:name="Graphic 298"><svg:title/><svg:desc/><draw:enhanced-geometry draw:type="non-primitive" svg:viewBox="0 0 691515 243840" draw:enhanced-path="M 691095 0 L 0 0 0 230822 0 232206 0 243255 691095 243255 691095 232206 691095 230822 691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24384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278" draw:style-name="a296" draw:name="Graphic 299"><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279" draw:style-name="a297" draw:name="Graphic 300"><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63994in" svg:width="0.00139in" svg:height="0.03819in" draw:id="id280" draw:style-name="a298" draw:name="Graphic 301"><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3in" svg:y="9.63805in" svg:width="0.75486in" svg:height="0.00139in" draw:id="id281" draw:style-name="a299" draw:name="Graphic 302"><svg:title/><svg:desc/><draw:enhanced-geometry draw:type="non-primitive" svg:viewBox="0 0 690245 1270" draw:enhanced-path="M 0 0 L 689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1270"/><draw:equation draw:name="f8" draw:formula="0 / ?f6"/><draw:equation draw:name="f9" draw:formula="690245 / ?f6"/><draw:equation draw:name="f10" draw:formula="0 / ?f7"/><draw:equation draw:name="f11" draw:formula="1270 / ?f7"/></draw:enhanced-geometry></draw:custom-shape><draw:custom-shape svg:x="5.42661in" svg:y="9.63994in" svg:width="0.00764in" svg:height="0.03819in" draw:id="id282" draw:style-name="a300" draw:name="Graphic 303"><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283" draw:style-name="a301" draw:name="Graphic 304"><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63994in" svg:width="5.10972in" svg:height="0.03819in" draw:id="id284" draw:style-name="a302" draw:name="Graphic 305"><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285" draw:style-name="a303" draw:name="Graphic 306"><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63994in" svg:width="1.13264in" svg:height="0.00139in" draw:id="id286" draw:style-name="a304" draw:name="Graphic 307"><svg:title/><svg:desc/><draw:enhanced-geometry draw:type="non-primitive" svg:viewBox="0 0 1035685 1270" draw:enhanced-path="M 0 0 L 10352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draw:equation draw:name="f8" draw:formula="0 / ?f6"/><draw:equation draw:name="f9" draw:formula="1035685 / ?f6"/><draw:equation draw:name="f10" draw:formula="0 / ?f7"/><draw:equation draw:name="f11" draw:formula="1270 / ?f7"/></draw:enhanced-geometry></draw:custom-shape><draw:custom-shape svg:x="1.45606in" svg:y="9.67773in" svg:width="0.00139in" svg:height="0.08194in" draw:id="id287" draw:style-name="a305" draw:name="Graphic 308"><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67773in" svg:width="0.00139in" svg:height="0.08194in" draw:id="id288" draw:style-name="a306" draw:name="Graphic 309"><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0.00139in" svg:height="0.08194in" draw:id="id289" draw:style-name="a307" draw:name="Graphic 310"><svg:title/><svg:desc/><draw:enhanced-geometry draw:type="non-primitive" svg:viewBox="0 0 1270 74930" draw:enhanced-path="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67773in" svg:width="0.00139in" svg:height="0.08194in" draw:id="id290" draw:style-name="a308" draw:name="Graphic 311"><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1.13264in" svg:height="0.08194in" draw:id="id291" draw:style-name="a309" draw:name="Graphic 312"><svg:title/><svg:desc/><draw:enhanced-geometry draw:type="non-primitive" svg:viewBox="0 0 1035685 74930" draw:enhanced-path="M 1035261 74637 L 1035261 0 N 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74930"/><draw:equation draw:name="f8" draw:formula="?f0 / ?f6"/><draw:equation draw:name="f9" draw:formula="?f1 / ?f6"/><draw:equation draw:name="f10" draw:formula="?f2 / ?f7"/><draw:equation draw:name="f11" draw:formula="?f3 / ?f7"/></draw:enhanced-geometry></draw:custom-shape><draw:custom-shape svg:x="1.45606in" svg:y="9.75936in" svg:width="0.00139in" svg:height="0.01389in" draw:id="id292" draw:style-name="a310" draw:name="Graphic 313"><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0.69724in" svg:y="9.75936in" svg:width="0.00139in" svg:height="0.01389in" draw:id="id293" draw:style-name="a311" draw:name="Graphic 314"><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5.43039in" svg:y="9.75936in" svg:width="0.00139in" svg:height="0.01389in" draw:id="id294" draw:style-name="a312" draw:name="Graphic 315"><svg:title/><svg:desc/><draw:enhanced-geometry draw:type="non-primitive" svg:viewBox="0 0 1270 12700" draw:enhanced-path="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606in" svg:y="9.75936in" svg:width="0.00139in" svg:height="0.01389in" draw:id="id295" draw:style-name="a313" draw:name="Graphic 316"><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341in" svg:y="9.76918in" svg:width="3.97708in" svg:height="0.00764in" draw:id="id296" draw:style-name="a314" draw:name="Graphic 317"><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297" draw:style-name="a315" draw:name="Graphic 318"><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298" draw:style-name="a316" draw:name="Graphic 319"><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77296in" svg:width="0.00139in" svg:height="0.03819in" draw:id="id299" draw:style-name="a317" draw:name="Graphic 320"><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77296in" svg:width="0.00139in" svg:height="0.03819in" draw:id="id300" draw:style-name="a318" draw:name="Graphic 321"><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5.43039in" svg:y="9.77296in" svg:width="0.00139in" svg:height="0.03819in" draw:id="id301" draw:style-name="a319" draw:name="Graphic 322"><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606in" svg:y="9.77296in" svg:width="0.00139in" svg:height="0.03819in" draw:id="id302" draw:style-name="a320" draw:name="Graphic 323"><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76918in" svg:width="3.97708in" svg:height="0.00764in" draw:id="id303" draw:style-name="a321" draw:name="Graphic 324"><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304" draw:style-name="a322" draw:name="Graphic 325"><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305" draw:style-name="a323" draw:name="Graphic 326"><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81075in" svg:width="0.00139in" svg:height="0.08194in" draw:id="id306" draw:style-name="a324" draw:name="Graphic 327"><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81075in" svg:width="0.00139in" svg:height="0.08194in" draw:id="id307" draw:style-name="a325" draw:name="Graphic 328"><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81075in" svg:width="0.00139in" svg:height="0.08194in" draw:id="id308" draw:style-name="a326" draw:name="Graphic 329"><svg:title/><svg:desc/><draw:enhanced-geometry draw:type="non-primitive" svg:viewBox="0 0 1270 74930" draw:enhanced-path="M 0 74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81075in" svg:width="0.00139in" svg:height="0.08194in" draw:id="id309" draw:style-name="a327" draw:name="Graphic 330"><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913in" svg:y="9.81075in" svg:width="5.86389in" svg:height="0.09583in" draw:id="id310" draw:style-name="a328" draw:name="Graphic 331"><svg:title/><svg:desc/><draw:enhanced-geometry draw:type="non-primitive" svg:viewBox="0 0 5361940 87630" draw:enhanced-path="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311" draw:style-name="a329" draw:name="Graphic 332"><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312" draw:style-name="a330" draw:name="Graphic 333"><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313" draw:style-name="a331" draw:name="Graphic 334"><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314" draw:style-name="a332" draw:name="Graphic 335"><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315" draw:style-name="a333" draw:name="Image 336" svg:x="4.72297in" svg:y="9.63616in" svg:width="2.85009in" svg:height="0.74219in" style:rel-width="scale" style:rel-height="scale"><draw:image xlink:href="media/image2.png" xlink:type="simple" xlink:show="embed" xlink:actuate="onLoad"/><svg:title/><svg:desc/></draw:frame><draw:frame draw:id="id316" draw:style-name="a334" draw:name="Image 337" svg:x="1.49876in" svg:y="9.66413in" svg:width="2.74503in" svg:height="0.06802in" style:rel-width="scale" style:rel-height="scale"><draw:image xlink:href="media/image3.png" xlink:type="simple" xlink:show="embed" xlink:actuate="onLoad"/><svg:title/><svg:desc/></draw:frame><draw:custom-shape svg:x="1.49875in" svg:y="9.80925in" svg:width="0.26458in" svg:height="0.05625in" draw:id="id317" draw:style-name="a335" draw:name="Graphic 338"><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318" draw:style-name="a336" draw:name="Image 339" svg:x="1.78596in" svg:y="9.80924in" svg:width="0.61068in" svg:height="0.05593in" style:rel-width="scale" style:rel-height="scale"><draw:image xlink:href="media/image4.png" xlink:type="simple" xlink:show="embed" xlink:actuate="onLoad"/><svg:title/><svg:desc/></draw:frame><draw:frame draw:id="id319" draw:style-name="a337" draw:name="Image 340" svg:x="1.48515in" svg:y="9.97551in" svg:width="4.2929in" svg:height="0.19651in" style:rel-width="scale" style:rel-height="scale"><draw:image xlink:href="media/image5.png" xlink:type="simple" xlink:show="embed" xlink:actuate="onLoad"/><svg:title/><svg:desc/></draw:frame><draw:frame draw:id="id320" draw:style-name="a338" draw:name="Image 341" svg:x="0.74297in" svg:y="10.27934in" svg:width="1.69448in" svg:height="0.05442in" style:rel-width="scale" style:rel-height="scale"><draw:image xlink:href="media/image6.png" xlink:type="simple" xlink:show="embed" xlink:actuate="onLoad"/><svg:title/><svg:desc/></draw:frame><draw:frame draw:id="id321" draw:style-name="a339" draw:name="Image 342"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322" draw:style-name="a340" draw:name="Graphic 343"><svg:title/><svg:desc/><draw:enhanced-geometry draw:type="non-primitive" svg:viewBox="0 0 177165 51435" draw:enhanced-path="M 19354 29032 L 0 29032 0 35941 19354 35941 19354 29032 Z N M 76022 31800 L 74637 29032 73253 27647 71869 24879 69113 23507 66344 23507 69113 22123 71869 19354 71869 17970 73253 15214 73253 11061 71869 8293 71869 6921 70497 5537 67729 2768 66344 2768 60820 0 55283 0 51142 1384 48374 4152 45618 5537 44234 9677 44234 13830 49758 13830 49758 11061 53911 6921 56667 5537 60820 5537 63576 6921 66344 9677 66344 17970 63576 19354 62204 20739 59436 22123 56667 22123 55283 20739 55283 26263 62204 26263 64960 27647 67729 30416 69113 33172 69113 38709 67729 41465 63576 45618 53911 45618 51142 42849 49758 40093 49758 35941 42849 37325 44234 41465 45618 44234 51142 49758 53911 51142 63576 51142 67729 49758 70497 47002 71412 45618 73253 42849 76022 40093 76022 31800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custom-shape svg:x="0.69913in" svg:y="9.89238in" svg:width="0.75625in" svg:height="0.01389in" draw:id="id323" draw:style-name="a341" draw:name="Graphic 344"><svg:title/><svg:desc/><draw:enhanced-geometry draw:type="non-primitive" svg:viewBox="0 0 691515 12700" draw:enhanced-path="M 691095 12439 L 0 12439 0 0 691095 0 691095 12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1270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324" draw:style-name="a342" draw:name="Graphic 345"><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4963in" svg:y="9.63994in" svg:width="0.00764in" svg:height="0.03819in" draw:id="id325" draw:style-name="a343" draw:name="Graphic 346"><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0.00139in" svg:height="0.03819in" draw:id="id326" draw:style-name="a344" draw:name="Graphic 347"><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2in" svg:y="9.63616in" svg:width="4.73542in" svg:height="0.04167in" draw:id="id327" draw:style-name="a345" draw:name="Graphic 348"><svg:title/><svg:desc/><draw:enhanced-geometry draw:type="non-primitive" svg:viewBox="0 0 4330065 38100" draw:enhanced-path="M 693166 3467 L 689711 3467 689711 0 0 0 0 6921 686257 6921 686257 38011 693166 38011 693166 3467 Z N M 4329722 3467 L 4322800 3467 4322800 38011 4329722 38011 4329722 3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38100"/><draw:equation draw:name="f8" draw:formula="?f0 / ?f6"/><draw:equation draw:name="f9" draw:formula="?f1 / ?f6"/><draw:equation draw:name="f10" draw:formula="?f2 / ?f7"/><draw:equation draw:name="f11" draw:formula="?f3 / ?f7"/></draw:enhanced-geometry></draw:custom-shape><draw:custom-shape svg:x="1.45341in" svg:y="9.63994in" svg:width="5.10972in" svg:height="0.03819in" draw:id="id328" draw:style-name="a346" draw:name="Graphic 349"><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329" draw:style-name="a347" draw:name="Graphic 350"><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5.86389in" svg:height="0.13333in" draw:id="id330" draw:style-name="a348" draw:name="Graphic 351"><svg:title/><svg:desc/><draw:enhanced-geometry draw:type="non-primitive" svg:viewBox="0 0 5361940 121920" draw:enhanced-path="M 4326260 0 L 5361521 0 N M 689713 109192 L 689713 34554 N M 0 109192 L 0 34554 N M 4326260 109192 L 4326260 34554 N M 689713 109192 L 689713 34554 N M 5361521 109192 L 5361521 34554 N M 4326260 109192 L 4326260 34554 N M 689713 121633 L 689713 109192 N M 0 121633 L 0 109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1920"/><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331" draw:style-name="a349" draw:name="Graphic 352"><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5936in" svg:width="3.97708in" svg:height="0.01389in" draw:id="id332" draw:style-name="a350" draw:name="Graphic 353"><svg:title/><svg:desc/><draw:enhanced-geometry draw:type="non-primitive" svg:viewBox="0 0 3636645 12700" draw:enhanced-path="M 3636546 12440 L 3636546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0"/><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333" draw:style-name="a351" draw:name="Graphic 354"><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334" draw:style-name="a352" draw:name="Graphic 355"><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335" draw:style-name="a353" draw:name="Graphic 356"><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77296in" svg:width="0.75486in" svg:height="0.03819in" draw:id="id336" draw:style-name="a354" draw:name="Graphic 357"><svg:title/><svg:desc/><draw:enhanced-geometry draw:type="non-primitive" svg:viewBox="0 0 690245 34925" draw:enhanced-path="M 689713 34554 L 689713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337" draw:style-name="a355" draw:name="Graphic 358"><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7296in" svg:width="3.97708in" svg:height="0.03819in" draw:id="id338" draw:style-name="a356" draw:name="Graphic 359"><svg:title/><svg:desc/><draw:enhanced-geometry draw:type="non-primitive" svg:viewBox="0 0 3636645 34925" draw:enhanced-path="M 3636546 34554 L 3636546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34925"/><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339" draw:style-name="a357" draw:name="Graphic 360"><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340" draw:style-name="a358" draw:name="Graphic 361"><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341" draw:style-name="a359" draw:name="Graphic 362"><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1075in" svg:width="5.86389in" svg:height="0.09583in" draw:id="id342" draw:style-name="a360" draw:name="Graphic 363"><svg:title/><svg:desc/><draw:enhanced-geometry draw:type="non-primitive" svg:viewBox="0 0 5361940 87630" draw:enhanced-path="M 689713 74638 L 689713 0 N M 0 74638 L 0 0 N M 4326260 74638 L 4326260 0 N M 689713 74638 L 689713 0 N 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343" draw:style-name="a361" draw:name="Graphic 364"><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344" draw:style-name="a362" draw:name="Graphic 365"><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345" draw:style-name="a363" draw:name="Graphic 366"><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346" draw:style-name="a364" draw:name="Graphic 367"><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347" draw:style-name="a365" draw:name="Image 368" svg:x="4.72297in" svg:y="9.63616in" svg:width="2.85009in" svg:height="0.74219in" style:rel-width="scale" style:rel-height="scale"><draw:image xlink:href="media/image2.png" xlink:type="simple" xlink:show="embed" xlink:actuate="onLoad"/><svg:title/><svg:desc/></draw:frame><draw:frame draw:id="id348" draw:style-name="a366" draw:name="Image 369" svg:x="1.49876in" svg:y="9.66413in" svg:width="2.74503in" svg:height="0.06802in" style:rel-width="scale" style:rel-height="scale"><draw:image xlink:href="media/image3.png" xlink:type="simple" xlink:show="embed" xlink:actuate="onLoad"/><svg:title/><svg:desc/></draw:frame><draw:frame draw:id="id349" draw:style-name="a367" draw:name="Image 370" svg:x="0.81855in" svg:y="9.67773in" svg:width="0.51545in" svg:height="0.20255in" style:rel-width="scale" style:rel-height="scale"><draw:image xlink:href="media/image8.png" xlink:type="simple" xlink:show="embed" xlink:actuate="onLoad"/><svg:title/><svg:desc/></draw:frame><draw:custom-shape svg:x="1.49875in" svg:y="9.80925in" svg:width="0.26458in" svg:height="0.05625in" draw:id="id350" draw:style-name="a368" draw:name="Graphic 371"><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351" draw:style-name="a369" draw:name="Image 372" svg:x="1.78596in" svg:y="9.80924in" svg:width="0.61068in" svg:height="0.05593in" style:rel-width="scale" style:rel-height="scale"><draw:image xlink:href="media/image4.png" xlink:type="simple" xlink:show="embed" xlink:actuate="onLoad"/><svg:title/><svg:desc/></draw:frame><draw:frame draw:id="id352" draw:style-name="a370" draw:name="Image 373" svg:x="1.48515in" svg:y="9.97551in" svg:width="4.2929in" svg:height="0.19651in" style:rel-width="scale" style:rel-height="scale"><draw:image xlink:href="media/image5.png" xlink:type="simple" xlink:show="embed" xlink:actuate="onLoad"/><svg:title/><svg:desc/></draw:frame><draw:frame draw:id="id353" draw:style-name="a371" draw:name="Image 374" svg:x="0.74297in" svg:y="10.27934in" svg:width="1.69448in" svg:height="0.05442in" style:rel-width="scale" style:rel-height="scale"><draw:image xlink:href="media/image6.png" xlink:type="simple" xlink:show="embed" xlink:actuate="onLoad"/><svg:title/><svg:desc/></draw:frame><draw:frame draw:id="id354" draw:style-name="a372" draw:name="Image 375"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355" draw:style-name="a373" draw:name="Graphic 376"><svg:title/><svg:desc/><draw:enhanced-geometry draw:type="non-primitive" svg:viewBox="0 0 177165 51435" draw:enhanced-path="M 19354 29032 L 0 29032 0 35941 19354 35941 19354 29032 Z N M 76022 31800 L 74637 29032 73253 27647 71869 24879 69113 23507 66344 23507 69113 22123 71869 19354 71869 17970 73253 15214 73253 11061 71869 8293 71869 6921 70497 5537 67729 2768 66344 2768 60820 0 55283 0 51142 1384 48374 4152 45618 5537 44234 9677 44234 13830 49758 13830 49758 11061 53911 6921 56667 5537 60820 5537 63576 6921 66344 9677 66344 17970 63576 19354 62204 20739 59436 22123 56667 22123 55283 20739 55283 26263 62204 26263 64960 27647 67729 30416 69113 33172 69113 38709 67729 41465 63576 45618 53911 45618 51142 42849 49758 40093 49758 35941 42849 37325 44234 41465 45618 44234 51142 49758 53911 51142 63576 51142 67729 49758 70497 47002 71412 45618 73253 42849 76022 40093 76022 31800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g></text:p>
      </style:footer>
    </style:master-page>
    <style:master-page style:name="MP3" style:page-layout-name="PL3">
      <style:footer>
        <text:p text:style-name="P363"><draw:frame draw:z-index="15756288" draw:id="id443" draw:style-name="a466" draw:name="Textbox 468" text:anchor-type="paragraph" svg:x="0.30208in" svg:y="10.65736in" svg:width="7.66458in" svg:height="0.76042in" style:rel-width="scale" style:rel-height="scale"><draw:text-box><table:table table:style-name="Table364"><table:table-columns><table:table-column table:style-name="TableColumn365"/><table:table-column table:style-name="TableColumn366"/><table:table-column table:style-name="TableColumn367"/><table:table-column table:style-name="TableColumn368"/></table:table-columns><table:table-row table:style-name="TableRow369"><table:table-cell table:style-name="TableCell370"><text:p text:style-name="P371"><text:span text:style-name="T372">Firmado<text:s/></text:span><text:span text:style-name="T373">por:</text:span></text:p></table:table-cell><table:table-cell table:style-name="TableCell374"><text:p text:style-name="P375"><text:span text:style-name="T376">EDUARDO</text:span><text:span text:style-name="T377"><text:s/></text:span><text:span text:style-name="T378">BRITO</text:span><text:span text:style-name="T379"><text:s/></text:span><text:span text:style-name="T380">TAÑO</text:span><text:span text:style-name="T381"><text:s/></text:span><text:span text:style-name="T382">-</text:span><text:span text:style-name="T383"><text:s/></text:span><text:span text:style-name="T384">Agente</text:span><text:span text:style-name="T385"><text:s/></text:span><text:span text:style-name="T386">de</text:span><text:span text:style-name="T387"><text:s/></text:span><text:span text:style-name="T388">Empleo</text:span><text:span text:style-name="T389"><text:s/></text:span><text:span text:style-name="T390">y</text:span><text:span text:style-name="T391"><text:s/></text:span><text:span text:style-name="T392">Desarrollo</text:span><text:span text:style-name="T393"><text:s/></text:span><text:span text:style-name="T394">Local</text:span><text:span text:style-name="T395"><text:s/></text:span><text:span text:style-name="T396">JUAN ANTONIO CEDRÉS MARTÍN - Administrativo</text:span></text:p></table:table-cell><table:table-cell table:style-name="TableCell397"><text:p text:style-name="P398"><text:span text:style-name="T399">Fecha: 30-08-2023<text:s/></text:span><text:span text:style-name="T400">09:26:44</text:span></text:p><text:p text:style-name="P401"><text:span text:style-name="T402">Fecha: 31-08-2023<text:s/></text:span><text:span text:style-name="T403">07:15:16</text:span></text:p></table:table-cell><table:table-cell table:style-name="TableCell404" table:number-rows-spanned="3"><text:p text:style-name="P405"/></table:table-cell></table:table-row><table:table-row table:style-name="TableRow406"><table:table-cell table:style-name="TableCell407" table:number-columns-spanned="3"><text:p text:style-name="P408"><text:span text:style-name="T409">Nº</text:span><text:span text:style-name="T410"><text:s/></text:span><text:span text:style-name="T411">expediente</text:span><text:span text:style-name="T412"><text:s/></text:span><text:span text:style-name="T413">administrativo:</text:span><text:span text:style-name="T414"><text:s/></text:span><text:span text:style-name="T415">2023-001909</text:span><text:span text:style-name="T416"><text:s/></text:span><text:span text:style-name="T417">Código</text:span><text:span text:style-name="T418"><text:s/></text:span><text:span text:style-name="T419">Seguro</text:span><text:span text:style-name="T420"><text:s/></text:span><text:span text:style-name="T421">de</text:span><text:span text:style-name="T422"><text:s/></text:span><text:span text:style-name="T423">Verificación</text:span><text:span text:style-name="T424"><text:s/></text:span><text:span text:style-name="T425">(CSV):</text:span><text:span text:style-name="T426"><text:s/></text:span><text:span text:style-name="T427">62BD1746089C62C2263F2C0C2125FACE</text:span><text:span text:style-name="T428"><text:s/></text:span><text:span text:style-name="T429">Comprobación CSV:</text:span><text:span text:style-name="T430"><text:s/></text:span><text:span text:style-name="T431">https://sede.elpaso.es//publico/documento/62BD1746089C62C2263F2C0C2125FACE .</text:span></text:p></table:table-cell><table:covered-table-cell/><table:covered-table-cell/><table:covered-table-cell><text:p text:style-name="P432"/></table:covered-table-cell></table:table-row><table:table-row table:style-name="TableRow433"><table:table-cell table:style-name="TableCell434" table:number-columns-spanned="3"><text:p text:style-name="P435"><text:span text:style-name="T436">Fecha de sellado electrónico: 14-11-2023<text:s/></text:span><text:span text:style-name="T437">16:29:41</text:span><text:span text:style-name="T438"><text:tab/></text:span><text:span text:style-name="T439">-<text:s/></text:span><text:span text:style-name="T440"><text:page-number text:fixed="false">4</text:page-number></text:span><text:span text:style-name="T441">/7<text:s/></text:span><text:span text:style-name="T442">-</text:span><text:span text:style-name="T443"><text:tab/></text:span><text:span text:style-name="T444">Fecha de emisión de esta copia: 14-11-2023<text:s/></text:span><text:span text:style-name="T445">16:29:41</text:span></text:p></table:table-cell><table:covered-table-cell/><table:covered-table-cell/><table:covered-table-cell><text:p text:style-name="P446"/></table:covered-table-cell></table:table-row></table:table><text:p text:style-name="Normal"/></draw:text-box><svg:title/><svg:desc/></draw:frame><draw:frame draw:z-index="486723072" draw:style-name="a467" draw:name="Image 469" text:anchor-type="paragraph" svg:x="7.05306in" svg:y="10.72569in" svg:width="0.625in" svg:height="0.625in" style:rel-width="scale" style:rel-height="scale"><draw:image xlink:href="media/image1.png" xlink:type="simple" xlink:show="embed" xlink:actuate="onLoad"/><svg:title/><svg:desc/></draw:frame><draw:g draw:z-index="486723584" draw:name="Group 470" draw:id="id523" draw:style-name="a547" text:anchor-type="paragraph"><svg:title/><svg:desc/><draw:custom-shape svg:x="0.69912in" svg:y="9.63996in" svg:width="0.75625in" svg:height="0.26667in" draw:id="id444" draw:style-name="a468" draw:name="Graphic 471"><svg:title/><svg:desc/><draw:enhanced-geometry draw:type="non-primitive" svg:viewBox="0 0 691515 243840" draw:enhanced-path="M 691095 0 L 0 0 0 230822 0 232206 0 243255 691095 243255 691095 232206 691095 230822 691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24384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445" draw:style-name="a469" draw:name="Graphic 472"><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446" draw:style-name="a470" draw:name="Graphic 473"><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63994in" svg:width="0.00139in" svg:height="0.03819in" draw:id="id447" draw:style-name="a471" draw:name="Graphic 474"><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3in" svg:y="9.63805in" svg:width="0.75486in" svg:height="0.00139in" draw:id="id448" draw:style-name="a472" draw:name="Graphic 475"><svg:title/><svg:desc/><draw:enhanced-geometry draw:type="non-primitive" svg:viewBox="0 0 690245 1270" draw:enhanced-path="M 0 0 L 689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1270"/><draw:equation draw:name="f8" draw:formula="0 / ?f6"/><draw:equation draw:name="f9" draw:formula="690245 / ?f6"/><draw:equation draw:name="f10" draw:formula="0 / ?f7"/><draw:equation draw:name="f11" draw:formula="1270 / ?f7"/></draw:enhanced-geometry></draw:custom-shape><draw:custom-shape svg:x="5.42661in" svg:y="9.63994in" svg:width="0.00764in" svg:height="0.03819in" draw:id="id449" draw:style-name="a473" draw:name="Graphic 476"><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450" draw:style-name="a474" draw:name="Graphic 47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63994in" svg:width="5.10972in" svg:height="0.03819in" draw:id="id451" draw:style-name="a475" draw:name="Graphic 478"><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452" draw:style-name="a476" draw:name="Graphic 479"><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63994in" svg:width="1.13264in" svg:height="0.00139in" draw:id="id453" draw:style-name="a477" draw:name="Graphic 480"><svg:title/><svg:desc/><draw:enhanced-geometry draw:type="non-primitive" svg:viewBox="0 0 1035685 1270" draw:enhanced-path="M 0 0 L 10352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draw:equation draw:name="f8" draw:formula="0 / ?f6"/><draw:equation draw:name="f9" draw:formula="1035685 / ?f6"/><draw:equation draw:name="f10" draw:formula="0 / ?f7"/><draw:equation draw:name="f11" draw:formula="1270 / ?f7"/></draw:enhanced-geometry></draw:custom-shape><draw:custom-shape svg:x="1.45606in" svg:y="9.67773in" svg:width="0.00139in" svg:height="0.08194in" draw:id="id454" draw:style-name="a478" draw:name="Graphic 481"><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67773in" svg:width="0.00139in" svg:height="0.08194in" draw:id="id455" draw:style-name="a479" draw:name="Graphic 482"><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0.00139in" svg:height="0.08194in" draw:id="id456" draw:style-name="a480" draw:name="Graphic 483"><svg:title/><svg:desc/><draw:enhanced-geometry draw:type="non-primitive" svg:viewBox="0 0 1270 74930" draw:enhanced-path="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67773in" svg:width="0.00139in" svg:height="0.08194in" draw:id="id457" draw:style-name="a481" draw:name="Graphic 484"><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1.13264in" svg:height="0.08194in" draw:id="id458" draw:style-name="a482" draw:name="Graphic 485"><svg:title/><svg:desc/><draw:enhanced-geometry draw:type="non-primitive" svg:viewBox="0 0 1035685 74930" draw:enhanced-path="M 1035261 74637 L 1035261 0 N 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74930"/><draw:equation draw:name="f8" draw:formula="?f0 / ?f6"/><draw:equation draw:name="f9" draw:formula="?f1 / ?f6"/><draw:equation draw:name="f10" draw:formula="?f2 / ?f7"/><draw:equation draw:name="f11" draw:formula="?f3 / ?f7"/></draw:enhanced-geometry></draw:custom-shape><draw:custom-shape svg:x="1.45606in" svg:y="9.75936in" svg:width="0.00139in" svg:height="0.01389in" draw:id="id459" draw:style-name="a483" draw:name="Graphic 486"><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0.69724in" svg:y="9.75936in" svg:width="0.00139in" svg:height="0.01389in" draw:id="id460" draw:style-name="a484" draw:name="Graphic 487"><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5.43039in" svg:y="9.75936in" svg:width="0.00139in" svg:height="0.01389in" draw:id="id461" draw:style-name="a485" draw:name="Graphic 488"><svg:title/><svg:desc/><draw:enhanced-geometry draw:type="non-primitive" svg:viewBox="0 0 1270 12700" draw:enhanced-path="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606in" svg:y="9.75936in" svg:width="0.00139in" svg:height="0.01389in" draw:id="id462" draw:style-name="a486" draw:name="Graphic 489"><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341in" svg:y="9.76918in" svg:width="3.97708in" svg:height="0.00764in" draw:id="id463" draw:style-name="a487" draw:name="Graphic 490"><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464" draw:style-name="a488" draw:name="Graphic 491"><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465" draw:style-name="a489" draw:name="Graphic 492"><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77296in" svg:width="0.00139in" svg:height="0.03819in" draw:id="id466" draw:style-name="a490" draw:name="Graphic 493"><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77296in" svg:width="0.00139in" svg:height="0.03819in" draw:id="id467" draw:style-name="a491" draw:name="Graphic 494"><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5.43039in" svg:y="9.77296in" svg:width="0.00139in" svg:height="0.03819in" draw:id="id468" draw:style-name="a492" draw:name="Graphic 495"><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606in" svg:y="9.77296in" svg:width="0.00139in" svg:height="0.03819in" draw:id="id469" draw:style-name="a493" draw:name="Graphic 496"><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76918in" svg:width="3.97708in" svg:height="0.00764in" draw:id="id470" draw:style-name="a494" draw:name="Graphic 497"><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471" draw:style-name="a495" draw:name="Graphic 498"><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472" draw:style-name="a496" draw:name="Graphic 499"><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81075in" svg:width="0.00139in" svg:height="0.08194in" draw:id="id473" draw:style-name="a497" draw:name="Graphic 500"><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81075in" svg:width="0.00139in" svg:height="0.08194in" draw:id="id474" draw:style-name="a498" draw:name="Graphic 501"><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81075in" svg:width="0.00139in" svg:height="0.08194in" draw:id="id475" draw:style-name="a499" draw:name="Graphic 502"><svg:title/><svg:desc/><draw:enhanced-geometry draw:type="non-primitive" svg:viewBox="0 0 1270 74930" draw:enhanced-path="M 0 74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81075in" svg:width="0.00139in" svg:height="0.08194in" draw:id="id476" draw:style-name="a500" draw:name="Graphic 503"><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913in" svg:y="9.81075in" svg:width="5.86389in" svg:height="0.09583in" draw:id="id477" draw:style-name="a501" draw:name="Graphic 504"><svg:title/><svg:desc/><draw:enhanced-geometry draw:type="non-primitive" svg:viewBox="0 0 5361940 87630" draw:enhanced-path="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478" draw:style-name="a502" draw:name="Graphic 505"><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479" draw:style-name="a503" draw:name="Graphic 506"><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480" draw:style-name="a504" draw:name="Graphic 507"><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481" draw:style-name="a505" draw:name="Graphic 508"><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482" draw:style-name="a506" draw:name="Image 509" svg:x="4.72297in" svg:y="9.63616in" svg:width="2.85009in" svg:height="0.74219in" style:rel-width="scale" style:rel-height="scale"><draw:image xlink:href="media/image2.png" xlink:type="simple" xlink:show="embed" xlink:actuate="onLoad"/><svg:title/><svg:desc/></draw:frame><draw:frame draw:id="id483" draw:style-name="a507" draw:name="Image 510" svg:x="1.49876in" svg:y="9.66413in" svg:width="2.74503in" svg:height="0.06802in" style:rel-width="scale" style:rel-height="scale"><draw:image xlink:href="media/image3.png" xlink:type="simple" xlink:show="embed" xlink:actuate="onLoad"/><svg:title/><svg:desc/></draw:frame><draw:custom-shape svg:x="1.49875in" svg:y="9.80925in" svg:width="0.26458in" svg:height="0.05625in" draw:id="id484" draw:style-name="a508" draw:name="Graphic 511"><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485" draw:style-name="a509" draw:name="Image 512" svg:x="1.78596in" svg:y="9.80924in" svg:width="0.61068in" svg:height="0.05593in" style:rel-width="scale" style:rel-height="scale"><draw:image xlink:href="media/image4.png" xlink:type="simple" xlink:show="embed" xlink:actuate="onLoad"/><svg:title/><svg:desc/></draw:frame><draw:frame draw:id="id486" draw:style-name="a510" draw:name="Image 513" svg:x="1.48515in" svg:y="9.97551in" svg:width="4.2929in" svg:height="0.19651in" style:rel-width="scale" style:rel-height="scale"><draw:image xlink:href="media/image5.png" xlink:type="simple" xlink:show="embed" xlink:actuate="onLoad"/><svg:title/><svg:desc/></draw:frame><draw:frame draw:id="id487" draw:style-name="a511" draw:name="Image 514" svg:x="0.74297in" svg:y="10.27934in" svg:width="1.69448in" svg:height="0.05442in" style:rel-width="scale" style:rel-height="scale"><draw:image xlink:href="media/image6.png" xlink:type="simple" xlink:show="embed" xlink:actuate="onLoad"/><svg:title/><svg:desc/></draw:frame><draw:frame draw:id="id488" draw:style-name="a512" draw:name="Image 515"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489" draw:style-name="a513" draw:name="Graphic 516"><svg:title/><svg:desc/><draw:enhanced-geometry draw:type="non-primitive" svg:viewBox="0 0 177165 51435" draw:enhanced-path="M 19354 29032 L 0 29032 0 35941 19354 35941 19354 29032 Z N M 74637 33172 L 69113 33172 69113 11061 69113 1384 63576 1384 62204 3365 62204 11061 62204 33172 46990 33172 62204 11061 62204 3365 41465 33172 41465 38709 62204 38709 62204 49758 69113 49758 69113 38709 74637 38709 74637 3317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custom-shape svg:x="0.69913in" svg:y="9.89238in" svg:width="0.75625in" svg:height="0.01389in" draw:id="id490" draw:style-name="a514" draw:name="Graphic 517"><svg:title/><svg:desc/><draw:enhanced-geometry draw:type="non-primitive" svg:viewBox="0 0 691515 12700" draw:enhanced-path="M 691095 12439 L 0 12439 0 0 691095 0 691095 12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1270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491" draw:style-name="a515" draw:name="Graphic 518"><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4963in" svg:y="9.63994in" svg:width="0.00764in" svg:height="0.03819in" draw:id="id492" draw:style-name="a516" draw:name="Graphic 519"><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0.00139in" svg:height="0.03819in" draw:id="id493" draw:style-name="a517" draw:name="Graphic 520"><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2in" svg:y="9.63616in" svg:width="4.73542in" svg:height="0.04167in" draw:id="id494" draw:style-name="a518" draw:name="Graphic 521"><svg:title/><svg:desc/><draw:enhanced-geometry draw:type="non-primitive" svg:viewBox="0 0 4330065 38100" draw:enhanced-path="M 693166 3467 L 689711 3467 689711 0 0 0 0 6921 686257 6921 686257 38011 693166 38011 693166 3467 Z N M 4329722 3467 L 4322800 3467 4322800 38011 4329722 38011 4329722 3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38100"/><draw:equation draw:name="f8" draw:formula="?f0 / ?f6"/><draw:equation draw:name="f9" draw:formula="?f1 / ?f6"/><draw:equation draw:name="f10" draw:formula="?f2 / ?f7"/><draw:equation draw:name="f11" draw:formula="?f3 / ?f7"/></draw:enhanced-geometry></draw:custom-shape><draw:custom-shape svg:x="1.45341in" svg:y="9.63994in" svg:width="5.10972in" svg:height="0.03819in" draw:id="id495" draw:style-name="a519" draw:name="Graphic 522"><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496" draw:style-name="a520" draw:name="Graphic 523"><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5.86389in" svg:height="0.13333in" draw:id="id497" draw:style-name="a521" draw:name="Graphic 524"><svg:title/><svg:desc/><draw:enhanced-geometry draw:type="non-primitive" svg:viewBox="0 0 5361940 121920" draw:enhanced-path="M 4326260 0 L 5361521 0 N M 689713 109192 L 689713 34554 N M 0 109192 L 0 34554 N M 4326260 109192 L 4326260 34554 N M 689713 109192 L 689713 34554 N M 5361521 109192 L 5361521 34554 N M 4326260 109192 L 4326260 34554 N M 689713 121633 L 689713 109192 N M 0 121633 L 0 109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1920"/><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498" draw:style-name="a522" draw:name="Graphic 525"><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5936in" svg:width="3.97708in" svg:height="0.01389in" draw:id="id499" draw:style-name="a523" draw:name="Graphic 526"><svg:title/><svg:desc/><draw:enhanced-geometry draw:type="non-primitive" svg:viewBox="0 0 3636645 12700" draw:enhanced-path="M 3636546 12440 L 3636546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0"/><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500" draw:style-name="a524" draw:name="Graphic 527"><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501" draw:style-name="a525" draw:name="Graphic 528"><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502" draw:style-name="a526" draw:name="Graphic 529"><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77296in" svg:width="0.75486in" svg:height="0.03819in" draw:id="id503" draw:style-name="a527" draw:name="Graphic 530"><svg:title/><svg:desc/><draw:enhanced-geometry draw:type="non-primitive" svg:viewBox="0 0 690245 34925" draw:enhanced-path="M 689713 34554 L 689713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504" draw:style-name="a528" draw:name="Graphic 531"><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7296in" svg:width="3.97708in" svg:height="0.03819in" draw:id="id505" draw:style-name="a529" draw:name="Graphic 532"><svg:title/><svg:desc/><draw:enhanced-geometry draw:type="non-primitive" svg:viewBox="0 0 3636645 34925" draw:enhanced-path="M 3636546 34554 L 3636546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34925"/><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506" draw:style-name="a530" draw:name="Graphic 533"><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507" draw:style-name="a531" draw:name="Graphic 534"><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508" draw:style-name="a532" draw:name="Graphic 535"><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1075in" svg:width="5.86389in" svg:height="0.09583in" draw:id="id509" draw:style-name="a533" draw:name="Graphic 536"><svg:title/><svg:desc/><draw:enhanced-geometry draw:type="non-primitive" svg:viewBox="0 0 5361940 87630" draw:enhanced-path="M 689713 74638 L 689713 0 N M 0 74638 L 0 0 N M 4326260 74638 L 4326260 0 N M 689713 74638 L 689713 0 N 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510" draw:style-name="a534" draw:name="Graphic 537"><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511" draw:style-name="a535" draw:name="Graphic 538"><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512" draw:style-name="a536" draw:name="Graphic 539"><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513" draw:style-name="a537" draw:name="Graphic 540"><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514" draw:style-name="a538" draw:name="Image 541" svg:x="4.72297in" svg:y="9.63616in" svg:width="2.85009in" svg:height="0.74219in" style:rel-width="scale" style:rel-height="scale"><draw:image xlink:href="media/image2.png" xlink:type="simple" xlink:show="embed" xlink:actuate="onLoad"/><svg:title/><svg:desc/></draw:frame><draw:frame draw:id="id515" draw:style-name="a539" draw:name="Image 542" svg:x="1.49876in" svg:y="9.66413in" svg:width="2.74503in" svg:height="0.06802in" style:rel-width="scale" style:rel-height="scale"><draw:image xlink:href="media/image3.png" xlink:type="simple" xlink:show="embed" xlink:actuate="onLoad"/><svg:title/><svg:desc/></draw:frame><draw:frame draw:id="id516" draw:style-name="a540" draw:name="Image 543" svg:x="0.81855in" svg:y="9.67773in" svg:width="0.51545in" svg:height="0.20255in" style:rel-width="scale" style:rel-height="scale"><draw:image xlink:href="media/image8.png" xlink:type="simple" xlink:show="embed" xlink:actuate="onLoad"/><svg:title/><svg:desc/></draw:frame><draw:custom-shape svg:x="1.49875in" svg:y="9.80925in" svg:width="0.26458in" svg:height="0.05625in" draw:id="id517" draw:style-name="a541" draw:name="Graphic 544"><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518" draw:style-name="a542" draw:name="Image 545" svg:x="1.78596in" svg:y="9.80924in" svg:width="0.61068in" svg:height="0.05593in" style:rel-width="scale" style:rel-height="scale"><draw:image xlink:href="media/image4.png" xlink:type="simple" xlink:show="embed" xlink:actuate="onLoad"/><svg:title/><svg:desc/></draw:frame><draw:frame draw:id="id519" draw:style-name="a543" draw:name="Image 546" svg:x="1.48515in" svg:y="9.97551in" svg:width="4.2929in" svg:height="0.19651in" style:rel-width="scale" style:rel-height="scale"><draw:image xlink:href="media/image5.png" xlink:type="simple" xlink:show="embed" xlink:actuate="onLoad"/><svg:title/><svg:desc/></draw:frame><draw:frame draw:id="id520" draw:style-name="a544" draw:name="Image 547" svg:x="0.74297in" svg:y="10.27934in" svg:width="1.69448in" svg:height="0.05442in" style:rel-width="scale" style:rel-height="scale"><draw:image xlink:href="media/image6.png" xlink:type="simple" xlink:show="embed" xlink:actuate="onLoad"/><svg:title/><svg:desc/></draw:frame><draw:frame draw:id="id521" draw:style-name="a545" draw:name="Image 548"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522" draw:style-name="a546" draw:name="Graphic 549"><svg:title/><svg:desc/><draw:enhanced-geometry draw:type="non-primitive" svg:viewBox="0 0 177165 51435" draw:enhanced-path="M 19354 29032 L 0 29032 0 35941 19354 35941 19354 29032 Z N M 74637 33172 L 69113 33172 69113 11061 69113 1384 63576 1384 62204 3365 62204 11061 62204 33172 46990 33172 62204 11061 62204 3365 41465 33172 41465 38709 62204 38709 62204 49758 69113 49758 69113 38709 74637 38709 74637 3317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g></text:p>
      </style:footer>
    </style:master-page>
    <style:master-page style:name="MP4" style:page-layout-name="PL4">
      <style:footer>
        <text:p text:style-name="P488"><draw:frame draw:z-index="15764480" draw:id="id594" draw:style-name="a622" draw:name="Textbox 625" text:anchor-type="paragraph" svg:x="0.30208in" svg:y="10.65736in" svg:width="7.66458in" svg:height="0.76042in" style:rel-width="scale" style:rel-height="scale"><draw:text-box><table:table table:style-name="Table489"><table:table-columns><table:table-column table:style-name="TableColumn490"/><table:table-column table:style-name="TableColumn491"/><table:table-column table:style-name="TableColumn492"/><table:table-column table:style-name="TableColumn493"/></table:table-columns><table:table-row table:style-name="TableRow494"><table:table-cell table:style-name="TableCell495"><text:p text:style-name="P496"><text:span text:style-name="T497">Firmado<text:s/></text:span><text:span text:style-name="T498">por:</text:span></text:p></table:table-cell><table:table-cell table:style-name="TableCell499"><text:p text:style-name="P500"><text:span text:style-name="T501">EDUARDO</text:span><text:span text:style-name="T502"><text:s/></text:span><text:span text:style-name="T503">BRITO</text:span><text:span text:style-name="T504"><text:s/></text:span><text:span text:style-name="T505">TAÑO</text:span><text:span text:style-name="T506"><text:s/></text:span><text:span text:style-name="T507">-</text:span><text:span text:style-name="T508"><text:s/></text:span><text:span text:style-name="T509">Agente</text:span><text:span text:style-name="T510"><text:s/></text:span><text:span text:style-name="T511">de</text:span><text:span text:style-name="T512"><text:s/></text:span><text:span text:style-name="T513">Empleo</text:span><text:span text:style-name="T514"><text:s/></text:span><text:span text:style-name="T515">y</text:span><text:span text:style-name="T516"><text:s/></text:span><text:span text:style-name="T517">Desarrollo</text:span><text:span text:style-name="T518"><text:s/></text:span><text:span text:style-name="T519">Local</text:span><text:span text:style-name="T520"><text:s/></text:span><text:span text:style-name="T521">JUAN ANTONIO CEDRÉS MARTÍN - Administrativo</text:span></text:p></table:table-cell><table:table-cell table:style-name="TableCell522"><text:p text:style-name="P523"><text:span text:style-name="T524">Fecha: 30-08-2023<text:s/></text:span><text:span text:style-name="T525">09:26:44</text:span></text:p><text:p text:style-name="P526"><text:span text:style-name="T527">Fecha: 31-08-2023<text:s/></text:span><text:span text:style-name="T528">07:15:16</text:span></text:p></table:table-cell><table:table-cell table:style-name="TableCell529" table:number-rows-spanned="3"><text:p text:style-name="P530"/></table:table-cell></table:table-row><table:table-row table:style-name="TableRow531"><table:table-cell table:style-name="TableCell532" table:number-columns-spanned="3"><text:p text:style-name="P533"><text:span text:style-name="T534">Nº</text:span><text:span text:style-name="T535"><text:s/></text:span><text:span text:style-name="T536">expediente</text:span><text:span text:style-name="T537"><text:s/></text:span><text:span text:style-name="T538">administrativo:</text:span><text:span text:style-name="T539"><text:s/></text:span><text:span text:style-name="T540">2023-001909</text:span><text:span text:style-name="T541"><text:s/></text:span><text:span text:style-name="T542">Código</text:span><text:span text:style-name="T543"><text:s/></text:span><text:span text:style-name="T544">Seguro</text:span><text:span text:style-name="T545"><text:s/></text:span><text:span text:style-name="T546">de</text:span><text:span text:style-name="T547"><text:s/></text:span><text:span text:style-name="T548">Verificación</text:span><text:span text:style-name="T549"><text:s/></text:span><text:span text:style-name="T550">(CSV):</text:span><text:span text:style-name="T551"><text:s/></text:span><text:span text:style-name="T552">62BD1746089C62C2263F2C0C2125FACE</text:span><text:span text:style-name="T553"><text:s/></text:span><text:span text:style-name="T554">Comprobación CSV:</text:span><text:span text:style-name="T555"><text:s/></text:span><text:span text:style-name="T556">https://sede.elpaso.es//publico/documento/62BD1746089C62C2263F2C0C2125FACE .</text:span></text:p></table:table-cell><table:covered-table-cell/><table:covered-table-cell/><table:covered-table-cell><text:p text:style-name="P557"/></table:covered-table-cell></table:table-row><table:table-row table:style-name="TableRow558"><table:table-cell table:style-name="TableCell559" table:number-columns-spanned="3"><text:p text:style-name="P560"><text:span text:style-name="T561">Fecha de sellado electrónico: 14-11-2023<text:s/></text:span><text:span text:style-name="T562">16:29:41</text:span><text:span text:style-name="T563"><text:tab/></text:span><text:span text:style-name="T564">-<text:s/></text:span><text:span text:style-name="T565"><text:page-number text:fixed="false">5</text:page-number></text:span><text:span text:style-name="T566">/7<text:s/></text:span><text:span text:style-name="T567">-</text:span><text:span text:style-name="T568"><text:tab/></text:span><text:span text:style-name="T569">Fecha de emisión de esta copia: 14-11-2023<text:s/></text:span><text:span text:style-name="T570">16:29:41</text:span></text:p></table:table-cell><table:covered-table-cell/><table:covered-table-cell/><table:covered-table-cell><text:p text:style-name="P571"/></table:covered-table-cell></table:table-row></table:table><text:p text:style-name="Normal"/></draw:text-box><svg:title/><svg:desc/></draw:frame><draw:frame draw:z-index="486724096" draw:style-name="a623" draw:name="Image 626" text:anchor-type="paragraph" svg:x="7.05306in" svg:y="10.72569in" svg:width="0.625in" svg:height="0.625in" style:rel-width="scale" style:rel-height="scale"><draw:image xlink:href="media/image1.png" xlink:type="simple" xlink:show="embed" xlink:actuate="onLoad"/><svg:title/><svg:desc/></draw:frame><draw:g draw:z-index="486724608" draw:name="Group 627" draw:id="id674" draw:style-name="a703" text:anchor-type="paragraph"><svg:title/><svg:desc/><draw:custom-shape svg:x="0.69912in" svg:y="9.63996in" svg:width="0.75625in" svg:height="0.26667in" draw:id="id595" draw:style-name="a624" draw:name="Graphic 628"><svg:title/><svg:desc/><draw:enhanced-geometry draw:type="non-primitive" svg:viewBox="0 0 691515 243840" draw:enhanced-path="M 691095 0 L 0 0 0 230822 0 232206 0 243255 691095 243255 691095 232206 691095 230822 691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24384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596" draw:style-name="a625" draw:name="Graphic 629"><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597" draw:style-name="a626" draw:name="Graphic 630"><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63994in" svg:width="0.00139in" svg:height="0.03819in" draw:id="id598" draw:style-name="a627" draw:name="Graphic 631"><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3in" svg:y="9.63805in" svg:width="0.75486in" svg:height="0.00139in" draw:id="id599" draw:style-name="a628" draw:name="Graphic 632"><svg:title/><svg:desc/><draw:enhanced-geometry draw:type="non-primitive" svg:viewBox="0 0 690245 1270" draw:enhanced-path="M 0 0 L 689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1270"/><draw:equation draw:name="f8" draw:formula="0 / ?f6"/><draw:equation draw:name="f9" draw:formula="690245 / ?f6"/><draw:equation draw:name="f10" draw:formula="0 / ?f7"/><draw:equation draw:name="f11" draw:formula="1270 / ?f7"/></draw:enhanced-geometry></draw:custom-shape><draw:custom-shape svg:x="5.42661in" svg:y="9.63994in" svg:width="0.00764in" svg:height="0.03819in" draw:id="id600" draw:style-name="a629" draw:name="Graphic 633"><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601" draw:style-name="a630" draw:name="Graphic 634"><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63994in" svg:width="5.10972in" svg:height="0.03819in" draw:id="id602" draw:style-name="a631" draw:name="Graphic 635"><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603" draw:style-name="a632" draw:name="Graphic 636"><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63994in" svg:width="1.13264in" svg:height="0.00139in" draw:id="id604" draw:style-name="a633" draw:name="Graphic 637"><svg:title/><svg:desc/><draw:enhanced-geometry draw:type="non-primitive" svg:viewBox="0 0 1035685 1270" draw:enhanced-path="M 0 0 L 10352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draw:equation draw:name="f8" draw:formula="0 / ?f6"/><draw:equation draw:name="f9" draw:formula="1035685 / ?f6"/><draw:equation draw:name="f10" draw:formula="0 / ?f7"/><draw:equation draw:name="f11" draw:formula="1270 / ?f7"/></draw:enhanced-geometry></draw:custom-shape><draw:custom-shape svg:x="1.45606in" svg:y="9.67773in" svg:width="0.00139in" svg:height="0.08194in" draw:id="id605" draw:style-name="a634" draw:name="Graphic 638"><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67773in" svg:width="0.00139in" svg:height="0.08194in" draw:id="id606" draw:style-name="a635" draw:name="Graphic 639"><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0.00139in" svg:height="0.08194in" draw:id="id607" draw:style-name="a636" draw:name="Graphic 640"><svg:title/><svg:desc/><draw:enhanced-geometry draw:type="non-primitive" svg:viewBox="0 0 1270 74930" draw:enhanced-path="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67773in" svg:width="0.00139in" svg:height="0.08194in" draw:id="id608" draw:style-name="a637" draw:name="Graphic 641"><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1.13264in" svg:height="0.08194in" draw:id="id609" draw:style-name="a638" draw:name="Graphic 642"><svg:title/><svg:desc/><draw:enhanced-geometry draw:type="non-primitive" svg:viewBox="0 0 1035685 74930" draw:enhanced-path="M 1035261 74637 L 1035261 0 N 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74930"/><draw:equation draw:name="f8" draw:formula="?f0 / ?f6"/><draw:equation draw:name="f9" draw:formula="?f1 / ?f6"/><draw:equation draw:name="f10" draw:formula="?f2 / ?f7"/><draw:equation draw:name="f11" draw:formula="?f3 / ?f7"/></draw:enhanced-geometry></draw:custom-shape><draw:custom-shape svg:x="1.45606in" svg:y="9.75936in" svg:width="0.00139in" svg:height="0.01389in" draw:id="id610" draw:style-name="a639" draw:name="Graphic 643"><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0.69724in" svg:y="9.75936in" svg:width="0.00139in" svg:height="0.01389in" draw:id="id611" draw:style-name="a640" draw:name="Graphic 644"><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5.43039in" svg:y="9.75936in" svg:width="0.00139in" svg:height="0.01389in" draw:id="id612" draw:style-name="a641" draw:name="Graphic 645"><svg:title/><svg:desc/><draw:enhanced-geometry draw:type="non-primitive" svg:viewBox="0 0 1270 12700" draw:enhanced-path="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606in" svg:y="9.75936in" svg:width="0.00139in" svg:height="0.01389in" draw:id="id613" draw:style-name="a642" draw:name="Graphic 646"><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341in" svg:y="9.76918in" svg:width="3.97708in" svg:height="0.00764in" draw:id="id614" draw:style-name="a643" draw:name="Graphic 647"><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615" draw:style-name="a644" draw:name="Graphic 648"><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616" draw:style-name="a645" draw:name="Graphic 649"><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77296in" svg:width="0.00139in" svg:height="0.03819in" draw:id="id617" draw:style-name="a646" draw:name="Graphic 650"><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77296in" svg:width="0.00139in" svg:height="0.03819in" draw:id="id618" draw:style-name="a647" draw:name="Graphic 651"><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5.43039in" svg:y="9.77296in" svg:width="0.00139in" svg:height="0.03819in" draw:id="id619" draw:style-name="a648" draw:name="Graphic 652"><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606in" svg:y="9.77296in" svg:width="0.00139in" svg:height="0.03819in" draw:id="id620" draw:style-name="a649" draw:name="Graphic 653"><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76918in" svg:width="3.97708in" svg:height="0.00764in" draw:id="id621" draw:style-name="a650" draw:name="Graphic 654"><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622" draw:style-name="a651" draw:name="Graphic 655"><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623" draw:style-name="a652" draw:name="Graphic 656"><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81075in" svg:width="0.00139in" svg:height="0.08194in" draw:id="id624" draw:style-name="a653" draw:name="Graphic 657"><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81075in" svg:width="0.00139in" svg:height="0.08194in" draw:id="id625" draw:style-name="a654" draw:name="Graphic 658"><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81075in" svg:width="0.00139in" svg:height="0.08194in" draw:id="id626" draw:style-name="a655" draw:name="Graphic 659"><svg:title/><svg:desc/><draw:enhanced-geometry draw:type="non-primitive" svg:viewBox="0 0 1270 74930" draw:enhanced-path="M 0 74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81075in" svg:width="0.00139in" svg:height="0.08194in" draw:id="id627" draw:style-name="a656" draw:name="Graphic 660"><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913in" svg:y="9.81075in" svg:width="5.86389in" svg:height="0.09583in" draw:id="id628" draw:style-name="a657" draw:name="Graphic 661"><svg:title/><svg:desc/><draw:enhanced-geometry draw:type="non-primitive" svg:viewBox="0 0 5361940 87630" draw:enhanced-path="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629" draw:style-name="a658" draw:name="Graphic 662"><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630" draw:style-name="a659" draw:name="Graphic 663"><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631" draw:style-name="a660" draw:name="Graphic 664"><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632" draw:style-name="a661" draw:name="Graphic 665"><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633" draw:style-name="a662" draw:name="Image 666" svg:x="4.72297in" svg:y="9.63616in" svg:width="2.85009in" svg:height="0.74219in" style:rel-width="scale" style:rel-height="scale"><draw:image xlink:href="media/image2.png" xlink:type="simple" xlink:show="embed" xlink:actuate="onLoad"/><svg:title/><svg:desc/></draw:frame><draw:frame draw:id="id634" draw:style-name="a663" draw:name="Image 667" svg:x="1.49876in" svg:y="9.66413in" svg:width="2.74503in" svg:height="0.06802in" style:rel-width="scale" style:rel-height="scale"><draw:image xlink:href="media/image3.png" xlink:type="simple" xlink:show="embed" xlink:actuate="onLoad"/><svg:title/><svg:desc/></draw:frame><draw:custom-shape svg:x="1.49875in" svg:y="9.80925in" svg:width="0.26458in" svg:height="0.05625in" draw:id="id635" draw:style-name="a664" draw:name="Graphic 668"><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636" draw:style-name="a665" draw:name="Image 669" svg:x="1.78596in" svg:y="9.80924in" svg:width="0.61068in" svg:height="0.05593in" style:rel-width="scale" style:rel-height="scale"><draw:image xlink:href="media/image4.png" xlink:type="simple" xlink:show="embed" xlink:actuate="onLoad"/><svg:title/><svg:desc/></draw:frame><draw:frame draw:id="id637" draw:style-name="a666" draw:name="Image 670" svg:x="1.48515in" svg:y="9.97551in" svg:width="4.2929in" svg:height="0.19651in" style:rel-width="scale" style:rel-height="scale"><draw:image xlink:href="media/image5.png" xlink:type="simple" xlink:show="embed" xlink:actuate="onLoad"/><svg:title/><svg:desc/></draw:frame><draw:frame draw:id="id638" draw:style-name="a667" draw:name="Image 671" svg:x="0.74297in" svg:y="10.27934in" svg:width="1.69448in" svg:height="0.05442in" style:rel-width="scale" style:rel-height="scale"><draw:image xlink:href="media/image6.png" xlink:type="simple" xlink:show="embed" xlink:actuate="onLoad"/><svg:title/><svg:desc/></draw:frame><draw:frame draw:id="id639" draw:style-name="a668" draw:name="Image 672"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640" draw:style-name="a669" draw:name="Graphic 673"><svg:title/><svg:desc/><draw:enhanced-geometry draw:type="non-primitive" svg:viewBox="0 0 177165 51435" draw:enhanced-path="M 19354 29032 L 0 29032 0 35941 19354 35941 19354 29032 Z N M 76022 29032 L 74637 24879 69113 19354 64960 17970 53911 17970 51142 20739 53911 6921 73253 6921 73253 1384 48374 1384 44234 26263 49758 27647 53911 23507 55283 23507 56667 22123 62204 22123 64960 23507 66344 26263 69113 27647 69113 40093 64960 44234 62204 45618 53911 45618 52527 44234 51142 41465 49758 40093 49758 37325 42849 37325 42849 41465 51142 49758 53911 51142 64960 51142 69113 48387 71869 45618 74637 41465 76022 37325 76022 2903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custom-shape svg:x="0.69913in" svg:y="9.89238in" svg:width="0.75625in" svg:height="0.01389in" draw:id="id641" draw:style-name="a670" draw:name="Graphic 674"><svg:title/><svg:desc/><draw:enhanced-geometry draw:type="non-primitive" svg:viewBox="0 0 691515 12700" draw:enhanced-path="M 691095 12439 L 0 12439 0 0 691095 0 691095 12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1270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642" draw:style-name="a671" draw:name="Graphic 675"><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4963in" svg:y="9.63994in" svg:width="0.00764in" svg:height="0.03819in" draw:id="id643" draw:style-name="a672" draw:name="Graphic 676"><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0.00139in" svg:height="0.03819in" draw:id="id644" draw:style-name="a673" draw:name="Graphic 677"><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2in" svg:y="9.63616in" svg:width="4.73542in" svg:height="0.04167in" draw:id="id645" draw:style-name="a674" draw:name="Graphic 678"><svg:title/><svg:desc/><draw:enhanced-geometry draw:type="non-primitive" svg:viewBox="0 0 4330065 38100" draw:enhanced-path="M 693166 3467 L 689711 3467 689711 0 0 0 0 6921 686257 6921 686257 38011 693166 38011 693166 3467 Z N M 4329722 3467 L 4322800 3467 4322800 38011 4329722 38011 4329722 3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38100"/><draw:equation draw:name="f8" draw:formula="?f0 / ?f6"/><draw:equation draw:name="f9" draw:formula="?f1 / ?f6"/><draw:equation draw:name="f10" draw:formula="?f2 / ?f7"/><draw:equation draw:name="f11" draw:formula="?f3 / ?f7"/></draw:enhanced-geometry></draw:custom-shape><draw:custom-shape svg:x="1.45341in" svg:y="9.63994in" svg:width="5.10972in" svg:height="0.03819in" draw:id="id646" draw:style-name="a675" draw:name="Graphic 679"><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647" draw:style-name="a676" draw:name="Graphic 680"><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5.86389in" svg:height="0.13333in" draw:id="id648" draw:style-name="a677" draw:name="Graphic 681"><svg:title/><svg:desc/><draw:enhanced-geometry draw:type="non-primitive" svg:viewBox="0 0 5361940 121920" draw:enhanced-path="M 4326260 0 L 5361521 0 N M 689713 109192 L 689713 34554 N M 0 109192 L 0 34554 N M 4326260 109192 L 4326260 34554 N M 689713 109192 L 689713 34554 N M 5361521 109192 L 5361521 34554 N M 4326260 109192 L 4326260 34554 N M 689713 121633 L 689713 109192 N M 0 121633 L 0 109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1920"/><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649" draw:style-name="a678" draw:name="Graphic 682"><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5936in" svg:width="3.97708in" svg:height="0.01389in" draw:id="id650" draw:style-name="a679" draw:name="Graphic 683"><svg:title/><svg:desc/><draw:enhanced-geometry draw:type="non-primitive" svg:viewBox="0 0 3636645 12700" draw:enhanced-path="M 3636546 12440 L 3636546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0"/><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651" draw:style-name="a680" draw:name="Graphic 684"><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652" draw:style-name="a681" draw:name="Graphic 685"><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653" draw:style-name="a682" draw:name="Graphic 686"><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77296in" svg:width="0.75486in" svg:height="0.03819in" draw:id="id654" draw:style-name="a683" draw:name="Graphic 687"><svg:title/><svg:desc/><draw:enhanced-geometry draw:type="non-primitive" svg:viewBox="0 0 690245 34925" draw:enhanced-path="M 689713 34554 L 689713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655" draw:style-name="a684" draw:name="Graphic 688"><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7296in" svg:width="3.97708in" svg:height="0.03819in" draw:id="id656" draw:style-name="a685" draw:name="Graphic 689"><svg:title/><svg:desc/><draw:enhanced-geometry draw:type="non-primitive" svg:viewBox="0 0 3636645 34925" draw:enhanced-path="M 3636546 34554 L 3636546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34925"/><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657" draw:style-name="a686" draw:name="Graphic 690"><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658" draw:style-name="a687" draw:name="Graphic 691"><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659" draw:style-name="a688" draw:name="Graphic 692"><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1075in" svg:width="5.86389in" svg:height="0.09583in" draw:id="id660" draw:style-name="a689" draw:name="Graphic 693"><svg:title/><svg:desc/><draw:enhanced-geometry draw:type="non-primitive" svg:viewBox="0 0 5361940 87630" draw:enhanced-path="M 689713 74638 L 689713 0 N M 0 74638 L 0 0 N M 4326260 74638 L 4326260 0 N M 689713 74638 L 689713 0 N 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661" draw:style-name="a690" draw:name="Graphic 694"><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662" draw:style-name="a691" draw:name="Graphic 695"><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663" draw:style-name="a692" draw:name="Graphic 696"><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664" draw:style-name="a693" draw:name="Graphic 697"><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665" draw:style-name="a694" draw:name="Image 698" svg:x="4.72297in" svg:y="9.63616in" svg:width="2.85009in" svg:height="0.74219in" style:rel-width="scale" style:rel-height="scale"><draw:image xlink:href="media/image2.png" xlink:type="simple" xlink:show="embed" xlink:actuate="onLoad"/><svg:title/><svg:desc/></draw:frame><draw:frame draw:id="id666" draw:style-name="a695" draw:name="Image 699" svg:x="1.49876in" svg:y="9.66413in" svg:width="2.74503in" svg:height="0.06802in" style:rel-width="scale" style:rel-height="scale"><draw:image xlink:href="media/image3.png" xlink:type="simple" xlink:show="embed" xlink:actuate="onLoad"/><svg:title/><svg:desc/></draw:frame><draw:frame draw:id="id667" draw:style-name="a696" draw:name="Image 700" svg:x="0.81855in" svg:y="9.67773in" svg:width="0.51545in" svg:height="0.20255in" style:rel-width="scale" style:rel-height="scale"><draw:image xlink:href="media/image8.png" xlink:type="simple" xlink:show="embed" xlink:actuate="onLoad"/><svg:title/><svg:desc/></draw:frame><draw:custom-shape svg:x="1.49875in" svg:y="9.80925in" svg:width="0.26458in" svg:height="0.05625in" draw:id="id668" draw:style-name="a697" draw:name="Graphic 701"><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669" draw:style-name="a698" draw:name="Image 702" svg:x="1.78596in" svg:y="9.80924in" svg:width="0.61068in" svg:height="0.05593in" style:rel-width="scale" style:rel-height="scale"><draw:image xlink:href="media/image4.png" xlink:type="simple" xlink:show="embed" xlink:actuate="onLoad"/><svg:title/><svg:desc/></draw:frame><draw:frame draw:id="id670" draw:style-name="a699" draw:name="Image 703" svg:x="1.48515in" svg:y="9.97551in" svg:width="4.2929in" svg:height="0.19651in" style:rel-width="scale" style:rel-height="scale"><draw:image xlink:href="media/image5.png" xlink:type="simple" xlink:show="embed" xlink:actuate="onLoad"/><svg:title/><svg:desc/></draw:frame><draw:frame draw:id="id671" draw:style-name="a700" draw:name="Image 704" svg:x="0.74297in" svg:y="10.27934in" svg:width="1.69448in" svg:height="0.05442in" style:rel-width="scale" style:rel-height="scale"><draw:image xlink:href="media/image6.png" xlink:type="simple" xlink:show="embed" xlink:actuate="onLoad"/><svg:title/><svg:desc/></draw:frame><draw:frame draw:id="id672" draw:style-name="a701" draw:name="Image 705"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673" draw:style-name="a702" draw:name="Graphic 706"><svg:title/><svg:desc/><draw:enhanced-geometry draw:type="non-primitive" svg:viewBox="0 0 177165 51435" draw:enhanced-path="M 19354 29032 L 0 29032 0 35941 19354 35941 19354 29032 Z N M 76022 29032 L 74637 24879 69113 19354 64960 17970 53911 17970 51142 20739 53911 6921 73253 6921 73253 1384 48374 1384 44234 26263 49758 27647 53911 23507 55283 23507 56667 22123 62204 22123 64960 23507 66344 26263 69113 27647 69113 40093 64960 44234 62204 45618 53911 45618 52527 44234 51142 41465 49758 40093 49758 37325 42849 37325 42849 41465 51142 49758 53911 51142 64960 51142 69113 48387 71869 45618 74637 41465 76022 37325 76022 2903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g></text:p>
      </style:footer>
    </style:master-page>
    <style:master-page style:name="MP5" style:page-layout-name="PL5">
      <style:footer>
        <text:p text:style-name="P601"><draw:frame draw:z-index="15776768" draw:id="id774" draw:style-name="a809" draw:name="Textbox 812" text:anchor-type="paragraph" svg:x="0.30208in" svg:y="10.65736in" svg:width="7.66458in" svg:height="0.76042in" style:rel-width="scale" style:rel-height="scale"><draw:text-box><table:table table:style-name="Table602"><table:table-columns><table:table-column table:style-name="TableColumn603"/><table:table-column table:style-name="TableColumn604"/><table:table-column table:style-name="TableColumn605"/><table:table-column table:style-name="TableColumn606"/></table:table-columns><table:table-row table:style-name="TableRow607"><table:table-cell table:style-name="TableCell608"><text:p text:style-name="P609"><text:span text:style-name="T610">Firmado<text:s/></text:span><text:span text:style-name="T611">por:</text:span></text:p></table:table-cell><table:table-cell table:style-name="TableCell612"><text:p text:style-name="P613"><text:span text:style-name="T614">EDUARDO</text:span><text:span text:style-name="T615"><text:s/></text:span><text:span text:style-name="T616">BRITO</text:span><text:span text:style-name="T617"><text:s/></text:span><text:span text:style-name="T618">TAÑO</text:span><text:span text:style-name="T619"><text:s/></text:span><text:span text:style-name="T620">-</text:span><text:span text:style-name="T621"><text:s/></text:span><text:span text:style-name="T622">Agente</text:span><text:span text:style-name="T623"><text:s/></text:span><text:span text:style-name="T624">de</text:span><text:span text:style-name="T625"><text:s/></text:span><text:span text:style-name="T626">Empleo</text:span><text:span text:style-name="T627"><text:s/></text:span><text:span text:style-name="T628">y</text:span><text:span text:style-name="T629"><text:s/></text:span><text:span text:style-name="T630">Desarrollo</text:span><text:span text:style-name="T631"><text:s/></text:span><text:span text:style-name="T632">Local</text:span><text:span text:style-name="T633"><text:s/></text:span><text:span text:style-name="T634">JUAN ANTONIO CEDRÉS MARTÍN - Administrativo</text:span></text:p></table:table-cell><table:table-cell table:style-name="TableCell635"><text:p text:style-name="P636"><text:span text:style-name="T637">Fecha: 30-08-2023<text:s/></text:span><text:span text:style-name="T638">09:26:44</text:span></text:p><text:p text:style-name="P639"><text:span text:style-name="T640">Fecha: 31-08-2023<text:s/></text:span><text:span text:style-name="T641">07:15:16</text:span></text:p></table:table-cell><table:table-cell table:style-name="TableCell642" table:number-rows-spanned="3"><text:p text:style-name="P643"/></table:table-cell></table:table-row><table:table-row table:style-name="TableRow644"><table:table-cell table:style-name="TableCell645" table:number-columns-spanned="3"><text:p text:style-name="P646"><text:span text:style-name="T647">Nº</text:span><text:span text:style-name="T648"><text:s/></text:span><text:span text:style-name="T649">expediente</text:span><text:span text:style-name="T650"><text:s/></text:span><text:span text:style-name="T651">administrativo:</text:span><text:span text:style-name="T652"><text:s/></text:span><text:span text:style-name="T653">2023-001909</text:span><text:span text:style-name="T654"><text:s/></text:span><text:span text:style-name="T655">Código</text:span><text:span text:style-name="T656"><text:s/></text:span><text:span text:style-name="T657">Seguro</text:span><text:span text:style-name="T658"><text:s/></text:span><text:span text:style-name="T659">de</text:span><text:span text:style-name="T660"><text:s/></text:span><text:span text:style-name="T661">Verificación</text:span><text:span text:style-name="T662"><text:s/></text:span><text:span text:style-name="T663">(CSV):</text:span><text:span text:style-name="T664"><text:s/></text:span><text:span text:style-name="T665">62BD1746089C62C2263F2C0C2125FACE</text:span><text:span text:style-name="T666"><text:s/></text:span><text:span text:style-name="T667">Comprobación CSV:</text:span><text:span text:style-name="T668"><text:s/></text:span><text:span text:style-name="T669">https://sede.elpaso.es//publico/documento/62BD1746089C62C2263F2C0C2125FACE .</text:span></text:p></table:table-cell><table:covered-table-cell/><table:covered-table-cell/><table:covered-table-cell><text:p text:style-name="P670"/></table:covered-table-cell></table:table-row><table:table-row table:style-name="TableRow671"><table:table-cell table:style-name="TableCell672" table:number-columns-spanned="3"><text:p text:style-name="P673"><text:span text:style-name="T674">Fecha de sellado electrónico: 14-11-2023<text:s/></text:span><text:span text:style-name="T675">16:29:41</text:span><text:span text:style-name="T676"><text:tab/></text:span><text:span text:style-name="T677">-<text:s/></text:span><text:span text:style-name="T678"><text:page-number text:fixed="false">6</text:page-number></text:span><text:span text:style-name="T679">/7<text:s/></text:span><text:span text:style-name="T680">-</text:span><text:span text:style-name="T681"><text:tab/></text:span><text:span text:style-name="T682">Fecha de emisión de esta copia: 14-11-2023<text:s/></text:span><text:span text:style-name="T683">16:29:41</text:span></text:p></table:table-cell><table:covered-table-cell/><table:covered-table-cell/><table:covered-table-cell><text:p text:style-name="P684"/></table:covered-table-cell></table:table-row></table:table><text:p text:style-name="Normal"/></draw:text-box><svg:title/><svg:desc/></draw:frame><draw:frame draw:z-index="486725120" draw:style-name="a810" draw:name="Image 813" text:anchor-type="paragraph" svg:x="7.05306in" svg:y="10.72569in" svg:width="0.625in" svg:height="0.625in" style:rel-width="scale" style:rel-height="scale"><draw:image xlink:href="media/image1.png" xlink:type="simple" xlink:show="embed" xlink:actuate="onLoad"/><svg:title/><svg:desc/></draw:frame><draw:g draw:z-index="486725632" draw:name="Group 814" draw:id="id854" draw:style-name="a890" text:anchor-type="paragraph"><svg:title/><svg:desc/><draw:custom-shape svg:x="0.69912in" svg:y="9.63996in" svg:width="0.75625in" svg:height="0.26667in" draw:id="id775" draw:style-name="a811" draw:name="Graphic 815"><svg:title/><svg:desc/><draw:enhanced-geometry draw:type="non-primitive" svg:viewBox="0 0 691515 243840" draw:enhanced-path="M 691095 0 L 0 0 0 230822 0 232206 0 243255 691095 243255 691095 232206 691095 230822 691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24384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776" draw:style-name="a812" draw:name="Graphic 816"><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777" draw:style-name="a813" draw:name="Graphic 81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63994in" svg:width="0.00139in" svg:height="0.03819in" draw:id="id778" draw:style-name="a814" draw:name="Graphic 818"><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3in" svg:y="9.63805in" svg:width="0.75486in" svg:height="0.00139in" draw:id="id779" draw:style-name="a815" draw:name="Graphic 819"><svg:title/><svg:desc/><draw:enhanced-geometry draw:type="non-primitive" svg:viewBox="0 0 690245 1270" draw:enhanced-path="M 0 0 L 689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1270"/><draw:equation draw:name="f8" draw:formula="0 / ?f6"/><draw:equation draw:name="f9" draw:formula="690245 / ?f6"/><draw:equation draw:name="f10" draw:formula="0 / ?f7"/><draw:equation draw:name="f11" draw:formula="1270 / ?f7"/></draw:enhanced-geometry></draw:custom-shape><draw:custom-shape svg:x="5.42661in" svg:y="9.63994in" svg:width="0.00764in" svg:height="0.03819in" draw:id="id780" draw:style-name="a816" draw:name="Graphic 820"><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781" draw:style-name="a817" draw:name="Graphic 821"><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63994in" svg:width="5.10972in" svg:height="0.03819in" draw:id="id782" draw:style-name="a818" draw:name="Graphic 822"><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783" draw:style-name="a819" draw:name="Graphic 823"><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63994in" svg:width="1.13264in" svg:height="0.00139in" draw:id="id784" draw:style-name="a820" draw:name="Graphic 824"><svg:title/><svg:desc/><draw:enhanced-geometry draw:type="non-primitive" svg:viewBox="0 0 1035685 1270" draw:enhanced-path="M 0 0 L 10352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draw:equation draw:name="f8" draw:formula="0 / ?f6"/><draw:equation draw:name="f9" draw:formula="1035685 / ?f6"/><draw:equation draw:name="f10" draw:formula="0 / ?f7"/><draw:equation draw:name="f11" draw:formula="1270 / ?f7"/></draw:enhanced-geometry></draw:custom-shape><draw:custom-shape svg:x="1.45606in" svg:y="9.67773in" svg:width="0.00139in" svg:height="0.08194in" draw:id="id785" draw:style-name="a821" draw:name="Graphic 825"><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67773in" svg:width="0.00139in" svg:height="0.08194in" draw:id="id786" draw:style-name="a822" draw:name="Graphic 826"><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0.00139in" svg:height="0.08194in" draw:id="id787" draw:style-name="a823" draw:name="Graphic 827"><svg:title/><svg:desc/><draw:enhanced-geometry draw:type="non-primitive" svg:viewBox="0 0 1270 74930" draw:enhanced-path="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67773in" svg:width="0.00139in" svg:height="0.08194in" draw:id="id788" draw:style-name="a824" draw:name="Graphic 828"><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1.13264in" svg:height="0.08194in" draw:id="id789" draw:style-name="a825" draw:name="Graphic 829"><svg:title/><svg:desc/><draw:enhanced-geometry draw:type="non-primitive" svg:viewBox="0 0 1035685 74930" draw:enhanced-path="M 1035261 74637 L 1035261 0 N 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74930"/><draw:equation draw:name="f8" draw:formula="?f0 / ?f6"/><draw:equation draw:name="f9" draw:formula="?f1 / ?f6"/><draw:equation draw:name="f10" draw:formula="?f2 / ?f7"/><draw:equation draw:name="f11" draw:formula="?f3 / ?f7"/></draw:enhanced-geometry></draw:custom-shape><draw:custom-shape svg:x="1.45606in" svg:y="9.75936in" svg:width="0.00139in" svg:height="0.01389in" draw:id="id790" draw:style-name="a826" draw:name="Graphic 830"><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0.69724in" svg:y="9.75936in" svg:width="0.00139in" svg:height="0.01389in" draw:id="id791" draw:style-name="a827" draw:name="Graphic 831"><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5.43039in" svg:y="9.75936in" svg:width="0.00139in" svg:height="0.01389in" draw:id="id792" draw:style-name="a828" draw:name="Graphic 832"><svg:title/><svg:desc/><draw:enhanced-geometry draw:type="non-primitive" svg:viewBox="0 0 1270 12700" draw:enhanced-path="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606in" svg:y="9.75936in" svg:width="0.00139in" svg:height="0.01389in" draw:id="id793" draw:style-name="a829" draw:name="Graphic 833"><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341in" svg:y="9.76918in" svg:width="3.97708in" svg:height="0.00764in" draw:id="id794" draw:style-name="a830" draw:name="Graphic 834"><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795" draw:style-name="a831" draw:name="Graphic 835"><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796" draw:style-name="a832" draw:name="Graphic 836"><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77296in" svg:width="0.00139in" svg:height="0.03819in" draw:id="id797" draw:style-name="a833" draw:name="Graphic 83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77296in" svg:width="0.00139in" svg:height="0.03819in" draw:id="id798" draw:style-name="a834" draw:name="Graphic 838"><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5.43039in" svg:y="9.77296in" svg:width="0.00139in" svg:height="0.03819in" draw:id="id799" draw:style-name="a835" draw:name="Graphic 839"><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606in" svg:y="9.77296in" svg:width="0.00139in" svg:height="0.03819in" draw:id="id800" draw:style-name="a836" draw:name="Graphic 840"><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76918in" svg:width="3.97708in" svg:height="0.00764in" draw:id="id801" draw:style-name="a837" draw:name="Graphic 841"><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802" draw:style-name="a838" draw:name="Graphic 842"><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803" draw:style-name="a839" draw:name="Graphic 843"><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81075in" svg:width="0.00139in" svg:height="0.08194in" draw:id="id804" draw:style-name="a840" draw:name="Graphic 844"><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81075in" svg:width="0.00139in" svg:height="0.08194in" draw:id="id805" draw:style-name="a841" draw:name="Graphic 845"><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81075in" svg:width="0.00139in" svg:height="0.08194in" draw:id="id806" draw:style-name="a842" draw:name="Graphic 846"><svg:title/><svg:desc/><draw:enhanced-geometry draw:type="non-primitive" svg:viewBox="0 0 1270 74930" draw:enhanced-path="M 0 74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81075in" svg:width="0.00139in" svg:height="0.08194in" draw:id="id807" draw:style-name="a843" draw:name="Graphic 847"><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913in" svg:y="9.81075in" svg:width="5.86389in" svg:height="0.09583in" draw:id="id808" draw:style-name="a844" draw:name="Graphic 848"><svg:title/><svg:desc/><draw:enhanced-geometry draw:type="non-primitive" svg:viewBox="0 0 5361940 87630" draw:enhanced-path="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809" draw:style-name="a845" draw:name="Graphic 849"><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810" draw:style-name="a846" draw:name="Graphic 850"><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811" draw:style-name="a847" draw:name="Graphic 851"><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812" draw:style-name="a848" draw:name="Graphic 852"><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813" draw:style-name="a849" draw:name="Image 853" svg:x="4.72297in" svg:y="9.63616in" svg:width="2.85009in" svg:height="0.74219in" style:rel-width="scale" style:rel-height="scale"><draw:image xlink:href="media/image2.png" xlink:type="simple" xlink:show="embed" xlink:actuate="onLoad"/><svg:title/><svg:desc/></draw:frame><draw:frame draw:id="id814" draw:style-name="a850" draw:name="Image 854" svg:x="1.49876in" svg:y="9.66413in" svg:width="2.74503in" svg:height="0.06802in" style:rel-width="scale" style:rel-height="scale"><draw:image xlink:href="media/image3.png" xlink:type="simple" xlink:show="embed" xlink:actuate="onLoad"/><svg:title/><svg:desc/></draw:frame><draw:custom-shape svg:x="1.49875in" svg:y="9.80925in" svg:width="0.26458in" svg:height="0.05625in" draw:id="id815" draw:style-name="a851" draw:name="Graphic 855"><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816" draw:style-name="a852" draw:name="Image 856" svg:x="1.78596in" svg:y="9.80924in" svg:width="0.61068in" svg:height="0.05593in" style:rel-width="scale" style:rel-height="scale"><draw:image xlink:href="media/image4.png" xlink:type="simple" xlink:show="embed" xlink:actuate="onLoad"/><svg:title/><svg:desc/></draw:frame><draw:frame draw:id="id817" draw:style-name="a853" draw:name="Image 857" svg:x="1.48515in" svg:y="9.97551in" svg:width="4.2929in" svg:height="0.19651in" style:rel-width="scale" style:rel-height="scale"><draw:image xlink:href="media/image5.png" xlink:type="simple" xlink:show="embed" xlink:actuate="onLoad"/><svg:title/><svg:desc/></draw:frame><draw:frame draw:id="id818" draw:style-name="a854" draw:name="Image 858" svg:x="0.74297in" svg:y="10.27934in" svg:width="1.69448in" svg:height="0.05442in" style:rel-width="scale" style:rel-height="scale"><draw:image xlink:href="media/image6.png" xlink:type="simple" xlink:show="embed" xlink:actuate="onLoad"/><svg:title/><svg:desc/></draw:frame><draw:frame draw:id="id819" draw:style-name="a855" draw:name="Image 859"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820" draw:style-name="a856" draw:name="Graphic 860"><svg:title/><svg:desc/><draw:enhanced-geometry draw:type="non-primitive" svg:viewBox="0 0 177165 51435" draw:enhanced-path="M 19354 29032 L 0 29032 0 35941 19354 35941 19354 29032 Z N M 76022 29032 L 74637 24879 73253 23507 71869 22123 69113 20281 69113 30416 69113 37325 67729 41465 66344 42849 64960 45618 56667 45618 49758 38709 49758 30416 51142 27647 52527 26263 55283 24879 56667 23507 62204 23507 64960 24879 66344 26263 67729 29032 69113 30416 69113 20281 67729 19354 64960 17970 56667 17970 53911 19354 52527 20739 49758 22123 48374 24879 48374 19354 49758 15214 51142 13830 51142 11061 52527 8293 55283 6921 56667 5537 62204 5537 64960 6921 67729 9677 67729 11061 69113 13830 74637 12446 74637 8293 73253 5537 70497 4152 67729 1384 64960 0 55283 0 51142 2768 48374 5537 44234 11061 42849 17970 42849 35941 44234 41465 46990 45618 51142 49758 55283 51142 63576 51142 64960 49758 70497 47002 71869 45618 76022 37325 76022 2903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custom-shape svg:x="0.69913in" svg:y="9.89238in" svg:width="0.75625in" svg:height="0.01389in" draw:id="id821" draw:style-name="a857" draw:name="Graphic 861"><svg:title/><svg:desc/><draw:enhanced-geometry draw:type="non-primitive" svg:viewBox="0 0 691515 12700" draw:enhanced-path="M 691095 12439 L 0 12439 0 0 691095 0 691095 12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1270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822" draw:style-name="a858" draw:name="Graphic 862"><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4963in" svg:y="9.63994in" svg:width="0.00764in" svg:height="0.03819in" draw:id="id823" draw:style-name="a859" draw:name="Graphic 863"><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0.00139in" svg:height="0.03819in" draw:id="id824" draw:style-name="a860" draw:name="Graphic 864"><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2in" svg:y="9.63616in" svg:width="4.73542in" svg:height="0.04167in" draw:id="id825" draw:style-name="a861" draw:name="Graphic 865"><svg:title/><svg:desc/><draw:enhanced-geometry draw:type="non-primitive" svg:viewBox="0 0 4330065 38100" draw:enhanced-path="M 693166 3467 L 689711 3467 689711 0 0 0 0 6921 686257 6921 686257 38011 693166 38011 693166 3467 Z N M 4329722 3467 L 4322800 3467 4322800 38011 4329722 38011 4329722 3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38100"/><draw:equation draw:name="f8" draw:formula="?f0 / ?f6"/><draw:equation draw:name="f9" draw:formula="?f1 / ?f6"/><draw:equation draw:name="f10" draw:formula="?f2 / ?f7"/><draw:equation draw:name="f11" draw:formula="?f3 / ?f7"/></draw:enhanced-geometry></draw:custom-shape><draw:custom-shape svg:x="1.45341in" svg:y="9.63994in" svg:width="5.10972in" svg:height="0.03819in" draw:id="id826" draw:style-name="a862" draw:name="Graphic 866"><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827" draw:style-name="a863" draw:name="Graphic 867"><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5.86389in" svg:height="0.13333in" draw:id="id828" draw:style-name="a864" draw:name="Graphic 868"><svg:title/><svg:desc/><draw:enhanced-geometry draw:type="non-primitive" svg:viewBox="0 0 5361940 121920" draw:enhanced-path="M 4326260 0 L 5361521 0 N M 689713 109192 L 689713 34554 N M 0 109192 L 0 34554 N M 4326260 109192 L 4326260 34554 N M 689713 109192 L 689713 34554 N M 5361521 109192 L 5361521 34554 N M 4326260 109192 L 4326260 34554 N M 689713 121633 L 689713 109192 N M 0 121633 L 0 109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1920"/><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829" draw:style-name="a865" draw:name="Graphic 869"><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5936in" svg:width="3.97708in" svg:height="0.01389in" draw:id="id830" draw:style-name="a866" draw:name="Graphic 870"><svg:title/><svg:desc/><draw:enhanced-geometry draw:type="non-primitive" svg:viewBox="0 0 3636645 12700" draw:enhanced-path="M 3636546 12440 L 3636546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0"/><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831" draw:style-name="a867" draw:name="Graphic 871"><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832" draw:style-name="a868" draw:name="Graphic 872"><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833" draw:style-name="a869" draw:name="Graphic 873"><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77296in" svg:width="0.75486in" svg:height="0.03819in" draw:id="id834" draw:style-name="a870" draw:name="Graphic 874"><svg:title/><svg:desc/><draw:enhanced-geometry draw:type="non-primitive" svg:viewBox="0 0 690245 34925" draw:enhanced-path="M 689713 34554 L 689713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835" draw:style-name="a871" draw:name="Graphic 875"><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7296in" svg:width="3.97708in" svg:height="0.03819in" draw:id="id836" draw:style-name="a872" draw:name="Graphic 876"><svg:title/><svg:desc/><draw:enhanced-geometry draw:type="non-primitive" svg:viewBox="0 0 3636645 34925" draw:enhanced-path="M 3636546 34554 L 3636546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34925"/><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837" draw:style-name="a873" draw:name="Graphic 877"><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838" draw:style-name="a874" draw:name="Graphic 878"><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839" draw:style-name="a875" draw:name="Graphic 879"><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1075in" svg:width="5.86389in" svg:height="0.09583in" draw:id="id840" draw:style-name="a876" draw:name="Graphic 880"><svg:title/><svg:desc/><draw:enhanced-geometry draw:type="non-primitive" svg:viewBox="0 0 5361940 87630" draw:enhanced-path="M 689713 74638 L 689713 0 N M 0 74638 L 0 0 N M 4326260 74638 L 4326260 0 N M 689713 74638 L 689713 0 N 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841" draw:style-name="a877" draw:name="Graphic 881"><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842" draw:style-name="a878" draw:name="Graphic 882"><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843" draw:style-name="a879" draw:name="Graphic 883"><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844" draw:style-name="a880" draw:name="Graphic 884"><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845" draw:style-name="a881" draw:name="Image 885" svg:x="4.72297in" svg:y="9.63616in" svg:width="2.85009in" svg:height="0.74219in" style:rel-width="scale" style:rel-height="scale"><draw:image xlink:href="media/image2.png" xlink:type="simple" xlink:show="embed" xlink:actuate="onLoad"/><svg:title/><svg:desc/></draw:frame><draw:frame draw:id="id846" draw:style-name="a882" draw:name="Image 886" svg:x="1.49876in" svg:y="9.66413in" svg:width="2.74503in" svg:height="0.06802in" style:rel-width="scale" style:rel-height="scale"><draw:image xlink:href="media/image3.png" xlink:type="simple" xlink:show="embed" xlink:actuate="onLoad"/><svg:title/><svg:desc/></draw:frame><draw:frame draw:id="id847" draw:style-name="a883" draw:name="Image 887" svg:x="0.81855in" svg:y="9.67773in" svg:width="0.51545in" svg:height="0.20255in" style:rel-width="scale" style:rel-height="scale"><draw:image xlink:href="media/image8.png" xlink:type="simple" xlink:show="embed" xlink:actuate="onLoad"/><svg:title/><svg:desc/></draw:frame><draw:custom-shape svg:x="1.49875in" svg:y="9.80925in" svg:width="0.26458in" svg:height="0.05625in" draw:id="id848" draw:style-name="a884" draw:name="Graphic 888"><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849" draw:style-name="a885" draw:name="Image 889" svg:x="1.78596in" svg:y="9.80924in" svg:width="0.61068in" svg:height="0.05593in" style:rel-width="scale" style:rel-height="scale"><draw:image xlink:href="media/image4.png" xlink:type="simple" xlink:show="embed" xlink:actuate="onLoad"/><svg:title/><svg:desc/></draw:frame><draw:frame draw:id="id850" draw:style-name="a886" draw:name="Image 890" svg:x="1.48515in" svg:y="9.97551in" svg:width="4.2929in" svg:height="0.19651in" style:rel-width="scale" style:rel-height="scale"><draw:image xlink:href="media/image5.png" xlink:type="simple" xlink:show="embed" xlink:actuate="onLoad"/><svg:title/><svg:desc/></draw:frame><draw:frame draw:id="id851" draw:style-name="a887" draw:name="Image 891" svg:x="0.74297in" svg:y="10.27934in" svg:width="1.69448in" svg:height="0.05442in" style:rel-width="scale" style:rel-height="scale"><draw:image xlink:href="media/image6.png" xlink:type="simple" xlink:show="embed" xlink:actuate="onLoad"/><svg:title/><svg:desc/></draw:frame><draw:frame draw:id="id852" draw:style-name="a888" draw:name="Image 892"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853" draw:style-name="a889" draw:name="Graphic 893"><svg:title/><svg:desc/><draw:enhanced-geometry draw:type="non-primitive" svg:viewBox="0 0 177165 51435" draw:enhanced-path="M 19354 29032 L 0 29032 0 35941 19354 35941 19354 29032 Z N M 76022 29032 L 74637 24879 73253 23507 71869 22123 69113 20281 69113 30416 69113 37325 67729 41465 66344 42849 64960 45618 56667 45618 49758 38709 49758 30416 51142 27647 52527 26263 55283 24879 56667 23507 62204 23507 64960 24879 66344 26263 67729 29032 69113 30416 69113 20281 67729 19354 64960 17970 56667 17970 53911 19354 52527 20739 49758 22123 48374 24879 48374 19354 49758 15214 51142 13830 51142 11061 52527 8293 55283 6921 56667 5537 62204 5537 64960 6921 67729 9677 67729 11061 69113 13830 74637 12446 74637 8293 73253 5537 70497 4152 67729 1384 64960 0 55283 0 51142 2768 48374 5537 44234 11061 42849 17970 42849 35941 44234 41465 46990 45618 51142 49758 55283 51142 63576 51142 64960 49758 70497 47002 71869 45618 76022 37325 76022 2903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g></text:p>
      </style:footer>
    </style:master-page>
    <style:master-page style:name="MP6" style:page-layout-name="PL6">
      <style:footer>
        <text:p text:style-name="P697"><draw:frame draw:z-index="15776768" draw:id="id887" draw:style-name="a926" draw:name="Textbox 812" text:anchor-type="paragraph" svg:x="0.30208in" svg:y="10.65736in" svg:width="7.66458in" svg:height="0.76042in" style:rel-width="scale" style:rel-height="scale"><draw:text-box><table:table table:style-name="Table698"><table:table-columns><table:table-column table:style-name="TableColumn699"/><table:table-column table:style-name="TableColumn700"/><table:table-column table:style-name="TableColumn701"/><table:table-column table:style-name="TableColumn702"/></table:table-columns><table:table-row table:style-name="TableRow703"><table:table-cell table:style-name="TableCell704"><text:p text:style-name="P705"><text:span text:style-name="T706">Firmado<text:s/></text:span><text:span text:style-name="T707">por:</text:span></text:p></table:table-cell><table:table-cell table:style-name="TableCell708"><text:p text:style-name="P709"><text:span text:style-name="T710">EDUARDO</text:span><text:span text:style-name="T711"><text:s/></text:span><text:span text:style-name="T712">BRITO</text:span><text:span text:style-name="T713"><text:s/></text:span><text:span text:style-name="T714">TAÑO</text:span><text:span text:style-name="T715"><text:s/></text:span><text:span text:style-name="T716">-</text:span><text:span text:style-name="T717"><text:s/></text:span><text:span text:style-name="T718">Agente</text:span><text:span text:style-name="T719"><text:s/></text:span><text:span text:style-name="T720">de</text:span><text:span text:style-name="T721"><text:s/></text:span><text:span text:style-name="T722">Empleo</text:span><text:span text:style-name="T723"><text:s/></text:span><text:span text:style-name="T724">y</text:span><text:span text:style-name="T725"><text:s/></text:span><text:span text:style-name="T726">Desarrollo</text:span><text:span text:style-name="T727"><text:s/></text:span><text:span text:style-name="T728">Local</text:span><text:span text:style-name="T729"><text:s/></text:span><text:span text:style-name="T730">JUAN ANTONIO CEDRÉS MARTÍN - Administrativo</text:span></text:p></table:table-cell><table:table-cell table:style-name="TableCell731"><text:p text:style-name="P732"><text:span text:style-name="T733">Fecha: 30-08-2023<text:s/></text:span><text:span text:style-name="T734">09:26:44</text:span></text:p><text:p text:style-name="P735"><text:span text:style-name="T736">Fecha: 31-08-2023<text:s/></text:span><text:span text:style-name="T737">07:15:16</text:span></text:p></table:table-cell><table:table-cell table:style-name="TableCell738" table:number-rows-spanned="3"><text:p text:style-name="P739"/></table:table-cell></table:table-row><table:table-row table:style-name="TableRow740"><table:table-cell table:style-name="TableCell741" table:number-columns-spanned="3"><text:p text:style-name="P742"><text:span text:style-name="T743">Nº</text:span><text:span text:style-name="T744"><text:s/></text:span><text:span text:style-name="T745">expediente</text:span><text:span text:style-name="T746"><text:s/></text:span><text:span text:style-name="T747">administrativo:</text:span><text:span text:style-name="T748"><text:s/></text:span><text:span text:style-name="T749">2023-001909</text:span><text:span text:style-name="T750"><text:s/></text:span><text:span text:style-name="T751">Código</text:span><text:span text:style-name="T752"><text:s/></text:span><text:span text:style-name="T753">Seguro</text:span><text:span text:style-name="T754"><text:s/></text:span><text:span text:style-name="T755">de</text:span><text:span text:style-name="T756"><text:s/></text:span><text:span text:style-name="T757">Verificación</text:span><text:span text:style-name="T758"><text:s/></text:span><text:span text:style-name="T759">(CSV):</text:span><text:span text:style-name="T760"><text:s/></text:span><text:span text:style-name="T761">62BD1746089C62C2263F2C0C2125FACE</text:span><text:span text:style-name="T762"><text:s/></text:span><text:span text:style-name="T763">Comprobación CSV:</text:span><text:span text:style-name="T764"><text:s/></text:span><text:span text:style-name="T765">https://sede.elpaso.es//publico/documento/62BD1746089C62C2263F2C0C2125FACE .</text:span></text:p></table:table-cell><table:covered-table-cell/><table:covered-table-cell/><table:covered-table-cell><text:p text:style-name="P766"/></table:covered-table-cell></table:table-row><table:table-row table:style-name="TableRow767"><table:table-cell table:style-name="TableCell768" table:number-columns-spanned="3"><text:p text:style-name="P769"><text:span text:style-name="T770">Fecha de sellado electrónico: 14-11-2023<text:s/></text:span><text:span text:style-name="T771">16:29:41</text:span><text:span text:style-name="T772"><text:tab/></text:span><text:span text:style-name="T773">-<text:s/></text:span><text:span text:style-name="T774"><text:page-number text:fixed="false">6</text:page-number></text:span><text:span text:style-name="T775">/7<text:s/></text:span><text:span text:style-name="T776">-</text:span><text:span text:style-name="T777"><text:tab/></text:span><text:span text:style-name="T778">Fecha de emisión de esta copia: 14-11-2023<text:s/></text:span><text:span text:style-name="T779">16:29:41</text:span></text:p></table:table-cell><table:covered-table-cell/><table:covered-table-cell/><table:covered-table-cell><text:p text:style-name="P780"/></table:covered-table-cell></table:table-row></table:table><text:p text:style-name="Normal"/></draw:text-box><svg:title/><svg:desc/></draw:frame><draw:frame draw:z-index="486725120" draw:style-name="a927" draw:name="Image 813" text:anchor-type="paragraph" svg:x="7.05306in" svg:y="10.72569in" svg:width="0.625in" svg:height="0.625in" style:rel-width="scale" style:rel-height="scale"><draw:image xlink:href="media/image1.png" xlink:type="simple" xlink:show="embed" xlink:actuate="onLoad"/><svg:title/><svg:desc/></draw:frame><draw:g draw:z-index="486725632" draw:name="Group 814" draw:id="id967" draw:style-name="a1007" text:anchor-type="paragraph"><svg:title/><svg:desc/><draw:custom-shape svg:x="0.69912in" svg:y="9.63996in" svg:width="0.75625in" svg:height="0.26667in" draw:id="id888" draw:style-name="a928" draw:name="Graphic 815"><svg:title/><svg:desc/><draw:enhanced-geometry draw:type="non-primitive" svg:viewBox="0 0 691515 243840" draw:enhanced-path="M 691095 0 L 0 0 0 230822 0 232206 0 243255 691095 243255 691095 232206 691095 230822 691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24384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889" draw:style-name="a929" draw:name="Graphic 816"><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890" draw:style-name="a930" draw:name="Graphic 81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63994in" svg:width="0.00139in" svg:height="0.03819in" draw:id="id891" draw:style-name="a931" draw:name="Graphic 818"><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3in" svg:y="9.63805in" svg:width="0.75486in" svg:height="0.00139in" draw:id="id892" draw:style-name="a932" draw:name="Graphic 819"><svg:title/><svg:desc/><draw:enhanced-geometry draw:type="non-primitive" svg:viewBox="0 0 690245 1270" draw:enhanced-path="M 0 0 L 6897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1270"/><draw:equation draw:name="f8" draw:formula="0 / ?f6"/><draw:equation draw:name="f9" draw:formula="690245 / ?f6"/><draw:equation draw:name="f10" draw:formula="0 / ?f7"/><draw:equation draw:name="f11" draw:formula="1270 / ?f7"/></draw:enhanced-geometry></draw:custom-shape><draw:custom-shape svg:x="5.42661in" svg:y="9.63994in" svg:width="0.00764in" svg:height="0.03819in" draw:id="id893" draw:style-name="a933" draw:name="Graphic 820"><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1.45606in" svg:y="9.63994in" svg:width="0.00139in" svg:height="0.03819in" draw:id="id894" draw:style-name="a934" draw:name="Graphic 821"><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63994in" svg:width="5.10972in" svg:height="0.03819in" draw:id="id895" draw:style-name="a935" draw:name="Graphic 822"><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896" draw:style-name="a936" draw:name="Graphic 823"><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63994in" svg:width="1.13264in" svg:height="0.00139in" draw:id="id897" draw:style-name="a937" draw:name="Graphic 824"><svg:title/><svg:desc/><draw:enhanced-geometry draw:type="non-primitive" svg:viewBox="0 0 1035685 1270" draw:enhanced-path="M 0 0 L 10352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draw:equation draw:name="f8" draw:formula="0 / ?f6"/><draw:equation draw:name="f9" draw:formula="1035685 / ?f6"/><draw:equation draw:name="f10" draw:formula="0 / ?f7"/><draw:equation draw:name="f11" draw:formula="1270 / ?f7"/></draw:enhanced-geometry></draw:custom-shape><draw:custom-shape svg:x="1.45606in" svg:y="9.67773in" svg:width="0.00139in" svg:height="0.08194in" draw:id="id898" draw:style-name="a938" draw:name="Graphic 825"><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67773in" svg:width="0.00139in" svg:height="0.08194in" draw:id="id899" draw:style-name="a939" draw:name="Graphic 826"><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0.00139in" svg:height="0.08194in" draw:id="id900" draw:style-name="a940" draw:name="Graphic 827"><svg:title/><svg:desc/><draw:enhanced-geometry draw:type="non-primitive" svg:viewBox="0 0 1270 74930" draw:enhanced-path="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67773in" svg:width="0.00139in" svg:height="0.08194in" draw:id="id901" draw:style-name="a941" draw:name="Graphic 828"><svg:title/><svg:desc/><draw:enhanced-geometry draw:type="non-primitive" svg:viewBox="0 0 1270 74930" draw:enhanced-path="M 0 0 L 0 746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67773in" svg:width="1.13264in" svg:height="0.08194in" draw:id="id902" draw:style-name="a942" draw:name="Graphic 829"><svg:title/><svg:desc/><draw:enhanced-geometry draw:type="non-primitive" svg:viewBox="0 0 1035685 74930" draw:enhanced-path="M 1035261 74637 L 1035261 0 N M 0 7463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74930"/><draw:equation draw:name="f8" draw:formula="?f0 / ?f6"/><draw:equation draw:name="f9" draw:formula="?f1 / ?f6"/><draw:equation draw:name="f10" draw:formula="?f2 / ?f7"/><draw:equation draw:name="f11" draw:formula="?f3 / ?f7"/></draw:enhanced-geometry></draw:custom-shape><draw:custom-shape svg:x="1.45606in" svg:y="9.75936in" svg:width="0.00139in" svg:height="0.01389in" draw:id="id903" draw:style-name="a943" draw:name="Graphic 830"><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0.69724in" svg:y="9.75936in" svg:width="0.00139in" svg:height="0.01389in" draw:id="id904" draw:style-name="a944" draw:name="Graphic 831"><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5.43039in" svg:y="9.75936in" svg:width="0.00139in" svg:height="0.01389in" draw:id="id905" draw:style-name="a945" draw:name="Graphic 832"><svg:title/><svg:desc/><draw:enhanced-geometry draw:type="non-primitive" svg:viewBox="0 0 1270 12700" draw:enhanced-path="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606in" svg:y="9.75936in" svg:width="0.00139in" svg:height="0.01389in" draw:id="id906" draw:style-name="a946" draw:name="Graphic 833"><svg:title/><svg:desc/><draw:enhanced-geometry draw:type="non-primitive" svg:viewBox="0 0 1270 12700" draw:enhanced-path="M 0 0 L 0 12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1270 / ?f6"/><draw:equation draw:name="f10" draw:formula="0 / ?f7"/><draw:equation draw:name="f11" draw:formula="12700 / ?f7"/></draw:enhanced-geometry></draw:custom-shape><draw:custom-shape svg:x="1.45341in" svg:y="9.76918in" svg:width="3.97708in" svg:height="0.00764in" draw:id="id907" draw:style-name="a947" draw:name="Graphic 834"><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908" draw:style-name="a948" draw:name="Graphic 835"><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909" draw:style-name="a949" draw:name="Graphic 836"><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77296in" svg:width="0.00139in" svg:height="0.03819in" draw:id="id910" draw:style-name="a950" draw:name="Graphic 837"><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724in" svg:y="9.77296in" svg:width="0.00139in" svg:height="0.03819in" draw:id="id911" draw:style-name="a951" draw:name="Graphic 838"><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5.43039in" svg:y="9.77296in" svg:width="0.00139in" svg:height="0.03819in" draw:id="id912" draw:style-name="a952" draw:name="Graphic 839"><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606in" svg:y="9.77296in" svg:width="0.00139in" svg:height="0.03819in" draw:id="id913" draw:style-name="a953" draw:name="Graphic 840"><svg:title/><svg:desc/><draw:enhanced-geometry draw:type="non-primitive" svg:viewBox="0 0 1270 34925" draw:enhanced-path="M 0 0 L 0 345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1.45341in" svg:y="9.76918in" svg:width="3.97708in" svg:height="0.00764in" draw:id="id914" draw:style-name="a954" draw:name="Graphic 841"><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915" draw:style-name="a955" draw:name="Graphic 842"><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916" draw:style-name="a956" draw:name="Graphic 843"><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1.45606in" svg:y="9.81075in" svg:width="0.00139in" svg:height="0.08194in" draw:id="id917" draw:style-name="a957" draw:name="Graphic 844"><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724in" svg:y="9.81075in" svg:width="0.00139in" svg:height="0.08194in" draw:id="id918" draw:style-name="a958" draw:name="Graphic 845"><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5.43039in" svg:y="9.81075in" svg:width="0.00139in" svg:height="0.08194in" draw:id="id919" draw:style-name="a959" draw:name="Graphic 846"><svg:title/><svg:desc/><draw:enhanced-geometry draw:type="non-primitive" svg:viewBox="0 0 1270 74930" draw:enhanced-path="M 0 746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1.45606in" svg:y="9.81075in" svg:width="0.00139in" svg:height="0.08194in" draw:id="id920" draw:style-name="a960" draw:name="Graphic 847"><svg:title/><svg:desc/><draw:enhanced-geometry draw:type="non-primitive" svg:viewBox="0 0 1270 74930" draw:enhanced-path="M 0 0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930"/><draw:equation draw:name="f8" draw:formula="0 / ?f6"/><draw:equation draw:name="f9" draw:formula="1270 / ?f6"/><draw:equation draw:name="f10" draw:formula="0 / ?f7"/><draw:equation draw:name="f11" draw:formula="74930 / ?f7"/></draw:enhanced-geometry></draw:custom-shape><draw:custom-shape svg:x="0.69913in" svg:y="9.81075in" svg:width="5.86389in" svg:height="0.09583in" draw:id="id921" draw:style-name="a961" draw:name="Graphic 848"><svg:title/><svg:desc/><draw:enhanced-geometry draw:type="non-primitive" svg:viewBox="0 0 5361940 87630" draw:enhanced-path="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922" draw:style-name="a962" draw:name="Graphic 849"><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923" draw:style-name="a963" draw:name="Graphic 850"><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924" draw:style-name="a964" draw:name="Graphic 851"><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925" draw:style-name="a965" draw:name="Graphic 852"><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926" draw:style-name="a966" draw:name="Image 853" svg:x="4.72297in" svg:y="9.63616in" svg:width="2.85009in" svg:height="0.74219in" style:rel-width="scale" style:rel-height="scale"><draw:image xlink:href="media/image2.png" xlink:type="simple" xlink:show="embed" xlink:actuate="onLoad"/><svg:title/><svg:desc/></draw:frame><draw:frame draw:id="id927" draw:style-name="a967" draw:name="Image 854" svg:x="1.49876in" svg:y="9.66413in" svg:width="2.74503in" svg:height="0.06802in" style:rel-width="scale" style:rel-height="scale"><draw:image xlink:href="media/image3.png" xlink:type="simple" xlink:show="embed" xlink:actuate="onLoad"/><svg:title/><svg:desc/></draw:frame><draw:custom-shape svg:x="1.49875in" svg:y="9.80925in" svg:width="0.26458in" svg:height="0.05625in" draw:id="id928" draw:style-name="a968" draw:name="Graphic 855"><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929" draw:style-name="a969" draw:name="Image 856" svg:x="1.78596in" svg:y="9.80924in" svg:width="0.61068in" svg:height="0.05593in" style:rel-width="scale" style:rel-height="scale"><draw:image xlink:href="media/image4.png" xlink:type="simple" xlink:show="embed" xlink:actuate="onLoad"/><svg:title/><svg:desc/></draw:frame><draw:frame draw:id="id930" draw:style-name="a970" draw:name="Image 857" svg:x="1.48515in" svg:y="9.97551in" svg:width="4.2929in" svg:height="0.19651in" style:rel-width="scale" style:rel-height="scale"><draw:image xlink:href="media/image5.png" xlink:type="simple" xlink:show="embed" xlink:actuate="onLoad"/><svg:title/><svg:desc/></draw:frame><draw:frame draw:id="id931" draw:style-name="a971" draw:name="Image 858" svg:x="0.74297in" svg:y="10.27934in" svg:width="1.69448in" svg:height="0.05442in" style:rel-width="scale" style:rel-height="scale"><draw:image xlink:href="media/image6.png" xlink:type="simple" xlink:show="embed" xlink:actuate="onLoad"/><svg:title/><svg:desc/></draw:frame><draw:frame draw:id="id932" draw:style-name="a972" draw:name="Image 859"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933" draw:style-name="a973" draw:name="Graphic 860"><svg:title/><svg:desc/><draw:enhanced-geometry draw:type="non-primitive" svg:viewBox="0 0 177165 51435" draw:enhanced-path="M 19354 29032 L 0 29032 0 35941 19354 35941 19354 29032 Z N M 76022 29032 L 74637 24879 73253 23507 71869 22123 69113 20281 69113 30416 69113 37325 67729 41465 66344 42849 64960 45618 56667 45618 49758 38709 49758 30416 51142 27647 52527 26263 55283 24879 56667 23507 62204 23507 64960 24879 66344 26263 67729 29032 69113 30416 69113 20281 67729 19354 64960 17970 56667 17970 53911 19354 52527 20739 49758 22123 48374 24879 48374 19354 49758 15214 51142 13830 51142 11061 52527 8293 55283 6921 56667 5537 62204 5537 64960 6921 67729 9677 67729 11061 69113 13830 74637 12446 74637 8293 73253 5537 70497 4152 67729 1384 64960 0 55283 0 51142 2768 48374 5537 44234 11061 42849 17970 42849 35941 44234 41465 46990 45618 51142 49758 55283 51142 63576 51142 64960 49758 70497 47002 71869 45618 76022 37325 76022 2903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custom-shape svg:x="0.69913in" svg:y="9.89238in" svg:width="0.75625in" svg:height="0.01389in" draw:id="id934" draw:style-name="a974" draw:name="Graphic 861"><svg:title/><svg:desc/><draw:enhanced-geometry draw:type="non-primitive" svg:viewBox="0 0 691515 12700" draw:enhanced-path="M 691095 12439 L 0 12439 0 0 691095 0 691095 124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draw:equation draw:name="f7" draw:formula="?f4 / 12700"/><draw:equation draw:name="f8" draw:formula="?f0 / ?f6"/><draw:equation draw:name="f9" draw:formula="?f1 / ?f6"/><draw:equation draw:name="f10" draw:formula="?f2 / ?f7"/><draw:equation draw:name="f11" draw:formula="?f3 / ?f7"/></draw:enhanced-geometry></draw:custom-shape><draw:custom-shape svg:x="0.69913in" svg:y="9.63994in" svg:width="5.86389in" svg:height="0.73472in" draw:id="id935" draw:style-name="a975" draw:name="Graphic 862"><svg:title/><svg:desc/><draw:enhanced-geometry draw:type="non-primitive" svg:viewBox="0 0 5361940 671830" draw:enhanced-path="M 0 671744 L 5361521 671744 5361521 0 0 0 0 6717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671830"/><draw:equation draw:name="f8" draw:formula="?f0 / ?f6"/><draw:equation draw:name="f9" draw:formula="?f1 / ?f6"/><draw:equation draw:name="f10" draw:formula="?f2 / ?f7"/><draw:equation draw:name="f11" draw:formula="?f3 / ?f7"/></draw:enhanced-geometry></draw:custom-shape><draw:custom-shape svg:x="1.44963in" svg:y="9.63994in" svg:width="0.00764in" svg:height="0.03819in" draw:id="id936" draw:style-name="a976" draw:name="Graphic 863"><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0.00139in" svg:height="0.03819in" draw:id="id937" draw:style-name="a977" draw:name="Graphic 864"><svg:title/><svg:desc/><draw:enhanced-geometry draw:type="non-primitive" svg:viewBox="0 0 1270 34925" draw:enhanced-path="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925"/><draw:equation draw:name="f8" draw:formula="0 / ?f6"/><draw:equation draw:name="f9" draw:formula="1270 / ?f6"/><draw:equation draw:name="f10" draw:formula="0 / ?f7"/><draw:equation draw:name="f11" draw:formula="34925 / ?f7"/></draw:enhanced-geometry></draw:custom-shape><draw:custom-shape svg:x="0.69912in" svg:y="9.63616in" svg:width="4.73542in" svg:height="0.04167in" draw:id="id938" draw:style-name="a978" draw:name="Graphic 865"><svg:title/><svg:desc/><draw:enhanced-geometry draw:type="non-primitive" svg:viewBox="0 0 4330065 38100" draw:enhanced-path="M 693166 3467 L 689711 3467 689711 0 0 0 0 6921 686257 6921 686257 38011 693166 38011 693166 3467 Z N M 4329722 3467 L 4322800 3467 4322800 38011 4329722 38011 4329722 34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065"/><draw:equation draw:name="f7" draw:formula="?f4 / 38100"/><draw:equation draw:name="f8" draw:formula="?f0 / ?f6"/><draw:equation draw:name="f9" draw:formula="?f1 / ?f6"/><draw:equation draw:name="f10" draw:formula="?f2 / ?f7"/><draw:equation draw:name="f11" draw:formula="?f3 / ?f7"/></draw:enhanced-geometry></draw:custom-shape><draw:custom-shape svg:x="1.45341in" svg:y="9.63994in" svg:width="5.10972in" svg:height="0.03819in" draw:id="id939" draw:style-name="a979" draw:name="Graphic 866"><svg:title/><svg:desc/><draw:enhanced-geometry draw:type="non-primitive" svg:viewBox="0 0 4672330 34925" draw:enhanced-path="M 0 0 L 3636546 0 N M 4671808 34554 L 46718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2330"/><draw:equation draw:name="f7" draw:formula="?f4 / 34925"/><draw:equation draw:name="f8" draw:formula="?f0 / ?f6"/><draw:equation draw:name="f9" draw:formula="?f1 / ?f6"/><draw:equation draw:name="f10" draw:formula="?f2 / ?f7"/><draw:equation draw:name="f11" draw:formula="?f3 / ?f7"/></draw:enhanced-geometry></draw:custom-shape><draw:custom-shape svg:x="5.42661in" svg:y="9.63994in" svg:width="0.00764in" svg:height="0.03819in" draw:id="id940" draw:style-name="a980" draw:name="Graphic 867"><svg:title/><svg:desc/><draw:enhanced-geometry draw:type="non-primitive" svg:viewBox="0 0 6985 34925" draw:enhanced-path="M 0 0 L 6910 0 6910 34554 0 34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63994in" svg:width="5.86389in" svg:height="0.13333in" draw:id="id941" draw:style-name="a981" draw:name="Graphic 868"><svg:title/><svg:desc/><draw:enhanced-geometry draw:type="non-primitive" svg:viewBox="0 0 5361940 121920" draw:enhanced-path="M 4326260 0 L 5361521 0 N M 689713 109192 L 689713 34554 N M 0 109192 L 0 34554 N M 4326260 109192 L 4326260 34554 N M 689713 109192 L 689713 34554 N M 5361521 109192 L 5361521 34554 N M 4326260 109192 L 4326260 34554 N M 689713 121633 L 689713 109192 N M 0 121633 L 0 109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121920"/><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942" draw:style-name="a982" draw:name="Graphic 869"><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5936in" svg:width="3.97708in" svg:height="0.01389in" draw:id="id943" draw:style-name="a983" draw:name="Graphic 870"><svg:title/><svg:desc/><draw:enhanced-geometry draw:type="non-primitive" svg:viewBox="0 0 3636645 12700" draw:enhanced-path="M 3636546 12440 L 3636546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12700"/><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944" draw:style-name="a984" draw:name="Graphic 871"><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5936in" svg:width="1.13264in" svg:height="0.01389in" draw:id="id945" draw:style-name="a985" draw:name="Graphic 872"><svg:title/><svg:desc/><draw:enhanced-geometry draw:type="non-primitive" svg:viewBox="0 0 1035685 12700" draw:enhanced-path="M 1035261 12440 L 1035261 0 N M 0 1244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12700"/><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946" draw:style-name="a986" draw:name="Graphic 873"><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77296in" svg:width="0.75486in" svg:height="0.03819in" draw:id="id947" draw:style-name="a987" draw:name="Graphic 874"><svg:title/><svg:desc/><draw:enhanced-geometry draw:type="non-primitive" svg:viewBox="0 0 690245 34925" draw:enhanced-path="M 689713 34554 L 689713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34925"/><draw:equation draw:name="f8" draw:formula="?f0 / ?f6"/><draw:equation draw:name="f9" draw:formula="?f1 / ?f6"/><draw:equation draw:name="f10" draw:formula="?f2 / ?f7"/><draw:equation draw:name="f11" draw:formula="?f3 / ?f7"/></draw:enhanced-geometry></draw:custom-shape><draw:custom-shape svg:x="0.69913in" svg:y="9.76918in" svg:width="0.75486in" svg:height="0.00764in" draw:id="id948" draw:style-name="a988" draw:name="Graphic 875"><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1.45341in" svg:y="9.77296in" svg:width="3.97708in" svg:height="0.03819in" draw:id="id949" draw:style-name="a989" draw:name="Graphic 876"><svg:title/><svg:desc/><draw:enhanced-geometry draw:type="non-primitive" svg:viewBox="0 0 3636645 34925" draw:enhanced-path="M 3636546 34554 L 3636546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34925"/><draw:equation draw:name="f8" draw:formula="?f0 / ?f6"/><draw:equation draw:name="f9" draw:formula="?f1 / ?f6"/><draw:equation draw:name="f10" draw:formula="?f2 / ?f7"/><draw:equation draw:name="f11" draw:formula="?f3 / ?f7"/></draw:enhanced-geometry></draw:custom-shape><draw:custom-shape svg:x="1.45341in" svg:y="9.76918in" svg:width="3.97708in" svg:height="0.00764in" draw:id="id950" draw:style-name="a990" draw:name="Graphic 877"><svg:title/><svg:desc/><draw:enhanced-geometry draw:type="non-primitive" svg:viewBox="0 0 3636645 6985" draw:enhanced-path="M 0 0 L 3636546 0 3636546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6645"/><draw:equation draw:name="f7" draw:formula="?f4 / 6985"/><draw:equation draw:name="f8" draw:formula="?f0 / ?f6"/><draw:equation draw:name="f9" draw:formula="?f1 / ?f6"/><draw:equation draw:name="f10" draw:formula="?f2 / ?f7"/><draw:equation draw:name="f11" draw:formula="?f3 / ?f7"/></draw:enhanced-geometry></draw:custom-shape><draw:custom-shape svg:x="5.43039in" svg:y="9.77296in" svg:width="1.13264in" svg:height="0.03819in" draw:id="id951" draw:style-name="a991" draw:name="Graphic 878"><svg:title/><svg:desc/><draw:enhanced-geometry draw:type="non-primitive" svg:viewBox="0 0 1035685 34925" draw:enhanced-path="M 1035261 34554 L 1035261 0 N M 0 3455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34925"/><draw:equation draw:name="f8" draw:formula="?f0 / ?f6"/><draw:equation draw:name="f9" draw:formula="?f1 / ?f6"/><draw:equation draw:name="f10" draw:formula="?f2 / ?f7"/><draw:equation draw:name="f11" draw:formula="?f3 / ?f7"/></draw:enhanced-geometry></draw:custom-shape><draw:custom-shape svg:x="5.43039in" svg:y="9.76918in" svg:width="1.13264in" svg:height="0.00764in" draw:id="id952" draw:style-name="a992" draw:name="Graphic 879"><svg:title/><svg:desc/><draw:enhanced-geometry draw:type="non-primitive" svg:viewBox="0 0 1035685 6985" draw:enhanced-path="M 0 0 L 1035261 0 1035261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68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1075in" svg:width="5.86389in" svg:height="0.09583in" draw:id="id953" draw:style-name="a993" draw:name="Graphic 880"><svg:title/><svg:desc/><draw:enhanced-geometry draw:type="non-primitive" svg:viewBox="0 0 5361940 87630" draw:enhanced-path="M 689713 74638 L 689713 0 N M 0 74638 L 0 0 N M 4326260 74638 L 4326260 0 N M 689713 74638 L 689713 0 N M 5361521 74638 L 5361521 0 N M 4326260 74638 L 4326260 0 N M 689713 87077 L 689713 74638 N M 0 87077 L 0 7463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87630"/><draw:equation draw:name="f8" draw:formula="?f0 / ?f6"/><draw:equation draw:name="f9" draw:formula="?f1 / ?f6"/><draw:equation draw:name="f10" draw:formula="?f2 / ?f7"/><draw:equation draw:name="f11" draw:formula="?f3 / ?f7"/></draw:enhanced-geometry></draw:custom-shape><draw:custom-shape svg:x="0.69913in" svg:y="9.9022in" svg:width="0.75486in" svg:height="0.00764in" draw:id="id954" draw:style-name="a994" draw:name="Graphic 881"><svg:title/><svg:desc/><draw:enhanced-geometry draw:type="non-primitive" svg:viewBox="0 0 690245 6985" draw:enhanced-path="M 0 0 L 689713 0 689713 6910 0 6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985"/><draw:equation draw:name="f8" draw:formula="?f0 / ?f6"/><draw:equation draw:name="f9" draw:formula="?f1 / ?f6"/><draw:equation draw:name="f10" draw:formula="?f2 / ?f7"/><draw:equation draw:name="f11" draw:formula="?f3 / ?f7"/></draw:enhanced-geometry></draw:custom-shape><draw:custom-shape svg:x="0.69913in" svg:y="9.89238in" svg:width="5.86389in" svg:height="0.34028in" draw:id="id955" draw:style-name="a995" draw:name="Graphic 882"><svg:title/><svg:desc/><draw:enhanced-geometry draw:type="non-primitive" svg:viewBox="0 0 5361940 311150" draw:enhanced-path="M 4326260 12439 L 4326260 0 N M 689713 12439 L 689713 0 N M 689713 12439 L 4326260 12439 N M 5361521 12439 L 5361521 0 N M 4326260 12439 L 4326260 0 N M 4326260 12439 L 5361521 12439 N M 0 310993 L 5361521 310993 5361521 12439 0 12439 0 310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940"/><draw:equation draw:name="f7" draw:formula="?f4 / 311150"/><draw:equation draw:name="f8" draw:formula="?f0 / ?f6"/><draw:equation draw:name="f9" draw:formula="?f1 / ?f6"/><draw:equation draw:name="f10" draw:formula="?f2 / ?f7"/><draw:equation draw:name="f11" draw:formula="?f3 / ?f7"/></draw:enhanced-geometry></draw:custom-shape><draw:custom-shape svg:x="0.69535in" svg:y="10.23248in" svg:width="3.62014in" svg:height="0.14653in" draw:id="id956" draw:style-name="a996" draw:name="Graphic 883"><svg:title/><svg:desc/><draw:enhanced-geometry draw:type="non-primitive" svg:viewBox="0 0 3310254 133985" draw:enhanced-path="M 3309658 126479 L 2734665 126479 6908 126479 6908 0 0 0 0 129933 3454 129933 3454 133388 2734665 133388 3309658 133388 3309658 12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254"/><draw:equation draw:name="f7" draw:formula="?f4 / 133985"/><draw:equation draw:name="f8" draw:formula="?f0 / ?f6"/><draw:equation draw:name="f9" draw:formula="?f1 / ?f6"/><draw:equation draw:name="f10" draw:formula="?f2 / ?f7"/><draw:equation draw:name="f11" draw:formula="?f3 / ?f7"/></draw:enhanced-geometry></draw:custom-shape><draw:custom-shape svg:x="4.31484in" svg:y="10.23248in" svg:width="2.24792in" svg:height="0.14236in" draw:id="id957" draw:style-name="a997" draw:name="Graphic 884"><svg:title/><svg:desc/><draw:enhanced-geometry draw:type="non-primitive" svg:viewBox="0 0 2055495 130175" draw:enhanced-path="M 2055319 129925 L 2055319 0 N M 0 129925 L 2055319 129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495"/><draw:equation draw:name="f7" draw:formula="?f4 / 130175"/><draw:equation draw:name="f8" draw:formula="?f0 / ?f6"/><draw:equation draw:name="f9" draw:formula="?f1 / ?f6"/><draw:equation draw:name="f10" draw:formula="?f2 / ?f7"/><draw:equation draw:name="f11" draw:formula="?f3 / ?f7"/></draw:enhanced-geometry></draw:custom-shape><draw:frame draw:id="id958" draw:style-name="a998" draw:name="Image 885" svg:x="4.72297in" svg:y="9.63616in" svg:width="2.85009in" svg:height="0.74219in" style:rel-width="scale" style:rel-height="scale"><draw:image xlink:href="media/image2.png" xlink:type="simple" xlink:show="embed" xlink:actuate="onLoad"/><svg:title/><svg:desc/></draw:frame><draw:frame draw:id="id959" draw:style-name="a999" draw:name="Image 886" svg:x="1.49876in" svg:y="9.66413in" svg:width="2.74503in" svg:height="0.06802in" style:rel-width="scale" style:rel-height="scale"><draw:image xlink:href="media/image3.png" xlink:type="simple" xlink:show="embed" xlink:actuate="onLoad"/><svg:title/><svg:desc/></draw:frame><draw:frame draw:id="id960" draw:style-name="a1000" draw:name="Image 887" svg:x="0.81855in" svg:y="9.67773in" svg:width="0.51545in" svg:height="0.20255in" style:rel-width="scale" style:rel-height="scale"><draw:image xlink:href="media/image8.png" xlink:type="simple" xlink:show="embed" xlink:actuate="onLoad"/><svg:title/><svg:desc/></draw:frame><draw:custom-shape svg:x="1.49875in" svg:y="9.80925in" svg:width="0.26458in" svg:height="0.05625in" draw:id="id961" draw:style-name="a1001" draw:name="Graphic 888"><svg:title/><svg:desc/><draw:enhanced-geometry draw:type="non-primitive" svg:viewBox="0 0 241935 51435" draw:enhanced-path="M 38709 31788 L 37325 29019 35941 27647 30416 24879 29032 23495 24879 22110 19354 22110 13817 20726 11061 19354 8293 16586 8293 9677 11061 8293 12446 6908 15201 5524 23495 5524 26263 6908 27647 8293 30416 9677 30416 12433 31788 15201 37325 15201 37325 12433 34556 6908 33172 5524 31788 2768 29032 2768 26263 1384 22123 0 15201 0 9677 2768 6908 2768 5524 5524 4152 6908 2768 9677 1384 11061 1384 16586 2768 17970 2768 20726 4152 22110 6908 23495 8293 24879 11061 26263 13817 26263 26263 30403 29032 30403 31788 33172 31788 34556 33172 35941 33172 38696 31788 40081 31788 41465 29032 44234 27647 44234 24879 45605 15201 45605 12446 44234 11061 42849 8293 41465 8293 40081 5524 37312 5524 34556 0 34556 0 41465 6908 48374 12446 51142 27647 51142 35941 46990 36626 45605 38709 41465 38709 31788 Z N M 88468 51142 L 82550 35941 80403 30403 73253 12039 73253 30403 56667 30403 62204 15201 63588 12433 63588 9677 64960 6908 64960 9677 66344 12433 67729 16586 73253 30403 73253 12039 71259 6908 69113 1384 60820 1384 42849 51142 49758 51142 55295 35941 76022 35941 81546 51142 88468 51142 Z N M 124396 44234 L 100901 44234 100901 1384 93992 1384 93992 51142 124396 51142 124396 44234 Z N M 139598 1384 L 132689 1384 132689 51142 139598 51142 139598 1384 Z N M 192125 17970 L 190741 13817 189357 11061 186601 8293 185902 6908 185216 5524 185216 16586 185216 33172 183832 34556 183832 37312 182448 40081 179692 42849 178308 42849 176923 44234 157568 44234 157568 6908 175539 6908 176923 8293 179692 9677 181063 11061 182448 13817 185216 16586 185216 5524 176923 1384 152044 1384 152044 51142 172770 51142 175539 49758 179692 49758 181063 48374 183832 46990 186601 44234 189357 41465 190741 38696 190741 35941 192125 33172 192125 17970 Z N M 241884 51142 L 235978 35941 233819 30403 226682 12039 226682 30403 210096 30403 215620 15201 217004 12433 217004 9677 218389 6908 219773 9677 219773 12433 221157 16586 226682 30403 226682 12039 224688 6908 222529 1384 215620 1384 196278 51142 203187 51142 208711 35941 229450 35941 234975 51142 241884 51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5"/><draw:equation draw:name="f7" draw:formula="?f4 / 51435"/><draw:equation draw:name="f8" draw:formula="?f0 / ?f6"/><draw:equation draw:name="f9" draw:formula="?f1 / ?f6"/><draw:equation draw:name="f10" draw:formula="?f2 / ?f7"/><draw:equation draw:name="f11" draw:formula="?f3 / ?f7"/></draw:enhanced-geometry></draw:custom-shape><draw:frame draw:id="id962" draw:style-name="a1002" draw:name="Image 889" svg:x="1.78596in" svg:y="9.80924in" svg:width="0.61068in" svg:height="0.05593in" style:rel-width="scale" style:rel-height="scale"><draw:image xlink:href="media/image4.png" xlink:type="simple" xlink:show="embed" xlink:actuate="onLoad"/><svg:title/><svg:desc/></draw:frame><draw:frame draw:id="id963" draw:style-name="a1003" draw:name="Image 890" svg:x="1.48515in" svg:y="9.97551in" svg:width="4.2929in" svg:height="0.19651in" style:rel-width="scale" style:rel-height="scale"><draw:image xlink:href="media/image5.png" xlink:type="simple" xlink:show="embed" xlink:actuate="onLoad"/><svg:title/><svg:desc/></draw:frame><draw:frame draw:id="id964" draw:style-name="a1004" draw:name="Image 891" svg:x="0.74297in" svg:y="10.27934in" svg:width="1.69448in" svg:height="0.05442in" style:rel-width="scale" style:rel-height="scale"><draw:image xlink:href="media/image6.png" xlink:type="simple" xlink:show="embed" xlink:actuate="onLoad"/><svg:title/><svg:desc/></draw:frame><draw:frame draw:id="id965" draw:style-name="a1005" draw:name="Image 892" svg:x="6.78174in" svg:y="9.72308in" svg:width="0.56836in" svg:height="0.56836in" style:rel-width="scale" style:rel-height="scale"><draw:image xlink:href="media/image7.jpeg" xlink:type="simple" xlink:show="embed" xlink:actuate="onLoad"/><svg:title/><svg:desc/></draw:frame><draw:custom-shape svg:x="3.90368in" svg:y="10.26876in" svg:width="0.19375in" svg:height="0.05625in" draw:id="id966" draw:style-name="a1006" draw:name="Graphic 893"><svg:title/><svg:desc/><draw:enhanced-geometry draw:type="non-primitive" svg:viewBox="0 0 177165 51435" draw:enhanced-path="M 19354 29032 L 0 29032 0 35941 19354 35941 19354 29032 Z N M 76022 29032 L 74637 24879 73253 23507 71869 22123 69113 20281 69113 30416 69113 37325 67729 41465 66344 42849 64960 45618 56667 45618 49758 38709 49758 30416 51142 27647 52527 26263 55283 24879 56667 23507 62204 23507 64960 24879 66344 26263 67729 29032 69113 30416 69113 20281 67729 19354 64960 17970 56667 17970 53911 19354 52527 20739 49758 22123 48374 24879 48374 19354 49758 15214 51142 13830 51142 11061 52527 8293 55283 6921 56667 5537 62204 5537 64960 6921 67729 9677 67729 11061 69113 13830 74637 12446 74637 8293 73253 5537 70497 4152 67729 1384 64960 0 55283 0 51142 2768 48374 5537 44234 11061 42849 17970 42849 35941 44234 41465 46990 45618 51142 49758 55283 51142 63576 51142 64960 49758 70497 47002 71869 45618 76022 37325 76022 29032 Z N M 98132 0 L 92608 0 78790 51142 82931 51142 98132 0 Z N M 132689 1384 L 100901 1384 100901 6921 125780 6921 121627 11061 118872 15214 116103 20739 113334 24892 109194 41478 107810 45618 107810 49771 114719 49771 114719 40093 116103 35941 118872 30416 120256 24892 124396 19354 127165 13830 132689 5537 132689 1384 Z N M 176923 29032 L 157568 29032 157568 35941 176923 35941 176923 29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3:00Z</meta:creation-date>
    <dc:date>2024-02-24T08:03: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3" meta:paragraph-count="1" meta:word-count="45" meta:character-count="296" meta:row-count="2" meta:non-whitespace-character-count="252"/>
  </office:meta>
</office:document-meta>
</file>