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416in" style:page-number="1">
        <style:tab-stops/>
      </style:paragraph-properties>
    </style:style>
    <style:style style:name="P74" style:parent-style-name="Normal" style:family="paragraph">
      <style:paragraph-properties fo:line-height="0.068in" fo:margin-left="0.0368in">
        <style:tab-stops/>
      </style:paragraph-properties>
    </style:style>
    <style:style style:name="T75" style:parent-style-name="Fuentedepárrafopredeter." style:family="text">
      <style:text-properties style:font-name="Arial" fo:color="#0000FF" style:text-scale="90%" fo:font-size="4.5pt" style:font-size-asian="4.5pt"/>
    </style:style>
    <style:style style:name="T7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8" style:parent-style-name="Fuentedepárrafopredeter." style:family="text">
      <style:text-properties style:font-name="Times New Roman" fo:font-size="10pt" style:font-size-asian="10pt"/>
    </style:style>
    <style:style style:name="P79" style:parent-style-name="Normal" style:master-page-name="MP1" style:family="paragraph">
      <style:paragraph-properties fo:break-before="page" fo:margin-left="0.1423in">
        <style:tab-stops/>
      </style:paragraph-properties>
    </style:style>
    <style:style style:name="T152" style:parent-style-name="Fuentedepárrafopredeter." style:family="text">
      <style:text-properties style:font-name="Times New Roman" fo:font-size="10pt" style:font-size-asian="10pt"/>
    </style:style>
    <style:style style:name="P153" style:parent-style-name="Normal" style:master-page-name="MP2" style:family="paragraph">
      <style:paragraph-properties fo:break-before="page" fo:margin-left="0.1395in">
        <style:tab-stops/>
      </style:paragraph-properties>
    </style:style>
    <style:style style:name="T226" style:parent-style-name="Fuentedepárrafopredeter." style:family="text">
      <style:text-properties style:font-name="Times New Roman" fo:font-size="10pt" style:font-size-asian="10pt"/>
    </style:style>
    <style:style style:name="P227" style:parent-style-name="Normal" style:master-page-name="MP3" style:family="paragraph">
      <style:paragraph-properties fo:break-before="page" fo:margin-left="0.284in">
        <style:tab-stops/>
      </style:paragraph-properties>
    </style:style>
    <style:style style:name="T300" style:parent-style-name="Fuentedepárrafopredeter." style:family="text">
      <style:text-properties style:font-name="Times New Roman" fo:font-size="10pt" style:font-size-asian="10p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15729152" draw:name="Group 3" draw:id="id3" draw:style-name="a4" text:anchor-type="paragraph"><svg:title/><svg:desc/><draw:custom-shape svg:x="2.30665in" svg:y="11.08444in" svg:width="0.21667in" svg:height="0.00139in" draw:id="id1" draw:style-name="a2" draw:name="Graphic 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3" draw:name="Textbox 5" svg:x="2.26958in" svg:y="11.00736in" svg:width="0.37083in" svg:height="0.07708in" style:rel-width="scale" style:rel-height="scale"><draw:text-box><text:p text:style-name="P74"><text:span text:style-name="T75">Ver</text:span><text:span text:style-name="T76"><text:s/></text:span><text:span text:style-name="T77">sello</text:span></text:p></draw:text-box><svg:title/><svg:desc/></draw:frame></draw:g><text:span text:style-name="T78"><draw:frame draw:style-name="a5" draw:name="Image 6" text:anchor-type="as-char" svg:x="0in" svg:y="0in" svg:width="7.20194in" svg:height="10.2080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79"><text:span text:style-name="T152"><draw:frame draw:style-name="a8" draw:name="Image 9" text:anchor-type="as-char" svg:x="0in" svg:y="0in" svg:width="7.23833in" svg:height="10.03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53"><text:span text:style-name="T226"><draw:frame draw:style-name="a11" draw:name="Image 12" text:anchor-type="as-char" svg:x="0in" svg:y="0in" svg:width="7.16609in" svg:height="10.25729in" style:rel-width="scale" style:rel-height="scale"><draw:image xlink:href="media/image4.jpeg" xlink:type="simple" xlink:show="embed" xlink:actuate="onLoad"/><svg:title/><svg:desc/></draw:frame></text:span></text:p>
      <text:p text:style-name="P227"><text:span text:style-name="T300"><draw:frame draw:style-name="a14" draw:name="Image 15" text:anchor-type="as-char" svg:x="0in" svg:y="0in" svg:width="7.09731in" svg:height="10.2304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833in" fo:page-height="11.3958in" style:print-orientation="portrait" fo:margin-top="0in" fo:margin-left="0.2638in" fo:margin-bottom="0.921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1909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3854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1" style:family="table-row">
      <style:table-row-properties style:min-row-height="0.1395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P32" style:parent-style-name="Normal" style:family="paragraph">
      <style:text-properties fo:font-size="1pt" style:font-size-asian="1pt" style:font-size-complex="1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9in" fo:line-height="145%" fo:margin-left="1.1013in" fo:margin-right="0.2625in" fo:text-indent="-0.3395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0.0555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27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0.027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52in" fo:margin-left="0.0416in">
        <style:tab-stops>
          <style:tab-stop style:type="left" style:position="3.3611in"/>
          <style:tab-stop style:type="left" style:position="4.1944in"/>
        </style:tab-stops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13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color="#3F3F3F" style:text-position="16.6% 100%" fo:font-size="6pt" style:font-size-asian="6pt"/>
    </style:style>
    <style:style style:name="T67" style:parent-style-name="Fuentedepárrafopredeter." style:family="text">
      <style:text-properties fo:color="#3F3F3F" style:text-position="16.6% 100%" fo:font-size="6pt" style:font-size-asian="6pt"/>
    </style:style>
    <style:style style:name="T68" style:parent-style-name="Fuentedepárrafopredeter." style:family="text">
      <style:text-properties fo:color="#3F3F3F" style:text-position="16.6% 100%" fo:font-size="6pt" style:font-size-asian="6pt"/>
    </style:style>
    <style:style style:name="T6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0" style:parent-style-name="Fuentedepárrafopredeter." style:family="text">
      <style:text-properties fo:color="#3F3F3F" style:text-position="16.6% 100%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P73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0833in" fo:page-height="11.375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4in"/>
      </style:footer-style>
    </style:page-layout>
    <style:style style:name="P80" style:parent-style-name="Normal" style:family="paragraph">
      <style:paragraph-properties fo:line-height="5%"/>
    </style:style>
    <style:style style:name="TableColumn82" style:family="table-column">
      <style:table-column-properties style:column-width="0.8333in" style:use-optimal-column-width="false"/>
    </style:style>
    <style:style style:name="TableColumn83" style:family="table-column">
      <style:table-column-properties style:column-width="4.1909in" style:use-optimal-column-width="false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1111in" style:use-optimal-column-width="false"/>
    </style:style>
    <style:style style:name="Table81" style:family="table">
      <style:table-properties style:width="7.3854in" fo:margin-left="0.0451in" table:align="left"/>
    </style:style>
    <style:style style:name="TableRow86" style:family="table-row">
      <style:table-row-properties style:min-row-height="0.1388in" style:use-optimal-row-height="false"/>
    </style:style>
    <style:style style:name="TableCell8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6pt" style:font-size-asian="6pt"/>
    </style:style>
    <style:style style:name="T9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13in" fo:font-size="6pt" style:font-size-asian="6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95" style:parent-style-name="Fuentedepárrafopredeter." style:family="text">
      <style:text-properties fo:font-size="6pt" style:font-size-asian="6pt"/>
    </style:style>
    <style:style style:name="T96" style:parent-style-name="Fuentedepárrafopredeter." style:family="text">
      <style:text-properties fo:letter-spacing="-0.0013in" fo:font-size="6pt" style:font-size-asian="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99" style:family="table-row">
      <style:table-row-properties style:min-row-height="0.1395in" style:use-optimal-row-height="false"/>
    </style:style>
    <style:style style:name="TableCell10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06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6pt" style:font-size-asian="6pt"/>
    </style:style>
    <style:style style:name="T10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105" style:parent-style-name="Fuentedepárrafopredeter." style:family="text">
      <style:text-properties fo:font-size="6pt" style:font-size-asian="6pt"/>
    </style:style>
    <style:style style:name="T106" style:parent-style-name="Fuentedepárrafopredeter." style:family="text">
      <style:text-properties fo:letter-spacing="-0.0013in" fo:font-size="6pt" style:font-size-asian="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13in" fo:font-size="6pt" style:font-size-asian="6pt"/>
    </style:style>
    <style:style style:name="P110" style:parent-style-name="Normal" style:family="paragraph">
      <style:text-properties fo:font-size="1pt" style:font-size-asian="1pt" style:font-size-complex="1pt"/>
    </style:style>
    <style:style style:name="TableRow111" style:family="table-row">
      <style:table-row-properties style:min-row-height="0.3534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69in" fo:line-height="145%" fo:margin-left="1.1013in" fo:margin-right="0.2625in" fo:text-indent="-0.3395in">
        <style:tab-stops/>
      </style:paragraph-properties>
    </style:style>
    <style:style style:name="T114" style:parent-style-name="Fuentedepárrafopredeter." style:family="text">
      <style:text-properties fo:font-size="6pt" style:font-size-asian="6pt"/>
    </style:style>
    <style:style style:name="T115" style:parent-style-name="Fuentedepárrafopredeter." style:family="text">
      <style:text-properties fo:letter-spacing="-0.0027in" fo:font-size="6pt" style:font-size-asian="6pt"/>
    </style:style>
    <style:style style:name="T116" style:parent-style-name="Fuentedepárrafopredeter." style:family="text">
      <style:text-properties fo:font-size="6pt" style:font-size-asian="6pt"/>
    </style:style>
    <style:style style:name="T117" style:parent-style-name="Fuentedepárrafopredeter." style:family="text">
      <style:text-properties fo:letter-spacing="-0.0027in" fo:font-size="6pt" style:font-size-asian="6pt"/>
    </style:style>
    <style:style style:name="T118" style:parent-style-name="Fuentedepárrafopredeter." style:family="text">
      <style:text-properties fo:font-size="6pt" style:font-size-asian="6pt"/>
    </style:style>
    <style:style style:name="T119" style:parent-style-name="Fuentedepárrafopredeter." style:family="text">
      <style:text-properties fo:letter-spacing="-0.0027in" fo:font-size="6pt" style:font-size-asian="6pt"/>
    </style:style>
    <style:style style:name="T120" style:parent-style-name="Fuentedepárrafopredeter." style:family="text">
      <style:text-properties fo:font-size="6pt" style:font-size-asian="6pt"/>
    </style:style>
    <style:style style:name="T121" style:parent-style-name="Fuentedepárrafopredeter." style:family="text">
      <style:text-properties fo:letter-spacing="0.0555in" fo:font-size="6pt" style:font-size-asian="6pt"/>
    </style:style>
    <style:style style:name="T122" style:parent-style-name="Fuentedepárrafopredeter." style:family="text">
      <style:text-properties fo:font-size="6pt" style:font-size-asian="6pt"/>
    </style:style>
    <style:style style:name="T123" style:parent-style-name="Fuentedepárrafopredeter." style:family="text">
      <style:text-properties fo:letter-spacing="-0.0027in" fo:font-size="6pt" style:font-size-asian="6pt"/>
    </style:style>
    <style:style style:name="T124" style:parent-style-name="Fuentedepárrafopredeter." style:family="text">
      <style:text-properties fo:font-size="6pt" style:font-size-asian="6pt"/>
    </style:style>
    <style:style style:name="T125" style:parent-style-name="Fuentedepárrafopredeter." style:family="text">
      <style:text-properties fo:letter-spacing="-0.0027in" fo:font-size="6pt" style:font-size-asian="6pt"/>
    </style:style>
    <style:style style:name="T126" style:parent-style-name="Fuentedepárrafopredeter." style:family="text">
      <style:text-properties fo:font-size="6pt" style:font-size-asian="6pt"/>
    </style:style>
    <style:style style:name="T127" style:parent-style-name="Fuentedepárrafopredeter." style:family="text">
      <style:text-properties fo:letter-spacing="-0.0027in" fo:font-size="6pt" style:font-size-asian="6pt"/>
    </style:style>
    <style:style style:name="T128" style:parent-style-name="Fuentedepárrafopredeter." style:family="text">
      <style:text-properties fo:font-size="6pt" style:font-size-asian="6pt"/>
    </style:style>
    <style:style style:name="T129" style:parent-style-name="Fuentedepárrafopredeter." style:family="text">
      <style:text-properties fo:letter-spacing="-0.0027in" fo:font-size="6pt" style:font-size-asian="6pt"/>
    </style:style>
    <style:style style:name="T130" style:parent-style-name="Fuentedepárrafopredeter." style:family="text">
      <style:text-properties fo:font-size="6pt" style:font-size-asian="6pt"/>
    </style:style>
    <style:style style:name="T131" style:parent-style-name="Fuentedepárrafopredeter." style:family="text">
      <style:text-properties fo:letter-spacing="-0.0027in" fo:font-size="6pt" style:font-size-asian="6pt"/>
    </style:style>
    <style:style style:name="T132" style:parent-style-name="Fuentedepárrafopredeter." style:family="text">
      <style:text-properties fo:font-size="6pt" style:font-size-asian="6pt"/>
    </style:style>
    <style:style style:name="T133" style:parent-style-name="Fuentedepárrafopredeter." style:family="text">
      <style:text-properties fo:letter-spacing="0.0277in" fo:font-size="6pt" style:font-size-asian="6pt"/>
    </style:style>
    <style:style style:name="T134" style:parent-style-name="Fuentedepárrafopredeter." style:family="text">
      <style:text-properties fo:font-size="6pt" style:font-size-asian="6pt"/>
    </style:style>
    <style:style style:name="T135" style:parent-style-name="Fuentedepárrafopredeter." style:family="text">
      <style:text-properties fo:letter-spacing="0.0277in" fo:font-size="6pt" style:font-size-asian="6pt"/>
    </style:style>
    <style:style style:name="T136" style:parent-style-name="Fuentedepárrafopredeter." style:family="text">
      <style:text-properties fo:font-size="6pt" style:font-size-asian="6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1486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52in" fo:margin-left="0.0416in">
        <style:tab-stops>
          <style:tab-stop style:type="left" style:position="3.3611in"/>
          <style:tab-stop style:type="left" style:position="4.1944in"/>
        </style:tab-stops>
      </style:paragraph-properties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letter-spacing="-0.0013in" fo:font-size="6pt" style:font-size-asian="6pt"/>
    </style:style>
    <style:style style:name="T143" style:parent-style-name="Fuentedepárrafopredeter." style:family="text">
      <style:text-properties fo:font-size="6pt" style:font-size-asian="6pt"/>
    </style:style>
    <style:style style:name="T144" style:parent-style-name="Fuentedepárrafopredeter." style:family="text">
      <style:text-properties fo:color="#3F3F3F" style:text-position="16.6% 100%" fo:font-size="6pt" style:font-size-asian="6pt"/>
    </style:style>
    <style:style style:name="T145" style:parent-style-name="Fuentedepárrafopredeter." style:family="text">
      <style:text-properties fo:color="#3F3F3F" style:text-position="16.6% 100%" fo:font-size="6pt" style:font-size-asian="6pt"/>
    </style:style>
    <style:style style:name="T146" style:parent-style-name="Fuentedepárrafopredeter." style:family="text">
      <style:text-properties fo:color="#3F3F3F" style:text-position="16.6% 100%" fo:font-size="6pt" style:font-size-asian="6pt"/>
    </style:style>
    <style:style style:name="T14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48" style:parent-style-name="Fuentedepárrafopredeter." style:family="text">
      <style:text-properties fo:color="#3F3F3F" style:text-position="16.6% 100%" fo:font-size="6pt" style:font-size-asian="6pt"/>
    </style:style>
    <style:style style:name="T149" style:parent-style-name="Fuentedepárrafopredeter." style:family="text">
      <style:text-properties fo:font-size="6pt" style:font-size-asian="6pt"/>
    </style:style>
    <style:style style:name="T150" style:parent-style-name="Fuentedepárrafopredeter." style:family="text">
      <style:text-properties fo:letter-spacing="-0.0013in" fo:font-size="6pt" style:font-size-asian="6pt"/>
    </style:style>
    <style:style style:name="P151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0833in" fo:page-height="11.4513in" style:print-orientation="portrait" fo:margin-top="0in" fo:margin-left="0.2638in" fo:margin-bottom="0.921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4in"/>
      </style:footer-style>
    </style:page-layout>
    <style:style style:name="P154" style:parent-style-name="Normal" style:family="paragraph">
      <style:paragraph-properties fo:line-height="5%"/>
    </style:style>
    <style:style style:name="TableColumn156" style:family="table-column">
      <style:table-column-properties style:column-width="0.8333in" style:use-optimal-column-width="false"/>
    </style:style>
    <style:style style:name="TableColumn157" style:family="table-column">
      <style:table-column-properties style:column-width="4.1909in" style:use-optimal-column-width="false"/>
    </style:style>
    <style:style style:name="TableColumn158" style:family="table-column">
      <style:table-column-properties style:column-width="1.25in" style:use-optimal-column-width="false"/>
    </style:style>
    <style:style style:name="TableColumn159" style:family="table-column">
      <style:table-column-properties style:column-width="1.1111in" style:use-optimal-column-width="false"/>
    </style:style>
    <style:style style:name="Table155" style:family="table">
      <style:table-properties style:width="7.3854in" fo:margin-left="0.0451in" table:align="left"/>
    </style:style>
    <style:style style:name="TableRow160" style:family="table-row">
      <style:table-row-properties style:min-row-height="0.1388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6pt" style:font-size-asian="6pt"/>
    </style:style>
    <style:style style:name="T16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Fuentedepárrafopredeter." style:family="text">
      <style:text-properties fo:font-size="6pt" style:font-size-asian="6pt"/>
    </style:style>
    <style:style style:name="T167" style:parent-style-name="Fuentedepárrafopredeter." style:family="text">
      <style:text-properties fo:letter-spacing="-0.0013in" fo:font-size="6pt" style:font-size-asian="6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169" style:parent-style-name="Fuentedepárrafopredeter." style:family="text">
      <style:text-properties fo:font-size="6pt" style:font-size-asian="6pt"/>
    </style:style>
    <style:style style:name="T170" style:parent-style-name="Fuentedepárrafopredeter." style:family="text">
      <style:text-properties fo:letter-spacing="-0.0013in" fo:font-size="6pt" style:font-size-asian="6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73" style:family="table-row">
      <style:table-row-properties style:min-row-height="0.139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069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font-size="6pt" style:font-size-asian="6pt"/>
    </style:style>
    <style:style style:name="T17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179" style:parent-style-name="Fuentedepárrafopredeter." style:family="text">
      <style:text-properties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-0.0013in" fo:font-size="6pt" style:font-size-asian="6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Row185" style:family="table-row">
      <style:table-row-properties style:min-row-height="0.3534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69in" fo:line-height="145%" fo:margin-left="1.1013in" fo:margin-right="0.2625in" fo:text-indent="-0.3395in">
        <style:tab-stops/>
      </style:paragraph-properties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27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27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27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0.0555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27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27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27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27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27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0.0277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0.0277in" fo:font-size="6pt" style:font-size-asian="6pt"/>
    </style:style>
    <style:style style:name="T210" style:parent-style-name="Fuentedepárrafopredeter." style:family="text">
      <style:text-properties fo:font-size="6pt" style:font-size-asian="6pt"/>
    </style:style>
    <style:style style:name="P211" style:parent-style-name="Normal" style:family="paragraph">
      <style:text-properties fo:font-size="1pt" style:font-size-asian="1pt" style:font-size-complex="1pt"/>
    </style:style>
    <style:style style:name="TableRow212" style:family="table-row">
      <style:table-row-properties style:min-row-height="0.1486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52in" fo:margin-left="0.0416in">
        <style:tab-stops>
          <style:tab-stop style:type="left" style:position="3.3611in"/>
          <style:tab-stop style:type="left" style:position="4.1944in"/>
        </style:tab-stops>
      </style:paragraph-properties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13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color="#3F3F3F" style:text-position="16.6% 100%" fo:font-size="6pt" style:font-size-asian="6pt"/>
    </style:style>
    <style:style style:name="T219" style:parent-style-name="Fuentedepárrafopredeter." style:family="text">
      <style:text-properties fo:color="#3F3F3F" style:text-position="16.6% 100%" fo:font-size="6pt" style:font-size-asian="6pt"/>
    </style:style>
    <style:style style:name="T220" style:parent-style-name="Fuentedepárrafopredeter." style:family="text">
      <style:text-properties fo:color="#3F3F3F" style:text-position="16.6% 100%" fo:font-size="6pt" style:font-size-asian="6pt"/>
    </style:style>
    <style:style style:name="T22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22" style:parent-style-name="Fuentedepárrafopredeter." style:family="text">
      <style:text-properties fo:color="#3F3F3F" style:text-position="16.6% 100%" fo:font-size="6pt" style:font-size-asian="6pt"/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-0.0013in" fo:font-size="6pt" style:font-size-asian="6pt"/>
    </style:style>
    <style:style style:name="P225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0833in" fo:page-height="11.4236in" style:print-orientation="portrait" fo:margin-top="0in" fo:margin-left="0.2638in" fo:margin-bottom="0.921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4in"/>
      </style:footer-style>
    </style:page-layout>
    <style:style style:name="P228" style:parent-style-name="Normal" style:family="paragraph">
      <style:paragraph-properties fo:line-height="5%"/>
    </style:style>
    <style:style style:name="TableColumn230" style:family="table-column">
      <style:table-column-properties style:column-width="0.8333in" style:use-optimal-column-width="false"/>
    </style:style>
    <style:style style:name="TableColumn231" style:family="table-column">
      <style:table-column-properties style:column-width="4.1909in" style:use-optimal-column-width="false"/>
    </style:style>
    <style:style style:name="TableColumn232" style:family="table-column">
      <style:table-column-properties style:column-width="1.25in" style:use-optimal-column-width="false"/>
    </style:style>
    <style:style style:name="TableColumn233" style:family="table-column">
      <style:table-column-properties style:column-width="1.1111in" style:use-optimal-column-width="false"/>
    </style:style>
    <style:style style:name="Table229" style:family="table">
      <style:table-properties style:width="7.3854in" fo:margin-left="0.0451in" table:align="left"/>
    </style:style>
    <style:style style:name="TableRow234" style:family="table-row">
      <style:table-row-properties style:min-row-height="0.1388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ize="6pt" style:font-size-asian="6pt"/>
    </style:style>
    <style:style style:name="T23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Fuentedepárrafopredeter." style:family="text">
      <style:text-properties fo:font-size="6pt" style:font-size-asian="6pt"/>
    </style:style>
    <style:style style:name="T241" style:parent-style-name="Fuentedepárrafopredeter." style:family="text">
      <style:text-properties fo:letter-spacing="-0.0013in" fo:font-size="6pt" style:font-size-asian="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-0.0013in" fo:font-size="6pt" style:font-size-asian="6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47" style:family="table-row">
      <style:table-row-properties style:min-row-height="0.1395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0069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font-size="6pt" style:font-size-asian="6pt"/>
    </style:style>
    <style:style style:name="T25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253" style:parent-style-name="Fuentedepárrafopredeter." style:family="text">
      <style:text-properties fo:font-size="6pt" style:font-size-asian="6pt"/>
    </style:style>
    <style:style style:name="T254" style:parent-style-name="Fuentedepárrafopredeter." style:family="text">
      <style:text-properties fo:letter-spacing="-0.0013in" fo:font-size="6pt" style:font-size-asian="6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-0.0013in" fo:font-size="6pt" style:font-size-asian="6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3534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69in" fo:line-height="145%" fo:margin-left="1.1013in" fo:margin-right="0.2625in" fo:text-indent="-0.3395in">
        <style:tab-stops/>
      </style:paragraph-properties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letter-spacing="-0.0027in" fo:font-size="6pt" style:font-size-asian="6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27in" fo:font-size="6pt" style:font-size-asian="6pt"/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-0.0027in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0.0555in" fo:font-size="6pt" style:font-size-asian="6pt"/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-0.0027in" fo:font-size="6pt" style:font-size-asian="6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-0.0027in" fo:font-size="6pt" style:font-size-asian="6pt"/>
    </style:style>
    <style:style style:name="T274" style:parent-style-name="Fuentedepárrafopredeter." style:family="text">
      <style:text-properties fo:font-size="6pt" style:font-size-asian="6pt"/>
    </style:style>
    <style:style style:name="T275" style:parent-style-name="Fuentedepárrafopredeter." style:family="text">
      <style:text-properties fo:letter-spacing="-0.0027in" fo:font-size="6pt" style:font-size-asian="6pt"/>
    </style:style>
    <style:style style:name="T276" style:parent-style-name="Fuentedepárrafopredeter." style:family="text">
      <style:text-properties fo:font-size="6pt" style:font-size-asian="6pt"/>
    </style:style>
    <style:style style:name="T277" style:parent-style-name="Fuentedepárrafopredeter." style:family="text">
      <style:text-properties fo:letter-spacing="-0.0027in" fo:font-size="6pt" style:font-size-asian="6pt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27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letter-spacing="0.0277in" fo:font-size="6pt" style:font-size-asian="6pt"/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0.0277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P285" style:parent-style-name="Normal" style:family="paragraph">
      <style:text-properties fo:font-size="1pt" style:font-size-asian="1pt" style:font-size-complex="1pt"/>
    </style:style>
    <style:style style:name="TableRow286" style:family="table-row">
      <style:table-row-properties style:min-row-height="0.1486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52in" fo:margin-left="0.0416in">
        <style:tab-stops>
          <style:tab-stop style:type="left" style:position="3.3611in"/>
          <style:tab-stop style:type="left" style:position="4.1944in"/>
        </style:tab-stops>
      </style:paragraph-properties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13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color="#3F3F3F" style:text-position="16.6% 100%" fo:font-size="6pt" style:font-size-asian="6pt"/>
    </style:style>
    <style:style style:name="T293" style:parent-style-name="Fuentedepárrafopredeter." style:family="text">
      <style:text-properties fo:color="#3F3F3F" style:text-position="16.6% 100%" fo:font-size="6pt" style:font-size-asian="6pt"/>
    </style:style>
    <style:style style:name="T294" style:parent-style-name="Fuentedepárrafopredeter." style:family="text">
      <style:text-properties fo:color="#3F3F3F" style:text-position="16.6% 100%" fo:font-size="6pt" style:font-size-asian="6pt"/>
    </style:style>
    <style:style style:name="T29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96" style:parent-style-name="Fuentedepárrafopredeter." style:family="text">
      <style:text-properties fo:color="#3F3F3F" style:text-position="16.6% 100%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13in" fo:font-size="6pt" style:font-size-asian="6pt"/>
    </style:style>
    <style:style style:name="P299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29847in" svg:width="7.47569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TableParagraph"><text:span text:style-name="T14">CERTIFICADO DE SELLO DE ORGANO - Firma<text:s/></text:span><text:span text:style-name="T15">Externa</text:span></text:p></table:table-cell><table:table-cell table:style-name="TableCell16"><text:p text:style-name="TableParagraph"><text:span text:style-name="T17">Fecha: 20-03-2023<text:s/></text:span><text:span text:style-name="T18">14:21:05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Registrado<text:s/></text:span><text:span text:style-name="T25">en:</text:span></text:p></table:table-cell><table:table-cell table:style-name="TableCell26"><text:p text:style-name="TableParagraph"><text:span text:style-name="T27">ENTRADA - Nº: 2023-</text:span><text:span text:style-name="T28">004726</text:span></text:p></table:table-cell><table:table-cell table:style-name="TableCell29"><text:p text:style-name="TableParagraph"><text:span text:style-name="T30">Fecha: 21-03-2023<text:s/></text:span><text:span text:style-name="T31">09:18</text:span></text:p></table:table-cell><table:covered-table-cell><text:p text:style-name="P32"/></table:covered-table-cell></table:table-row><table:table-row table:style-name="TableRow33"><table:table-cell table:style-name="TableCell34" table:number-columns-spanned="3"><text:p text:style-name="P35"><text:span text:style-name="T36">Nº</text:span><text:span text:style-name="T37"><text:s/></text:span><text:span text:style-name="T38">expediente</text:span><text:span text:style-name="T39"><text:s/></text:span><text:span text:style-name="T40">administrativo:</text:span><text:span text:style-name="T41"><text:s/></text:span><text:span text:style-name="T42">2023-000401</text:span><text:span text:style-name="T43"><text:s/></text:span><text:span text:style-name="T44">Código</text:span><text:span text:style-name="T45"><text:s/></text:span><text:span text:style-name="T46">Seguro</text:span><text:span text:style-name="T47"><text:s/></text:span><text:span text:style-name="T48">de</text:span><text:span text:style-name="T49"><text:s/></text:span><text:span text:style-name="T50">Verificación</text:span><text:span text:style-name="T51"><text:s/></text:span><text:span text:style-name="T52">(CSV):</text:span><text:span text:style-name="T53"><text:s/></text:span><text:span text:style-name="T54">F31F8FEC601ED0CCFF4AF29CE21D353A</text:span><text:span text:style-name="T55"><text:s/></text:span><text:span text:style-name="T56">Comprobación CSV:</text:span><text:span text:style-name="T57"><text:s/></text:span><text:span text:style-name="T58">https://sede.elpaso.es//publico/documento/F31F8FEC601ED0CCFF4AF29CE21D353A .</text:span></text:p></table:table-cell><table:covered-table-cell/><table:covered-table-cell/><table:covered-table-cell><text:p text:style-name="P59"/></table:covered-table-cell></table:table-row><table:table-row table:style-name="TableRow60"><table:table-cell table:style-name="TableCell61" table:number-columns-spanned="3"><text:p text:style-name="P62"><text:span text:style-name="T63">Fecha de sellado electrónico: 12-06-2023<text:s/></text:span><text:span text:style-name="T64">11:32:38</text:span><text:span text:style-name="T65"><text:tab/></text:span><text:span text:style-name="T66">-<text:s/></text:span><text:span text:style-name="T67"><text:page-number text:fixed="false">1</text:page-number></text:span><text:span text:style-name="T68">/4<text:s/></text:span><text:span text:style-name="T69">-</text:span><text:span text:style-name="T70"><text:tab/></text:span><text:span text:style-name="T71">Fecha de emisión de esta copia: 14-11-2023<text:s/></text:span><text:span text:style-name="T72">16:24:57</text:span></text:p></table:table-cell><table:covered-table-cell/><table:covered-table-cell/><table:covered-table-cell><text:p text:style-name="P73"/></table:covered-table-cell></table:table-row></table:table><text:p text:style-name="Normal"/></draw:text-box><svg:title/><svg:desc/></draw:frame><draw:frame draw:z-index="487488512" draw:style-name="a1" draw:name="Image 2" text:anchor-type="paragraph" svg:x="6.86472in" svg:y="10.39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80"><draw:frame draw:z-index="15729664" draw:id="id4" draw:style-name="a6" draw:name="Textbox 7" text:anchor-type="paragraph" svg:x="0.30208in" svg:y="10.27847in" svg:width="7.47569in" svg:height="0.81528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P88"><text:span text:style-name="T89">Firmado<text:s/></text:span><text:span text:style-name="T90">por:</text:span></text:p></table:table-cell><table:table-cell table:style-name="TableCell91"><text:p text:style-name="TableParagraph"><text:span text:style-name="T92">CERTIFICADO DE SELLO DE ORGANO - Firma<text:s/></text:span><text:span text:style-name="T93">Externa</text:span></text:p></table:table-cell><table:table-cell table:style-name="TableCell94"><text:p text:style-name="TableParagraph"><text:span text:style-name="T95">Fecha: 20-03-2023<text:s/></text:span><text:span text:style-name="T96">14:21:05</text:span></text:p></table:table-cell><table:table-cell table:style-name="TableCell97" table:number-rows-spanned="4"><text:p text:style-name="P98"/></table:table-cell></table:table-row><table:table-row table:style-name="TableRow99"><table:table-cell table:style-name="TableCell100"><text:p text:style-name="P101"><text:span text:style-name="T102">Registrado<text:s/></text:span><text:span text:style-name="T103">en:</text:span></text:p></table:table-cell><table:table-cell table:style-name="TableCell104"><text:p text:style-name="TableParagraph"><text:span text:style-name="T105">ENTRADA - Nº: 2023-</text:span><text:span text:style-name="T106">004726</text:span></text:p></table:table-cell><table:table-cell table:style-name="TableCell107"><text:p text:style-name="TableParagraph"><text:span text:style-name="T108">Fecha: 21-03-2023<text:s/></text:span><text:span text:style-name="T109">09:18</text:span></text:p></table:table-cell><table:covered-table-cell><text:p text:style-name="P110"/></table:covered-table-cell></table:table-row><table:table-row table:style-name="TableRow111"><table:table-cell table:style-name="TableCell112" table:number-columns-spanned="3"><text:p text:style-name="P113"><text:span text:style-name="T114">Nº</text:span><text:span text:style-name="T115"><text:s/></text:span><text:span text:style-name="T116">expediente</text:span><text:span text:style-name="T117"><text:s/></text:span><text:span text:style-name="T118">administrativo:</text:span><text:span text:style-name="T119"><text:s/></text:span><text:span text:style-name="T120">2023-000401</text:span><text:span text:style-name="T121"><text:s/></text:span><text:span text:style-name="T122">Código</text:span><text:span text:style-name="T123"><text:s/></text:span><text:span text:style-name="T124">Seguro</text:span><text:span text:style-name="T125"><text:s/></text:span><text:span text:style-name="T126">de</text:span><text:span text:style-name="T127"><text:s/></text:span><text:span text:style-name="T128">Verificación</text:span><text:span text:style-name="T129"><text:s/></text:span><text:span text:style-name="T130">(CSV):</text:span><text:span text:style-name="T131"><text:s/></text:span><text:span text:style-name="T132">F31F8FEC601ED0CCFF4AF29CE21D353A</text:span><text:span text:style-name="T133"><text:s/></text:span><text:span text:style-name="T134">Comprobación CSV:</text:span><text:span text:style-name="T135"><text:s/></text:span><text:span text:style-name="T136">https://sede.elpaso.es//publico/documento/F31F8FEC601ED0CCFF4AF29CE21D353A .</text:span></text:p></table:table-cell><table:covered-table-cell/><table:covered-table-cell/><table:covered-table-cell><text:p text:style-name="P137"/></table:covered-table-cell></table:table-row><table:table-row table:style-name="TableRow138"><table:table-cell table:style-name="TableCell139" table:number-columns-spanned="3"><text:p text:style-name="P140"><text:span text:style-name="T141">Fecha de sellado electrónico: 12-06-2023<text:s/></text:span><text:span text:style-name="T142">11:32:38</text:span><text:span text:style-name="T143"><text:tab/></text:span><text:span text:style-name="T144">-<text:s/></text:span><text:span text:style-name="T145"><text:page-number text:fixed="false">2</text:page-number></text:span><text:span text:style-name="T146">/4<text:s/></text:span><text:span text:style-name="T147">-</text:span><text:span text:style-name="T148"><text:tab/></text:span><text:span text:style-name="T149">Fecha de emisión de esta copia: 14-11-2023<text:s/></text:span><text:span text:style-name="T150">16:24:57</text:span></text:p></table:table-cell><table:covered-table-cell/><table:covered-table-cell/><table:covered-table-cell><text:p text:style-name="P151"/></table:covered-table-cell></table:table-row></table:table><text:p text:style-name="Normal"/></draw:text-box><svg:title/><svg:desc/></draw:frame><draw:frame draw:z-index="487489024" draw:style-name="a7" draw:name="Image 8" text:anchor-type="paragraph" svg:x="6.86472in" svg:y="10.37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54"><draw:frame draw:z-index="15730176" draw:id="id5" draw:style-name="a9" draw:name="Textbox 10" text:anchor-type="paragraph" svg:x="0.30208in" svg:y="10.35847in" svg:width="7.47569in" svg:height="0.81528in" style:rel-width="scale" style:rel-height="scale"><draw:text-box><table:table table:style-name="Table155"><table:table-columns><table:table-column table:style-name="TableColumn156"/><table:table-column table:style-name="TableColumn157"/><table:table-column table:style-name="TableColumn158"/><table:table-column table:style-name="TableColumn159"/></table:table-columns><table:table-row table:style-name="TableRow160"><table:table-cell table:style-name="TableCell161"><text:p text:style-name="P162"><text:span text:style-name="T163">Firmado<text:s/></text:span><text:span text:style-name="T164">por:</text:span></text:p></table:table-cell><table:table-cell table:style-name="TableCell165"><text:p text:style-name="TableParagraph"><text:span text:style-name="T166">CERTIFICADO DE SELLO DE ORGANO - Firma<text:s/></text:span><text:span text:style-name="T167">Externa</text:span></text:p></table:table-cell><table:table-cell table:style-name="TableCell168"><text:p text:style-name="TableParagraph"><text:span text:style-name="T169">Fecha: 20-03-2023<text:s/></text:span><text:span text:style-name="T170">14:21:05</text:span></text:p></table:table-cell><table:table-cell table:style-name="TableCell171" table:number-rows-spanned="4"><text:p text:style-name="P172"/></table:table-cell></table:table-row><table:table-row table:style-name="TableRow173"><table:table-cell table:style-name="TableCell174"><text:p text:style-name="P175"><text:span text:style-name="T176">Registrado<text:s/></text:span><text:span text:style-name="T177">en:</text:span></text:p></table:table-cell><table:table-cell table:style-name="TableCell178"><text:p text:style-name="TableParagraph"><text:span text:style-name="T179">ENTRADA - Nº: 2023-</text:span><text:span text:style-name="T180">004726</text:span></text:p></table:table-cell><table:table-cell table:style-name="TableCell181"><text:p text:style-name="TableParagraph"><text:span text:style-name="T182">Fecha: 21-03-2023<text:s/></text:span><text:span text:style-name="T183">09:18</text:span></text:p></table:table-cell><table:covered-table-cell><text:p text:style-name="P184"/></table:covered-table-cell></table:table-row><table:table-row table:style-name="TableRow185"><table:table-cell table:style-name="TableCell186" table:number-columns-spanned="3"><text:p text:style-name="P187"><text:span text:style-name="T188">Nº</text:span><text:span text:style-name="T189"><text:s/></text:span><text:span text:style-name="T190">expediente</text:span><text:span text:style-name="T191"><text:s/></text:span><text:span text:style-name="T192">administrativo:</text:span><text:span text:style-name="T193"><text:s/></text:span><text:span text:style-name="T194">2023-000401</text:span><text:span text:style-name="T195"><text:s/></text:span><text:span text:style-name="T196">Código</text:span><text:span text:style-name="T197"><text:s/></text:span><text:span text:style-name="T198">Seguro</text:span><text:span text:style-name="T199"><text:s/></text:span><text:span text:style-name="T200">de</text:span><text:span text:style-name="T201"><text:s/></text:span><text:span text:style-name="T202">Verificación</text:span><text:span text:style-name="T203"><text:s/></text:span><text:span text:style-name="T204">(CSV):</text:span><text:span text:style-name="T205"><text:s/></text:span><text:span text:style-name="T206">F31F8FEC601ED0CCFF4AF29CE21D353A</text:span><text:span text:style-name="T207"><text:s/></text:span><text:span text:style-name="T208">Comprobación CSV:</text:span><text:span text:style-name="T209"><text:s/></text:span><text:span text:style-name="T210">https://sede.elpaso.es//publico/documento/F31F8FEC601ED0CCFF4AF29CE21D353A .</text:span></text:p></table:table-cell><table:covered-table-cell/><table:covered-table-cell/><table:covered-table-cell><text:p text:style-name="P211"/></table:covered-table-cell></table:table-row><table:table-row table:style-name="TableRow212"><table:table-cell table:style-name="TableCell213" table:number-columns-spanned="3"><text:p text:style-name="P214"><text:span text:style-name="T215">Fecha de sellado electrónico: 12-06-2023<text:s/></text:span><text:span text:style-name="T216">11:32:38</text:span><text:span text:style-name="T217"><text:tab/></text:span><text:span text:style-name="T218">-<text:s/></text:span><text:span text:style-name="T219"><text:page-number text:fixed="false">3</text:page-number></text:span><text:span text:style-name="T220">/4<text:s/></text:span><text:span text:style-name="T221">-</text:span><text:span text:style-name="T222"><text:tab/></text:span><text:span text:style-name="T223">Fecha de emisión de esta copia: 14-11-2023<text:s/></text:span><text:span text:style-name="T224">16:24:57</text:span></text:p></table:table-cell><table:covered-table-cell/><table:covered-table-cell/><table:covered-table-cell><text:p text:style-name="P225"/></table:covered-table-cell></table:table-row></table:table><text:p text:style-name="Normal"/></draw:text-box><svg:title/><svg:desc/></draw:frame><draw:frame draw:z-index="487489536" draw:style-name="a10" draw:name="Image 11" text:anchor-type="paragraph" svg:x="6.86472in" svg:y="10.45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228"><draw:frame draw:z-index="15730688" draw:id="id6" draw:style-name="a12" draw:name="Textbox 13" text:anchor-type="paragraph" svg:x="0.30208in" svg:y="10.32847in" svg:width="7.47569in" svg:height="0.81528in" style:rel-width="scale" style:rel-height="scale"><draw:text-box><table:table table:style-name="Table229"><table:table-columns><table:table-column table:style-name="TableColumn230"/><table:table-column table:style-name="TableColumn231"/><table:table-column table:style-name="TableColumn232"/><table:table-column table:style-name="TableColumn233"/></table:table-columns><table:table-row table:style-name="TableRow234"><table:table-cell table:style-name="TableCell235"><text:p text:style-name="P236"><text:span text:style-name="T237">Firmado<text:s/></text:span><text:span text:style-name="T238">por:</text:span></text:p></table:table-cell><table:table-cell table:style-name="TableCell239"><text:p text:style-name="TableParagraph"><text:span text:style-name="T240">CERTIFICADO DE SELLO DE ORGANO - Firma<text:s/></text:span><text:span text:style-name="T241">Externa</text:span></text:p></table:table-cell><table:table-cell table:style-name="TableCell242"><text:p text:style-name="TableParagraph"><text:span text:style-name="T243">Fecha: 20-03-2023<text:s/></text:span><text:span text:style-name="T244">14:21:05</text:span></text:p></table:table-cell><table:table-cell table:style-name="TableCell245" table:number-rows-spanned="4"><text:p text:style-name="P246"/></table:table-cell></table:table-row><table:table-row table:style-name="TableRow247"><table:table-cell table:style-name="TableCell248"><text:p text:style-name="P249"><text:span text:style-name="T250">Registrado<text:s/></text:span><text:span text:style-name="T251">en:</text:span></text:p></table:table-cell><table:table-cell table:style-name="TableCell252"><text:p text:style-name="TableParagraph"><text:span text:style-name="T253">ENTRADA - Nº: 2023-</text:span><text:span text:style-name="T254">004726</text:span></text:p></table:table-cell><table:table-cell table:style-name="TableCell255"><text:p text:style-name="TableParagraph"><text:span text:style-name="T256">Fecha: 21-03-2023<text:s/></text:span><text:span text:style-name="T257">09:18</text:span></text:p></table:table-cell><table:covered-table-cell><text:p text:style-name="P258"/></table:covered-table-cell></table:table-row><table:table-row table:style-name="TableRow259"><table:table-cell table:style-name="TableCell260" table:number-columns-spanned="3"><text:p text:style-name="P261"><text:span text:style-name="T262">Nº</text:span><text:span text:style-name="T263"><text:s/></text:span><text:span text:style-name="T264">expediente</text:span><text:span text:style-name="T265"><text:s/></text:span><text:span text:style-name="T266">administrativo:</text:span><text:span text:style-name="T267"><text:s/></text:span><text:span text:style-name="T268">2023-000401</text:span><text:span text:style-name="T269"><text:s/></text:span><text:span text:style-name="T270">Código</text:span><text:span text:style-name="T271"><text:s/></text:span><text:span text:style-name="T272">Seguro</text:span><text:span text:style-name="T273"><text:s/></text:span><text:span text:style-name="T274">de</text:span><text:span text:style-name="T275"><text:s/></text:span><text:span text:style-name="T276">Verificación</text:span><text:span text:style-name="T277"><text:s/></text:span><text:span text:style-name="T278">(CSV):</text:span><text:span text:style-name="T279"><text:s/></text:span><text:span text:style-name="T280">F31F8FEC601ED0CCFF4AF29CE21D353A</text:span><text:span text:style-name="T281"><text:s/></text:span><text:span text:style-name="T282">Comprobación CSV:</text:span><text:span text:style-name="T283"><text:s/></text:span><text:span text:style-name="T284">https://sede.elpaso.es//publico/documento/F31F8FEC601ED0CCFF4AF29CE21D353A .</text:span></text:p></table:table-cell><table:covered-table-cell/><table:covered-table-cell/><table:covered-table-cell><text:p text:style-name="P285"/></table:covered-table-cell></table:table-row><table:table-row table:style-name="TableRow286"><table:table-cell table:style-name="TableCell287" table:number-columns-spanned="3"><text:p text:style-name="P288"><text:span text:style-name="T289">Fecha de sellado electrónico: 12-06-2023<text:s/></text:span><text:span text:style-name="T290">11:32:38</text:span><text:span text:style-name="T291"><text:tab/></text:span><text:span text:style-name="T292">-<text:s/></text:span><text:span text:style-name="T293"><text:page-number text:fixed="false">4</text:page-number></text:span><text:span text:style-name="T294">/4<text:s/></text:span><text:span text:style-name="T295">-</text:span><text:span text:style-name="T296"><text:tab/></text:span><text:span text:style-name="T297">Fecha de emisión de esta copia: 14-11-2023<text:s/></text:span><text:span text:style-name="T298">16:24:57</text:span></text:p></table:table-cell><table:covered-table-cell/><table:covered-table-cell/><table:covered-table-cell><text:p text:style-name="P299"/></table:covered-table-cell></table:table-row></table:table><text:p text:style-name="Normal"/></draw:text-box><svg:title/><svg:desc/></draw:frame><draw:frame draw:z-index="487490048" draw:style-name="a13" draw:name="Image 14" text:anchor-type="paragraph" svg:x="6.86472in" svg:y="10.42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" meta:word-count="1" meta:character-count="11" meta:row-count="1" meta:non-whitespace-character-count="11"/>
  </office:meta>
</office:document-meta>
</file>