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361in" style:page-number="1">
        <style:tab-stops/>
      </style:paragraph-properties>
    </style:style>
    <style:style style:name="P75" style:parent-style-name="Normal" style:family="paragraph">
      <style:paragraph-properties fo:line-height="0.068in" fo:margin-left="0.0368in">
        <style:tab-stops/>
      </style:paragraph-properties>
    </style:style>
    <style:style style:name="T76" style:parent-style-name="Fuentedepárrafopredeter." style:family="text">
      <style:text-properties style:font-name="Arial" fo:color="#0000FF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9" style:parent-style-name="Fuentedepárrafopredeter." style:family="text">
      <style:text-properties style:font-name="Times New Roman" fo:font-size="10pt" style:font-size-asian="10pt"/>
    </style:style>
    <style:style style:name="P80" style:parent-style-name="Normal" style:master-page-name="MP1" style:family="paragraph">
      <style:paragraph-properties fo:break-before="page" fo:margin-left="0.5493in">
        <style:tab-stops/>
      </style:paragraph-properties>
    </style:style>
    <style:style style:name="T154" style:parent-style-name="Fuentedepárrafopredeter." style:family="text">
      <style:text-properties style:font-name="Times New Roman" fo:font-size="10pt" style:font-size-asian="10pt"/>
    </style:style>
    <style:style style:name="P155" style:parent-style-name="Normal" style:master-page-name="MP2" style:family="paragraph">
      <style:paragraph-properties fo:break-before="page" fo:margin-left="0.284in">
        <style:tab-stops/>
      </style:paragraph-properties>
    </style:style>
    <style:style style:name="T229" style:parent-style-name="Fuentedepárrafopredeter." style:family="text">
      <style:text-properties style:font-name="Times New Roman" fo:font-size="10pt" style:font-size-asian="10pt"/>
    </style:style>
    <style:style style:name="P230" style:parent-style-name="Normal" style:master-page-name="MP3" style:family="paragraph">
      <style:paragraph-properties fo:break-before="page" fo:margin-left="3.1812in">
        <style:tab-stops/>
      </style:paragraph-properties>
    </style:style>
    <style:style style:name="T304" style:parent-style-name="Fuentedepárrafopredeter." style:family="text">
      <style:text-properties style:font-name="Times New Roman" fo:font-size="10pt" style:font-size-asian="10pt"/>
    </style:style>
    <style:style style:name="P305" style:parent-style-name="Normal" style:master-page-name="MP4" style:family="paragraph">
      <style:paragraph-properties fo:break-before="page" fo:margin-left="0.3986in">
        <style:tab-stops/>
      </style:paragraph-properties>
    </style:style>
    <style:style style:name="T379" style:parent-style-name="Fuentedepárrafopredeter." style:family="text">
      <style:text-properties style:font-name="Times New Roman" fo:font-size="10pt" style:font-size-asian="10pt"/>
    </style:style>
    <style:style style:name="P380" style:parent-style-name="Normal" style:master-page-name="MP5" style:family="paragraph">
      <style:paragraph-properties fo:break-before="page" fo:line-height="0.0465in" fo:margin-left="6.7888in">
        <style:tab-stops/>
      </style:paragraph-properties>
    </style:style>
    <style:style style:name="T454" style:parent-style-name="Fuentedepárrafopredeter." style:family="text">
      <style:text-properties style:font-name="Times New Roman" fo:font-size="3pt" style:font-size-asian="3pt"/>
    </style:style>
    <style:style style:name="P455" style:parent-style-name="Normal" style:master-page-name="MP6" style:family="paragraph">
      <style:paragraph-properties fo:break-before="page" fo:margin-left="0.284in">
        <style:tab-stops/>
      </style:paragraph-properties>
    </style:style>
    <style:style style:name="T529" style:parent-style-name="Fuentedepárrafopredeter." style:family="text">
      <style:text-properties style:font-name="Times New Roman" fo:font-size="10pt" style:font-size-asian="10pt"/>
    </style:style>
    <style:style style:name="P530" style:parent-style-name="Normal" style:master-page-name="MP7" style:family="paragraph">
      <style:paragraph-properties fo:break-before="page" fo:margin-left="0.3805in">
        <style:tab-stops/>
      </style:paragraph-properties>
    </style:style>
    <style:style style:name="T604" style:parent-style-name="Fuentedepárrafopredeter." style:family="text">
      <style:text-properties style:font-name="Times New Roman" fo:font-size="10pt" style:font-size-asian="10pt"/>
    </style:style>
    <style:style style:name="P605" style:parent-style-name="Normal" style:master-page-name="MP8" style:family="paragraph">
      <style:paragraph-properties fo:break-before="page" fo:margin-left="0.3083in">
        <style:tab-stops/>
      </style:paragraph-properties>
    </style:style>
    <style:style style:name="T679" style:parent-style-name="Fuentedepárrafopredeter." style:family="text">
      <style:text-properties style:font-name="Times New Roman" fo:font-size="10pt" style:font-size-asian="10pt"/>
    </style:style>
    <style:style style:name="P680" style:parent-style-name="Normal" style:master-page-name="MP9" style:family="paragraph">
      <style:paragraph-properties fo:break-before="page" fo:margin-left="0.477in">
        <style:tab-stops/>
      </style:paragraph-properties>
    </style:style>
    <style:style style:name="T753" style:parent-style-name="Fuentedepárrafopredeter." style:family="text">
      <style:text-properties style:font-name="Times New Roman" fo:font-size="10pt" style:font-size-asian="10pt"/>
    </style:style>
    <style:style style:name="P754" style:parent-style-name="Normal" style:master-page-name="MP10" style:family="paragraph">
      <style:paragraph-properties fo:break-before="page" fo:margin-left="0.2118in">
        <style:tab-stops/>
      </style:paragraph-properties>
    </style:style>
    <style:style style:name="T827" style:parent-style-name="Fuentedepárrafopredeter." style:family="text">
      <style:text-properties style:font-name="Times New Roman" fo:font-size="10pt" style:font-size-asian="10pt"/>
    </style:style>
    <style:style style:name="P828" style:parent-style-name="Normal" style:master-page-name="MP11" style:family="paragraph">
      <style:paragraph-properties fo:break-before="page" fo:margin-left="0.4562in">
        <style:tab-stops/>
      </style:paragraph-properties>
    </style:style>
    <style:style style:name="T901" style:parent-style-name="Fuentedepárrafopredeter.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2.30665in" svg:y="11.38889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31181in" svg:width="0.37083in" svg:height="0.07708in" style:rel-width="scale" style:rel-height="scale"><draw:text-box><text:p text:style-name="P75"><text:span text:style-name="T76">Ver</text:span><text:span text:style-name="T77"><text:s/></text:span><text:span text:style-name="T78">sello</text:span></text:p></draw:text-box><svg:title/><svg:desc/></draw:frame></draw:g><text:span text:style-name="T79"><draw:frame draw:style-name="a5" draw:name="Image 6" text:anchor-type="as-char" svg:x="0in" svg:y="0in" svg:width="6.67997in" svg:height="9.70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0"><text:span text:style-name="T154"><draw:frame draw:style-name="a8" draw:name="Image 9" text:anchor-type="as-char" svg:x="0in" svg:y="0in" svg:width="6.50125in" svg:height="9.1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55"><text:span text:style-name="T229"><draw:frame draw:style-name="a11" draw:name="Image 12" text:anchor-type="as-char" svg:x="0in" svg:y="0in" svg:width="6.63326in" svg:height="9.70667in" style:rel-width="scale" style:rel-height="scale"><draw:image xlink:href="media/image4.jpeg" xlink:type="simple" xlink:show="embed" xlink:actuate="onLoad"/><svg:title/><svg:desc/></draw:frame></text:span></text:p>
      <text:p text:style-name="P230"><text:span text:style-name="T304"><draw:frame draw:style-name="a14" draw:name="Image 15" text:anchor-type="as-char" svg:x="0in" svg:y="0in" svg:width="4.15123in" svg:height="9.42667in" style:rel-width="scale" style:rel-height="scale"><draw:image xlink:href="media/image5.png" xlink:type="simple" xlink:show="embed" xlink:actuate="onLoad"/><svg:title/><svg:desc/></draw:frame></text:span></text:p>
      <text:p text:style-name="P305"><text:span text:style-name="T379"><draw:frame draw:style-name="a17" draw:name="Image 18" text:anchor-type="as-char" svg:x="0in" svg:y="0in" svg:width="6.52231in" svg:height="9.75333in" style:rel-width="scale" style:rel-height="scale"><draw:image xlink:href="media/image6.jpeg" xlink:type="simple" xlink:show="embed" xlink:actuate="onLoad"/><svg:title/><svg:desc/></draw:frame></text:span></text:p>
      <text:p text:style-name="P380"><text:span text:style-name="T454"><draw:frame draw:style-name="a20" draw:name="Image 21" text:anchor-type="as-char" svg:x="0in" svg:y="0in" svg:width="0.44373in" svg:height="0.04667in" style:rel-width="scale" style:rel-height="scale"><draw:image xlink:href="media/image7.png" xlink:type="simple" xlink:show="embed" xlink:actuate="onLoad"/><svg:title/><svg:desc/></draw:frame></text:span></text:p>
      <text:p text:style-name="P455"><text:span text:style-name="T529"><draw:frame draw:style-name="a23" draw:name="Image 24" text:anchor-type="as-char" svg:x="0in" svg:y="0in" svg:width="6.63325in" svg:height="9.75333in" style:rel-width="scale" style:rel-height="scale"><draw:image xlink:href="media/image8.jpeg" xlink:type="simple" xlink:show="embed" xlink:actuate="onLoad"/><svg:title/><svg:desc/></draw:frame></text:span></text:p>
      <text:p text:style-name="P530"><text:span text:style-name="T604"><draw:frame draw:style-name="a26" draw:name="Image 27" text:anchor-type="as-char" svg:x="0in" svg:y="0in" svg:width="6.67057in" svg:height="9.07667in" style:rel-width="scale" style:rel-height="scale"><draw:image xlink:href="media/image9.png" xlink:type="simple" xlink:show="embed" xlink:actuate="onLoad"/><svg:title/><svg:desc/></draw:frame></text:span></text:p>
      <text:p text:style-name="P605"><text:span text:style-name="T679"><draw:frame draw:style-name="a29" draw:name="Image 30" text:anchor-type="as-char" svg:x="0in" svg:y="0in" svg:width="6.6099in" svg:height="9.70667in" style:rel-width="scale" style:rel-height="scale"><draw:image xlink:href="media/image10.jpeg" xlink:type="simple" xlink:show="embed" xlink:actuate="onLoad"/><svg:title/><svg:desc/></draw:frame></text:span></text:p>
      <text:p text:style-name="P680"><text:span text:style-name="T753"><draw:frame draw:style-name="a32" draw:name="Image 33" text:anchor-type="as-char" svg:x="0in" svg:y="0in" svg:width="6.74063in" svg:height="9.40333in" style:rel-width="scale" style:rel-height="scale"><draw:image xlink:href="media/image11.png" xlink:type="simple" xlink:show="embed" xlink:actuate="onLoad"/><svg:title/><svg:desc/></draw:frame></text:span></text:p>
      <text:p text:style-name="P754"><text:span text:style-name="T827"><draw:frame draw:style-name="a35" draw:name="Image 36" text:anchor-type="as-char" svg:x="0in" svg:y="0in" svg:width="6.70332in" svg:height="9.8in" style:rel-width="scale" style:rel-height="scale"><draw:image xlink:href="media/image12.jpeg" xlink:type="simple" xlink:show="embed" xlink:actuate="onLoad"/><svg:title/><svg:desc/></draw:frame></text:span></text:p>
      <text:p text:style-name="P828"><text:span text:style-name="T901"><draw:frame draw:style-name="a38" draw:name="Image 37" text:anchor-type="as-char" svg:x="0in" svg:y="0in" svg:width="6.74355in" svg:height="8.86375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694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style:text-position="16.6% 100%" fo:font-size="6pt" style:font-size-asian="6pt"/>
    </style:style>
    <style:style style:name="T7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1" style:parent-style-name="Fuentedepárrafopredeter." style:family="text">
      <style:text-properties fo:color="#3F3F3F" style:text-position="16.6% 100%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13in" fo:font-size="6pt" style:font-size-asian="6pt"/>
    </style:style>
    <style:style style:name="P74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81" style:parent-style-name="Normal" style:family="paragraph">
      <style:paragraph-properties fo:line-height="5%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4.375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1111in" style:use-optimal-column-width="false"/>
    </style:style>
    <style:style style:name="Table82" style:family="table">
      <style:table-properties style:width="7.5694in" fo:margin-left="0.0451in" table:align="left"/>
    </style:style>
    <style:style style:name="TableRow87" style:family="table-row">
      <style:table-row-properties style:min-row-height="0.1388in" style:use-optimal-row-height="false"/>
    </style:style>
    <style:style style:name="TableCell8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6pt" style:font-size-asian="6pt"/>
    </style:style>
    <style:style style:name="T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27in" fo:font-size="6pt" style:font-size-asian="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13in" fo:font-size="6pt" style:font-size-asian="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00" style:family="table-row">
      <style:table-row-properties style:min-row-height="0.1395in" style:use-optimal-row-height="false"/>
    </style:style>
    <style:style style:name="TableCell10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06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6pt" style:font-size-asian="6pt"/>
    </style:style>
    <style:style style:name="T10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13in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13in" fo:font-size="6pt" style:font-size-asian="6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353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-0.0027in" fo:font-size="6pt" style:font-size-asian="6pt"/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27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27in" fo:font-size="6pt" style:font-size-asian="6pt"/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0.0555in" fo:font-size="6pt" style:font-size-asian="6pt"/>
    </style:style>
    <style:style style:name="T123" style:parent-style-name="Fuentedepárrafopredeter." style:family="text">
      <style:text-properties fo:font-size="6pt" style:font-size-asian="6pt"/>
    </style:style>
    <style:style style:name="T124" style:parent-style-name="Fuentedepárrafopredeter." style:family="text">
      <style:text-properties fo:letter-spacing="-0.0027in" fo:font-size="6pt" style:font-size-asian="6pt"/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27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27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27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132" style:parent-style-name="Fuentedepárrafopredeter." style:family="text">
      <style:text-properties fo:letter-spacing="-0.0027in" fo:font-size="6pt" style:font-size-asian="6pt"/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0.0277in" fo:font-size="6pt" style:font-size-asian="6pt"/>
    </style:style>
    <style:style style:name="T135" style:parent-style-name="Fuentedepárrafopredeter." style:family="text">
      <style:text-properties fo:font-size="6pt" style:font-size-asian="6pt"/>
    </style:style>
    <style:style style:name="T136" style:parent-style-name="Fuentedepárrafopredeter." style:family="text">
      <style:text-properties fo:letter-spacing="0.0277in" fo:font-size="6pt" style:font-size-asian="6pt"/>
    </style:style>
    <style:style style:name="T137" style:parent-style-name="Fuentedepárrafopredeter." style:family="text">
      <style:text-properties fo:font-size="6pt" style:font-size-asian="6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142" style:parent-style-name="Fuentedepárrafopredeter." style:family="text">
      <style:text-properties fo:font-size="6pt" style:font-size-asian="6pt"/>
    </style:style>
    <style:style style:name="T143" style:parent-style-name="Fuentedepárrafopredeter." style:family="text">
      <style:text-properties fo:letter-spacing="-0.0013in" fo:font-size="6pt" style:font-size-asian="6pt"/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color="#3F3F3F" style:text-position="16.6% 100%" fo:font-size="6pt" style:font-size-asian="6pt"/>
    </style:style>
    <style:style style:name="T146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147" style:parent-style-name="Fuentedepárrafopredeter." style:family="text">
      <style:text-properties fo:color="#3F3F3F" style:text-position="16.6% 100%" fo:font-size="6pt" style:font-size-asian="6pt"/>
    </style:style>
    <style:style style:name="T148" style:parent-style-name="Fuentedepárrafopredeter." style:family="text">
      <style:text-properties fo:color="#3F3F3F" style:text-position="16.6% 100%" fo:font-size="6pt" style:font-size-asian="6pt"/>
    </style:style>
    <style:style style:name="T14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0" style:parent-style-name="Fuentedepárrafopredeter." style:family="text">
      <style:text-properties fo:color="#3F3F3F" style:text-position="16.6% 100%" fo:font-size="6pt" style:font-size-asian="6pt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P153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156" style:parent-style-name="Normal" style:family="paragraph">
      <style:paragraph-properties fo:line-height="5%"/>
    </style:style>
    <style:style style:name="TableColumn158" style:family="table-column">
      <style:table-column-properties style:column-width="0.8333in" style:use-optimal-column-width="false"/>
    </style:style>
    <style:style style:name="TableColumn159" style:family="table-column">
      <style:table-column-properties style:column-width="4.375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1.1111in" style:use-optimal-column-width="false"/>
    </style:style>
    <style:style style:name="Table157" style:family="table">
      <style:table-properties style:width="7.5694in" fo:margin-left="0.0451in" table:align="left"/>
    </style:style>
    <style:style style:name="TableRow162" style:family="table-row">
      <style:table-row-properties style:min-row-height="0.1388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6pt" style:font-size-asian="6pt"/>
    </style:style>
    <style:style style:name="T16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27in"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75" style:family="table-row">
      <style:table-row-properties style:min-row-height="0.139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069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font-size="6pt" style:font-size-asian="6pt"/>
    </style:style>
    <style:style style:name="T17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13in" fo:font-size="6pt" style:font-size-asian="6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3534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7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27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27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0.0555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27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27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27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27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0.027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0.0277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color="#3F3F3F" style:text-position="16.6% 100%" fo:font-size="6pt" style:font-size-asian="6pt"/>
    </style:style>
    <style:style style:name="T221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222" style:parent-style-name="Fuentedepárrafopredeter." style:family="text">
      <style:text-properties fo:color="#3F3F3F" style:text-position="16.6% 100%" fo:font-size="6pt" style:font-size-asian="6pt"/>
    </style:style>
    <style:style style:name="T223" style:parent-style-name="Fuentedepárrafopredeter." style:family="text">
      <style:text-properties fo:color="#3F3F3F" style:text-position="16.6% 100%" fo:font-size="6pt" style:font-size-asian="6pt"/>
    </style:style>
    <style:style style:name="T22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5" style:parent-style-name="Fuentedepárrafopredeter." style:family="text">
      <style:text-properties fo:color="#3F3F3F" style:text-position="16.6% 100%" fo:font-size="6pt" style:font-size-asian="6pt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13in" fo:font-size="6pt" style:font-size-asian="6pt"/>
    </style:style>
    <style:style style:name="P228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231" style:parent-style-name="Normal" style:family="paragraph">
      <style:paragraph-properties fo:line-height="5%"/>
    </style:style>
    <style:style style:name="TableColumn233" style:family="table-column">
      <style:table-column-properties style:column-width="0.8333in" style:use-optimal-column-width="false"/>
    </style:style>
    <style:style style:name="TableColumn234" style:family="table-column">
      <style:table-column-properties style:column-width="4.375in" style:use-optimal-column-width="false"/>
    </style:style>
    <style:style style:name="TableColumn235" style:family="table-column">
      <style:table-column-properties style:column-width="1.25in" style:use-optimal-column-width="false"/>
    </style:style>
    <style:style style:name="TableColumn236" style:family="table-column">
      <style:table-column-properties style:column-width="1.1111in" style:use-optimal-column-width="false"/>
    </style:style>
    <style:style style:name="Table232" style:family="table">
      <style:table-properties style:width="7.5694in" fo:margin-left="0.0451in" table:align="lef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6pt" style:font-size-asian="6pt"/>
    </style:style>
    <style:style style:name="T24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27in"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13in" fo:font-size="6pt" style:font-size-asian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50" style:family="table-row">
      <style:table-row-properties style:min-row-height="0.139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069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font-size="6pt" style:font-size-asian="6pt"/>
    </style:style>
    <style:style style:name="T25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13in" fo:font-size="6pt" style:font-size-asian="6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3534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0.0555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0.027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0.027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Row289" style:family="table-row">
      <style:table-row-properties style:min-row-height="0.148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color="#3F3F3F" style:text-position="16.6% 100%" fo:font-size="6pt" style:font-size-asian="6pt"/>
    </style:style>
    <style:style style:name="T296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297" style:parent-style-name="Fuentedepárrafopredeter." style:family="text">
      <style:text-properties fo:color="#3F3F3F" style:text-position="16.6% 100%" fo:font-size="6pt" style:font-size-asian="6pt"/>
    </style:style>
    <style:style style:name="T298" style:parent-style-name="Fuentedepárrafopredeter." style:family="text">
      <style:text-properties fo:color="#3F3F3F" style:text-position="16.6% 100%" fo:font-size="6pt" style:font-size-asian="6pt"/>
    </style:style>
    <style:style style:name="T29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0" style:parent-style-name="Fuentedepárrafopredeter." style:family="text">
      <style:text-properties fo:color="#3F3F3F" style:text-position="16.6% 100%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P303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306" style:parent-style-name="Normal" style:family="paragraph">
      <style:paragraph-properties fo:line-height="5%"/>
    </style:style>
    <style:style style:name="TableColumn308" style:family="table-column">
      <style:table-column-properties style:column-width="0.8333in" style:use-optimal-column-width="false"/>
    </style:style>
    <style:style style:name="TableColumn309" style:family="table-column">
      <style:table-column-properties style:column-width="4.375in" style:use-optimal-column-width="false"/>
    </style:style>
    <style:style style:name="TableColumn310" style:family="table-column">
      <style:table-column-properties style:column-width="1.25in" style:use-optimal-column-width="false"/>
    </style:style>
    <style:style style:name="TableColumn311" style:family="table-column">
      <style:table-column-properties style:column-width="1.1111in" style:use-optimal-column-width="false"/>
    </style:style>
    <style:style style:name="Table307" style:family="table">
      <style:table-properties style:width="7.5694in" fo:margin-left="0.0451in" table:align="left"/>
    </style:style>
    <style:style style:name="TableRow312" style:family="table-row">
      <style:table-row-properties style:min-row-height="0.1388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ize="6pt" style:font-size-asian="6pt"/>
    </style:style>
    <style:style style:name="T31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7in" fo:font-size="6pt" style:font-size-asian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25" style:family="table-row">
      <style:table-row-properties style:min-row-height="0.139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069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6pt" style:font-size-asian="6pt"/>
    </style:style>
    <style:style style:name="T32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13in" fo:font-size="6pt" style:font-size-asian="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13in" fo:font-size="6pt" style:font-size-asian="6pt"/>
    </style:style>
    <style:style style:name="P336" style:parent-style-name="Normal" style:family="paragraph">
      <style:text-properties fo:font-size="1pt" style:font-size-asian="1pt" style:font-size-complex="1pt"/>
    </style:style>
    <style:style style:name="TableRow337" style:family="table-row">
      <style:table-row-properties style:min-row-height="0.3534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7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27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0.0555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7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2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0.0277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0.027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P363" style:parent-style-name="Normal" style:family="paragraph">
      <style:text-properties fo:font-size="1pt" style:font-size-asian="1pt" style:font-size-complex="1pt"/>
    </style:style>
    <style:style style:name="TableRow364" style:family="table-row">
      <style:table-row-properties style:min-row-height="0.148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color="#3F3F3F" style:text-position="16.6% 100%" fo:font-size="6pt" style:font-size-asian="6pt"/>
    </style:style>
    <style:style style:name="T371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372" style:parent-style-name="Fuentedepárrafopredeter." style:family="text">
      <style:text-properties fo:color="#3F3F3F" style:text-position="16.6% 100%" fo:font-size="6pt" style:font-size-asian="6pt"/>
    </style:style>
    <style:style style:name="T373" style:parent-style-name="Fuentedepárrafopredeter." style:family="text">
      <style:text-properties fo:color="#3F3F3F" style:text-position="16.6% 100%" fo:font-size="6pt" style:font-size-asian="6pt"/>
    </style:style>
    <style:style style:name="T37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75" style:parent-style-name="Fuentedepárrafopredeter." style:family="text">
      <style:text-properties fo:color="#3F3F3F" style:text-position="16.6% 100%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-0.0013in" fo:font-size="6pt" style:font-size-asian="6pt"/>
    </style:style>
    <style:style style:name="P378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381" style:parent-style-name="Normal" style:family="paragraph">
      <style:paragraph-properties fo:line-height="5%"/>
    </style:style>
    <style:style style:name="TableColumn383" style:family="table-column">
      <style:table-column-properties style:column-width="0.8333in" style:use-optimal-column-width="false"/>
    </style:style>
    <style:style style:name="TableColumn384" style:family="table-column">
      <style:table-column-properties style:column-width="4.375in" style:use-optimal-column-width="false"/>
    </style:style>
    <style:style style:name="TableColumn385" style:family="table-column">
      <style:table-column-properties style:column-width="1.25in" style:use-optimal-column-width="false"/>
    </style:style>
    <style:style style:name="TableColumn386" style:family="table-column">
      <style:table-column-properties style:column-width="1.1111in" style:use-optimal-column-width="false"/>
    </style:style>
    <style:style style:name="Table382" style:family="table">
      <style:table-properties style:width="7.5694in" fo:margin-left="0.0451in" table:align="left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ize="6pt" style:font-size-asian="6pt"/>
    </style:style>
    <style:style style:name="T3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font-size="6pt" style:font-size-asian="6pt"/>
    </style:style>
    <style:style style:name="T394" style:parent-style-name="Fuentedepárrafopredeter." style:family="text">
      <style:text-properties fo:letter-spacing="-0.0027in" fo:font-size="6pt" style:font-size-asian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Fuentedepárrafopredeter." style:family="text">
      <style:text-properties fo:font-size="6pt" style:font-size-asian="6pt"/>
    </style:style>
    <style:style style:name="T397" style:parent-style-name="Fuentedepárrafopredeter." style:family="text">
      <style:text-properties fo:letter-spacing="-0.0013in" fo:font-size="6pt" style:font-size-asian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400" style:family="table-row">
      <style:table-row-properties style:min-row-height="0.1395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069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font-size="6pt" style:font-size-asian="6pt"/>
    </style:style>
    <style:style style:name="T40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letter-spacing="-0.0013in" fo:font-size="6pt" style:font-size-asian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13in" fo:font-size="6pt" style:font-size-asian="6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3534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27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27in" fo:font-size="6pt" style:font-size-asian="6pt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27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0.0555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424" style:parent-style-name="Fuentedepárrafopredeter." style:family="text">
      <style:text-properties fo:letter-spacing="-0.0027in" fo:font-size="6pt" style:font-size-asian="6pt"/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-0.0027in" fo:font-size="6pt" style:font-size-asian="6pt"/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-0.0027in" fo:font-size="6pt" style:font-size-asian="6pt"/>
    </style:style>
    <style:style style:name="T429" style:parent-style-name="Fuentedepárrafopredeter." style:family="text">
      <style:text-properties fo:font-size="6pt" style:font-size-asian="6pt"/>
    </style:style>
    <style:style style:name="T430" style:parent-style-name="Fuentedepárrafopredeter." style:family="text">
      <style:text-properties fo:letter-spacing="-0.0027in" fo:font-size="6pt" style:font-size-asian="6pt"/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-0.0027in" fo:font-size="6pt" style:font-size-asian="6pt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0.0277in" fo:font-size="6pt" style:font-size-asian="6pt"/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0.0277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148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442" style:parent-style-name="Fuentedepárrafopredeter." style:family="text">
      <style:text-properties fo:font-size="6pt" style:font-size-asian="6pt"/>
    </style:style>
    <style:style style:name="T443" style:parent-style-name="Fuentedepárrafopredeter." style:family="text">
      <style:text-properties fo:letter-spacing="-0.0013in" fo:font-size="6pt" style:font-size-asian="6pt"/>
    </style:style>
    <style:style style:name="T444" style:parent-style-name="Fuentedepárrafopredeter." style:family="text">
      <style:text-properties fo:font-size="6pt" style:font-size-asian="6pt"/>
    </style:style>
    <style:style style:name="T445" style:parent-style-name="Fuentedepárrafopredeter." style:family="text">
      <style:text-properties fo:color="#3F3F3F" style:text-position="16.6% 100%" fo:font-size="6pt" style:font-size-asian="6pt"/>
    </style:style>
    <style:style style:name="T446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447" style:parent-style-name="Fuentedepárrafopredeter." style:family="text">
      <style:text-properties fo:color="#3F3F3F" style:text-position="16.6% 100%" fo:font-size="6pt" style:font-size-asian="6pt"/>
    </style:style>
    <style:style style:name="T448" style:parent-style-name="Fuentedepárrafopredeter." style:family="text">
      <style:text-properties fo:color="#3F3F3F" style:text-position="16.6% 100%" fo:font-size="6pt" style:font-size-asian="6pt"/>
    </style:style>
    <style:style style:name="T44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50" style:parent-style-name="Fuentedepárrafopredeter." style:family="text">
      <style:text-properties fo:color="#3F3F3F" style:text-position="16.6% 100%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-0.0013in" fo:font-size="6pt" style:font-size-asian="6pt"/>
    </style:style>
    <style:style style:name="P453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456" style:parent-style-name="Normal" style:family="paragraph">
      <style:paragraph-properties fo:line-height="5%"/>
    </style:style>
    <style:style style:name="TableColumn458" style:family="table-column">
      <style:table-column-properties style:column-width="0.8333in" style:use-optimal-column-width="false"/>
    </style:style>
    <style:style style:name="TableColumn459" style:family="table-column">
      <style:table-column-properties style:column-width="4.375in" style:use-optimal-column-width="false"/>
    </style:style>
    <style:style style:name="TableColumn460" style:family="table-column">
      <style:table-column-properties style:column-width="1.25in" style:use-optimal-column-width="false"/>
    </style:style>
    <style:style style:name="TableColumn461" style:family="table-column">
      <style:table-column-properties style:column-width="1.1111in" style:use-optimal-column-width="false"/>
    </style:style>
    <style:style style:name="Table457" style:family="table">
      <style:table-properties style:width="7.5694in" fo:margin-left="0.0451in" table:align="left"/>
    </style:style>
    <style:style style:name="TableRow462" style:family="table-row">
      <style:table-row-properties style:min-row-height="0.1388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font-size="6pt" style:font-size-asian="6pt"/>
    </style:style>
    <style:style style:name="T46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-0.0027in" fo:font-size="6pt" style:font-size-asian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font-size="6pt" style:font-size-asian="6pt"/>
    </style:style>
    <style:style style:name="T472" style:parent-style-name="Fuentedepárrafopredeter." style:family="text">
      <style:text-properties fo:letter-spacing="-0.0013in" fo:font-size="6pt" style:font-size-asian="6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475" style:family="table-row">
      <style:table-row-properties style:min-row-height="0.139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069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font-size="6pt" style:font-size-asian="6pt"/>
    </style:style>
    <style:style style:name="T47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T481" style:parent-style-name="Fuentedepárrafopredeter." style:family="text">
      <style:text-properties fo:font-size="6pt" style:font-size-asian="6pt"/>
    </style:style>
    <style:style style:name="T482" style:parent-style-name="Fuentedepárrafopredeter." style:family="text">
      <style:text-properties fo:letter-spacing="-0.0013in" fo:font-size="6pt" style:font-size-asian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T484" style:parent-style-name="Fuentedepárrafopredeter." style:family="text">
      <style:text-properties fo:font-size="6pt" style:font-size-asian="6pt"/>
    </style:style>
    <style:style style:name="T485" style:parent-style-name="Fuentedepárrafopredeter." style:family="text">
      <style:text-properties fo:letter-spacing="-0.0013in" fo:font-size="6pt" style:font-size-asian="6pt"/>
    </style:style>
    <style:style style:name="P486" style:parent-style-name="Normal" style:family="paragraph">
      <style:text-properties fo:font-size="1pt" style:font-size-asian="1pt" style:font-size-complex="1pt"/>
    </style:style>
    <style:style style:name="TableRow487" style:family="table-row">
      <style:table-row-properties style:min-row-height="0.3534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490" style:parent-style-name="Fuentedepárrafopredeter." style:family="text">
      <style:text-properties fo:font-size="6pt" style:font-size-asian="6pt"/>
    </style:style>
    <style:style style:name="T491" style:parent-style-name="Fuentedepárrafopredeter." style:family="text">
      <style:text-properties fo:letter-spacing="-0.0027in" fo:font-size="6pt" style:font-size-asian="6pt"/>
    </style:style>
    <style:style style:name="T492" style:parent-style-name="Fuentedepárrafopredeter." style:family="text">
      <style:text-properties fo:font-size="6pt" style:font-size-asian="6pt"/>
    </style:style>
    <style:style style:name="T493" style:parent-style-name="Fuentedepárrafopredeter." style:family="text">
      <style:text-properties fo:letter-spacing="-0.0027in" fo:font-size="6pt" style:font-size-asian="6pt"/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-0.0027in" fo:font-size="6pt" style:font-size-asian="6pt"/>
    </style:style>
    <style:style style:name="T496" style:parent-style-name="Fuentedepárrafopredeter." style:family="text">
      <style:text-properties fo:font-size="6pt" style:font-size-asian="6pt"/>
    </style:style>
    <style:style style:name="T497" style:parent-style-name="Fuentedepárrafopredeter." style:family="text">
      <style:text-properties fo:letter-spacing="0.0555in" fo:font-size="6pt" style:font-size-asian="6pt"/>
    </style:style>
    <style:style style:name="T498" style:parent-style-name="Fuentedepárrafopredeter." style:family="text">
      <style:text-properties fo:font-size="6pt" style:font-size-asian="6pt"/>
    </style:style>
    <style:style style:name="T499" style:parent-style-name="Fuentedepárrafopredeter." style:family="text">
      <style:text-properties fo:letter-spacing="-0.0027in" fo:font-size="6pt" style:font-size-asian="6pt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letter-spacing="-0.0027in" fo:font-size="6pt" style:font-size-asian="6pt"/>
    </style:style>
    <style:style style:name="T502" style:parent-style-name="Fuentedepárrafopredeter." style:family="text">
      <style:text-properties fo:font-size="6pt" style:font-size-asian="6pt"/>
    </style:style>
    <style:style style:name="T503" style:parent-style-name="Fuentedepárrafopredeter." style:family="text">
      <style:text-properties fo:letter-spacing="-0.0027in" fo:font-size="6pt" style:font-size-asian="6pt"/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-0.0027in" fo:font-size="6pt" style:font-size-asian="6pt"/>
    </style:style>
    <style:style style:name="T506" style:parent-style-name="Fuentedepárrafopredeter." style:family="text">
      <style:text-properties fo:font-size="6pt" style:font-size-asian="6pt"/>
    </style:style>
    <style:style style:name="T507" style:parent-style-name="Fuentedepárrafopredeter." style:family="text">
      <style:text-properties fo:letter-spacing="-0.0027in" fo:font-size="6pt" style:font-size-asian="6pt"/>
    </style:style>
    <style:style style:name="T508" style:parent-style-name="Fuentedepárrafopredeter." style:family="text">
      <style:text-properties fo:font-size="6pt" style:font-size-asian="6pt"/>
    </style:style>
    <style:style style:name="T509" style:parent-style-name="Fuentedepárrafopredeter." style:family="text">
      <style:text-properties fo:letter-spacing="0.0277in" fo:font-size="6pt" style:font-size-asian="6pt"/>
    </style:style>
    <style:style style:name="T510" style:parent-style-name="Fuentedepárrafopredeter." style:family="text">
      <style:text-properties fo:font-size="6pt" style:font-size-asian="6pt"/>
    </style:style>
    <style:style style:name="T511" style:parent-style-name="Fuentedepárrafopredeter." style:family="text">
      <style:text-properties fo:letter-spacing="0.0277in" fo:font-size="6pt" style:font-size-asian="6pt"/>
    </style:style>
    <style:style style:name="T512" style:parent-style-name="Fuentedepárrafopredeter." style:family="text">
      <style:text-properties fo:font-size="6pt" style:font-size-asian="6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Row514" style:family="table-row">
      <style:table-row-properties style:min-row-height="0.148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color="#3F3F3F" style:text-position="16.6% 100%" fo:font-size="6pt" style:font-size-asian="6pt"/>
    </style:style>
    <style:style style:name="T521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522" style:parent-style-name="Fuentedepárrafopredeter." style:family="text">
      <style:text-properties fo:color="#3F3F3F" style:text-position="16.6% 100%" fo:font-size="6pt" style:font-size-asian="6pt"/>
    </style:style>
    <style:style style:name="T523" style:parent-style-name="Fuentedepárrafopredeter." style:family="text">
      <style:text-properties fo:color="#3F3F3F" style:text-position="16.6% 100%" fo:font-size="6pt" style:font-size-asian="6pt"/>
    </style:style>
    <style:style style:name="T52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25" style:parent-style-name="Fuentedepárrafopredeter." style:family="text">
      <style:text-properties fo:color="#3F3F3F" style:text-position="16.6% 100%" fo:font-size="6pt" style:font-size-asian="6pt"/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P528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531" style:parent-style-name="Normal" style:family="paragraph">
      <style:paragraph-properties fo:line-height="5%"/>
    </style:style>
    <style:style style:name="TableColumn533" style:family="table-column">
      <style:table-column-properties style:column-width="0.8333in" style:use-optimal-column-width="false"/>
    </style:style>
    <style:style style:name="TableColumn534" style:family="table-column">
      <style:table-column-properties style:column-width="4.375in" style:use-optimal-column-width="false"/>
    </style:style>
    <style:style style:name="TableColumn535" style:family="table-column">
      <style:table-column-properties style:column-width="1.25in" style:use-optimal-column-width="false"/>
    </style:style>
    <style:style style:name="TableColumn536" style:family="table-column">
      <style:table-column-properties style:column-width="1.1111in" style:use-optimal-column-width="false"/>
    </style:style>
    <style:style style:name="Table532" style:family="table">
      <style:table-properties style:width="7.5694in" fo:margin-left="0.0451in" table:align="left"/>
    </style:style>
    <style:style style:name="TableRow537" style:family="table-row">
      <style:table-row-properties style:min-row-height="0.1388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6pt" style:font-size-asian="6pt"/>
    </style:style>
    <style:style style:name="T54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27in" fo:font-size="6pt" style:font-size-asian="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13in" fo:font-size="6pt" style:font-size-asian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550" style:family="table-row">
      <style:table-row-properties style:min-row-height="0.1395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069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6pt" style:font-size-asian="6pt"/>
    </style:style>
    <style:style style:name="T55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T556" style:parent-style-name="Fuentedepárrafopredeter." style:family="text">
      <style:text-properties fo:font-size="6pt" style:font-size-asian="6pt"/>
    </style:style>
    <style:style style:name="T557" style:parent-style-name="Fuentedepárrafopredeter." style:family="text">
      <style:text-properties fo:letter-spacing="-0.0013in" fo:font-size="6pt" style:font-size-asian="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Row562" style:family="table-row">
      <style:table-row-properties style:min-row-height="0.3534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565" style:parent-style-name="Fuentedepárrafopredeter." style:family="text">
      <style:text-properties fo:font-size="6pt" style:font-size-asian="6pt"/>
    </style:style>
    <style:style style:name="T566" style:parent-style-name="Fuentedepárrafopredeter." style:family="text">
      <style:text-properties fo:letter-spacing="-0.0027in" fo:font-size="6pt" style:font-size-asian="6pt"/>
    </style:style>
    <style:style style:name="T567" style:parent-style-name="Fuentedepárrafopredeter." style:family="text">
      <style:text-properties fo:font-size="6pt" style:font-size-asian="6pt"/>
    </style:style>
    <style:style style:name="T568" style:parent-style-name="Fuentedepárrafopredeter." style:family="text">
      <style:text-properties fo:letter-spacing="-0.0027in" fo:font-size="6pt" style:font-size-asian="6pt"/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letter-spacing="-0.0027in" fo:font-size="6pt" style:font-size-asian="6pt"/>
    </style:style>
    <style:style style:name="T571" style:parent-style-name="Fuentedepárrafopredeter." style:family="text">
      <style:text-properties fo:font-size="6pt" style:font-size-asian="6pt"/>
    </style:style>
    <style:style style:name="T572" style:parent-style-name="Fuentedepárrafopredeter." style:family="text">
      <style:text-properties fo:letter-spacing="0.0555in" fo:font-size="6pt" style:font-size-asian="6pt"/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-0.0027in" fo:font-size="6pt" style:font-size-asian="6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-0.0027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-0.0027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-0.0027in"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-0.0027in"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T584" style:parent-style-name="Fuentedepárrafopredeter." style:family="text">
      <style:text-properties fo:letter-spacing="0.0277in" fo:font-size="6pt" style:font-size-asian="6pt"/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letter-spacing="0.0277in" fo:font-size="6pt" style:font-size-asian="6pt"/>
    </style:style>
    <style:style style:name="T587" style:parent-style-name="Fuentedepárrafopredeter." style:family="text">
      <style:text-properties fo:font-size="6pt" style:font-size-asian="6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Row589" style:family="table-row">
      <style:table-row-properties style:min-row-height="0.1486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letter-spacing="-0.0013in" fo:font-size="6pt" style:font-size-asian="6pt"/>
    </style:style>
    <style:style style:name="T594" style:parent-style-name="Fuentedepárrafopredeter." style:family="text">
      <style:text-properties fo:font-size="6pt" style:font-size-asian="6pt"/>
    </style:style>
    <style:style style:name="T595" style:parent-style-name="Fuentedepárrafopredeter." style:family="text">
      <style:text-properties fo:color="#3F3F3F" style:text-position="16.6% 100%" fo:font-size="6pt" style:font-size-asian="6pt"/>
    </style:style>
    <style:style style:name="T596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597" style:parent-style-name="Fuentedepárrafopredeter." style:family="text">
      <style:text-properties fo:color="#3F3F3F" style:text-position="16.6% 100%" fo:font-size="6pt" style:font-size-asian="6pt"/>
    </style:style>
    <style:style style:name="T598" style:parent-style-name="Fuentedepárrafopredeter." style:family="text">
      <style:text-properties fo:color="#3F3F3F" style:text-position="16.6% 100%" fo:font-size="6pt" style:font-size-asian="6pt"/>
    </style:style>
    <style:style style:name="T59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00" style:parent-style-name="Fuentedepárrafopredeter." style:family="text">
      <style:text-properties fo:color="#3F3F3F" style:text-position="16.6% 100%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13in" fo:font-size="6pt" style:font-size-asian="6pt"/>
    </style:style>
    <style:style style:name="P603" style:parent-style-name="Normal" style:family="paragraph">
      <style:text-properties fo:font-size="1pt" style:font-size-asian="1pt" style:font-size-complex="1pt"/>
    </style:style>
    <style:page-layout style:name="PL8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606" style:parent-style-name="Normal" style:family="paragraph">
      <style:paragraph-properties fo:line-height="5%"/>
    </style:style>
    <style:style style:name="TableColumn608" style:family="table-column">
      <style:table-column-properties style:column-width="0.8333in" style:use-optimal-column-width="false"/>
    </style:style>
    <style:style style:name="TableColumn609" style:family="table-column">
      <style:table-column-properties style:column-width="4.375in" style:use-optimal-column-width="false"/>
    </style:style>
    <style:style style:name="TableColumn610" style:family="table-column">
      <style:table-column-properties style:column-width="1.25in" style:use-optimal-column-width="false"/>
    </style:style>
    <style:style style:name="TableColumn611" style:family="table-column">
      <style:table-column-properties style:column-width="1.1111in" style:use-optimal-column-width="false"/>
    </style:style>
    <style:style style:name="Table607" style:family="table">
      <style:table-properties style:width="7.5694in" fo:margin-left="0.0451in" table:align="left"/>
    </style:style>
    <style:style style:name="TableRow612" style:family="table-row">
      <style:table-row-properties style:min-row-height="0.1388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6pt" style:font-size-asian="6pt"/>
    </style:style>
    <style:style style:name="T61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font-size="6pt" style:font-size-asian="6pt"/>
    </style:style>
    <style:style style:name="T619" style:parent-style-name="Fuentedepárrafopredeter." style:family="text">
      <style:text-properties fo:letter-spacing="-0.0027in" fo:font-size="6pt" style:font-size-asian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13in"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625" style:family="table-row">
      <style:table-row-properties style:min-row-height="0.1395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069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6pt" style:font-size-asian="6pt"/>
    </style:style>
    <style:style style:name="T62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T631" style:parent-style-name="Fuentedepárrafopredeter." style:family="text">
      <style:text-properties fo:font-size="6pt" style:font-size-asian="6pt"/>
    </style:style>
    <style:style style:name="T632" style:parent-style-name="Fuentedepárrafopredeter." style:family="text">
      <style:text-properties fo:letter-spacing="-0.0013in" fo:font-size="6pt" style:font-size-asian="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T634" style:parent-style-name="Fuentedepárrafopredeter." style:family="text">
      <style:text-properties fo:font-size="6pt" style:font-size-asian="6pt"/>
    </style:style>
    <style:style style:name="T635" style:parent-style-name="Fuentedepárrafopredeter." style:family="text">
      <style:text-properties fo:letter-spacing="-0.0013in" fo:font-size="6pt" style:font-size-asian="6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353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640" style:parent-style-name="Fuentedepárrafopredeter." style:family="text">
      <style:text-properties fo:font-size="6pt" style:font-size-asian="6pt"/>
    </style:style>
    <style:style style:name="T641" style:parent-style-name="Fuentedepárrafopredeter." style:family="text">
      <style:text-properties fo:letter-spacing="-0.0027in" fo:font-size="6pt" style:font-size-asian="6pt"/>
    </style:style>
    <style:style style:name="T642" style:parent-style-name="Fuentedepárrafopredeter." style:family="text">
      <style:text-properties fo:font-size="6pt" style:font-size-asian="6pt"/>
    </style:style>
    <style:style style:name="T643" style:parent-style-name="Fuentedepárrafopredeter." style:family="text">
      <style:text-properties fo:letter-spacing="-0.0027in" fo:font-size="6pt" style:font-size-asian="6pt"/>
    </style:style>
    <style:style style:name="T644" style:parent-style-name="Fuentedepárrafopredeter." style:family="text">
      <style:text-properties fo:font-size="6pt" style:font-size-asian="6pt"/>
    </style:style>
    <style:style style:name="T645" style:parent-style-name="Fuentedepárrafopredeter." style:family="text">
      <style:text-properties fo:letter-spacing="-0.0027in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647" style:parent-style-name="Fuentedepárrafopredeter." style:family="text">
      <style:text-properties fo:letter-spacing="0.0555in" fo:font-size="6pt" style:font-size-asian="6pt"/>
    </style:style>
    <style:style style:name="T648" style:parent-style-name="Fuentedepárrafopredeter." style:family="text">
      <style:text-properties fo:font-size="6pt" style:font-size-asian="6pt"/>
    </style:style>
    <style:style style:name="T649" style:parent-style-name="Fuentedepárrafopredeter." style:family="text">
      <style:text-properties fo:letter-spacing="-0.0027in" fo:font-size="6pt" style:font-size-asian="6pt"/>
    </style:style>
    <style:style style:name="T650" style:parent-style-name="Fuentedepárrafopredeter." style:family="text">
      <style:text-properties fo:font-size="6pt" style:font-size-asian="6pt"/>
    </style:style>
    <style:style style:name="T651" style:parent-style-name="Fuentedepárrafopredeter." style:family="text">
      <style:text-properties fo:letter-spacing="-0.0027in" fo:font-size="6pt" style:font-size-asian="6pt"/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-0.0027in" fo:font-size="6pt" style:font-size-asian="6pt"/>
    </style:style>
    <style:style style:name="T654" style:parent-style-name="Fuentedepárrafopredeter." style:family="text">
      <style:text-properties fo:font-size="6pt" style:font-size-asian="6pt"/>
    </style:style>
    <style:style style:name="T655" style:parent-style-name="Fuentedepárrafopredeter." style:family="text">
      <style:text-properties fo:letter-spacing="-0.0027in" fo:font-size="6pt" style:font-size-asian="6pt"/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27in" fo:font-size="6pt" style:font-size-asian="6pt"/>
    </style:style>
    <style:style style:name="T658" style:parent-style-name="Fuentedepárrafopredeter." style:family="text">
      <style:text-properties fo:font-size="6pt" style:font-size-asian="6pt"/>
    </style:style>
    <style:style style:name="T659" style:parent-style-name="Fuentedepárrafopredeter." style:family="text">
      <style:text-properties fo:letter-spacing="0.0277in" fo:font-size="6pt" style:font-size-asian="6pt"/>
    </style:style>
    <style:style style:name="T660" style:parent-style-name="Fuentedepárrafopredeter." style:family="text">
      <style:text-properties fo:font-size="6pt" style:font-size-asian="6pt"/>
    </style:style>
    <style:style style:name="T661" style:parent-style-name="Fuentedepárrafopredeter." style:family="text">
      <style:text-properties fo:letter-spacing="0.0277in" fo:font-size="6pt" style:font-size-asian="6pt"/>
    </style:style>
    <style:style style:name="T662" style:parent-style-name="Fuentedepárrafopredeter." style:family="text">
      <style:text-properties fo:font-size="6pt" style:font-size-asian="6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Row664" style:family="table-row">
      <style:table-row-properties style:min-row-height="0.1486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52in" fo:margin-left="0.0416in">
        <style:tab-stops>
          <style:tab-stop style:type="left" style:position="3.4604in"/>
          <style:tab-stop style:type="left" style:position="4.3777in"/>
        </style:tab-stops>
      </style:paragraph-properties>
    </style:style>
    <style:style style:name="T667" style:parent-style-name="Fuentedepárrafopredeter." style:family="text">
      <style:text-properties fo:font-size="6pt" style:font-size-asian="6pt"/>
    </style:style>
    <style:style style:name="T668" style:parent-style-name="Fuentedepárrafopredeter." style:family="text">
      <style:text-properties fo:letter-spacing="-0.0013in" fo:font-size="6pt" style:font-size-asian="6pt"/>
    </style:style>
    <style:style style:name="T669" style:parent-style-name="Fuentedepárrafopredeter." style:family="text">
      <style:text-properties fo:font-size="6pt" style:font-size-asian="6pt"/>
    </style:style>
    <style:style style:name="T670" style:parent-style-name="Fuentedepárrafopredeter." style:family="text">
      <style:text-properties fo:color="#3F3F3F" style:text-position="16.6% 100%" fo:font-size="6pt" style:font-size-asian="6pt"/>
    </style:style>
    <style:style style:name="T671" style:parent-style-name="Fuentedepárrafopredeter." style:family="text">
      <style:text-properties fo:color="#3F3F3F" fo:letter-spacing="-0.0013in" style:text-position="16.6% 100%" fo:font-size="6pt" style:font-size-asian="6pt"/>
    </style:style>
    <style:style style:name="T672" style:parent-style-name="Fuentedepárrafopredeter." style:family="text">
      <style:text-properties fo:color="#3F3F3F" style:text-position="16.6% 100%" fo:font-size="6pt" style:font-size-asian="6pt"/>
    </style:style>
    <style:style style:name="T673" style:parent-style-name="Fuentedepárrafopredeter." style:family="text">
      <style:text-properties fo:color="#3F3F3F" style:text-position="16.6% 100%" fo:font-size="6pt" style:font-size-asian="6pt"/>
    </style:style>
    <style:style style:name="T67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75" style:parent-style-name="Fuentedepárrafopredeter." style:family="text">
      <style:text-properties fo:color="#3F3F3F" style:text-position="16.6% 100%" fo:font-size="6pt" style:font-size-asian="6pt"/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-0.0013in" fo:font-size="6pt" style:font-size-asian="6pt"/>
    </style:style>
    <style:style style:name="P678" style:parent-style-name="Normal" style:family="paragraph"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4in"/>
      </style:footer-style>
    </style:page-layout>
    <style:style style:name="P681" style:parent-style-name="Normal" style:family="paragraph">
      <style:paragraph-properties fo:line-height="5%"/>
    </style:style>
    <style:style style:name="TableColumn683" style:family="table-column">
      <style:table-column-properties style:column-width="0.8333in" style:use-optimal-column-width="false"/>
    </style:style>
    <style:style style:name="TableColumn684" style:family="table-column">
      <style:table-column-properties style:column-width="4.375in" style:use-optimal-column-width="false"/>
    </style:style>
    <style:style style:name="TableColumn685" style:family="table-column">
      <style:table-column-properties style:column-width="1.25in" style:use-optimal-column-width="false"/>
    </style:style>
    <style:style style:name="TableColumn686" style:family="table-column">
      <style:table-column-properties style:column-width="1.1111in" style:use-optimal-column-width="false"/>
    </style:style>
    <style:style style:name="Table682" style:family="table">
      <style:table-properties style:width="7.5694in" fo:margin-left="0.0451in" table:align="left"/>
    </style:style>
    <style:style style:name="TableRow687" style:family="table-row">
      <style:table-row-properties style:min-row-height="0.1388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6pt" style:font-size-asian="6pt"/>
    </style:style>
    <style:style style:name="T6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27in" fo:font-size="6pt" style:font-size-asian="6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-0.0013in" fo:font-size="6pt" style:font-size-asian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700" style:family="table-row">
      <style:table-row-properties style:min-row-height="0.1395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0069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font-size="6pt" style:font-size-asian="6pt"/>
    </style:style>
    <style:style style:name="T70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706" style:parent-style-name="Fuentedepárrafopredeter." style:family="text">
      <style:text-properties fo:font-size="6pt" style:font-size-asian="6pt"/>
    </style:style>
    <style:style style:name="T707" style:parent-style-name="Fuentedepárrafopredeter." style:family="text">
      <style:text-properties fo:letter-spacing="-0.0013in" fo:font-size="6pt" style:font-size-asian="6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709" style:parent-style-name="Fuentedepárrafopredeter." style:family="text">
      <style:text-properties fo:font-size="6pt" style:font-size-asian="6pt"/>
    </style:style>
    <style:style style:name="T710" style:parent-style-name="Fuentedepárrafopredeter." style:family="text">
      <style:text-properties fo:letter-spacing="-0.0013in" fo:font-size="6pt" style:font-size-asian="6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3534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715" style:parent-style-name="Fuentedepárrafopredeter." style:family="text">
      <style:text-properties fo:font-size="6pt" style:font-size-asian="6pt"/>
    </style:style>
    <style:style style:name="T716" style:parent-style-name="Fuentedepárrafopredeter." style:family="text">
      <style:text-properties fo:letter-spacing="-0.0027in" fo:font-size="6pt" style:font-size-asian="6pt"/>
    </style:style>
    <style:style style:name="T717" style:parent-style-name="Fuentedepárrafopredeter." style:family="text">
      <style:text-properties fo:font-size="6pt" style:font-size-asian="6pt"/>
    </style:style>
    <style:style style:name="T718" style:parent-style-name="Fuentedepárrafopredeter." style:family="text">
      <style:text-properties fo:letter-spacing="-0.0027in" fo:font-size="6pt" style:font-size-asian="6pt"/>
    </style:style>
    <style:style style:name="T719" style:parent-style-name="Fuentedepárrafopredeter." style:family="text">
      <style:text-properties fo:font-size="6pt" style:font-size-asian="6pt"/>
    </style:style>
    <style:style style:name="T720" style:parent-style-name="Fuentedepárrafopredeter." style:family="text">
      <style:text-properties fo:letter-spacing="-0.0027in" fo:font-size="6pt" style:font-size-asian="6pt"/>
    </style:style>
    <style:style style:name="T721" style:parent-style-name="Fuentedepárrafopredeter." style:family="text">
      <style:text-properties fo:font-size="6pt" style:font-size-asian="6pt"/>
    </style:style>
    <style:style style:name="T722" style:parent-style-name="Fuentedepárrafopredeter." style:family="text">
      <style:text-properties fo:letter-spacing="0.0555in" fo:font-size="6pt" style:font-size-asian="6pt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letter-spacing="-0.0027in" fo:font-size="6pt" style:font-size-asian="6pt"/>
    </style:style>
    <style:style style:name="T725" style:parent-style-name="Fuentedepárrafopredeter." style:family="text">
      <style:text-properties fo:font-size="6pt" style:font-size-asian="6pt"/>
    </style:style>
    <style:style style:name="T726" style:parent-style-name="Fuentedepárrafopredeter." style:family="text">
      <style:text-properties fo:letter-spacing="-0.0027in" fo:font-size="6pt" style:font-size-asian="6pt"/>
    </style:style>
    <style:style style:name="T727" style:parent-style-name="Fuentedepárrafopredeter." style:family="text">
      <style:text-properties fo:font-size="6pt" style:font-size-asian="6pt"/>
    </style:style>
    <style:style style:name="T728" style:parent-style-name="Fuentedepárrafopredeter." style:family="text">
      <style:text-properties fo:letter-spacing="-0.0027in" fo:font-size="6pt" style:font-size-asian="6pt"/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letter-spacing="-0.0027in" fo:font-size="6pt" style:font-size-asian="6pt"/>
    </style:style>
    <style:style style:name="T731" style:parent-style-name="Fuentedepárrafopredeter." style:family="text">
      <style:text-properties fo:font-size="6pt" style:font-size-asian="6pt"/>
    </style:style>
    <style:style style:name="T732" style:parent-style-name="Fuentedepárrafopredeter." style:family="text">
      <style:text-properties fo:letter-spacing="-0.0027in" fo:font-size="6pt" style:font-size-asian="6pt"/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0.0277in" fo:font-size="6pt" style:font-size-asian="6pt"/>
    </style:style>
    <style:style style:name="T735" style:parent-style-name="Fuentedepárrafopredeter." style:family="text">
      <style:text-properties fo:font-size="6pt" style:font-size-asian="6pt"/>
    </style:style>
    <style:style style:name="T736" style:parent-style-name="Fuentedepárrafopredeter." style:family="text">
      <style:text-properties fo:letter-spacing="0.0277in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P738" style:parent-style-name="Normal" style:family="paragraph">
      <style:text-properties fo:font-size="1pt" style:font-size-asian="1pt" style:font-size-complex="1pt"/>
    </style:style>
    <style:style style:name="TableRow739" style:family="table-row">
      <style:table-row-properties style:min-row-height="0.1486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52in" fo:margin-left="0.0416in">
        <style:tab-stops>
          <style:tab-stop style:type="left" style:position="3.4368in"/>
          <style:tab-stop style:type="left" style:position="4.3777in"/>
        </style:tab-stops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13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color="#3F3F3F" style:text-position="16.6% 100%" fo:font-size="6pt" style:font-size-asian="6pt"/>
    </style:style>
    <style:style style:name="T746" style:parent-style-name="Fuentedepárrafopredeter." style:family="text">
      <style:text-properties fo:color="#3F3F3F" style:text-position="16.6% 100%" fo:font-size="6pt" style:font-size-asian="6pt"/>
    </style:style>
    <style:style style:name="T747" style:parent-style-name="Fuentedepárrafopredeter." style:family="text">
      <style:text-properties fo:color="#3F3F3F" style:text-position="16.6% 100%" fo:font-size="6pt" style:font-size-asian="6pt"/>
    </style:style>
    <style:style style:name="T74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49" style:parent-style-name="Fuentedepárrafopredeter." style:family="text">
      <style:text-properties fo:color="#3F3F3F" style:text-position="16.6% 100%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13in" fo:font-size="6pt" style:font-size-asian="6pt"/>
    </style:style>
    <style:style style:name="P752" style:parent-style-name="Normal" style:family="paragraph"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4in"/>
      </style:footer-style>
    </style:page-layout>
    <style:style style:name="P755" style:parent-style-name="Normal" style:family="paragraph">
      <style:paragraph-properties fo:line-height="5%"/>
    </style:style>
    <style:style style:name="TableColumn757" style:family="table-column">
      <style:table-column-properties style:column-width="0.8333in" style:use-optimal-column-width="false"/>
    </style:style>
    <style:style style:name="TableColumn758" style:family="table-column">
      <style:table-column-properties style:column-width="4.375in" style:use-optimal-column-width="false"/>
    </style:style>
    <style:style style:name="TableColumn759" style:family="table-column">
      <style:table-column-properties style:column-width="1.25in" style:use-optimal-column-width="false"/>
    </style:style>
    <style:style style:name="TableColumn760" style:family="table-column">
      <style:table-column-properties style:column-width="1.1111in" style:use-optimal-column-width="false"/>
    </style:style>
    <style:style style:name="Table756" style:family="table">
      <style:table-properties style:width="7.5694in" fo:margin-left="0.0451in" table:align="left"/>
    </style:style>
    <style:style style:name="TableRow761" style:family="table-row">
      <style:table-row-properties style:min-row-height="0.1388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64" style:parent-style-name="Fuentedepárrafopredeter." style:family="text">
      <style:text-properties fo:font-weight="bold" style:font-weight-asian="bold" fo:font-size="6pt" style:font-size-asian="6pt"/>
    </style:style>
    <style:style style:name="T76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font-size="6pt" style:font-size-asian="6pt"/>
    </style:style>
    <style:style style:name="T768" style:parent-style-name="Fuentedepárrafopredeter." style:family="text">
      <style:text-properties fo:letter-spacing="-0.0027in"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13in" fo:font-size="6pt" style:font-size-asian="6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774" style:family="table-row">
      <style:table-row-properties style:min-row-height="0.139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0069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font-size="6pt" style:font-size-asian="6pt"/>
    </style:style>
    <style:style style:name="T77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780" style:parent-style-name="Fuentedepárrafopredeter." style:family="text">
      <style:text-properties fo:font-size="6pt" style:font-size-asian="6pt"/>
    </style:style>
    <style:style style:name="T781" style:parent-style-name="Fuentedepárrafopredeter." style:family="text">
      <style:text-properties fo:letter-spacing="-0.0013in" fo:font-size="6pt" style:font-size-asian="6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783" style:parent-style-name="Fuentedepárrafopredeter." style:family="text">
      <style:text-properties fo:font-size="6pt" style:font-size-asian="6pt"/>
    </style:style>
    <style:style style:name="T784" style:parent-style-name="Fuentedepárrafopredeter." style:family="text">
      <style:text-properties fo:letter-spacing="-0.0013in" fo:font-size="6pt" style:font-size-asian="6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534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789" style:parent-style-name="Fuentedepárrafopredeter." style:family="text">
      <style:text-properties fo:font-size="6pt" style:font-size-asian="6pt"/>
    </style:style>
    <style:style style:name="T790" style:parent-style-name="Fuentedepárrafopredeter." style:family="text">
      <style:text-properties fo:letter-spacing="-0.0027in" fo:font-size="6pt" style:font-size-asian="6pt"/>
    </style:style>
    <style:style style:name="T791" style:parent-style-name="Fuentedepárrafopredeter." style:family="text">
      <style:text-properties fo:font-size="6pt" style:font-size-asian="6pt"/>
    </style:style>
    <style:style style:name="T792" style:parent-style-name="Fuentedepárrafopredeter." style:family="text">
      <style:text-properties fo:letter-spacing="-0.0027in" fo:font-size="6pt" style:font-size-asian="6pt"/>
    </style:style>
    <style:style style:name="T793" style:parent-style-name="Fuentedepárrafopredeter." style:family="text">
      <style:text-properties fo:font-size="6pt" style:font-size-asian="6pt"/>
    </style:style>
    <style:style style:name="T794" style:parent-style-name="Fuentedepárrafopredeter." style:family="text">
      <style:text-properties fo:letter-spacing="-0.0027in" fo:font-size="6pt" style:font-size-asian="6pt"/>
    </style:style>
    <style:style style:name="T795" style:parent-style-name="Fuentedepárrafopredeter." style:family="text">
      <style:text-properties fo:font-size="6pt" style:font-size-asian="6pt"/>
    </style:style>
    <style:style style:name="T796" style:parent-style-name="Fuentedepárrafopredeter." style:family="text">
      <style:text-properties fo:letter-spacing="0.0555in" fo:font-size="6pt" style:font-size-asian="6pt"/>
    </style:style>
    <style:style style:name="T797" style:parent-style-name="Fuentedepárrafopredeter." style:family="text">
      <style:text-properties fo:font-size="6pt" style:font-size-asian="6pt"/>
    </style:style>
    <style:style style:name="T798" style:parent-style-name="Fuentedepárrafopredeter." style:family="text">
      <style:text-properties fo:letter-spacing="-0.0027in" fo:font-size="6pt" style:font-size-asian="6pt"/>
    </style:style>
    <style:style style:name="T799" style:parent-style-name="Fuentedepárrafopredeter." style:family="text">
      <style:text-properties fo:font-size="6pt" style:font-size-asian="6pt"/>
    </style:style>
    <style:style style:name="T800" style:parent-style-name="Fuentedepárrafopredeter." style:family="text">
      <style:text-properties fo:letter-spacing="-0.0027in" fo:font-size="6pt" style:font-size-asian="6pt"/>
    </style:style>
    <style:style style:name="T801" style:parent-style-name="Fuentedepárrafopredeter." style:family="text">
      <style:text-properties fo:font-size="6pt" style:font-size-asian="6pt"/>
    </style:style>
    <style:style style:name="T802" style:parent-style-name="Fuentedepárrafopredeter." style:family="text">
      <style:text-properties fo:letter-spacing="-0.0027in" fo:font-size="6pt" style:font-size-asian="6pt"/>
    </style:style>
    <style:style style:name="T803" style:parent-style-name="Fuentedepárrafopredeter." style:family="text">
      <style:text-properties fo:font-size="6pt" style:font-size-asian="6pt"/>
    </style:style>
    <style:style style:name="T804" style:parent-style-name="Fuentedepárrafopredeter." style:family="text">
      <style:text-properties fo:letter-spacing="-0.0027in" fo:font-size="6pt" style:font-size-asian="6pt"/>
    </style:style>
    <style:style style:name="T805" style:parent-style-name="Fuentedepárrafopredeter." style:family="text">
      <style:text-properties fo:font-size="6pt" style:font-size-asian="6pt"/>
    </style:style>
    <style:style style:name="T806" style:parent-style-name="Fuentedepárrafopredeter." style:family="text">
      <style:text-properties fo:letter-spacing="-0.0027in" fo:font-size="6pt" style:font-size-asian="6pt"/>
    </style:style>
    <style:style style:name="T807" style:parent-style-name="Fuentedepárrafopredeter." style:family="text">
      <style:text-properties fo:font-size="6pt" style:font-size-asian="6pt"/>
    </style:style>
    <style:style style:name="T808" style:parent-style-name="Fuentedepárrafopredeter." style:family="text">
      <style:text-properties fo:letter-spacing="0.0277in" fo:font-size="6pt" style:font-size-asian="6pt"/>
    </style:style>
    <style:style style:name="T809" style:parent-style-name="Fuentedepárrafopredeter." style:family="text">
      <style:text-properties fo:font-size="6pt" style:font-size-asian="6pt"/>
    </style:style>
    <style:style style:name="T810" style:parent-style-name="Fuentedepárrafopredeter." style:family="text">
      <style:text-properties fo:letter-spacing="0.0277in" fo:font-size="6pt" style:font-size-asian="6pt"/>
    </style:style>
    <style:style style:name="T811" style:parent-style-name="Fuentedepárrafopredeter." style:family="text">
      <style:text-properties fo:font-size="6pt" style:font-size-asian="6pt"/>
    </style:style>
    <style:style style:name="P812" style:parent-style-name="Normal" style:family="paragraph">
      <style:text-properties fo:font-size="1pt" style:font-size-asian="1pt" style:font-size-complex="1pt"/>
    </style:style>
    <style:style style:name="TableRow813" style:family="table-row">
      <style:table-row-properties style:min-row-height="0.1486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52in" fo:margin-left="0.0416in">
        <style:tab-stops>
          <style:tab-stop style:type="left" style:position="3.4368in"/>
          <style:tab-stop style:type="left" style:position="4.3777in"/>
        </style:tab-stops>
      </style:paragraph-properties>
    </style:style>
    <style:style style:name="T816" style:parent-style-name="Fuentedepárrafopredeter." style:family="text">
      <style:text-properties fo:font-size="6pt" style:font-size-asian="6pt"/>
    </style:style>
    <style:style style:name="T817" style:parent-style-name="Fuentedepárrafopredeter." style:family="text">
      <style:text-properties fo:letter-spacing="-0.0013in" fo:font-size="6pt" style:font-size-asian="6pt"/>
    </style:style>
    <style:style style:name="T818" style:parent-style-name="Fuentedepárrafopredeter." style:family="text">
      <style:text-properties fo:font-size="6pt" style:font-size-asian="6pt"/>
    </style:style>
    <style:style style:name="T819" style:parent-style-name="Fuentedepárrafopredeter." style:family="text">
      <style:text-properties fo:color="#3F3F3F" style:text-position="16.6% 100%" fo:font-size="6pt" style:font-size-asian="6pt"/>
    </style:style>
    <style:style style:name="T820" style:parent-style-name="Fuentedepárrafopredeter." style:family="text">
      <style:text-properties fo:color="#3F3F3F" style:text-position="16.6% 100%" fo:font-size="6pt" style:font-size-asian="6pt"/>
    </style:style>
    <style:style style:name="T821" style:parent-style-name="Fuentedepárrafopredeter." style:family="text">
      <style:text-properties fo:color="#3F3F3F" style:text-position="16.6% 100%" fo:font-size="6pt" style:font-size-asian="6pt"/>
    </style:style>
    <style:style style:name="T82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23" style:parent-style-name="Fuentedepárrafopredeter." style:family="text">
      <style:text-properties fo:color="#3F3F3F" style:text-position="16.6% 100%" fo:font-size="6pt" style:font-size-asian="6pt"/>
    </style:style>
    <style:style style:name="T824" style:parent-style-name="Fuentedepárrafopredeter." style:family="text">
      <style:text-properties fo:font-size="6pt" style:font-size-asian="6pt"/>
    </style:style>
    <style:style style:name="T825" style:parent-style-name="Fuentedepárrafopredeter." style:family="text">
      <style:text-properties fo:letter-spacing="-0.0013in" fo:font-size="6pt" style:font-size-asian="6pt"/>
    </style:style>
    <style:style style:name="P826" style:parent-style-name="Normal" style:family="paragraph">
      <style:text-properties fo:font-size="1pt" style:font-size-asian="1pt" style:font-size-complex="1pt"/>
    </style:style>
    <style:page-layout style:name="PL11">
      <style:page-layout-properties fo:page-width="8.2638in" fo:page-height="11.6944in" style:print-orientation="portrait" fo:margin-top="0.2638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Normal" style:family="paragraph">
      <style:paragraph-properties fo:line-height="5%"/>
    </style:style>
    <style:style style:name="TableColumn831" style:family="table-column">
      <style:table-column-properties style:column-width="0.8333in" style:use-optimal-column-width="false"/>
    </style:style>
    <style:style style:name="TableColumn832" style:family="table-column">
      <style:table-column-properties style:column-width="4.375in" style:use-optimal-column-width="false"/>
    </style:style>
    <style:style style:name="TableColumn833" style:family="table-column">
      <style:table-column-properties style:column-width="1.25in" style:use-optimal-column-width="false"/>
    </style:style>
    <style:style style:name="TableColumn834" style:family="table-column">
      <style:table-column-properties style:column-width="1.1111in" style:use-optimal-column-width="false"/>
    </style:style>
    <style:style style:name="Table830" style:family="table">
      <style:table-properties style:width="7.5694in" fo:margin-left="0.0451in" table:align="left"/>
    </style:style>
    <style:style style:name="TableRow835" style:family="table-row">
      <style:table-row-properties style:min-row-height="0.1388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38" style:parent-style-name="Fuentedepárrafopredeter." style:family="text">
      <style:text-properties fo:font-weight="bold" style:font-weight-asian="bold" fo:font-size="6pt" style:font-size-asian="6pt"/>
    </style:style>
    <style:style style:name="T83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font-size="6pt" style:font-size-asian="6pt"/>
    </style:style>
    <style:style style:name="T842" style:parent-style-name="Fuentedepárrafopredeter." style:family="text">
      <style:text-properties fo:letter-spacing="-0.0027in" fo:font-size="6pt" style:font-size-asian="6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848" style:family="table-row">
      <style:table-row-properties style:min-row-height="0.1395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0.0069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font-size="6pt" style:font-size-asian="6pt"/>
    </style:style>
    <style:style style:name="T85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T854" style:parent-style-name="Fuentedepárrafopredeter." style:family="text">
      <style:text-properties fo:font-size="6pt" style:font-size-asian="6pt"/>
    </style:style>
    <style:style style:name="T855" style:parent-style-name="Fuentedepárrafopredeter." style:family="text">
      <style:text-properties fo:letter-spacing="-0.0013in" fo:font-size="6pt" style:font-size-asian="6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Fuentedepárrafopredeter." style:family="text">
      <style:text-properties fo:font-size="6pt" style:font-size-asian="6pt"/>
    </style:style>
    <style:style style:name="T858" style:parent-style-name="Fuentedepárrafopredeter." style:family="text">
      <style:text-properties fo:letter-spacing="-0.0013in" fo:font-size="6pt" style:font-size-asian="6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Row860" style:family="table-row">
      <style:table-row-properties style:min-row-height="0.3534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69in" fo:line-height="145%" fo:margin-left="1.2069in" fo:margin-right="0.3687in" fo:text-indent="-0.3395in">
        <style:tab-stops/>
      </style:paragraph-properties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-0.0027in" fo:font-size="6pt" style:font-size-asian="6pt"/>
    </style:style>
    <style:style style:name="T865" style:parent-style-name="Fuentedepárrafopredeter." style:family="text">
      <style:text-properties fo:font-size="6pt" style:font-size-asian="6pt"/>
    </style:style>
    <style:style style:name="T866" style:parent-style-name="Fuentedepárrafopredeter." style:family="text">
      <style:text-properties fo:letter-spacing="-0.0027in" fo:font-size="6pt" style:font-size-asian="6pt"/>
    </style:style>
    <style:style style:name="T867" style:parent-style-name="Fuentedepárrafopredeter." style:family="text">
      <style:text-properties fo:font-size="6pt" style:font-size-asian="6pt"/>
    </style:style>
    <style:style style:name="T868" style:parent-style-name="Fuentedepárrafopredeter." style:family="text">
      <style:text-properties fo:letter-spacing="-0.0027in" fo:font-size="6pt" style:font-size-asian="6pt"/>
    </style:style>
    <style:style style:name="T869" style:parent-style-name="Fuentedepárrafopredeter." style:family="text">
      <style:text-properties fo:font-size="6pt" style:font-size-asian="6pt"/>
    </style:style>
    <style:style style:name="T870" style:parent-style-name="Fuentedepárrafopredeter." style:family="text">
      <style:text-properties fo:letter-spacing="0.0555in" fo:font-size="6pt" style:font-size-asian="6pt"/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-0.0027in" fo:font-size="6pt" style:font-size-asian="6pt"/>
    </style:style>
    <style:style style:name="T873" style:parent-style-name="Fuentedepárrafopredeter." style:family="text">
      <style:text-properties fo:font-size="6pt" style:font-size-asian="6pt"/>
    </style:style>
    <style:style style:name="T874" style:parent-style-name="Fuentedepárrafopredeter." style:family="text">
      <style:text-properties fo:letter-spacing="-0.0027in" fo:font-size="6pt" style:font-size-asian="6pt"/>
    </style:style>
    <style:style style:name="T875" style:parent-style-name="Fuentedepárrafopredeter." style:family="text">
      <style:text-properties fo:font-size="6pt" style:font-size-asian="6pt"/>
    </style:style>
    <style:style style:name="T876" style:parent-style-name="Fuentedepárrafopredeter." style:family="text">
      <style:text-properties fo:letter-spacing="-0.0027in" fo:font-size="6pt" style:font-size-asian="6pt"/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letter-spacing="-0.0027in" fo:font-size="6pt" style:font-size-asian="6pt"/>
    </style:style>
    <style:style style:name="T879" style:parent-style-name="Fuentedepárrafopredeter." style:family="text">
      <style:text-properties fo:font-size="6pt" style:font-size-asian="6pt"/>
    </style:style>
    <style:style style:name="T880" style:parent-style-name="Fuentedepárrafopredeter." style:family="text">
      <style:text-properties fo:letter-spacing="-0.0027in" fo:font-size="6pt" style:font-size-asian="6pt"/>
    </style:style>
    <style:style style:name="T881" style:parent-style-name="Fuentedepárrafopredeter." style:family="text">
      <style:text-properties fo:font-size="6pt" style:font-size-asian="6pt"/>
    </style:style>
    <style:style style:name="T882" style:parent-style-name="Fuentedepárrafopredeter." style:family="text">
      <style:text-properties fo:letter-spacing="0.0277in" fo:font-size="6pt" style:font-size-asian="6pt"/>
    </style:style>
    <style:style style:name="T883" style:parent-style-name="Fuentedepárrafopredeter." style:family="text">
      <style:text-properties fo:font-size="6pt" style:font-size-asian="6pt"/>
    </style:style>
    <style:style style:name="T884" style:parent-style-name="Fuentedepárrafopredeter." style:family="text">
      <style:text-properties fo:letter-spacing="0.0277in" fo:font-size="6pt" style:font-size-asian="6pt"/>
    </style:style>
    <style:style style:name="T885" style:parent-style-name="Fuentedepárrafopredeter." style:family="text">
      <style:text-properties fo:font-size="6pt" style:font-size-asian="6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Row887" style:family="table-row">
      <style:table-row-properties style:min-row-height="0.1486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52in" fo:margin-left="0.0416in">
        <style:tab-stops>
          <style:tab-stop style:type="left" style:position="3.4368in"/>
          <style:tab-stop style:type="left" style:position="4.3777in"/>
        </style:tab-stops>
      </style:paragraph-properties>
    </style:style>
    <style:style style:name="T890" style:parent-style-name="Fuentedepárrafopredeter." style:family="text">
      <style:text-properties fo:font-size="6pt" style:font-size-asian="6pt"/>
    </style:style>
    <style:style style:name="T891" style:parent-style-name="Fuentedepárrafopredeter." style:family="text">
      <style:text-properties fo:letter-spacing="-0.0013in"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color="#3F3F3F" style:text-position="16.6% 100%" fo:font-size="6pt" style:font-size-asian="6pt"/>
    </style:style>
    <style:style style:name="T894" style:parent-style-name="Fuentedepárrafopredeter." style:family="text">
      <style:text-properties fo:color="#3F3F3F" style:text-position="16.6% 100%" fo:font-size="6pt" style:font-size-asian="6pt"/>
    </style:style>
    <style:style style:name="T895" style:parent-style-name="Fuentedepárrafopredeter." style:family="text">
      <style:text-properties fo:color="#3F3F3F" style:text-position="16.6% 100%" fo:font-size="6pt" style:font-size-asian="6pt"/>
    </style:style>
    <style:style style:name="T89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97" style:parent-style-name="Fuentedepárrafopredeter." style:family="text">
      <style:text-properties fo:color="#3F3F3F" style:text-position="16.6% 100%" fo:font-size="6pt" style:font-size-asian="6pt"/>
    </style:style>
    <style:style style:name="T898" style:parent-style-name="Fuentedepárrafopredeter." style:family="text">
      <style:text-properties fo:font-size="6pt" style:font-size-asian="6pt"/>
    </style:style>
    <style:style style:name="T899" style:parent-style-name="Fuentedepárrafopredeter." style:family="text">
      <style:text-properties fo:letter-spacing="-0.0013in" fo:font-size="6pt" style:font-size-asian="6pt"/>
    </style:style>
    <style:style style:name="P900" style:parent-style-name="Normal" style:family="paragraph">
      <style:text-properties fo:font-size="1pt" style:font-size-asian="1pt" style:font-size-complex="1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292in" svg:width="7.65972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AYUNTAMIENTO DE EL<text:s/></text:span><text:span text:style-name="T15">PASO</text:span></text:p></table:table-cell><table:table-cell table:style-name="TableCell16"><text:p text:style-name="TableParagraph"><text:span text:style-name="T17">Fecha: 29-09-2022<text:s/></text:span><text:span text:style-name="T18">12:59:46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ENTRADA - Nº: 2022-</text:span><text:span text:style-name="T28">000475</text:span></text:p></table:table-cell><table:table-cell table:style-name="TableCell29"><text:p text:style-name="TableParagraph"><text:span text:style-name="T30">Fecha: 11-01-2022<text:s/></text:span><text:span text:style-name="T31">12:54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0056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B843EFCAD1E3894BBAEA8F138E880326</text:span><text:span text:style-name="T55"><text:s/></text:span><text:span text:style-name="T56">Comprobación CSV:</text:span><text:span text:style-name="T57"><text:s/></text:span><text:span text:style-name="T58">https://sede.elpaso.es//publico/documento/B843EFCAD1E3894BBAEA8F138E880326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9-09-2022<text:s/></text:span><text:span text:style-name="T64">12:59:46</text:span><text:span text:style-name="T65"><text:tab/></text:span><text:span text:style-name="T66">-</text:span><text:span text:style-name="T67"><text:s/></text:span><text:span text:style-name="T68"><text:page-number text:fixed="false">1</text:page-number></text:span><text:span text:style-name="T69">/12<text:s/></text:span><text:span text:style-name="T70">-</text:span><text:span text:style-name="T71"><text:tab/></text:span><text:span text:style-name="T72">Fecha de emisión de esta copia: 14-11-2023<text:s/></text:span><text:span text:style-name="T73">15:56:43</text:span></text:p></table:table-cell><table:covered-table-cell/><table:covered-table-cell/><table:covered-table-cell><text:p text:style-name="P74"/></table:covered-table-cell></table:table-row></table:table><text:p text:style-name="Normal"/></draw:text-box><svg:title/><svg:desc/></draw:frame><draw:frame draw:z-index="487335424" draw:style-name="a1" draw:name="Image 2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81"><draw:frame draw:z-index="15729664" draw:id="id4" draw:style-name="a6" draw:name="Textbox 7" text:anchor-type="paragraph" svg:x="0.30208in" svg:y="10.60292in" svg:width="7.65972in" svg:height="0.81528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><text:span text:style-name="T90">Firmado<text:s/></text:span><text:span text:style-name="T91">por:</text:span></text:p></table:table-cell><table:table-cell table:style-name="TableCell92"><text:p text:style-name="TableParagraph"><text:span text:style-name="T93">AYUNTAMIENTO DE EL<text:s/></text:span><text:span text:style-name="T94">PASO</text:span></text:p></table:table-cell><table:table-cell table:style-name="TableCell95"><text:p text:style-name="TableParagraph"><text:span text:style-name="T96">Fecha: 29-09-2022<text:s/></text:span><text:span text:style-name="T97">12:59:46</text:span></text:p></table:table-cell><table:table-cell table:style-name="TableCell98" table:number-rows-spanned="4"><text:p text:style-name="P99"/></table:table-cell></table:table-row><table:table-row table:style-name="TableRow100"><table:table-cell table:style-name="TableCell101"><text:p text:style-name="P102"><text:span text:style-name="T103">Registrado<text:s/></text:span><text:span text:style-name="T104">en:</text:span></text:p></table:table-cell><table:table-cell table:style-name="TableCell105"><text:p text:style-name="TableParagraph"><text:span text:style-name="T106">ENTRADA - Nº: 2022-</text:span><text:span text:style-name="T107">000475</text:span></text:p></table:table-cell><table:table-cell table:style-name="TableCell108"><text:p text:style-name="TableParagraph"><text:span text:style-name="T109">Fecha: 11-01-2022<text:s/></text:span><text:span text:style-name="T110">12:54</text:span></text:p></table:table-cell><table:covered-table-cell><text:p text:style-name="P111"/></table:covered-table-cell></table:table-row><table:table-row table:style-name="TableRow112"><table:table-cell table:style-name="TableCell113" table:number-columns-spanned="3"><text:p text:style-name="P114"><text:span text:style-name="T115">Nº</text:span><text:span text:style-name="T116"><text:s/></text:span><text:span text:style-name="T117">expediente</text:span><text:span text:style-name="T118"><text:s/></text:span><text:span text:style-name="T119">administrativo:</text:span><text:span text:style-name="T120"><text:s/></text:span><text:span text:style-name="T121">2022-000056</text:span><text:span text:style-name="T122"><text:s/></text:span><text:span text:style-name="T123">Código</text:span><text:span text:style-name="T124"><text:s/></text:span><text:span text:style-name="T125">Seguro</text:span><text:span text:style-name="T126"><text:s/></text:span><text:span text:style-name="T127">de</text:span><text:span text:style-name="T128"><text:s/></text:span><text:span text:style-name="T129">Verificación</text:span><text:span text:style-name="T130"><text:s/></text:span><text:span text:style-name="T131">(CSV):</text:span><text:span text:style-name="T132"><text:s/></text:span><text:span text:style-name="T133">B843EFCAD1E3894BBAEA8F138E880326</text:span><text:span text:style-name="T134"><text:s/></text:span><text:span text:style-name="T135">Comprobación CSV:</text:span><text:span text:style-name="T136"><text:s/></text:span><text:span text:style-name="T137">https://sede.elpaso.es//publico/documento/B843EFCAD1E3894BBAEA8F138E880326 .</text:span></text:p></table:table-cell><table:covered-table-cell/><table:covered-table-cell/><table:covered-table-cell><text:p text:style-name="P138"/></table:covered-table-cell></table:table-row><table:table-row table:style-name="TableRow139"><table:table-cell table:style-name="TableCell140" table:number-columns-spanned="3"><text:p text:style-name="P141"><text:span text:style-name="T142">Fecha de sellado electrónico: 29-09-2022<text:s/></text:span><text:span text:style-name="T143">12:59:46</text:span><text:span text:style-name="T144"><text:tab/></text:span><text:span text:style-name="T145">-</text:span><text:span text:style-name="T146"><text:s/></text:span><text:span text:style-name="T147"><text:page-number text:fixed="false">2</text:page-number></text:span><text:span text:style-name="T148">/12<text:s/></text:span><text:span text:style-name="T149">-</text:span><text:span text:style-name="T150"><text:tab/></text:span><text:span text:style-name="T151">Fecha de emisión de esta copia: 14-11-2023<text:s/></text:span><text:span text:style-name="T152">15:56:43</text:span></text:p></table:table-cell><table:covered-table-cell/><table:covered-table-cell/><table:covered-table-cell><text:p text:style-name="P153"/></table:covered-table-cell></table:table-row></table:table><text:p text:style-name="Normal"/></draw:text-box><svg:title/><svg:desc/></draw:frame><draw:frame draw:z-index="487335936" draw:style-name="a7" draw:name="Image 8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56"><draw:frame draw:z-index="15730176" draw:id="id5" draw:style-name="a9" draw:name="Textbox 10" text:anchor-type="paragraph" svg:x="0.30208in" svg:y="10.60292in" svg:width="7.65972in" svg:height="0.81528in" style:rel-width="scale" style:rel-height="scale"><draw:text-box><table:table table:style-name="Table157"><table:table-columns><table:table-column table:style-name="TableColumn158"/><table:table-column table:style-name="TableColumn159"/><table:table-column table:style-name="TableColumn160"/><table:table-column table:style-name="TableColumn161"/></table:table-columns><table:table-row table:style-name="TableRow162"><table:table-cell table:style-name="TableCell163"><text:p text:style-name="P164"><text:span text:style-name="T165">Firmado<text:s/></text:span><text:span text:style-name="T166">por:</text:span></text:p></table:table-cell><table:table-cell table:style-name="TableCell167"><text:p text:style-name="TableParagraph"><text:span text:style-name="T168">AYUNTAMIENTO DE EL<text:s/></text:span><text:span text:style-name="T169">PASO</text:span></text:p></table:table-cell><table:table-cell table:style-name="TableCell170"><text:p text:style-name="TableParagraph"><text:span text:style-name="T171">Fecha: 29-09-2022<text:s/></text:span><text:span text:style-name="T172">12:59:46</text:span></text:p></table:table-cell><table:table-cell table:style-name="TableCell173" table:number-rows-spanned="4"><text:p text:style-name="P174"/></table:table-cell></table:table-row><table:table-row table:style-name="TableRow175"><table:table-cell table:style-name="TableCell176"><text:p text:style-name="P177"><text:span text:style-name="T178">Registrado<text:s/></text:span><text:span text:style-name="T179">en:</text:span></text:p></table:table-cell><table:table-cell table:style-name="TableCell180"><text:p text:style-name="TableParagraph"><text:span text:style-name="T181">ENTRADA - Nº: 2022-</text:span><text:span text:style-name="T182">000475</text:span></text:p></table:table-cell><table:table-cell table:style-name="TableCell183"><text:p text:style-name="TableParagraph"><text:span text:style-name="T184">Fecha: 11-01-2022<text:s/></text:span><text:span text:style-name="T185">12:54</text:span></text:p></table:table-cell><table:covered-table-cell><text:p text:style-name="P186"/></table:covered-table-cell></table:table-row><table:table-row table:style-name="TableRow187"><table:table-cell table:style-name="TableCell188" table:number-columns-spanned="3"><text:p text:style-name="P189"><text:span text:style-name="T190">Nº</text:span><text:span text:style-name="T191"><text:s/></text:span><text:span text:style-name="T192">expediente</text:span><text:span text:style-name="T193"><text:s/></text:span><text:span text:style-name="T194">administrativo:</text:span><text:span text:style-name="T195"><text:s/></text:span><text:span text:style-name="T196">2022-000056</text:span><text:span text:style-name="T197"><text:s/></text:span><text:span text:style-name="T198">Código</text:span><text:span text:style-name="T199"><text:s/></text:span><text:span text:style-name="T200">Seguro</text:span><text:span text:style-name="T201"><text:s/></text:span><text:span text:style-name="T202">de</text:span><text:span text:style-name="T203"><text:s/></text:span><text:span text:style-name="T204">Verificación</text:span><text:span text:style-name="T205"><text:s/></text:span><text:span text:style-name="T206">(CSV):</text:span><text:span text:style-name="T207"><text:s/></text:span><text:span text:style-name="T208">B843EFCAD1E3894BBAEA8F138E880326</text:span><text:span text:style-name="T209"><text:s/></text:span><text:span text:style-name="T210">Comprobación CSV:</text:span><text:span text:style-name="T211"><text:s/></text:span><text:span text:style-name="T212">https://sede.elpaso.es//publico/documento/B843EFCAD1E3894BBAEA8F138E880326 .</text:span></text:p></table:table-cell><table:covered-table-cell/><table:covered-table-cell/><table:covered-table-cell><text:p text:style-name="P213"/></table:covered-table-cell></table:table-row><table:table-row table:style-name="TableRow214"><table:table-cell table:style-name="TableCell215" table:number-columns-spanned="3"><text:p text:style-name="P216"><text:span text:style-name="T217">Fecha de sellado electrónico: 29-09-2022<text:s/></text:span><text:span text:style-name="T218">12:59:46</text:span><text:span text:style-name="T219"><text:tab/></text:span><text:span text:style-name="T220">-</text:span><text:span text:style-name="T221"><text:s/></text:span><text:span text:style-name="T222"><text:page-number text:fixed="false">3</text:page-number></text:span><text:span text:style-name="T223">/12<text:s/></text:span><text:span text:style-name="T224">-</text:span><text:span text:style-name="T225"><text:tab/></text:span><text:span text:style-name="T226">Fecha de emisión de esta copia: 14-11-2023<text:s/></text:span><text:span text:style-name="T227">15:56:43</text:span></text:p></table:table-cell><table:covered-table-cell/><table:covered-table-cell/><table:covered-table-cell><text:p text:style-name="P228"/></table:covered-table-cell></table:table-row></table:table><text:p text:style-name="Normal"/></draw:text-box><svg:title/><svg:desc/></draw:frame><draw:frame draw:z-index="487336448" draw:style-name="a10" draw:name="Image 11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31"><draw:frame draw:z-index="15730688" draw:id="id6" draw:style-name="a12" draw:name="Textbox 13" text:anchor-type="paragraph" svg:x="0.30208in" svg:y="10.60292in" svg:width="7.65972in" svg:height="0.81528in" style:rel-width="scale" style:rel-height="scale"><draw:text-box><table:table table:style-name="Table232"><table:table-columns><table:table-column table:style-name="TableColumn233"/><table:table-column table:style-name="TableColumn234"/><table:table-column table:style-name="TableColumn235"/><table:table-column table:style-name="TableColumn236"/></table:table-columns><table:table-row table:style-name="TableRow237"><table:table-cell table:style-name="TableCell238"><text:p text:style-name="P239"><text:span text:style-name="T240">Firmado<text:s/></text:span><text:span text:style-name="T241">por:</text:span></text:p></table:table-cell><table:table-cell table:style-name="TableCell242"><text:p text:style-name="TableParagraph"><text:span text:style-name="T243">AYUNTAMIENTO DE EL<text:s/></text:span><text:span text:style-name="T244">PASO</text:span></text:p></table:table-cell><table:table-cell table:style-name="TableCell245"><text:p text:style-name="TableParagraph"><text:span text:style-name="T246">Fecha: 29-09-2022<text:s/></text:span><text:span text:style-name="T247">12:59:46</text:span></text:p></table:table-cell><table:table-cell table:style-name="TableCell248" table:number-rows-spanned="4"><text:p text:style-name="P249"/></table:table-cell></table:table-row><table:table-row table:style-name="TableRow250"><table:table-cell table:style-name="TableCell251"><text:p text:style-name="P252"><text:span text:style-name="T253">Registrado<text:s/></text:span><text:span text:style-name="T254">en:</text:span></text:p></table:table-cell><table:table-cell table:style-name="TableCell255"><text:p text:style-name="TableParagraph"><text:span text:style-name="T256">ENTRADA - Nº: 2022-</text:span><text:span text:style-name="T257">000475</text:span></text:p></table:table-cell><table:table-cell table:style-name="TableCell258"><text:p text:style-name="TableParagraph"><text:span text:style-name="T259">Fecha: 11-01-2022<text:s/></text:span><text:span text:style-name="T260">12:54</text:span></text:p></table:table-cell><table:covered-table-cell><text:p text:style-name="P261"/></table:covered-table-cell></table:table-row><table:table-row table:style-name="TableRow262"><table:table-cell table:style-name="TableCell263" table:number-columns-spanned="3"><text:p text:style-name="P264"><text:span text:style-name="T265">Nº</text:span><text:span text:style-name="T266"><text:s/></text:span><text:span text:style-name="T267">expediente</text:span><text:span text:style-name="T268"><text:s/></text:span><text:span text:style-name="T269">administrativo:</text:span><text:span text:style-name="T270"><text:s/></text:span><text:span text:style-name="T271">2022-000056</text:span><text:span text:style-name="T272"><text:s/></text:span><text:span text:style-name="T273">Código</text:span><text:span text:style-name="T274"><text:s/></text:span><text:span text:style-name="T275">Seguro</text:span><text:span text:style-name="T276"><text:s/></text:span><text:span text:style-name="T277">de</text:span><text:span text:style-name="T278"><text:s/></text:span><text:span text:style-name="T279">Verificación</text:span><text:span text:style-name="T280"><text:s/></text:span><text:span text:style-name="T281">(CSV):</text:span><text:span text:style-name="T282"><text:s/></text:span><text:span text:style-name="T283">B843EFCAD1E3894BBAEA8F138E880326</text:span><text:span text:style-name="T284"><text:s/></text:span><text:span text:style-name="T285">Comprobación CSV:</text:span><text:span text:style-name="T286"><text:s/></text:span><text:span text:style-name="T287">https://sede.elpaso.es//publico/documento/B843EFCAD1E3894BBAEA8F138E880326 .</text:span></text:p></table:table-cell><table:covered-table-cell/><table:covered-table-cell/><table:covered-table-cell><text:p text:style-name="P288"/></table:covered-table-cell></table:table-row><table:table-row table:style-name="TableRow289"><table:table-cell table:style-name="TableCell290" table:number-columns-spanned="3"><text:p text:style-name="P291"><text:span text:style-name="T292">Fecha de sellado electrónico: 29-09-2022<text:s/></text:span><text:span text:style-name="T293">12:59:46</text:span><text:span text:style-name="T294"><text:tab/></text:span><text:span text:style-name="T295">-</text:span><text:span text:style-name="T296"><text:s/></text:span><text:span text:style-name="T297"><text:page-number text:fixed="false">4</text:page-number></text:span><text:span text:style-name="T298">/12<text:s/></text:span><text:span text:style-name="T299">-</text:span><text:span text:style-name="T300"><text:tab/></text:span><text:span text:style-name="T301">Fecha de emisión de esta copia: 14-11-2023<text:s/></text:span><text:span text:style-name="T302">15:56:43</text:span></text:p></table:table-cell><table:covered-table-cell/><table:covered-table-cell/><table:covered-table-cell><text:p text:style-name="P303"/></table:covered-table-cell></table:table-row></table:table><text:p text:style-name="Normal"/></draw:text-box><svg:title/><svg:desc/></draw:frame><draw:frame draw:z-index="487336960" draw:style-name="a13" draw:name="Image 14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306"><draw:frame draw:z-index="15731200" draw:id="id7" draw:style-name="a15" draw:name="Textbox 16" text:anchor-type="paragraph" svg:x="0.30208in" svg:y="10.60292in" svg:width="7.65972in" svg:height="0.81528in" style:rel-width="scale" style:rel-height="scale"><draw:text-box><table:table table:style-name="Table307"><table:table-columns><table:table-column table:style-name="TableColumn308"/><table:table-column table:style-name="TableColumn309"/><table:table-column table:style-name="TableColumn310"/><table:table-column table:style-name="TableColumn311"/></table:table-columns><table:table-row table:style-name="TableRow312"><table:table-cell table:style-name="TableCell313"><text:p text:style-name="P314"><text:span text:style-name="T315">Firmado<text:s/></text:span><text:span text:style-name="T316">por:</text:span></text:p></table:table-cell><table:table-cell table:style-name="TableCell317"><text:p text:style-name="TableParagraph"><text:span text:style-name="T318">AYUNTAMIENTO DE EL<text:s/></text:span><text:span text:style-name="T319">PASO</text:span></text:p></table:table-cell><table:table-cell table:style-name="TableCell320"><text:p text:style-name="TableParagraph"><text:span text:style-name="T321">Fecha: 29-09-2022<text:s/></text:span><text:span text:style-name="T322">12:59:46</text:span></text:p></table:table-cell><table:table-cell table:style-name="TableCell323" table:number-rows-spanned="4"><text:p text:style-name="P324"/></table:table-cell></table:table-row><table:table-row table:style-name="TableRow325"><table:table-cell table:style-name="TableCell326"><text:p text:style-name="P327"><text:span text:style-name="T328">Registrado<text:s/></text:span><text:span text:style-name="T329">en:</text:span></text:p></table:table-cell><table:table-cell table:style-name="TableCell330"><text:p text:style-name="TableParagraph"><text:span text:style-name="T331">ENTRADA - Nº: 2022-</text:span><text:span text:style-name="T332">000475</text:span></text:p></table:table-cell><table:table-cell table:style-name="TableCell333"><text:p text:style-name="TableParagraph"><text:span text:style-name="T334">Fecha: 11-01-2022<text:s/></text:span><text:span text:style-name="T335">12:54</text:span></text:p></table:table-cell><table:covered-table-cell><text:p text:style-name="P336"/></table:covered-table-cell></table:table-row><table:table-row table:style-name="TableRow337"><table:table-cell table:style-name="TableCell338" table:number-columns-spanned="3"><text:p text:style-name="P339"><text:span text:style-name="T340">Nº</text:span><text:span text:style-name="T341"><text:s/></text:span><text:span text:style-name="T342">expediente</text:span><text:span text:style-name="T343"><text:s/></text:span><text:span text:style-name="T344">administrativo:</text:span><text:span text:style-name="T345"><text:s/></text:span><text:span text:style-name="T346">2022-000056</text:span><text:span text:style-name="T347"><text:s/></text:span><text:span text:style-name="T348">Código</text:span><text:span text:style-name="T349"><text:s/></text:span><text:span text:style-name="T350">Seguro</text:span><text:span text:style-name="T351"><text:s/></text:span><text:span text:style-name="T352">de</text:span><text:span text:style-name="T353"><text:s/></text:span><text:span text:style-name="T354">Verificación</text:span><text:span text:style-name="T355"><text:s/></text:span><text:span text:style-name="T356">(CSV):</text:span><text:span text:style-name="T357"><text:s/></text:span><text:span text:style-name="T358">B843EFCAD1E3894BBAEA8F138E880326</text:span><text:span text:style-name="T359"><text:s/></text:span><text:span text:style-name="T360">Comprobación CSV:</text:span><text:span text:style-name="T361"><text:s/></text:span><text:span text:style-name="T362">https://sede.elpaso.es//publico/documento/B843EFCAD1E3894BBAEA8F138E880326 .</text:span></text:p></table:table-cell><table:covered-table-cell/><table:covered-table-cell/><table:covered-table-cell><text:p text:style-name="P363"/></table:covered-table-cell></table:table-row><table:table-row table:style-name="TableRow364"><table:table-cell table:style-name="TableCell365" table:number-columns-spanned="3"><text:p text:style-name="P366"><text:span text:style-name="T367">Fecha de sellado electrónico: 29-09-2022<text:s/></text:span><text:span text:style-name="T368">12:59:46</text:span><text:span text:style-name="T369"><text:tab/></text:span><text:span text:style-name="T370">-</text:span><text:span text:style-name="T371"><text:s/></text:span><text:span text:style-name="T372"><text:page-number text:fixed="false">5</text:page-number></text:span><text:span text:style-name="T373">/12<text:s/></text:span><text:span text:style-name="T374">-</text:span><text:span text:style-name="T375"><text:tab/></text:span><text:span text:style-name="T376">Fecha de emisión de esta copia: 14-11-2023<text:s/></text:span><text:span text:style-name="T377">15:56:43</text:span></text:p></table:table-cell><table:covered-table-cell/><table:covered-table-cell/><table:covered-table-cell><text:p text:style-name="P378"/></table:covered-table-cell></table:table-row></table:table><text:p text:style-name="Normal"/></draw:text-box><svg:title/><svg:desc/></draw:frame><draw:frame draw:z-index="487337472" draw:style-name="a16" draw:name="Image 17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381"><draw:frame draw:z-index="15731712" draw:id="id8" draw:style-name="a18" draw:name="Textbox 19" text:anchor-type="paragraph" svg:x="0.30208in" svg:y="10.60292in" svg:width="7.65972in" svg:height="0.81528in" style:rel-width="scale" style:rel-height="scale"><draw:text-box><table:table table:style-name="Table382"><table:table-columns><table:table-column table:style-name="TableColumn383"/><table:table-column table:style-name="TableColumn384"/><table:table-column table:style-name="TableColumn385"/><table:table-column table:style-name="TableColumn386"/></table:table-columns><table:table-row table:style-name="TableRow387"><table:table-cell table:style-name="TableCell388"><text:p text:style-name="P389"><text:span text:style-name="T390">Firmado<text:s/></text:span><text:span text:style-name="T391">por:</text:span></text:p></table:table-cell><table:table-cell table:style-name="TableCell392"><text:p text:style-name="TableParagraph"><text:span text:style-name="T393">AYUNTAMIENTO DE EL<text:s/></text:span><text:span text:style-name="T394">PASO</text:span></text:p></table:table-cell><table:table-cell table:style-name="TableCell395"><text:p text:style-name="TableParagraph"><text:span text:style-name="T396">Fecha: 29-09-2022<text:s/></text:span><text:span text:style-name="T397">12:59:46</text:span></text:p></table:table-cell><table:table-cell table:style-name="TableCell398" table:number-rows-spanned="4"><text:p text:style-name="P399"/></table:table-cell></table:table-row><table:table-row table:style-name="TableRow400"><table:table-cell table:style-name="TableCell401"><text:p text:style-name="P402"><text:span text:style-name="T403">Registrado<text:s/></text:span><text:span text:style-name="T404">en:</text:span></text:p></table:table-cell><table:table-cell table:style-name="TableCell405"><text:p text:style-name="TableParagraph"><text:span text:style-name="T406">ENTRADA - Nº: 2022-</text:span><text:span text:style-name="T407">000475</text:span></text:p></table:table-cell><table:table-cell table:style-name="TableCell408"><text:p text:style-name="TableParagraph"><text:span text:style-name="T409">Fecha: 11-01-2022<text:s/></text:span><text:span text:style-name="T410">12:54</text:span></text:p></table:table-cell><table:covered-table-cell><text:p text:style-name="P411"/></table:covered-table-cell></table:table-row><table:table-row table:style-name="TableRow412"><table:table-cell table:style-name="TableCell413" table:number-columns-spanned="3"><text:p text:style-name="P414"><text:span text:style-name="T415">Nº</text:span><text:span text:style-name="T416"><text:s/></text:span><text:span text:style-name="T417">expediente</text:span><text:span text:style-name="T418"><text:s/></text:span><text:span text:style-name="T419">administrativo:</text:span><text:span text:style-name="T420"><text:s/></text:span><text:span text:style-name="T421">2022-000056</text:span><text:span text:style-name="T422"><text:s/></text:span><text:span text:style-name="T423">Código</text:span><text:span text:style-name="T424"><text:s/></text:span><text:span text:style-name="T425">Seguro</text:span><text:span text:style-name="T426"><text:s/></text:span><text:span text:style-name="T427">de</text:span><text:span text:style-name="T428"><text:s/></text:span><text:span text:style-name="T429">Verificación</text:span><text:span text:style-name="T430"><text:s/></text:span><text:span text:style-name="T431">(CSV):</text:span><text:span text:style-name="T432"><text:s/></text:span><text:span text:style-name="T433">B843EFCAD1E3894BBAEA8F138E880326</text:span><text:span text:style-name="T434"><text:s/></text:span><text:span text:style-name="T435">Comprobación CSV:</text:span><text:span text:style-name="T436"><text:s/></text:span><text:span text:style-name="T437">https://sede.elpaso.es//publico/documento/B843EFCAD1E3894BBAEA8F138E880326 .</text:span></text:p></table:table-cell><table:covered-table-cell/><table:covered-table-cell/><table:covered-table-cell><text:p text:style-name="P438"/></table:covered-table-cell></table:table-row><table:table-row table:style-name="TableRow439"><table:table-cell table:style-name="TableCell440" table:number-columns-spanned="3"><text:p text:style-name="P441"><text:span text:style-name="T442">Fecha de sellado electrónico: 29-09-2022<text:s/></text:span><text:span text:style-name="T443">12:59:46</text:span><text:span text:style-name="T444"><text:tab/></text:span><text:span text:style-name="T445">-</text:span><text:span text:style-name="T446"><text:s/></text:span><text:span text:style-name="T447"><text:page-number text:fixed="false">6</text:page-number></text:span><text:span text:style-name="T448">/12<text:s/></text:span><text:span text:style-name="T449">-</text:span><text:span text:style-name="T450"><text:tab/></text:span><text:span text:style-name="T451">Fecha de emisión de esta copia: 14-11-2023<text:s/></text:span><text:span text:style-name="T452">15:56:43</text:span></text:p></table:table-cell><table:covered-table-cell/><table:covered-table-cell/><table:covered-table-cell><text:p text:style-name="P453"/></table:covered-table-cell></table:table-row></table:table><text:p text:style-name="Normal"/></draw:text-box><svg:title/><svg:desc/></draw:frame><draw:frame draw:z-index="487337984" draw:style-name="a19" draw:name="Image 20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footer>
        <text:p text:style-name="P456"><draw:frame draw:z-index="15732224" draw:id="id9" draw:style-name="a21" draw:name="Textbox 22" text:anchor-type="paragraph" svg:x="0.30208in" svg:y="10.60292in" svg:width="7.65972in" svg:height="0.81528in" style:rel-width="scale" style:rel-height="scale"><draw:text-box><table:table table:style-name="Table457"><table:table-columns><table:table-column table:style-name="TableColumn458"/><table:table-column table:style-name="TableColumn459"/><table:table-column table:style-name="TableColumn460"/><table:table-column table:style-name="TableColumn461"/></table:table-columns><table:table-row table:style-name="TableRow462"><table:table-cell table:style-name="TableCell463"><text:p text:style-name="P464"><text:span text:style-name="T465">Firmado<text:s/></text:span><text:span text:style-name="T466">por:</text:span></text:p></table:table-cell><table:table-cell table:style-name="TableCell467"><text:p text:style-name="TableParagraph"><text:span text:style-name="T468">AYUNTAMIENTO DE EL<text:s/></text:span><text:span text:style-name="T469">PASO</text:span></text:p></table:table-cell><table:table-cell table:style-name="TableCell470"><text:p text:style-name="TableParagraph"><text:span text:style-name="T471">Fecha: 29-09-2022<text:s/></text:span><text:span text:style-name="T472">12:59:46</text:span></text:p></table:table-cell><table:table-cell table:style-name="TableCell473" table:number-rows-spanned="4"><text:p text:style-name="P474"/></table:table-cell></table:table-row><table:table-row table:style-name="TableRow475"><table:table-cell table:style-name="TableCell476"><text:p text:style-name="P477"><text:span text:style-name="T478">Registrado<text:s/></text:span><text:span text:style-name="T479">en:</text:span></text:p></table:table-cell><table:table-cell table:style-name="TableCell480"><text:p text:style-name="TableParagraph"><text:span text:style-name="T481">ENTRADA - Nº: 2022-</text:span><text:span text:style-name="T482">000475</text:span></text:p></table:table-cell><table:table-cell table:style-name="TableCell483"><text:p text:style-name="TableParagraph"><text:span text:style-name="T484">Fecha: 11-01-2022<text:s/></text:span><text:span text:style-name="T485">12:54</text:span></text:p></table:table-cell><table:covered-table-cell><text:p text:style-name="P486"/></table:covered-table-cell></table:table-row><table:table-row table:style-name="TableRow487"><table:table-cell table:style-name="TableCell488" table:number-columns-spanned="3"><text:p text:style-name="P489"><text:span text:style-name="T490">Nº</text:span><text:span text:style-name="T491"><text:s/></text:span><text:span text:style-name="T492">expediente</text:span><text:span text:style-name="T493"><text:s/></text:span><text:span text:style-name="T494">administrativo:</text:span><text:span text:style-name="T495"><text:s/></text:span><text:span text:style-name="T496">2022-000056</text:span><text:span text:style-name="T497"><text:s/></text:span><text:span text:style-name="T498">Código</text:span><text:span text:style-name="T499"><text:s/></text:span><text:span text:style-name="T500">Seguro</text:span><text:span text:style-name="T501"><text:s/></text:span><text:span text:style-name="T502">de</text:span><text:span text:style-name="T503"><text:s/></text:span><text:span text:style-name="T504">Verificación</text:span><text:span text:style-name="T505"><text:s/></text:span><text:span text:style-name="T506">(CSV):</text:span><text:span text:style-name="T507"><text:s/></text:span><text:span text:style-name="T508">B843EFCAD1E3894BBAEA8F138E880326</text:span><text:span text:style-name="T509"><text:s/></text:span><text:span text:style-name="T510">Comprobación CSV:</text:span><text:span text:style-name="T511"><text:s/></text:span><text:span text:style-name="T512">https://sede.elpaso.es//publico/documento/B843EFCAD1E3894BBAEA8F138E880326 .</text:span></text:p></table:table-cell><table:covered-table-cell/><table:covered-table-cell/><table:covered-table-cell><text:p text:style-name="P513"/></table:covered-table-cell></table:table-row><table:table-row table:style-name="TableRow514"><table:table-cell table:style-name="TableCell515" table:number-columns-spanned="3"><text:p text:style-name="P516"><text:span text:style-name="T517">Fecha de sellado electrónico: 29-09-2022<text:s/></text:span><text:span text:style-name="T518">12:59:46</text:span><text:span text:style-name="T519"><text:tab/></text:span><text:span text:style-name="T520">-</text:span><text:span text:style-name="T521"><text:s/></text:span><text:span text:style-name="T522"><text:page-number text:fixed="false">7</text:page-number></text:span><text:span text:style-name="T523">/12<text:s/></text:span><text:span text:style-name="T524">-</text:span><text:span text:style-name="T525"><text:tab/></text:span><text:span text:style-name="T526">Fecha de emisión de esta copia: 14-11-2023<text:s/></text:span><text:span text:style-name="T527">15:56:43</text:span></text:p></table:table-cell><table:covered-table-cell/><table:covered-table-cell/><table:covered-table-cell><text:p text:style-name="P528"/></table:covered-table-cell></table:table-row></table:table><text:p text:style-name="Normal"/></draw:text-box><svg:title/><svg:desc/></draw:frame><draw:frame draw:z-index="487338496" draw:style-name="a22" draw:name="Image 23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7" style:page-layout-name="PL7">
      <style:footer>
        <text:p text:style-name="P531"><draw:frame draw:z-index="15732736" draw:id="id10" draw:style-name="a24" draw:name="Textbox 25" text:anchor-type="paragraph" svg:x="0.30208in" svg:y="10.60292in" svg:width="7.65972in" svg:height="0.81528in" style:rel-width="scale" style:rel-height="scale"><draw:text-box><table:table table:style-name="Table532"><table:table-columns><table:table-column table:style-name="TableColumn533"/><table:table-column table:style-name="TableColumn534"/><table:table-column table:style-name="TableColumn535"/><table:table-column table:style-name="TableColumn536"/></table:table-columns><table:table-row table:style-name="TableRow537"><table:table-cell table:style-name="TableCell538"><text:p text:style-name="P539"><text:span text:style-name="T540">Firmado<text:s/></text:span><text:span text:style-name="T541">por:</text:span></text:p></table:table-cell><table:table-cell table:style-name="TableCell542"><text:p text:style-name="TableParagraph"><text:span text:style-name="T543">AYUNTAMIENTO DE EL<text:s/></text:span><text:span text:style-name="T544">PASO</text:span></text:p></table:table-cell><table:table-cell table:style-name="TableCell545"><text:p text:style-name="TableParagraph"><text:span text:style-name="T546">Fecha: 29-09-2022<text:s/></text:span><text:span text:style-name="T547">12:59:46</text:span></text:p></table:table-cell><table:table-cell table:style-name="TableCell548" table:number-rows-spanned="4"><text:p text:style-name="P549"/></table:table-cell></table:table-row><table:table-row table:style-name="TableRow550"><table:table-cell table:style-name="TableCell551"><text:p text:style-name="P552"><text:span text:style-name="T553">Registrado<text:s/></text:span><text:span text:style-name="T554">en:</text:span></text:p></table:table-cell><table:table-cell table:style-name="TableCell555"><text:p text:style-name="TableParagraph"><text:span text:style-name="T556">ENTRADA - Nº: 2022-</text:span><text:span text:style-name="T557">000475</text:span></text:p></table:table-cell><table:table-cell table:style-name="TableCell558"><text:p text:style-name="TableParagraph"><text:span text:style-name="T559">Fecha: 11-01-2022<text:s/></text:span><text:span text:style-name="T560">12:54</text:span></text:p></table:table-cell><table:covered-table-cell><text:p text:style-name="P561"/></table:covered-table-cell></table:table-row><table:table-row table:style-name="TableRow562"><table:table-cell table:style-name="TableCell563" table:number-columns-spanned="3"><text:p text:style-name="P564"><text:span text:style-name="T565">Nº</text:span><text:span text:style-name="T566"><text:s/></text:span><text:span text:style-name="T567">expediente</text:span><text:span text:style-name="T568"><text:s/></text:span><text:span text:style-name="T569">administrativo:</text:span><text:span text:style-name="T570"><text:s/></text:span><text:span text:style-name="T571">2022-000056</text:span><text:span text:style-name="T572"><text:s/></text:span><text:span text:style-name="T573">Código</text:span><text:span text:style-name="T574"><text:s/></text:span><text:span text:style-name="T575">Seguro</text:span><text:span text:style-name="T576"><text:s/></text:span><text:span text:style-name="T577">de</text:span><text:span text:style-name="T578"><text:s/></text:span><text:span text:style-name="T579">Verificación</text:span><text:span text:style-name="T580"><text:s/></text:span><text:span text:style-name="T581">(CSV):</text:span><text:span text:style-name="T582"><text:s/></text:span><text:span text:style-name="T583">B843EFCAD1E3894BBAEA8F138E880326</text:span><text:span text:style-name="T584"><text:s/></text:span><text:span text:style-name="T585">Comprobación CSV:</text:span><text:span text:style-name="T586"><text:s/></text:span><text:span text:style-name="T587">https://sede.elpaso.es//publico/documento/B843EFCAD1E3894BBAEA8F138E880326 .</text:span></text:p></table:table-cell><table:covered-table-cell/><table:covered-table-cell/><table:covered-table-cell><text:p text:style-name="P588"/></table:covered-table-cell></table:table-row><table:table-row table:style-name="TableRow589"><table:table-cell table:style-name="TableCell590" table:number-columns-spanned="3"><text:p text:style-name="P591"><text:span text:style-name="T592">Fecha de sellado electrónico: 29-09-2022<text:s/></text:span><text:span text:style-name="T593">12:59:46</text:span><text:span text:style-name="T594"><text:tab/></text:span><text:span text:style-name="T595">-</text:span><text:span text:style-name="T596"><text:s/></text:span><text:span text:style-name="T597"><text:page-number text:fixed="false">8</text:page-number></text:span><text:span text:style-name="T598">/12<text:s/></text:span><text:span text:style-name="T599">-</text:span><text:span text:style-name="T600"><text:tab/></text:span><text:span text:style-name="T601">Fecha de emisión de esta copia: 14-11-2023<text:s/></text:span><text:span text:style-name="T602">15:56:43</text:span></text:p></table:table-cell><table:covered-table-cell/><table:covered-table-cell/><table:covered-table-cell><text:p text:style-name="P603"/></table:covered-table-cell></table:table-row></table:table><text:p text:style-name="Normal"/></draw:text-box><svg:title/><svg:desc/></draw:frame><draw:frame draw:z-index="487339008" draw:style-name="a25" draw:name="Image 26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8" style:page-layout-name="PL8">
      <style:footer>
        <text:p text:style-name="P606"><draw:frame draw:z-index="15733248" draw:id="id11" draw:style-name="a27" draw:name="Textbox 28" text:anchor-type="paragraph" svg:x="0.30208in" svg:y="10.60292in" svg:width="7.65972in" svg:height="0.81528in" style:rel-width="scale" style:rel-height="scale"><draw:text-box><table:table table:style-name="Table607"><table:table-columns><table:table-column table:style-name="TableColumn608"/><table:table-column table:style-name="TableColumn609"/><table:table-column table:style-name="TableColumn610"/><table:table-column table:style-name="TableColumn611"/></table:table-columns><table:table-row table:style-name="TableRow612"><table:table-cell table:style-name="TableCell613"><text:p text:style-name="P614"><text:span text:style-name="T615">Firmado<text:s/></text:span><text:span text:style-name="T616">por:</text:span></text:p></table:table-cell><table:table-cell table:style-name="TableCell617"><text:p text:style-name="TableParagraph"><text:span text:style-name="T618">AYUNTAMIENTO DE EL<text:s/></text:span><text:span text:style-name="T619">PASO</text:span></text:p></table:table-cell><table:table-cell table:style-name="TableCell620"><text:p text:style-name="TableParagraph"><text:span text:style-name="T621">Fecha: 29-09-2022<text:s/></text:span><text:span text:style-name="T622">12:59:46</text:span></text:p></table:table-cell><table:table-cell table:style-name="TableCell623" table:number-rows-spanned="4"><text:p text:style-name="P624"/></table:table-cell></table:table-row><table:table-row table:style-name="TableRow625"><table:table-cell table:style-name="TableCell626"><text:p text:style-name="P627"><text:span text:style-name="T628">Registrado<text:s/></text:span><text:span text:style-name="T629">en:</text:span></text:p></table:table-cell><table:table-cell table:style-name="TableCell630"><text:p text:style-name="TableParagraph"><text:span text:style-name="T631">ENTRADA - Nº: 2022-</text:span><text:span text:style-name="T632">000475</text:span></text:p></table:table-cell><table:table-cell table:style-name="TableCell633"><text:p text:style-name="TableParagraph"><text:span text:style-name="T634">Fecha: 11-01-2022<text:s/></text:span><text:span text:style-name="T635">12:54</text:span></text:p></table:table-cell><table:covered-table-cell><text:p text:style-name="P636"/></table:covered-table-cell></table:table-row><table:table-row table:style-name="TableRow637"><table:table-cell table:style-name="TableCell638" table:number-columns-spanned="3"><text:p text:style-name="P639"><text:span text:style-name="T640">Nº</text:span><text:span text:style-name="T641"><text:s/></text:span><text:span text:style-name="T642">expediente</text:span><text:span text:style-name="T643"><text:s/></text:span><text:span text:style-name="T644">administrativo:</text:span><text:span text:style-name="T645"><text:s/></text:span><text:span text:style-name="T646">2022-000056</text:span><text:span text:style-name="T647"><text:s/></text:span><text:span text:style-name="T648">Código</text:span><text:span text:style-name="T649"><text:s/></text:span><text:span text:style-name="T650">Seguro</text:span><text:span text:style-name="T651"><text:s/></text:span><text:span text:style-name="T652">de</text:span><text:span text:style-name="T653"><text:s/></text:span><text:span text:style-name="T654">Verificación</text:span><text:span text:style-name="T655"><text:s/></text:span><text:span text:style-name="T656">(CSV):</text:span><text:span text:style-name="T657"><text:s/></text:span><text:span text:style-name="T658">B843EFCAD1E3894BBAEA8F138E880326</text:span><text:span text:style-name="T659"><text:s/></text:span><text:span text:style-name="T660">Comprobación CSV:</text:span><text:span text:style-name="T661"><text:s/></text:span><text:span text:style-name="T662">https://sede.elpaso.es//publico/documento/B843EFCAD1E3894BBAEA8F138E880326 .</text:span></text:p></table:table-cell><table:covered-table-cell/><table:covered-table-cell/><table:covered-table-cell><text:p text:style-name="P663"/></table:covered-table-cell></table:table-row><table:table-row table:style-name="TableRow664"><table:table-cell table:style-name="TableCell665" table:number-columns-spanned="3"><text:p text:style-name="P666"><text:span text:style-name="T667">Fecha de sellado electrónico: 29-09-2022<text:s/></text:span><text:span text:style-name="T668">12:59:46</text:span><text:span text:style-name="T669"><text:tab/></text:span><text:span text:style-name="T670">-</text:span><text:span text:style-name="T671"><text:s/></text:span><text:span text:style-name="T672"><text:page-number text:fixed="false">9</text:page-number></text:span><text:span text:style-name="T673">/12<text:s/></text:span><text:span text:style-name="T674">-</text:span><text:span text:style-name="T675"><text:tab/></text:span><text:span text:style-name="T676">Fecha de emisión de esta copia: 14-11-2023<text:s/></text:span><text:span text:style-name="T677">15:56:43</text:span></text:p></table:table-cell><table:covered-table-cell/><table:covered-table-cell/><table:covered-table-cell><text:p text:style-name="P678"/></table:covered-table-cell></table:table-row></table:table><text:p text:style-name="Normal"/></draw:text-box><svg:title/><svg:desc/></draw:frame><draw:frame draw:z-index="487339520" draw:style-name="a28" draw:name="Image 29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9" style:page-layout-name="PL9">
      <style:footer>
        <text:p text:style-name="P681"><draw:frame draw:z-index="15733760" draw:id="id12" draw:style-name="a30" draw:name="Textbox 31" text:anchor-type="paragraph" svg:x="0.30208in" svg:y="10.60292in" svg:width="7.65972in" svg:height="0.81528in" style:rel-width="scale" style:rel-height="scale"><draw:text-box><table:table table:style-name="Table682"><table:table-columns><table:table-column table:style-name="TableColumn683"/><table:table-column table:style-name="TableColumn684"/><table:table-column table:style-name="TableColumn685"/><table:table-column table:style-name="TableColumn686"/></table:table-columns><table:table-row table:style-name="TableRow687"><table:table-cell table:style-name="TableCell688"><text:p text:style-name="P689"><text:span text:style-name="T690">Firmado<text:s/></text:span><text:span text:style-name="T691">por:</text:span></text:p></table:table-cell><table:table-cell table:style-name="TableCell692"><text:p text:style-name="TableParagraph"><text:span text:style-name="T693">AYUNTAMIENTO DE EL<text:s/></text:span><text:span text:style-name="T694">PASO</text:span></text:p></table:table-cell><table:table-cell table:style-name="TableCell695"><text:p text:style-name="TableParagraph"><text:span text:style-name="T696">Fecha: 29-09-2022<text:s/></text:span><text:span text:style-name="T697">12:59:46</text:span></text:p></table:table-cell><table:table-cell table:style-name="TableCell698" table:number-rows-spanned="4"><text:p text:style-name="P699"/></table:table-cell></table:table-row><table:table-row table:style-name="TableRow700"><table:table-cell table:style-name="TableCell701"><text:p text:style-name="P702"><text:span text:style-name="T703">Registrado<text:s/></text:span><text:span text:style-name="T704">en:</text:span></text:p></table:table-cell><table:table-cell table:style-name="TableCell705"><text:p text:style-name="TableParagraph"><text:span text:style-name="T706">ENTRADA - Nº: 2022-</text:span><text:span text:style-name="T707">000475</text:span></text:p></table:table-cell><table:table-cell table:style-name="TableCell708"><text:p text:style-name="TableParagraph"><text:span text:style-name="T709">Fecha: 11-01-2022<text:s/></text:span><text:span text:style-name="T710">12:54</text:span></text:p></table:table-cell><table:covered-table-cell><text:p text:style-name="P711"/></table:covered-table-cell></table:table-row><table:table-row table:style-name="TableRow712"><table:table-cell table:style-name="TableCell713" table:number-columns-spanned="3"><text:p text:style-name="P714"><text:span text:style-name="T715">Nº</text:span><text:span text:style-name="T716"><text:s/></text:span><text:span text:style-name="T717">expediente</text:span><text:span text:style-name="T718"><text:s/></text:span><text:span text:style-name="T719">administrativo:</text:span><text:span text:style-name="T720"><text:s/></text:span><text:span text:style-name="T721">2022-000056</text:span><text:span text:style-name="T722"><text:s/></text:span><text:span text:style-name="T723">Código</text:span><text:span text:style-name="T724"><text:s/></text:span><text:span text:style-name="T725">Seguro</text:span><text:span text:style-name="T726"><text:s/></text:span><text:span text:style-name="T727">de</text:span><text:span text:style-name="T728"><text:s/></text:span><text:span text:style-name="T729">Verificación</text:span><text:span text:style-name="T730"><text:s/></text:span><text:span text:style-name="T731">(CSV):</text:span><text:span text:style-name="T732"><text:s/></text:span><text:span text:style-name="T733">B843EFCAD1E3894BBAEA8F138E880326</text:span><text:span text:style-name="T734"><text:s/></text:span><text:span text:style-name="T735">Comprobación CSV:</text:span><text:span text:style-name="T736"><text:s/></text:span><text:span text:style-name="T737">https://sede.elpaso.es//publico/documento/B843EFCAD1E3894BBAEA8F138E880326 .</text:span></text:p></table:table-cell><table:covered-table-cell/><table:covered-table-cell/><table:covered-table-cell><text:p text:style-name="P738"/></table:covered-table-cell></table:table-row><table:table-row table:style-name="TableRow739"><table:table-cell table:style-name="TableCell740" table:number-columns-spanned="3"><text:p text:style-name="P741"><text:span text:style-name="T742">Fecha de sellado electrónico: 29-09-2022<text:s/></text:span><text:span text:style-name="T743">12:59:46</text:span><text:span text:style-name="T744"><text:tab/></text:span><text:span text:style-name="T745">-<text:s/></text:span><text:span text:style-name="T746"><text:page-number text:fixed="false">10</text:page-number></text:span><text:span text:style-name="T747">/12<text:s/></text:span><text:span text:style-name="T748">-</text:span><text:span text:style-name="T749"><text:tab/></text:span><text:span text:style-name="T750">Fecha de emisión de esta copia: 14-11-2023<text:s/></text:span><text:span text:style-name="T751">15:56:43</text:span></text:p></table:table-cell><table:covered-table-cell/><table:covered-table-cell/><table:covered-table-cell><text:p text:style-name="P752"/></table:covered-table-cell></table:table-row></table:table><text:p text:style-name="Normal"/></draw:text-box><svg:title/><svg:desc/></draw:frame><draw:frame draw:z-index="487340032" draw:style-name="a31" draw:name="Image 32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0" style:page-layout-name="PL10">
      <style:footer>
        <text:p text:style-name="P755"><draw:frame draw:z-index="15734272" draw:id="id13" draw:style-name="a33" draw:name="Textbox 34" text:anchor-type="paragraph" svg:x="0.30208in" svg:y="10.60292in" svg:width="7.65972in" svg:height="0.81528in" style:rel-width="scale" style:rel-height="scale"><draw:text-box><table:table table:style-name="Table756"><table:table-columns><table:table-column table:style-name="TableColumn757"/><table:table-column table:style-name="TableColumn758"/><table:table-column table:style-name="TableColumn759"/><table:table-column table:style-name="TableColumn760"/></table:table-columns><table:table-row table:style-name="TableRow761"><table:table-cell table:style-name="TableCell762"><text:p text:style-name="P763"><text:span text:style-name="T764">Firmado<text:s/></text:span><text:span text:style-name="T765">por:</text:span></text:p></table:table-cell><table:table-cell table:style-name="TableCell766"><text:p text:style-name="TableParagraph"><text:span text:style-name="T767">AYUNTAMIENTO DE EL<text:s/></text:span><text:span text:style-name="T768">PASO</text:span></text:p></table:table-cell><table:table-cell table:style-name="TableCell769"><text:p text:style-name="TableParagraph"><text:span text:style-name="T770">Fecha: 29-09-2022<text:s/></text:span><text:span text:style-name="T771">12:59:46</text:span></text:p></table:table-cell><table:table-cell table:style-name="TableCell772" table:number-rows-spanned="4"><text:p text:style-name="P773"/></table:table-cell></table:table-row><table:table-row table:style-name="TableRow774"><table:table-cell table:style-name="TableCell775"><text:p text:style-name="P776"><text:span text:style-name="T777">Registrado<text:s/></text:span><text:span text:style-name="T778">en:</text:span></text:p></table:table-cell><table:table-cell table:style-name="TableCell779"><text:p text:style-name="TableParagraph"><text:span text:style-name="T780">ENTRADA - Nº: 2022-</text:span><text:span text:style-name="T781">000475</text:span></text:p></table:table-cell><table:table-cell table:style-name="TableCell782"><text:p text:style-name="TableParagraph"><text:span text:style-name="T783">Fecha: 11-01-2022<text:s/></text:span><text:span text:style-name="T784">12:54</text:span></text:p></table:table-cell><table:covered-table-cell><text:p text:style-name="P785"/></table:covered-table-cell></table:table-row><table:table-row table:style-name="TableRow786"><table:table-cell table:style-name="TableCell787" table:number-columns-spanned="3"><text:p text:style-name="P788"><text:span text:style-name="T789">Nº</text:span><text:span text:style-name="T790"><text:s/></text:span><text:span text:style-name="T791">expediente</text:span><text:span text:style-name="T792"><text:s/></text:span><text:span text:style-name="T793">administrativo:</text:span><text:span text:style-name="T794"><text:s/></text:span><text:span text:style-name="T795">2022-000056</text:span><text:span text:style-name="T796"><text:s/></text:span><text:span text:style-name="T797">Código</text:span><text:span text:style-name="T798"><text:s/></text:span><text:span text:style-name="T799">Seguro</text:span><text:span text:style-name="T800"><text:s/></text:span><text:span text:style-name="T801">de</text:span><text:span text:style-name="T802"><text:s/></text:span><text:span text:style-name="T803">Verificación</text:span><text:span text:style-name="T804"><text:s/></text:span><text:span text:style-name="T805">(CSV):</text:span><text:span text:style-name="T806"><text:s/></text:span><text:span text:style-name="T807">B843EFCAD1E3894BBAEA8F138E880326</text:span><text:span text:style-name="T808"><text:s/></text:span><text:span text:style-name="T809">Comprobación CSV:</text:span><text:span text:style-name="T810"><text:s/></text:span><text:span text:style-name="T811">https://sede.elpaso.es//publico/documento/B843EFCAD1E3894BBAEA8F138E880326 .</text:span></text:p></table:table-cell><table:covered-table-cell/><table:covered-table-cell/><table:covered-table-cell><text:p text:style-name="P812"/></table:covered-table-cell></table:table-row><table:table-row table:style-name="TableRow813"><table:table-cell table:style-name="TableCell814" table:number-columns-spanned="3"><text:p text:style-name="P815"><text:span text:style-name="T816">Fecha de sellado electrónico: 29-09-2022<text:s/></text:span><text:span text:style-name="T817">12:59:46</text:span><text:span text:style-name="T818"><text:tab/></text:span><text:span text:style-name="T819">-<text:s/></text:span><text:span text:style-name="T820"><text:page-number text:fixed="false">11</text:page-number></text:span><text:span text:style-name="T821">/12<text:s/></text:span><text:span text:style-name="T822">-</text:span><text:span text:style-name="T823"><text:tab/></text:span><text:span text:style-name="T824">Fecha de emisión de esta copia: 14-11-2023<text:s/></text:span><text:span text:style-name="T825">15:56:43</text:span></text:p></table:table-cell><table:covered-table-cell/><table:covered-table-cell/><table:covered-table-cell><text:p text:style-name="P826"/></table:covered-table-cell></table:table-row></table:table><text:p text:style-name="Normal"/></draw:text-box><svg:title/><svg:desc/></draw:frame><draw:frame draw:z-index="487340544" draw:style-name="a34" draw:name="Image 35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1" style:page-layout-name="PL11">
      <style:footer>
        <text:p text:style-name="P829"><draw:frame draw:z-index="15734272" draw:id="id14" draw:style-name="a36" draw:name="Textbox 34" text:anchor-type="paragraph" svg:x="0.30208in" svg:y="10.60292in" svg:width="7.65972in" svg:height="0.81528in" style:rel-width="scale" style:rel-height="scale"><draw:text-box><table:table table:style-name="Table830"><table:table-columns><table:table-column table:style-name="TableColumn831"/><table:table-column table:style-name="TableColumn832"/><table:table-column table:style-name="TableColumn833"/><table:table-column table:style-name="TableColumn834"/></table:table-columns><table:table-row table:style-name="TableRow835"><table:table-cell table:style-name="TableCell836"><text:p text:style-name="P837"><text:span text:style-name="T838">Firmado<text:s/></text:span><text:span text:style-name="T839">por:</text:span></text:p></table:table-cell><table:table-cell table:style-name="TableCell840"><text:p text:style-name="TableParagraph"><text:span text:style-name="T841">AYUNTAMIENTO DE EL<text:s/></text:span><text:span text:style-name="T842">PASO</text:span></text:p></table:table-cell><table:table-cell table:style-name="TableCell843"><text:p text:style-name="TableParagraph"><text:span text:style-name="T844">Fecha: 29-09-2022<text:s/></text:span><text:span text:style-name="T845">12:59:46</text:span></text:p></table:table-cell><table:table-cell table:style-name="TableCell846" table:number-rows-spanned="4"><text:p text:style-name="P847"/></table:table-cell></table:table-row><table:table-row table:style-name="TableRow848"><table:table-cell table:style-name="TableCell849"><text:p text:style-name="P850"><text:span text:style-name="T851">Registrado<text:s/></text:span><text:span text:style-name="T852">en:</text:span></text:p></table:table-cell><table:table-cell table:style-name="TableCell853"><text:p text:style-name="TableParagraph"><text:span text:style-name="T854">ENTRADA - Nº: 2022-</text:span><text:span text:style-name="T855">000475</text:span></text:p></table:table-cell><table:table-cell table:style-name="TableCell856"><text:p text:style-name="TableParagraph"><text:span text:style-name="T857">Fecha: 11-01-2022<text:s/></text:span><text:span text:style-name="T858">12:54</text:span></text:p></table:table-cell><table:covered-table-cell><text:p text:style-name="P859"/></table:covered-table-cell></table:table-row><table:table-row table:style-name="TableRow860"><table:table-cell table:style-name="TableCell861" table:number-columns-spanned="3"><text:p text:style-name="P862"><text:span text:style-name="T863">Nº</text:span><text:span text:style-name="T864"><text:s/></text:span><text:span text:style-name="T865">expediente</text:span><text:span text:style-name="T866"><text:s/></text:span><text:span text:style-name="T867">administrativo:</text:span><text:span text:style-name="T868"><text:s/></text:span><text:span text:style-name="T869">2022-000056</text:span><text:span text:style-name="T870"><text:s/></text:span><text:span text:style-name="T871">Código</text:span><text:span text:style-name="T872"><text:s/></text:span><text:span text:style-name="T873">Seguro</text:span><text:span text:style-name="T874"><text:s/></text:span><text:span text:style-name="T875">de</text:span><text:span text:style-name="T876"><text:s/></text:span><text:span text:style-name="T877">Verificación</text:span><text:span text:style-name="T878"><text:s/></text:span><text:span text:style-name="T879">(CSV):</text:span><text:span text:style-name="T880"><text:s/></text:span><text:span text:style-name="T881">B843EFCAD1E3894BBAEA8F138E880326</text:span><text:span text:style-name="T882"><text:s/></text:span><text:span text:style-name="T883">Comprobación CSV:</text:span><text:span text:style-name="T884"><text:s/></text:span><text:span text:style-name="T885">https://sede.elpaso.es//publico/documento/B843EFCAD1E3894BBAEA8F138E880326 .</text:span></text:p></table:table-cell><table:covered-table-cell/><table:covered-table-cell/><table:covered-table-cell><text:p text:style-name="P886"/></table:covered-table-cell></table:table-row><table:table-row table:style-name="TableRow887"><table:table-cell table:style-name="TableCell888" table:number-columns-spanned="3"><text:p text:style-name="P889"><text:span text:style-name="T890">Fecha de sellado electrónico: 29-09-2022<text:s/></text:span><text:span text:style-name="T891">12:59:46</text:span><text:span text:style-name="T892"><text:tab/></text:span><text:span text:style-name="T893">-<text:s/></text:span><text:span text:style-name="T894"><text:page-number text:fixed="false">11</text:page-number></text:span><text:span text:style-name="T895">/12<text:s/></text:span><text:span text:style-name="T896">-</text:span><text:span text:style-name="T897"><text:tab/></text:span><text:span text:style-name="T898">Fecha de emisión de esta copia: 14-11-2023<text:s/></text:span><text:span text:style-name="T899">15:56:43</text:span></text:p></table:table-cell><table:covered-table-cell/><table:covered-table-cell/><table:covered-table-cell><text:p text:style-name="P900"/></table:covered-table-cell></table:table-row></table:table><text:p text:style-name="Normal"/></draw:text-box><svg:title/><svg:desc/></draw:frame><draw:frame draw:z-index="487340544" draw:style-name="a37" draw:name="Image 35" text:anchor-type="paragraph" svg:x="7.04861in" svg:y="10.6990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5" meta:character-count="35" meta:row-count="1" meta:non-whitespace-character-count="31"/>
  </office:meta>
</office:document-meta>
</file>