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319in" style:page-number="1">
        <style:tab-stops/>
      </style:paragraph-properties>
    </style:style>
    <style:style style:name="P70" style:parent-style-name="Normal" style:family="paragraph">
      <style:paragraph-properties fo:line-height="0.068in" fo:margin-left="0.0368in">
        <style:tab-stops/>
      </style:paragraph-properties>
    </style:style>
    <style:style style:name="T71" style:parent-style-name="Fuentedepárrafopredeter." style:family="text">
      <style:text-properties style:font-name="Arial" fo:color="#0000FF" style:text-scale="90%" fo:font-size="4.5pt" style:font-size-asian="4.5pt"/>
    </style:style>
    <style:style style:name="T7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4" style:parent-style-name="Fuentedepárrafopredeter." style:family="text">
      <style:text-properties style:font-name="Times New Roman" fo:font-size="10pt" style:font-size-asian="10pt"/>
    </style:style>
    <style:style style:name="P75" style:parent-style-name="Normal" style:master-page-name="MP1" style:family="paragraph">
      <style:paragraph-properties fo:break-before="page" fo:margin-left="0.2416in">
        <style:tab-stops/>
      </style:paragraph-properties>
    </style:style>
    <style:style style:name="T144" style:parent-style-name="Fuentedepárrafopredeter." style:family="text">
      <style:text-properties style:font-name="Times New Roman" fo:font-size="10pt" style:font-size-asian="10pt"/>
    </style:style>
    <style:style style:name="P145" style:parent-style-name="Normal" style:master-page-name="MP2" style:family="paragraph">
      <style:paragraph-properties fo:break-before="page" fo:margin-left="0.2319in">
        <style:tab-stops/>
      </style:paragraph-properties>
    </style:style>
    <style:style style:name="T214" style:parent-style-name="Fuentedepárrafopredeter." style:family="text">
      <style:text-properties style:font-name="Times New Roman" fo:font-size="10pt" style:font-size-asian="10pt"/>
    </style:style>
    <style:style style:name="P215" style:parent-style-name="Normal" style:master-page-name="MP3" style:family="paragraph">
      <style:paragraph-properties fo:break-before="page" fo:margin-left="0.3312in">
        <style:tab-stops/>
      </style:paragraph-properties>
    </style:style>
    <style:style style:name="T284" style:parent-style-name="Fuentedepárrafopredeter." style:family="text">
      <style:text-properties style:font-name="Times New Roman" fo:font-size="10pt" style:font-size-asian="10pt"/>
    </style:style>
    <style:style style:name="P285" style:parent-style-name="Normal" style:master-page-name="MP4" style:family="paragraph">
      <style:paragraph-properties fo:break-before="page" fo:margin-left="0.2319in">
        <style:tab-stops/>
      </style:paragraph-properties>
    </style:style>
    <style:style style:name="T354" style:parent-style-name="Fuentedepárrafopredeter." style:family="text">
      <style:text-properties style:font-name="Times New Roman" fo:font-size="10pt" style:font-size-asian="10pt"/>
    </style:style>
    <style:style style:name="P355" style:parent-style-name="Normal" style:master-page-name="MP5" style:family="paragraph">
      <style:paragraph-properties fo:break-before="page" fo:margin-left="0.4805in">
        <style:tab-stops/>
      </style:paragraph-properties>
    </style:style>
    <style:style style:name="T424" style:parent-style-name="Fuentedepárrafopredeter." style:family="text">
      <style:text-properties style:font-name="Times New Roman" fo:font-size="10pt" style:font-size-asian="10pt"/>
    </style:style>
    <style:style style:name="P425" style:parent-style-name="Normal" style:master-page-name="MP6" style:family="paragraph">
      <style:paragraph-properties fo:break-before="page" fo:margin-left="0.4111in">
        <style:tab-stops/>
      </style:paragraph-properties>
    </style:style>
    <style:style style:name="T494" style:parent-style-name="Fuentedepárrafopredeter." style:family="text">
      <style:text-properties style:font-name="Times New Roman" fo:font-size="10pt" style:font-size-asian="10pt"/>
    </style:style>
    <style:style style:name="P495" style:parent-style-name="Normal" style:master-page-name="MP7" style:family="paragraph">
      <style:paragraph-properties fo:break-before="page" fo:margin-left="0.2722in">
        <style:tab-stops/>
      </style:paragraph-properties>
    </style:style>
    <style:style style:name="T564" style:parent-style-name="Fuentedepárrafopredeter.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9152" draw:name="Group 3" draw:id="id3" draw:style-name="a4" text:anchor-type="paragraph"><svg:title/><svg:desc/><draw:custom-shape svg:x="2.30665in" svg:y="10.67916in" svg:width="0.21667in" svg:height="0.00139in" draw:id="id1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3" draw:name="Textbox 5" svg:x="2.26958in" svg:y="10.60208in" svg:width="0.37083in" svg:height="0.07708in" style:rel-width="scale" style:rel-height="scale"><draw:text-box><text:p text:style-name="P70"><text:span text:style-name="T71">Ver</text:span><text:span text:style-name="T72"><text:s/></text:span><text:span text:style-name="T73">sello</text:span></text:p></draw:text-box><svg:title/><svg:desc/></draw:frame></draw:g><text:span text:style-name="T74"><draw:frame draw:style-name="a5" draw:name="Image 6" text:anchor-type="as-char" svg:x="0in" svg:y="0in" svg:width="6.48508in" svg:height="9.5371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5"><text:span text:style-name="T144"><draw:frame draw:style-name="a8" draw:name="Image 9" text:anchor-type="as-char" svg:x="0in" svg:y="0in" svg:width="7.18473in" svg:height="9.29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45"><text:span text:style-name="T214"><draw:frame draw:style-name="a11" draw:name="Image 12" text:anchor-type="as-char" svg:x="0in" svg:y="0in" svg:width="7.18015in" svg:height="9.54in" style:rel-width="scale" style:rel-height="scale"><draw:image xlink:href="media/image4.jpeg" xlink:type="simple" xlink:show="embed" xlink:actuate="onLoad"/><svg:title/><svg:desc/></draw:frame></text:span></text:p>
      <text:p text:style-name="P215"><text:span text:style-name="T284"><draw:frame draw:style-name="a14" draw:name="Image 15" text:anchor-type="as-char" svg:x="0in" svg:y="0in" svg:width="7.23284in" svg:height="8.6625in" style:rel-width="scale" style:rel-height="scale"><draw:image xlink:href="media/image5.jpeg" xlink:type="simple" xlink:show="embed" xlink:actuate="onLoad"/><svg:title/><svg:desc/></draw:frame></text:span></text:p>
      <text:p text:style-name="P285"><text:span text:style-name="T354"><draw:frame draw:style-name="a17" draw:name="Image 18" text:anchor-type="as-char" svg:x="0in" svg:y="0in" svg:width="7.2913in" svg:height="9.63in" style:rel-width="scale" style:rel-height="scale"><draw:image xlink:href="media/image6.jpeg" xlink:type="simple" xlink:show="embed" xlink:actuate="onLoad"/><svg:title/><svg:desc/></draw:frame></text:span></text:p>
      <text:p text:style-name="P355"><text:span text:style-name="T424"><draw:frame draw:style-name="a20" draw:name="Image 21" text:anchor-type="as-char" svg:x="0in" svg:y="0in" svg:width="7.185in" svg:height="8.955in" style:rel-width="scale" style:rel-height="scale"><draw:image xlink:href="media/image7.jpeg" xlink:type="simple" xlink:show="embed" xlink:actuate="onLoad"/><svg:title/><svg:desc/></draw:frame></text:span></text:p>
      <text:p text:style-name="P425"><text:span text:style-name="T494"><draw:frame draw:style-name="a23" draw:name="Image 24" text:anchor-type="as-char" svg:x="0in" svg:y="0in" svg:width="7.1101in" svg:height="9.5625in" style:rel-width="scale" style:rel-height="scale"><draw:image xlink:href="media/image8.jpeg" xlink:type="simple" xlink:show="embed" xlink:actuate="onLoad"/><svg:title/><svg:desc/></draw:frame></text:span></text:p>
      <text:p text:style-name="P495"><text:span text:style-name="T564"><draw:frame draw:style-name="a26" draw:name="Image 25" text:anchor-type="as-char" svg:x="0in" svg:y="0in" svg:width="7.39189in" svg:height="9.12094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611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8055in" fo:margin-left="0.0451in" table:align="left"/>
    </style:style>
    <style:style style:name="TableRow8" style:family="table-row">
      <style:table-row-properties style:min-row-height="0.0347in"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text-properties style:font-name="Times New Roman" fo:font-size="1pt" style:font-size-asian="1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94in" fo:margin-left="0.0451in">
        <style:tab-stops/>
      </style:paragraph-properties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27in" fo:font-size="6pt" style:font-size-asian="6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94in" fo:margin-left="0.0451in">
        <style:tab-stops/>
      </style:paragraph-properties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6pt" style:font-size-asian="6pt"/>
    </style:style>
    <style:style style:name="TableRow21" style:family="table-row">
      <style:table-row-properties style:min-row-height="0.0902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0743in" fo:margin-left="0.1597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0.0555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27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0.027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family="paragraph">
      <style:text-properties fo:font-size="1pt" style:font-size-asian="1pt" style:font-size-complex="1pt"/>
    </style:style>
    <style:style style:name="TableRow56" style:family="table-row">
      <style:table-row-properties style:min-row-height="0.179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59" style:parent-style-name="Fuentedepárrafopredeter." style:family="text">
      <style:text-properties style:text-position="8.3% 100%" fo:font-size="6pt" style:font-size-asian="6pt"/>
    </style:style>
    <style:style style:name="T60" style:parent-style-name="Fuentedepárrafopredeter." style:family="text">
      <style:text-properties fo:letter-spacing="-0.0013in" style:text-position="8.3% 100%" fo:font-size="6pt" style:font-size-asian="6pt"/>
    </style:style>
    <style:style style:name="T61" style:parent-style-name="Fuentedepárrafopredeter." style:family="text">
      <style:text-properties style:text-position="8.3% 100%" fo:font-size="6pt" style:font-size-asian="6pt"/>
    </style:style>
    <style:style style:name="T62" style:parent-style-name="Fuentedepárrafopredeter." style:family="text">
      <style:text-properties fo:color="#3F3F3F" fo:font-size="6pt" style:font-size-asian="6pt"/>
    </style:style>
    <style:style style:name="T63" style:parent-style-name="Fuentedepárrafopredeter." style:family="text">
      <style:text-properties fo:color="#3F3F3F" fo:font-size="6pt" style:font-size-asian="6pt"/>
    </style:style>
    <style:style style:name="T64" style:parent-style-name="Fuentedepárrafopredeter." style:family="text">
      <style:text-properties fo:color="#3F3F3F" fo:font-size="6pt" style:font-size-asian="6pt"/>
    </style:style>
    <style:style style:name="T65" style:parent-style-name="Fuentedepárrafopredeter." style:family="text">
      <style:text-properties fo:color="#3F3F3F" fo:letter-spacing="-0.0069in" fo:font-size="6pt" style:font-size-asian="6pt"/>
    </style:style>
    <style:style style:name="T66" style:parent-style-name="Fuentedepárrafopredeter." style:family="text">
      <style:text-properties fo:color="#3F3F3F" fo:font-size="6pt" style:font-size-asian="6pt"/>
    </style:style>
    <style:style style:name="T67" style:parent-style-name="Fuentedepárrafopredeter." style:family="text">
      <style:text-properties style:text-position="8.3% 100%" fo:font-size="6pt" style:font-size-asian="6pt"/>
    </style:style>
    <style:style style:name="T68" style:parent-style-name="Fuentedepárrafopredeter." style:family="text">
      <style:text-properties fo:letter-spacing="-0.0013in" style:text-position="8.3% 100%" fo:font-size="6pt" style:font-size-asian="6pt"/>
    </style:style>
    <style:style style:name="P69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88in"/>
      </style:footer-style>
    </style:page-layout>
    <style:style style:name="P76" style:parent-style-name="Normal" style:family="paragraph">
      <style:paragraph-properties fo:line-height="5%"/>
    </style:style>
    <style:style style:name="TableColumn78" style:family="table-column">
      <style:table-column-properties style:column-width="0.8333in" style:use-optimal-column-width="false"/>
    </style:style>
    <style:style style:name="TableColumn79" style:family="table-column">
      <style:table-column-properties style:column-width="4.6111in" style:use-optimal-column-width="false"/>
    </style:style>
    <style:style style:name="TableColumn80" style:family="table-column">
      <style:table-column-properties style:column-width="1.25in" style:use-optimal-column-width="false"/>
    </style:style>
    <style:style style:name="TableColumn81" style:family="table-column">
      <style:table-column-properties style:column-width="1.1111in" style:use-optimal-column-width="false"/>
    </style:style>
    <style:style style:name="Table77" style:family="table">
      <style:table-properties style:width="7.8055in" fo:margin-left="0.0451in" table:align="left"/>
    </style:style>
    <style:style style:name="TableRow82" style:family="table-row">
      <style:table-row-properties style:min-row-height="0.0347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pt" style:font-size-asian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94in" fo:margin-left="0.0451in">
        <style:tab-stops/>
      </style:paragraph-properties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27in" fo:font-size="6pt" style:font-size-asian="6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94in" fo:margin-left="0.0451in">
        <style:tab-stops/>
      </style:paragraph-properties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13in" fo:font-size="6pt" style:font-size-asian="6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6pt" style:font-size-asian="6pt"/>
    </style:style>
    <style:style style:name="TableRow95" style:family="table-row">
      <style:table-row-properties style:min-row-height="0.0902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0743in" fo:margin-left="0.159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6pt" style:font-size-asian="6pt"/>
    </style:style>
    <style:style style:name="T9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Normal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2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2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2in" fo:font-size="6pt" style:font-size-asian="6pt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0.0555in" fo:font-size="6pt" style:font-size-asian="6pt"/>
    </style:style>
    <style:style style:name="T114" style:parent-style-name="Fuentedepárrafopredeter." style:family="text">
      <style:text-properties fo:font-size="6pt" style:font-size-asian="6pt"/>
    </style:style>
    <style:style style:name="T115" style:parent-style-name="Fuentedepárrafopredeter." style:family="text">
      <style:text-properties fo:letter-spacing="-0.002in" fo:font-size="6pt" style:font-size-asian="6pt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2in" fo:font-size="6pt" style:font-size-asian="6pt"/>
    </style:style>
    <style:style style:name="T118" style:parent-style-name="Fuentedepárrafopredeter." style:family="text">
      <style:text-properties fo:font-size="6pt" style:font-size-asian="6pt"/>
    </style:style>
    <style:style style:name="T119" style:parent-style-name="Fuentedepárrafopredeter." style:family="text">
      <style:text-properties fo:letter-spacing="-0.002in" fo:font-size="6pt" style:font-size-asian="6pt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-0.002in" fo:font-size="6pt" style:font-size-asian="6pt"/>
    </style:style>
    <style:style style:name="T122" style:parent-style-name="Fuentedepárrafopredeter." style:family="text">
      <style:text-properties fo:font-size="6pt" style:font-size-asian="6pt"/>
    </style:style>
    <style:style style:name="T123" style:parent-style-name="Fuentedepárrafopredeter." style:family="text">
      <style:text-properties fo:letter-spacing="-0.002in" fo:font-size="6pt" style:font-size-asian="6pt"/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0.0277in" fo:font-size="6pt" style:font-size-asian="6pt"/>
    </style:style>
    <style:style style:name="T126" style:parent-style-name="Fuentedepárrafopredeter." style:family="text">
      <style:text-properties fo:font-size="6pt" style:font-size-asian="6pt"/>
    </style:style>
    <style:style style:name="T127" style:parent-style-name="Fuentedepárrafopredeter." style:family="text">
      <style:text-properties fo:letter-spacing="0.0277in" fo:font-size="6pt" style:font-size-asian="6pt"/>
    </style:style>
    <style:style style:name="T128" style:parent-style-name="Fuentedepárrafopredeter." style:family="text">
      <style:text-properties fo:font-size="6pt" style:font-size-asian="6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Row130" style:family="table-row">
      <style:table-row-properties style:min-row-height="0.179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133" style:parent-style-name="Fuentedepárrafopredeter." style:family="text">
      <style:text-properties style:text-position="8.3% 100%" fo:font-size="6pt" style:font-size-asian="6pt"/>
    </style:style>
    <style:style style:name="T134" style:parent-style-name="Fuentedepárrafopredeter." style:family="text">
      <style:text-properties fo:letter-spacing="-0.0013in" style:text-position="8.3% 100%" fo:font-size="6pt" style:font-size-asian="6pt"/>
    </style:style>
    <style:style style:name="T135" style:parent-style-name="Fuentedepárrafopredeter." style:family="text">
      <style:text-properties style:text-position="8.3% 100%" fo:font-size="6pt" style:font-size-asian="6pt"/>
    </style:style>
    <style:style style:name="T136" style:parent-style-name="Fuentedepárrafopredeter." style:family="text">
      <style:text-properties fo:color="#3F3F3F" fo:font-size="6pt" style:font-size-asian="6pt"/>
    </style:style>
    <style:style style:name="T137" style:parent-style-name="Fuentedepárrafopredeter." style:family="text">
      <style:text-properties fo:color="#3F3F3F" fo:font-size="6pt" style:font-size-asian="6pt"/>
    </style:style>
    <style:style style:name="T138" style:parent-style-name="Fuentedepárrafopredeter." style:family="text">
      <style:text-properties fo:color="#3F3F3F" fo:font-size="6pt" style:font-size-asian="6pt"/>
    </style:style>
    <style:style style:name="T139" style:parent-style-name="Fuentedepárrafopredeter." style:family="text">
      <style:text-properties fo:color="#3F3F3F" fo:letter-spacing="-0.0069in" fo:font-size="6pt" style:font-size-asian="6pt"/>
    </style:style>
    <style:style style:name="T140" style:parent-style-name="Fuentedepárrafopredeter." style:family="text">
      <style:text-properties fo:color="#3F3F3F" fo:font-size="6pt" style:font-size-asian="6pt"/>
    </style:style>
    <style:style style:name="T141" style:parent-style-name="Fuentedepárrafopredeter." style:family="text">
      <style:text-properties style:text-position="8.3% 100%" fo:font-size="6pt" style:font-size-asian="6pt"/>
    </style:style>
    <style:style style:name="T142" style:parent-style-name="Fuentedepárrafopredeter." style:family="text">
      <style:text-properties fo:letter-spacing="-0.0013in" style:text-position="8.3% 100%" fo:font-size="6pt" style:font-size-asian="6pt"/>
    </style:style>
    <style:style style:name="P143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88in"/>
      </style:footer-style>
    </style:page-layout>
    <style:style style:name="P146" style:parent-style-name="Normal" style:family="paragraph">
      <style:paragraph-properties fo:line-height="5%"/>
    </style:style>
    <style:style style:name="TableColumn148" style:family="table-column">
      <style:table-column-properties style:column-width="0.8333in" style:use-optimal-column-width="false"/>
    </style:style>
    <style:style style:name="TableColumn149" style:family="table-column">
      <style:table-column-properties style:column-width="4.6111in" style:use-optimal-column-width="false"/>
    </style:style>
    <style:style style:name="TableColumn150" style:family="table-column">
      <style:table-column-properties style:column-width="1.25in" style:use-optimal-column-width="false"/>
    </style:style>
    <style:style style:name="TableColumn151" style:family="table-column">
      <style:table-column-properties style:column-width="1.1111in" style:use-optimal-column-width="false"/>
    </style:style>
    <style:style style:name="Table147" style:family="table">
      <style:table-properties style:width="7.8055in" fo:margin-left="0.0451in" table:align="left"/>
    </style:style>
    <style:style style:name="TableRow152" style:family="table-row">
      <style:table-row-properties style:min-row-height="0.0347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pt" style:font-size-asian="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94in" fo:margin-left="0.0451in">
        <style:tab-stops/>
      </style:paragraph-properties>
    </style:style>
    <style:style style:name="T157" style:parent-style-name="Fuentedepárrafopredeter." style:family="text">
      <style:text-properties fo:font-size="6pt" style:font-size-asian="6pt"/>
    </style:style>
    <style:style style:name="T158" style:parent-style-name="Fuentedepárrafopredeter." style:family="text">
      <style:text-properties fo:letter-spacing="-0.0027in" fo:font-size="6pt" style:font-size-asian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94in" fo:margin-left="0.0451in">
        <style:tab-stops/>
      </style:paragraph-properties>
    </style:style>
    <style:style style:name="T161" style:parent-style-name="Fuentedepárrafopredeter." style:family="text">
      <style:text-properties fo:font-size="6pt" style:font-size-asian="6pt"/>
    </style:style>
    <style:style style:name="T162" style:parent-style-name="Fuentedepárrafopredeter." style:family="text">
      <style:text-properties fo:letter-spacing="-0.0013in" fo:font-size="6pt" style:font-size-asian="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6pt" style:font-size-asian="6pt"/>
    </style:style>
    <style:style style:name="TableRow165" style:family="table-row">
      <style:table-row-properties style:min-row-height="0.0902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0743in" fo:margin-left="0.1597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6pt" style:font-size-asian="6pt"/>
    </style:style>
    <style:style style:name="T16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text-properties fo:font-size="1pt" style:font-size-asian="1pt" style:font-size-complex="1pt"/>
    </style:style>
    <style:style style:name="TableRow173" style:family="table-row">
      <style:table-row-properties style:min-row-height="0.3472in" style:use-optimal-row-height="false"/>
    </style:style>
    <style:style style:name="TableCell174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2in" fo:font-size="6pt" style:font-size-asian="6pt"/>
    </style:style>
    <style:style style:name="T178" style:parent-style-name="Fuentedepárrafopredeter." style:family="text">
      <style:text-properties fo:font-size="6pt" style:font-size-asian="6pt"/>
    </style:style>
    <style:style style:name="T179" style:parent-style-name="Fuentedepárrafopredeter." style:family="text">
      <style:text-properties fo:letter-spacing="-0.002in" fo:font-size="6pt" style:font-size-asian="6pt"/>
    </style:style>
    <style:style style:name="T180" style:parent-style-name="Fuentedepárrafopredeter." style:family="text">
      <style:text-properties fo:font-size="6pt" style:font-size-asian="6pt"/>
    </style:style>
    <style:style style:name="T181" style:parent-style-name="Fuentedepárrafopredeter." style:family="text">
      <style:text-properties fo:letter-spacing="-0.002in" fo:font-size="6pt" style:font-size-asian="6pt"/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0.0555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2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2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2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2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0.0277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0.0277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1798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203" style:parent-style-name="Fuentedepárrafopredeter." style:family="text">
      <style:text-properties style:text-position="8.3% 100%" fo:font-size="6pt" style:font-size-asian="6pt"/>
    </style:style>
    <style:style style:name="T204" style:parent-style-name="Fuentedepárrafopredeter." style:family="text">
      <style:text-properties fo:letter-spacing="-0.0013in" style:text-position="8.3% 100%" fo:font-size="6pt" style:font-size-asian="6pt"/>
    </style:style>
    <style:style style:name="T205" style:parent-style-name="Fuentedepárrafopredeter." style:family="text">
      <style:text-properties style:text-position="8.3% 100%" fo:font-size="6pt" style:font-size-asian="6pt"/>
    </style:style>
    <style:style style:name="T206" style:parent-style-name="Fuentedepárrafopredeter." style:family="text">
      <style:text-properties fo:color="#3F3F3F" fo:font-size="6pt" style:font-size-asian="6pt"/>
    </style:style>
    <style:style style:name="T207" style:parent-style-name="Fuentedepárrafopredeter." style:family="text">
      <style:text-properties fo:color="#3F3F3F" fo:font-size="6pt" style:font-size-asian="6pt"/>
    </style:style>
    <style:style style:name="T208" style:parent-style-name="Fuentedepárrafopredeter." style:family="text">
      <style:text-properties fo:color="#3F3F3F" fo:font-size="6pt" style:font-size-asian="6pt"/>
    </style:style>
    <style:style style:name="T209" style:parent-style-name="Fuentedepárrafopredeter." style:family="text">
      <style:text-properties fo:color="#3F3F3F" fo:letter-spacing="-0.0069in" fo:font-size="6pt" style:font-size-asian="6pt"/>
    </style:style>
    <style:style style:name="T210" style:parent-style-name="Fuentedepárrafopredeter." style:family="text">
      <style:text-properties fo:color="#3F3F3F" fo:font-size="6pt" style:font-size-asian="6pt"/>
    </style:style>
    <style:style style:name="T211" style:parent-style-name="Fuentedepárrafopredeter." style:family="text">
      <style:text-properties style:text-position="8.3% 100%" fo:font-size="6pt" style:font-size-asian="6pt"/>
    </style:style>
    <style:style style:name="T212" style:parent-style-name="Fuentedepárrafopredeter." style:family="text">
      <style:text-properties fo:letter-spacing="-0.0013in" style:text-position="8.3% 100%" fo:font-size="6pt" style:font-size-asian="6pt"/>
    </style:style>
    <style:style style:name="P213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88in"/>
      </style:footer-style>
    </style:page-layout>
    <style:style style:name="P216" style:parent-style-name="Normal" style:family="paragraph">
      <style:paragraph-properties fo:line-height="5%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4.6111in" style:use-optimal-column-width="false"/>
    </style:style>
    <style:style style:name="TableColumn220" style:family="table-column">
      <style:table-column-properties style:column-width="1.25in" style:use-optimal-column-width="false"/>
    </style:style>
    <style:style style:name="TableColumn221" style:family="table-column">
      <style:table-column-properties style:column-width="1.1111in" style:use-optimal-column-width="false"/>
    </style:style>
    <style:style style:name="Table217" style:family="table">
      <style:table-properties style:width="7.8055in" fo:margin-left="0.0451in" table:align="left"/>
    </style:style>
    <style:style style:name="TableRow222" style:family="table-row">
      <style:table-row-properties style:min-row-height="0.0347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pt" style:font-size-asian="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94in" fo:margin-left="0.0451in">
        <style:tab-stops/>
      </style:paragraph-properties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27in" fo:font-size="6pt" style:font-size-asian="6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94in" fo:margin-left="0.0451in">
        <style:tab-stops/>
      </style:paragraph-properties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13in" fo:font-size="6pt" style:font-size-asian="6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6pt" style:font-size-asian="6pt"/>
    </style:style>
    <style:style style:name="TableRow235" style:family="table-row">
      <style:table-row-properties style:min-row-height="0.090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0743in" fo:margin-left="0.1597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font-size="6pt" style:font-size-asian="6pt"/>
    </style:style>
    <style:style style:name="T23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Row243" style:family="table-row">
      <style:table-row-properties style:min-row-height="0.3472in" style:use-optimal-row-height="false"/>
    </style:style>
    <style:style style:name="TableCell244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2in" fo:font-size="6pt" style:font-size-asian="6pt"/>
    </style:style>
    <style:style style:name="T248" style:parent-style-name="Fuentedepárrafopredeter." style:family="text">
      <style:text-properties fo:font-size="6pt" style:font-size-asian="6pt"/>
    </style:style>
    <style:style style:name="T249" style:parent-style-name="Fuentedepárrafopredeter." style:family="text">
      <style:text-properties fo:letter-spacing="-0.002in" fo:font-size="6pt" style:font-size-asian="6pt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2in" fo:font-size="6pt" style:font-size-asian="6pt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0.0555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2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2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-0.002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2in" fo:font-size="6pt" style:font-size-asian="6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2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0.0277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0.0277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1798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273" style:parent-style-name="Fuentedepárrafopredeter." style:family="text">
      <style:text-properties style:text-position="8.3% 100%" fo:font-size="6pt" style:font-size-asian="6pt"/>
    </style:style>
    <style:style style:name="T274" style:parent-style-name="Fuentedepárrafopredeter." style:family="text">
      <style:text-properties fo:letter-spacing="-0.0013in" style:text-position="8.3% 100%" fo:font-size="6pt" style:font-size-asian="6pt"/>
    </style:style>
    <style:style style:name="T275" style:parent-style-name="Fuentedepárrafopredeter." style:family="text">
      <style:text-properties style:text-position="8.3% 100%" fo:font-size="6pt" style:font-size-asian="6pt"/>
    </style:style>
    <style:style style:name="T276" style:parent-style-name="Fuentedepárrafopredeter." style:family="text">
      <style:text-properties fo:color="#3F3F3F" fo:font-size="6pt" style:font-size-asian="6pt"/>
    </style:style>
    <style:style style:name="T277" style:parent-style-name="Fuentedepárrafopredeter." style:family="text">
      <style:text-properties fo:color="#3F3F3F" fo:font-size="6pt" style:font-size-asian="6pt"/>
    </style:style>
    <style:style style:name="T278" style:parent-style-name="Fuentedepárrafopredeter." style:family="text">
      <style:text-properties fo:color="#3F3F3F" fo:font-size="6pt" style:font-size-asian="6pt"/>
    </style:style>
    <style:style style:name="T279" style:parent-style-name="Fuentedepárrafopredeter." style:family="text">
      <style:text-properties fo:color="#3F3F3F" fo:letter-spacing="-0.0069in" fo:font-size="6pt" style:font-size-asian="6pt"/>
    </style:style>
    <style:style style:name="T280" style:parent-style-name="Fuentedepárrafopredeter." style:family="text">
      <style:text-properties fo:color="#3F3F3F" fo:font-size="6pt" style:font-size-asian="6pt"/>
    </style:style>
    <style:style style:name="T281" style:parent-style-name="Fuentedepárrafopredeter." style:family="text">
      <style:text-properties style:text-position="8.3% 100%" fo:font-size="6pt" style:font-size-asian="6pt"/>
    </style:style>
    <style:style style:name="T282" style:parent-style-name="Fuentedepárrafopredeter." style:family="text">
      <style:text-properties fo:letter-spacing="-0.0013in" style:text-position="8.3% 100%" fo:font-size="6pt" style:font-size-asian="6pt"/>
    </style:style>
    <style:style style:name="P283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88in"/>
      </style:footer-style>
    </style:page-layout>
    <style:style style:name="P286" style:parent-style-name="Normal" style:family="paragraph">
      <style:paragraph-properties fo:line-height="5%"/>
    </style:style>
    <style:style style:name="TableColumn288" style:family="table-column">
      <style:table-column-properties style:column-width="0.8333in" style:use-optimal-column-width="false"/>
    </style:style>
    <style:style style:name="TableColumn289" style:family="table-column">
      <style:table-column-properties style:column-width="4.6111in" style:use-optimal-column-width="false"/>
    </style:style>
    <style:style style:name="TableColumn290" style:family="table-column">
      <style:table-column-properties style:column-width="1.25in" style:use-optimal-column-width="false"/>
    </style:style>
    <style:style style:name="TableColumn291" style:family="table-column">
      <style:table-column-properties style:column-width="1.1111in" style:use-optimal-column-width="false"/>
    </style:style>
    <style:style style:name="Table287" style:family="table">
      <style:table-properties style:width="7.8055in" fo:margin-left="0.0451in" table:align="left"/>
    </style:style>
    <style:style style:name="TableRow292" style:family="table-row">
      <style:table-row-properties style:min-row-height="0.0347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pt" style:font-size-asian="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94in" fo:margin-left="0.0451in">
        <style:tab-stops/>
      </style:paragraph-properties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27in" fo:font-size="6pt" style:font-size-asian="6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94in" fo:margin-left="0.0451in">
        <style:tab-stops/>
      </style:paragraph-properties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6pt" style:font-size-asian="6pt"/>
    </style:style>
    <style:style style:name="TableRow305" style:family="table-row">
      <style:table-row-properties style:min-row-height="0.090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743in" fo:margin-left="0.1597in">
        <style:tab-stops/>
      </style:paragraph-properties>
    </style:style>
    <style:style style:name="T308" style:parent-style-name="Fuentedepárrafopredeter." style:family="text">
      <style:text-properties fo:font-weight="bold" style:font-weight-asian="bold" fo:font-size="6pt" style:font-size-asian="6pt"/>
    </style:style>
    <style:style style:name="T30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310" style:parent-style-name="Normal" style:family="paragraph">
      <style:text-properties fo:font-size="1pt" style:font-size-asian="1pt" style:font-size-complex="1pt"/>
    </style:style>
    <style:style style:name="P311" style:parent-style-name="Normal" style:family="paragraph">
      <style:text-properties fo:font-size="1pt" style:font-size-asian="1pt" style:font-size-complex="1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Row313" style:family="table-row">
      <style:table-row-properties style:min-row-height="0.3472in" style:use-optimal-row-height="false"/>
    </style:style>
    <style:style style:name="TableCell314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2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2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2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0.0555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2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2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2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2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2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0.0277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0.0277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1798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343" style:parent-style-name="Fuentedepárrafopredeter." style:family="text">
      <style:text-properties style:text-position="8.3% 100%" fo:font-size="6pt" style:font-size-asian="6pt"/>
    </style:style>
    <style:style style:name="T344" style:parent-style-name="Fuentedepárrafopredeter." style:family="text">
      <style:text-properties fo:letter-spacing="-0.0013in" style:text-position="8.3% 100%" fo:font-size="6pt" style:font-size-asian="6pt"/>
    </style:style>
    <style:style style:name="T345" style:parent-style-name="Fuentedepárrafopredeter." style:family="text">
      <style:text-properties style:text-position="8.3% 100%" fo:font-size="6pt" style:font-size-asian="6pt"/>
    </style:style>
    <style:style style:name="T346" style:parent-style-name="Fuentedepárrafopredeter." style:family="text">
      <style:text-properties fo:color="#3F3F3F" fo:font-size="6pt" style:font-size-asian="6pt"/>
    </style:style>
    <style:style style:name="T347" style:parent-style-name="Fuentedepárrafopredeter." style:family="text">
      <style:text-properties fo:color="#3F3F3F" fo:font-size="6pt" style:font-size-asian="6pt"/>
    </style:style>
    <style:style style:name="T348" style:parent-style-name="Fuentedepárrafopredeter." style:family="text">
      <style:text-properties fo:color="#3F3F3F" fo:font-size="6pt" style:font-size-asian="6pt"/>
    </style:style>
    <style:style style:name="T349" style:parent-style-name="Fuentedepárrafopredeter." style:family="text">
      <style:text-properties fo:color="#3F3F3F" fo:letter-spacing="-0.0069in" fo:font-size="6pt" style:font-size-asian="6pt"/>
    </style:style>
    <style:style style:name="T350" style:parent-style-name="Fuentedepárrafopredeter." style:family="text">
      <style:text-properties fo:color="#3F3F3F" fo:font-size="6pt" style:font-size-asian="6pt"/>
    </style:style>
    <style:style style:name="T351" style:parent-style-name="Fuentedepárrafopredeter." style:family="text">
      <style:text-properties style:text-position="8.3% 100%" fo:font-size="6pt" style:font-size-asian="6pt"/>
    </style:style>
    <style:style style:name="T352" style:parent-style-name="Fuentedepárrafopredeter." style:family="text">
      <style:text-properties fo:letter-spacing="-0.0013in" style:text-position="8.3% 100%" fo:font-size="6pt" style:font-size-asian="6pt"/>
    </style:style>
    <style:style style:name="P353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88in"/>
      </style:footer-style>
    </style:page-layout>
    <style:style style:name="P356" style:parent-style-name="Normal" style:family="paragraph">
      <style:paragraph-properties fo:line-height="5%"/>
    </style:style>
    <style:style style:name="TableColumn358" style:family="table-column">
      <style:table-column-properties style:column-width="0.8333in" style:use-optimal-column-width="false"/>
    </style:style>
    <style:style style:name="TableColumn359" style:family="table-column">
      <style:table-column-properties style:column-width="4.6111in" style:use-optimal-column-width="false"/>
    </style:style>
    <style:style style:name="TableColumn360" style:family="table-column">
      <style:table-column-properties style:column-width="1.25in" style:use-optimal-column-width="false"/>
    </style:style>
    <style:style style:name="TableColumn361" style:family="table-column">
      <style:table-column-properties style:column-width="1.1111in" style:use-optimal-column-width="false"/>
    </style:style>
    <style:style style:name="Table357" style:family="table">
      <style:table-properties style:width="7.8055in" fo:margin-left="0.0451in" table:align="left"/>
    </style:style>
    <style:style style:name="TableRow362" style:family="table-row">
      <style:table-row-properties style:min-row-height="0.0347in" style:use-optimal-row-height="fals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pt" style:font-size-asian="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94in" fo:margin-left="0.0451in">
        <style:tab-stops/>
      </style:paragraph-properties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27in" fo:font-size="6pt" style:font-size-asian="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94in" fo:margin-left="0.0451in">
        <style:tab-stops/>
      </style:paragraph-properties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-0.0013in" fo:font-size="6pt" style:font-size-asian="6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TableRow375" style:family="table-row">
      <style:table-row-properties style:min-row-height="0.090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0743in" fo:margin-left="0.1597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font-size="6pt" style:font-size-asian="6pt"/>
    </style:style>
    <style:style style:name="T37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380" style:parent-style-name="Normal" style:family="paragraph">
      <style:text-properties fo:font-size="1pt" style:font-size-asian="1pt" style:font-size-complex="1pt"/>
    </style:style>
    <style:style style:name="P381" style:parent-style-name="Normal" style:family="paragraph">
      <style:text-properties fo:font-size="1pt" style:font-size-asian="1pt" style:font-size-complex="1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Row383" style:family="table-row">
      <style:table-row-properties style:min-row-height="0.3472in" style:use-optimal-row-height="false"/>
    </style:style>
    <style:style style:name="TableCell384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386" style:parent-style-name="Fuentedepárrafopredeter." style:family="text">
      <style:text-properties fo:font-size="6pt" style:font-size-asian="6pt"/>
    </style:style>
    <style:style style:name="T387" style:parent-style-name="Fuentedepárrafopredeter." style:family="text">
      <style:text-properties fo:letter-spacing="-0.002in" fo:font-size="6pt" style:font-size-asian="6pt"/>
    </style:style>
    <style:style style:name="T388" style:parent-style-name="Fuentedepárrafopredeter." style:family="text">
      <style:text-properties fo:font-size="6pt" style:font-size-asian="6pt"/>
    </style:style>
    <style:style style:name="T389" style:parent-style-name="Fuentedepárrafopredeter." style:family="text">
      <style:text-properties fo:letter-spacing="-0.002in" fo:font-size="6pt" style:font-size-asian="6pt"/>
    </style:style>
    <style:style style:name="T390" style:parent-style-name="Fuentedepárrafopredeter." style:family="text">
      <style:text-properties fo:font-size="6pt" style:font-size-asian="6pt"/>
    </style:style>
    <style:style style:name="T391" style:parent-style-name="Fuentedepárrafopredeter." style:family="text">
      <style:text-properties fo:letter-spacing="-0.002in" fo:font-size="6pt" style:font-size-asian="6pt"/>
    </style:style>
    <style:style style:name="T392" style:parent-style-name="Fuentedepárrafopredeter." style:family="text">
      <style:text-properties fo:font-size="6pt" style:font-size-asian="6pt"/>
    </style:style>
    <style:style style:name="T393" style:parent-style-name="Fuentedepárrafopredeter." style:family="text">
      <style:text-properties fo:letter-spacing="0.0555in" fo:font-size="6pt" style:font-size-asian="6pt"/>
    </style:style>
    <style:style style:name="T394" style:parent-style-name="Fuentedepárrafopredeter." style:family="text">
      <style:text-properties fo:font-size="6pt" style:font-size-asian="6pt"/>
    </style:style>
    <style:style style:name="T395" style:parent-style-name="Fuentedepárrafopredeter." style:family="text">
      <style:text-properties fo:letter-spacing="-0.002in" fo:font-size="6pt" style:font-size-asian="6pt"/>
    </style:style>
    <style:style style:name="T396" style:parent-style-name="Fuentedepárrafopredeter." style:family="text">
      <style:text-properties fo:font-size="6pt" style:font-size-asian="6pt"/>
    </style:style>
    <style:style style:name="T397" style:parent-style-name="Fuentedepárrafopredeter." style:family="text">
      <style:text-properties fo:letter-spacing="-0.002in" fo:font-size="6pt" style:font-size-asian="6pt"/>
    </style:style>
    <style:style style:name="T398" style:parent-style-name="Fuentedepárrafopredeter." style:family="text">
      <style:text-properties fo:font-size="6pt" style:font-size-asian="6pt"/>
    </style:style>
    <style:style style:name="T399" style:parent-style-name="Fuentedepárrafopredeter." style:family="text">
      <style:text-properties fo:letter-spacing="-0.002in" fo:font-size="6pt" style:font-size-asian="6pt"/>
    </style:style>
    <style:style style:name="T400" style:parent-style-name="Fuentedepárrafopredeter." style:family="text">
      <style:text-properties fo:font-size="6pt" style:font-size-asian="6pt"/>
    </style:style>
    <style:style style:name="T401" style:parent-style-name="Fuentedepárrafopredeter." style:family="text">
      <style:text-properties fo:letter-spacing="-0.002in" fo:font-size="6pt" style:font-size-asian="6pt"/>
    </style:style>
    <style:style style:name="T402" style:parent-style-name="Fuentedepárrafopredeter." style:family="text">
      <style:text-properties fo:font-size="6pt" style:font-size-asian="6pt"/>
    </style:style>
    <style:style style:name="T403" style:parent-style-name="Fuentedepárrafopredeter." style:family="text">
      <style:text-properties fo:letter-spacing="-0.002in" fo:font-size="6pt" style:font-size-asian="6pt"/>
    </style:style>
    <style:style style:name="T404" style:parent-style-name="Fuentedepárrafopredeter." style:family="text">
      <style:text-properties fo:font-size="6pt" style:font-size-asian="6pt"/>
    </style:style>
    <style:style style:name="T405" style:parent-style-name="Fuentedepárrafopredeter." style:family="text">
      <style:text-properties fo:letter-spacing="0.0277in" fo:font-size="6pt" style:font-size-asian="6pt"/>
    </style:style>
    <style:style style:name="T406" style:parent-style-name="Fuentedepárrafopredeter." style:family="text">
      <style:text-properties fo:font-size="6pt" style:font-size-asian="6pt"/>
    </style:style>
    <style:style style:name="T407" style:parent-style-name="Fuentedepárrafopredeter." style:family="text">
      <style:text-properties fo:letter-spacing="0.0277in" fo:font-size="6pt" style:font-size-asian="6pt"/>
    </style:style>
    <style:style style:name="T408" style:parent-style-name="Fuentedepárrafopredeter." style:family="text">
      <style:text-properties fo:font-size="6pt" style:font-size-asian="6pt"/>
    </style:style>
    <style:style style:name="P409" style:parent-style-name="Normal" style:family="paragraph">
      <style:text-properties fo:font-size="1pt" style:font-size-asian="1pt" style:font-size-complex="1pt"/>
    </style:style>
    <style:style style:name="TableRow410" style:family="table-row">
      <style:table-row-properties style:min-row-height="0.1798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413" style:parent-style-name="Fuentedepárrafopredeter." style:family="text">
      <style:text-properties style:text-position="8.3% 100%" fo:font-size="6pt" style:font-size-asian="6pt"/>
    </style:style>
    <style:style style:name="T414" style:parent-style-name="Fuentedepárrafopredeter." style:family="text">
      <style:text-properties fo:letter-spacing="-0.0013in" style:text-position="8.3% 100%" fo:font-size="6pt" style:font-size-asian="6pt"/>
    </style:style>
    <style:style style:name="T415" style:parent-style-name="Fuentedepárrafopredeter." style:family="text">
      <style:text-properties style:text-position="8.3% 100%" fo:font-size="6pt" style:font-size-asian="6pt"/>
    </style:style>
    <style:style style:name="T416" style:parent-style-name="Fuentedepárrafopredeter." style:family="text">
      <style:text-properties fo:color="#3F3F3F" fo:font-size="6pt" style:font-size-asian="6pt"/>
    </style:style>
    <style:style style:name="T417" style:parent-style-name="Fuentedepárrafopredeter." style:family="text">
      <style:text-properties fo:color="#3F3F3F" fo:font-size="6pt" style:font-size-asian="6pt"/>
    </style:style>
    <style:style style:name="T418" style:parent-style-name="Fuentedepárrafopredeter." style:family="text">
      <style:text-properties fo:color="#3F3F3F" fo:font-size="6pt" style:font-size-asian="6pt"/>
    </style:style>
    <style:style style:name="T419" style:parent-style-name="Fuentedepárrafopredeter." style:family="text">
      <style:text-properties fo:color="#3F3F3F" fo:letter-spacing="-0.0069in" fo:font-size="6pt" style:font-size-asian="6pt"/>
    </style:style>
    <style:style style:name="T420" style:parent-style-name="Fuentedepárrafopredeter." style:family="text">
      <style:text-properties fo:color="#3F3F3F" fo:font-size="6pt" style:font-size-asian="6pt"/>
    </style:style>
    <style:style style:name="T421" style:parent-style-name="Fuentedepárrafopredeter." style:family="text">
      <style:text-properties style:text-position="8.3% 100%" fo:font-size="6pt" style:font-size-asian="6pt"/>
    </style:style>
    <style:style style:name="T422" style:parent-style-name="Fuentedepárrafopredeter." style:family="text">
      <style:text-properties fo:letter-spacing="-0.0013in" style:text-position="8.3% 100%" fo:font-size="6pt" style:font-size-asian="6pt"/>
    </style:style>
    <style:style style:name="P423" style:parent-style-name="Normal" style:family="paragraph">
      <style:text-properties fo:font-size="1pt" style:font-size-asian="1pt" style:font-size-complex="1pt"/>
    </style:style>
    <style:page-layout style:name="PL6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88in"/>
      </style:footer-style>
    </style:page-layout>
    <style:style style:name="P426" style:parent-style-name="Normal" style:family="paragraph">
      <style:paragraph-properties fo:line-height="5%"/>
    </style:style>
    <style:style style:name="TableColumn428" style:family="table-column">
      <style:table-column-properties style:column-width="0.8333in" style:use-optimal-column-width="false"/>
    </style:style>
    <style:style style:name="TableColumn429" style:family="table-column">
      <style:table-column-properties style:column-width="4.6111in" style:use-optimal-column-width="false"/>
    </style:style>
    <style:style style:name="TableColumn430" style:family="table-column">
      <style:table-column-properties style:column-width="1.25in" style:use-optimal-column-width="false"/>
    </style:style>
    <style:style style:name="TableColumn431" style:family="table-column">
      <style:table-column-properties style:column-width="1.1111in" style:use-optimal-column-width="false"/>
    </style:style>
    <style:style style:name="Table427" style:family="table">
      <style:table-properties style:width="7.8055in" fo:margin-left="0.0451in" table:align="left"/>
    </style:style>
    <style:style style:name="TableRow432" style:family="table-row">
      <style:table-row-properties style:min-row-height="0.0347in" style:use-optimal-row-height="false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pt" style:font-size-asian="1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94in" fo:margin-left="0.0451in">
        <style:tab-stops/>
      </style:paragraph-properties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-0.0027in" fo:font-size="6pt" style:font-size-asian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94in" fo:margin-left="0.0451in">
        <style:tab-stops/>
      </style:paragraph-properties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13in" fo:font-size="6pt" style:font-size-asian="6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TableRow445" style:family="table-row">
      <style:table-row-properties style:min-row-height="0.0902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0743in" fo:margin-left="0.1597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font-size="6pt" style:font-size-asian="6pt"/>
    </style:style>
    <style:style style:name="T44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450" style:parent-style-name="Normal" style:family="paragraph">
      <style:text-properties fo:font-size="1pt" style:font-size-asian="1pt" style:font-size-complex="1pt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text-properties fo:font-size="1pt" style:font-size-asian="1pt" style:font-size-complex="1pt"/>
    </style:style>
    <style:style style:name="TableRow453" style:family="table-row">
      <style:table-row-properties style:min-row-height="0.3472in" style:use-optimal-row-height="false"/>
    </style:style>
    <style:style style:name="TableCell454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2in" fo:font-size="6pt" style:font-size-asian="6pt"/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2in" fo:font-size="6pt" style:font-size-asian="6pt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letter-spacing="-0.002in" fo:font-size="6pt" style:font-size-asian="6pt"/>
    </style:style>
    <style:style style:name="T462" style:parent-style-name="Fuentedepárrafopredeter." style:family="text">
      <style:text-properties fo:font-size="6pt" style:font-size-asian="6pt"/>
    </style:style>
    <style:style style:name="T463" style:parent-style-name="Fuentedepárrafopredeter." style:family="text">
      <style:text-properties fo:letter-spacing="0.0555in" fo:font-size="6pt" style:font-size-asian="6pt"/>
    </style:style>
    <style:style style:name="T464" style:parent-style-name="Fuentedepárrafopredeter." style:family="text">
      <style:text-properties fo:font-size="6pt" style:font-size-asian="6pt"/>
    </style:style>
    <style:style style:name="T465" style:parent-style-name="Fuentedepárrafopredeter." style:family="text">
      <style:text-properties fo:letter-spacing="-0.002in" fo:font-size="6pt" style:font-size-asian="6pt"/>
    </style:style>
    <style:style style:name="T466" style:parent-style-name="Fuentedepárrafopredeter." style:family="text">
      <style:text-properties fo:font-size="6pt" style:font-size-asian="6pt"/>
    </style:style>
    <style:style style:name="T467" style:parent-style-name="Fuentedepárrafopredeter." style:family="text">
      <style:text-properties fo:letter-spacing="-0.002in" fo:font-size="6pt" style:font-size-asian="6pt"/>
    </style:style>
    <style:style style:name="T468" style:parent-style-name="Fuentedepárrafopredeter." style:family="text">
      <style:text-properties fo:font-size="6pt" style:font-size-asian="6pt"/>
    </style:style>
    <style:style style:name="T469" style:parent-style-name="Fuentedepárrafopredeter." style:family="text">
      <style:text-properties fo:letter-spacing="-0.002in" fo:font-size="6pt" style:font-size-asian="6pt"/>
    </style:style>
    <style:style style:name="T470" style:parent-style-name="Fuentedepárrafopredeter." style:family="text">
      <style:text-properties fo:font-size="6pt" style:font-size-asian="6pt"/>
    </style:style>
    <style:style style:name="T471" style:parent-style-name="Fuentedepárrafopredeter." style:family="text">
      <style:text-properties fo:letter-spacing="-0.002in" fo:font-size="6pt" style:font-size-asian="6pt"/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-0.002in" fo:font-size="6pt" style:font-size-asian="6pt"/>
    </style:style>
    <style:style style:name="T474" style:parent-style-name="Fuentedepárrafopredeter." style:family="text">
      <style:text-properties fo:font-size="6pt" style:font-size-asian="6pt"/>
    </style:style>
    <style:style style:name="T475" style:parent-style-name="Fuentedepárrafopredeter." style:family="text">
      <style:text-properties fo:letter-spacing="0.0277in" fo:font-size="6pt" style:font-size-asian="6pt"/>
    </style:style>
    <style:style style:name="T476" style:parent-style-name="Fuentedepárrafopredeter." style:family="text">
      <style:text-properties fo:font-size="6pt" style:font-size-asian="6pt"/>
    </style:style>
    <style:style style:name="T477" style:parent-style-name="Fuentedepárrafopredeter." style:family="text">
      <style:text-properties fo:letter-spacing="0.0277in" fo:font-size="6pt" style:font-size-asian="6pt"/>
    </style:style>
    <style:style style:name="T478" style:parent-style-name="Fuentedepárrafopredeter." style:family="text">
      <style:text-properties fo:font-size="6pt" style:font-size-asian="6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1798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483" style:parent-style-name="Fuentedepárrafopredeter." style:family="text">
      <style:text-properties style:text-position="8.3% 100%" fo:font-size="6pt" style:font-size-asian="6pt"/>
    </style:style>
    <style:style style:name="T484" style:parent-style-name="Fuentedepárrafopredeter." style:family="text">
      <style:text-properties fo:letter-spacing="-0.0013in" style:text-position="8.3% 100%" fo:font-size="6pt" style:font-size-asian="6pt"/>
    </style:style>
    <style:style style:name="T485" style:parent-style-name="Fuentedepárrafopredeter." style:family="text">
      <style:text-properties style:text-position="8.3% 100%" fo:font-size="6pt" style:font-size-asian="6pt"/>
    </style:style>
    <style:style style:name="T486" style:parent-style-name="Fuentedepárrafopredeter." style:family="text">
      <style:text-properties fo:color="#3F3F3F" fo:font-size="6pt" style:font-size-asian="6pt"/>
    </style:style>
    <style:style style:name="T487" style:parent-style-name="Fuentedepárrafopredeter." style:family="text">
      <style:text-properties fo:color="#3F3F3F" fo:font-size="6pt" style:font-size-asian="6pt"/>
    </style:style>
    <style:style style:name="T488" style:parent-style-name="Fuentedepárrafopredeter." style:family="text">
      <style:text-properties fo:color="#3F3F3F" fo:font-size="6pt" style:font-size-asian="6pt"/>
    </style:style>
    <style:style style:name="T489" style:parent-style-name="Fuentedepárrafopredeter." style:family="text">
      <style:text-properties fo:color="#3F3F3F" fo:letter-spacing="-0.0069in" fo:font-size="6pt" style:font-size-asian="6pt"/>
    </style:style>
    <style:style style:name="T490" style:parent-style-name="Fuentedepárrafopredeter." style:family="text">
      <style:text-properties fo:color="#3F3F3F" fo:font-size="6pt" style:font-size-asian="6pt"/>
    </style:style>
    <style:style style:name="T491" style:parent-style-name="Fuentedepárrafopredeter." style:family="text">
      <style:text-properties style:text-position="8.3% 100%" fo:font-size="6pt" style:font-size-asian="6pt"/>
    </style:style>
    <style:style style:name="T492" style:parent-style-name="Fuentedepárrafopredeter." style:family="text">
      <style:text-properties fo:letter-spacing="-0.0013in" style:text-position="8.3% 100%" fo:font-size="6pt" style:font-size-asian="6pt"/>
    </style:style>
    <style:style style:name="P493" style:parent-style-name="Normal" style:family="paragraph">
      <style:text-properties fo:font-size="1pt" style:font-size-asian="1pt" style:font-size-complex="1pt"/>
    </style:style>
    <style:page-layout style:name="PL7">
      <style:page-layout-properties fo:page-width="8.5in" fo:page-height="11in" style:print-orientation="portrait" fo:margin-top="0.4166in" fo:margin-left="0.2638in" fo:margin-bottom="0.97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Normal" style:family="paragraph">
      <style:paragraph-properties fo:line-height="5%"/>
    </style:style>
    <style:style style:name="TableColumn498" style:family="table-column">
      <style:table-column-properties style:column-width="0.8333in" style:use-optimal-column-width="false"/>
    </style:style>
    <style:style style:name="TableColumn499" style:family="table-column">
      <style:table-column-properties style:column-width="4.6111in" style:use-optimal-column-width="false"/>
    </style:style>
    <style:style style:name="TableColumn500" style:family="table-column">
      <style:table-column-properties style:column-width="1.25in" style:use-optimal-column-width="false"/>
    </style:style>
    <style:style style:name="TableColumn501" style:family="table-column">
      <style:table-column-properties style:column-width="1.1111in" style:use-optimal-column-width="false"/>
    </style:style>
    <style:style style:name="Table497" style:family="table">
      <style:table-properties style:width="7.8055in" fo:margin-left="0.0451in" table:align="left"/>
    </style:style>
    <style:style style:name="TableRow502" style:family="table-row">
      <style:table-row-properties style:min-row-height="0.0347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pt" style:font-size-asian="1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94in" fo:margin-left="0.0451in">
        <style:tab-stops/>
      </style:paragraph-properties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27in" fo:font-size="6pt" style:font-size-asian="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94in" fo:margin-left="0.0451in">
        <style:tab-stops/>
      </style:paragraph-properties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-0.0013in" fo:font-size="6pt" style:font-size-asian="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pt" style:font-size-asian="6pt"/>
    </style:style>
    <style:style style:name="TableRow515" style:family="table-row">
      <style:table-row-properties style:min-row-height="0.090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0743in" fo:margin-left="0.1597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font-size="6pt" style:font-size-asian="6pt"/>
    </style:style>
    <style:style style:name="T51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P520" style:parent-style-name="Normal" style:family="paragraph">
      <style:text-properties fo:font-size="1pt" style:font-size-asian="1pt" style:font-size-complex="1pt"/>
    </style:style>
    <style:style style:name="P521" style:parent-style-name="Normal" style:family="paragraph">
      <style:text-properties fo:font-size="1pt" style:font-size-asian="1pt" style:font-size-complex="1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Row523" style:family="table-row">
      <style:table-row-properties style:min-row-height="0.3472in" style:use-optimal-row-height="false"/>
    </style:style>
    <style:style style:name="TableCell524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in" fo:line-height="145%" fo:margin-left="1.325in" fo:margin-right="0.459in" fo:text-indent="-0.3631in">
        <style:tab-stops/>
      </style:paragraph-properties>
    </style:style>
    <style:style style:name="T526" style:parent-style-name="Fuentedepárrafopredeter." style:family="text">
      <style:text-properties fo:font-size="6pt" style:font-size-asian="6pt"/>
    </style:style>
    <style:style style:name="T527" style:parent-style-name="Fuentedepárrafopredeter." style:family="text">
      <style:text-properties fo:letter-spacing="-0.002in" fo:font-size="6pt" style:font-size-asian="6pt"/>
    </style:style>
    <style:style style:name="T528" style:parent-style-name="Fuentedepárrafopredeter." style:family="text">
      <style:text-properties fo:font-size="6pt" style:font-size-asian="6pt"/>
    </style:style>
    <style:style style:name="T529" style:parent-style-name="Fuentedepárrafopredeter." style:family="text">
      <style:text-properties fo:letter-spacing="-0.002in" fo:font-size="6pt" style:font-size-asian="6pt"/>
    </style:style>
    <style:style style:name="T530" style:parent-style-name="Fuentedepárrafopredeter." style:family="text">
      <style:text-properties fo:font-size="6pt" style:font-size-asian="6pt"/>
    </style:style>
    <style:style style:name="T531" style:parent-style-name="Fuentedepárrafopredeter." style:family="text">
      <style:text-properties fo:letter-spacing="-0.002in" fo:font-size="6pt" style:font-size-asian="6pt"/>
    </style:style>
    <style:style style:name="T532" style:parent-style-name="Fuentedepárrafopredeter." style:family="text">
      <style:text-properties fo:font-size="6pt" style:font-size-asian="6pt"/>
    </style:style>
    <style:style style:name="T533" style:parent-style-name="Fuentedepárrafopredeter." style:family="text">
      <style:text-properties fo:letter-spacing="0.0555in" fo:font-size="6pt" style:font-size-asian="6pt"/>
    </style:style>
    <style:style style:name="T534" style:parent-style-name="Fuentedepárrafopredeter." style:family="text">
      <style:text-properties fo:font-size="6pt" style:font-size-asian="6pt"/>
    </style:style>
    <style:style style:name="T535" style:parent-style-name="Fuentedepárrafopredeter." style:family="text">
      <style:text-properties fo:letter-spacing="-0.002in" fo:font-size="6pt" style:font-size-asian="6pt"/>
    </style:style>
    <style:style style:name="T536" style:parent-style-name="Fuentedepárrafopredeter." style:family="text">
      <style:text-properties fo:font-size="6pt" style:font-size-asian="6pt"/>
    </style:style>
    <style:style style:name="T537" style:parent-style-name="Fuentedepárrafopredeter." style:family="text">
      <style:text-properties fo:letter-spacing="-0.002in" fo:font-size="6pt" style:font-size-asian="6pt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-0.002in" fo:font-size="6pt" style:font-size-asian="6pt"/>
    </style:style>
    <style:style style:name="T540" style:parent-style-name="Fuentedepárrafopredeter." style:family="text">
      <style:text-properties fo:font-size="6pt" style:font-size-asian="6pt"/>
    </style:style>
    <style:style style:name="T541" style:parent-style-name="Fuentedepárrafopredeter." style:family="text">
      <style:text-properties fo:letter-spacing="-0.002in" fo:font-size="6pt" style:font-size-asian="6pt"/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2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0.0277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0.0277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Row550" style:family="table-row">
      <style:table-row-properties style:min-row-height="0.1798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423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553" style:parent-style-name="Fuentedepárrafopredeter." style:family="text">
      <style:text-properties style:text-position="8.3% 100%" fo:font-size="6pt" style:font-size-asian="6pt"/>
    </style:style>
    <style:style style:name="T554" style:parent-style-name="Fuentedepárrafopredeter." style:family="text">
      <style:text-properties fo:letter-spacing="-0.0013in" style:text-position="8.3% 100%" fo:font-size="6pt" style:font-size-asian="6pt"/>
    </style:style>
    <style:style style:name="T555" style:parent-style-name="Fuentedepárrafopredeter." style:family="text">
      <style:text-properties style:text-position="8.3% 100%" fo:font-size="6pt" style:font-size-asian="6pt"/>
    </style:style>
    <style:style style:name="T556" style:parent-style-name="Fuentedepárrafopredeter." style:family="text">
      <style:text-properties fo:color="#3F3F3F" fo:font-size="6pt" style:font-size-asian="6pt"/>
    </style:style>
    <style:style style:name="T557" style:parent-style-name="Fuentedepárrafopredeter." style:family="text">
      <style:text-properties fo:color="#3F3F3F" fo:font-size="6pt" style:font-size-asian="6pt"/>
    </style:style>
    <style:style style:name="T558" style:parent-style-name="Fuentedepárrafopredeter." style:family="text">
      <style:text-properties fo:color="#3F3F3F" fo:font-size="6pt" style:font-size-asian="6pt"/>
    </style:style>
    <style:style style:name="T559" style:parent-style-name="Fuentedepárrafopredeter." style:family="text">
      <style:text-properties fo:color="#3F3F3F" fo:letter-spacing="-0.0069in" fo:font-size="6pt" style:font-size-asian="6pt"/>
    </style:style>
    <style:style style:name="T560" style:parent-style-name="Fuentedepárrafopredeter." style:family="text">
      <style:text-properties fo:color="#3F3F3F" fo:font-size="6pt" style:font-size-asian="6pt"/>
    </style:style>
    <style:style style:name="T561" style:parent-style-name="Fuentedepárrafopredeter." style:family="text">
      <style:text-properties style:text-position="8.3% 100%" fo:font-size="6pt" style:font-size-asian="6pt"/>
    </style:style>
    <style:style style:name="T562" style:parent-style-name="Fuentedepárrafopredeter." style:family="text">
      <style:text-properties fo:letter-spacing="-0.0013in" style:text-position="8.3% 100%" fo:font-size="6pt" style:font-size-asian="6pt"/>
    </style:style>
    <style:style style:name="P563" style:parent-style-name="Normal" style:family="paragraph">
      <style:text-properties fo:font-size="1pt" style:font-size-asian="1pt" style:font-size-complex="1pt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02431in" svg:width="7.89583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/table:table-cell><table:table-cell table:style-name="TableCell11" table:number-rows-spanned="2"><text:p text:style-name="P12"><text:span text:style-name="T13">AYUNTAMIENTO DE EL<text:s/></text:span><text:span text:style-name="T14">PASO</text:span></text:p></table:table-cell><table:table-cell table:style-name="TableCell15" table:number-rows-spanned="2"><text:p text:style-name="P16"><text:span text:style-name="T17">Fecha: 19-09-2022<text:s/></text:span><text:span text:style-name="T18">13:16:47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Firmado<text:s/></text:span><text:span text:style-name="T25">por:</text:span></text:p></table:table-cell><table:covered-table-cell><text:p text:style-name="P26"/></table:covered-table-cell><table:covered-table-cell><text:p text:style-name="P27"/></table:covered-table-cell><table:covered-table-cell><text:p text:style-name="P28"/></table:covered-table-cell></table:table-row><table:table-row table:style-name="TableRow29"><table:table-cell table:style-name="TableCell30" table:number-columns-spanned="3"><text:p text:style-name="P31"><text:span text:style-name="T32">Nº</text:span><text:span text:style-name="T33"><text:s/></text:span><text:span text:style-name="T34">expediente</text:span><text:span text:style-name="T35"><text:s/></text:span><text:span text:style-name="T36">administrativo:</text:span><text:span text:style-name="T37"><text:s/></text:span><text:span text:style-name="T38">2022-003376</text:span><text:span text:style-name="T39"><text:s/></text:span><text:span text:style-name="T40">Código</text:span><text:span text:style-name="T41"><text:s/></text:span><text:span text:style-name="T42">Seguro</text:span><text:span text:style-name="T43"><text:s/></text:span><text:span text:style-name="T44">de</text:span><text:span text:style-name="T45"><text:s/></text:span><text:span text:style-name="T46">Verificación</text:span><text:span text:style-name="T47"><text:s/></text:span><text:span text:style-name="T48">(CSV):</text:span><text:span text:style-name="T49"><text:s/></text:span><text:span text:style-name="T50">F14EEEDA6CD523FEF19CEF0B8316ACC1</text:span><text:span text:style-name="T51"><text:s/></text:span><text:span text:style-name="T52">Comprobación CSV:</text:span><text:span text:style-name="T53"><text:s/></text:span><text:span text:style-name="T54">https://sede.elpaso.es//publico/documento/F14EEEDA6CD523FEF19CEF0B8316ACC1</text:span></text:p></table:table-cell><table:covered-table-cell/><table:covered-table-cell/><table:covered-table-cell><text:p text:style-name="P55"/></table:covered-table-cell></table:table-row><table:table-row table:style-name="TableRow56"><table:table-cell table:style-name="TableCell57" table:number-columns-spanned="3"><text:p text:style-name="P58"><text:span text:style-name="T59">Fecha de sellado electrónico: 19-09-2022<text:s/></text:span><text:span text:style-name="T60">13:16:47</text:span><text:span text:style-name="T61"><text:tab/></text:span><text:span text:style-name="T62">-<text:s/></text:span><text:span text:style-name="T63"><text:page-number text:fixed="false">1</text:page-number></text:span><text:span text:style-name="T64">/8<text:s/></text:span><text:span text:style-name="T65">-</text:span><text:span text:style-name="T66"><text:tab/></text:span><text:span text:style-name="T67">Fecha de emisión de esta copia: 19-09-2022<text:s/></text:span><text:span text:style-name="T68">13:16:50</text:span></text:p></table:table-cell><table:covered-table-cell/><table:covered-table-cell/><table:covered-table-cell><text:p text:style-name="P69"/></table:covered-table-cell></table:table-row></table:table><text:p text:style-name="Normal"/></draw:text-box><svg:title/><svg:desc/></draw:frame><draw:frame draw:z-index="487442944" draw:style-name="a1" draw:name="Image 2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76"><draw:frame draw:z-index="15729664" draw:id="id4" draw:style-name="a6" draw:name="Textbox 7" text:anchor-type="paragraph" svg:x="0.30208in" svg:y="10.02431in" svg:width="7.89583in" svg:height="0.70069in" style:rel-width="scale" style:rel-height="scale"><draw:text-box><table:table table:style-name="Table77"><table:table-columns><table:table-column table:style-name="TableColumn78"/><table:table-column table:style-name="TableColumn79"/><table:table-column table:style-name="TableColumn80"/><table:table-column table:style-name="TableColumn81"/></table:table-columns><table:table-row table:style-name="TableRow82"><table:table-cell table:style-name="TableCell83"><text:p text:style-name="P84"/></table:table-cell><table:table-cell table:style-name="TableCell85" table:number-rows-spanned="2"><text:p text:style-name="P86"><text:span text:style-name="T87">AYUNTAMIENTO DE EL<text:s/></text:span><text:span text:style-name="T88">PASO</text:span></text:p></table:table-cell><table:table-cell table:style-name="TableCell89" table:number-rows-spanned="2"><text:p text:style-name="P90"><text:span text:style-name="T91">Fecha: 19-09-2022<text:s/></text:span><text:span text:style-name="T92">13:16:47</text:span></text:p></table:table-cell><table:table-cell table:style-name="TableCell93" table:number-rows-spanned="4"><text:p text:style-name="P94"/></table:table-cell></table:table-row><table:table-row table:style-name="TableRow95"><table:table-cell table:style-name="TableCell96"><text:p text:style-name="P97"><text:span text:style-name="T98">Firmado<text:s/></text:span><text:span text:style-name="T99">por:</text:span></text:p></table:table-cell><table:covered-table-cell><text:p text:style-name="P100"/></table:covered-table-cell><table:covered-table-cell><text:p text:style-name="P101"/></table:covered-table-cell><table:covered-table-cell><text:p text:style-name="P102"/></table:covered-table-cell></table:table-row><table:table-row table:style-name="TableRow103"><table:table-cell table:style-name="TableCell104" table:number-columns-spanned="3"><text:p text:style-name="P105"><text:span text:style-name="T106">Nº</text:span><text:span text:style-name="T107"><text:s/></text:span><text:span text:style-name="T108">expediente</text:span><text:span text:style-name="T109"><text:s/></text:span><text:span text:style-name="T110">administrativo:</text:span><text:span text:style-name="T111"><text:s/></text:span><text:span text:style-name="T112">2022-003376</text:span><text:span text:style-name="T113"><text:s/></text:span><text:span text:style-name="T114">Código</text:span><text:span text:style-name="T115"><text:s/></text:span><text:span text:style-name="T116">Seguro</text:span><text:span text:style-name="T117"><text:s/></text:span><text:span text:style-name="T118">de</text:span><text:span text:style-name="T119"><text:s/></text:span><text:span text:style-name="T120">Verificación</text:span><text:span text:style-name="T121"><text:s/></text:span><text:span text:style-name="T122">(CSV):</text:span><text:span text:style-name="T123"><text:s/></text:span><text:span text:style-name="T124">F14EEEDA6CD523FEF19CEF0B8316ACC1</text:span><text:span text:style-name="T125"><text:s/></text:span><text:span text:style-name="T126">Comprobación CSV:</text:span><text:span text:style-name="T127"><text:s/></text:span><text:span text:style-name="T128">https://sede.elpaso.es//publico/documento/F14EEEDA6CD523FEF19CEF0B8316ACC1</text:span></text:p></table:table-cell><table:covered-table-cell/><table:covered-table-cell/><table:covered-table-cell><text:p text:style-name="P129"/></table:covered-table-cell></table:table-row><table:table-row table:style-name="TableRow130"><table:table-cell table:style-name="TableCell131" table:number-columns-spanned="3"><text:p text:style-name="P132"><text:span text:style-name="T133">Fecha de sellado electrónico: 19-09-2022<text:s/></text:span><text:span text:style-name="T134">13:16:47</text:span><text:span text:style-name="T135"><text:tab/></text:span><text:span text:style-name="T136">-<text:s/></text:span><text:span text:style-name="T137"><text:page-number text:fixed="false">2</text:page-number></text:span><text:span text:style-name="T138">/8<text:s/></text:span><text:span text:style-name="T139">-</text:span><text:span text:style-name="T140"><text:tab/></text:span><text:span text:style-name="T141">Fecha de emisión de esta copia: 19-09-2022<text:s/></text:span><text:span text:style-name="T142">13:16:50</text:span></text:p></table:table-cell><table:covered-table-cell/><table:covered-table-cell/><table:covered-table-cell><text:p text:style-name="P143"/></table:covered-table-cell></table:table-row></table:table><text:p text:style-name="Normal"/></draw:text-box><svg:title/><svg:desc/></draw:frame><draw:frame draw:z-index="487443456" draw:style-name="a7" draw:name="Image 8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46"><draw:frame draw:z-index="15730176" draw:id="id5" draw:style-name="a9" draw:name="Textbox 10" text:anchor-type="paragraph" svg:x="0.30208in" svg:y="10.02431in" svg:width="7.89583in" svg:height="0.70069in" style:rel-width="scale" style:rel-height="scale"><draw:text-box><table:table table:style-name="Table147"><table:table-columns><table:table-column table:style-name="TableColumn148"/><table:table-column table:style-name="TableColumn149"/><table:table-column table:style-name="TableColumn150"/><table:table-column table:style-name="TableColumn151"/></table:table-columns><table:table-row table:style-name="TableRow152"><table:table-cell table:style-name="TableCell153"><text:p text:style-name="P154"/></table:table-cell><table:table-cell table:style-name="TableCell155" table:number-rows-spanned="2"><text:p text:style-name="P156"><text:span text:style-name="T157">AYUNTAMIENTO DE EL<text:s/></text:span><text:span text:style-name="T158">PASO</text:span></text:p></table:table-cell><table:table-cell table:style-name="TableCell159" table:number-rows-spanned="2"><text:p text:style-name="P160"><text:span text:style-name="T161">Fecha: 19-09-2022<text:s/></text:span><text:span text:style-name="T162">13:16:47</text:span></text:p></table:table-cell><table:table-cell table:style-name="TableCell163" table:number-rows-spanned="4"><text:p text:style-name="P164"/></table:table-cell></table:table-row><table:table-row table:style-name="TableRow165"><table:table-cell table:style-name="TableCell166"><text:p text:style-name="P167"><text:span text:style-name="T168">Firmado<text:s/></text:span><text:span text:style-name="T169">por:</text:span></text:p></table:table-cell><table:covered-table-cell><text:p text:style-name="P170"/></table:covered-table-cell><table:covered-table-cell><text:p text:style-name="P171"/></table:covered-table-cell><table:covered-table-cell><text:p text:style-name="P172"/></table:covered-table-cell></table:table-row><table:table-row table:style-name="TableRow173"><table:table-cell table:style-name="TableCell174" table:number-columns-spanned="3"><text:p text:style-name="P175"><text:span text:style-name="T176">Nº</text:span><text:span text:style-name="T177"><text:s/></text:span><text:span text:style-name="T178">expediente</text:span><text:span text:style-name="T179"><text:s/></text:span><text:span text:style-name="T180">administrativo:</text:span><text:span text:style-name="T181"><text:s/></text:span><text:span text:style-name="T182">2022-003376</text:span><text:span text:style-name="T183"><text:s/></text:span><text:span text:style-name="T184">Código</text:span><text:span text:style-name="T185"><text:s/></text:span><text:span text:style-name="T186">Seguro</text:span><text:span text:style-name="T187"><text:s/></text:span><text:span text:style-name="T188">de</text:span><text:span text:style-name="T189"><text:s/></text:span><text:span text:style-name="T190">Verificación</text:span><text:span text:style-name="T191"><text:s/></text:span><text:span text:style-name="T192">(CSV):</text:span><text:span text:style-name="T193"><text:s/></text:span><text:span text:style-name="T194">F14EEEDA6CD523FEF19CEF0B8316ACC1</text:span><text:span text:style-name="T195"><text:s/></text:span><text:span text:style-name="T196">Comprobación CSV:</text:span><text:span text:style-name="T197"><text:s/></text:span><text:span text:style-name="T198">https://sede.elpaso.es//publico/documento/F14EEEDA6CD523FEF19CEF0B8316ACC1</text:span></text:p></table:table-cell><table:covered-table-cell/><table:covered-table-cell/><table:covered-table-cell><text:p text:style-name="P199"/></table:covered-table-cell></table:table-row><table:table-row table:style-name="TableRow200"><table:table-cell table:style-name="TableCell201" table:number-columns-spanned="3"><text:p text:style-name="P202"><text:span text:style-name="T203">Fecha de sellado electrónico: 19-09-2022<text:s/></text:span><text:span text:style-name="T204">13:16:47</text:span><text:span text:style-name="T205"><text:tab/></text:span><text:span text:style-name="T206">-<text:s/></text:span><text:span text:style-name="T207"><text:page-number text:fixed="false">3</text:page-number></text:span><text:span text:style-name="T208">/8<text:s/></text:span><text:span text:style-name="T209">-</text:span><text:span text:style-name="T210"><text:tab/></text:span><text:span text:style-name="T211">Fecha de emisión de esta copia: 19-09-2022<text:s/></text:span><text:span text:style-name="T212">13:16:50</text:span></text:p></table:table-cell><table:covered-table-cell/><table:covered-table-cell/><table:covered-table-cell><text:p text:style-name="P213"/></table:covered-table-cell></table:table-row></table:table><text:p text:style-name="Normal"/></draw:text-box><svg:title/><svg:desc/></draw:frame><draw:frame draw:z-index="487443968" draw:style-name="a10" draw:name="Image 11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16"><draw:frame draw:z-index="15730688" draw:id="id6" draw:style-name="a12" draw:name="Textbox 13" text:anchor-type="paragraph" svg:x="0.30208in" svg:y="10.02431in" svg:width="7.89583in" svg:height="0.70069in" style:rel-width="scale" style:rel-height="scale"><draw:text-box><table:table table:style-name="Table217"><table:table-columns><table:table-column table:style-name="TableColumn218"/><table:table-column table:style-name="TableColumn219"/><table:table-column table:style-name="TableColumn220"/><table:table-column table:style-name="TableColumn221"/></table:table-columns><table:table-row table:style-name="TableRow222"><table:table-cell table:style-name="TableCell223"><text:p text:style-name="P224"/></table:table-cell><table:table-cell table:style-name="TableCell225" table:number-rows-spanned="2"><text:p text:style-name="P226"><text:span text:style-name="T227">AYUNTAMIENTO DE EL<text:s/></text:span><text:span text:style-name="T228">PASO</text:span></text:p></table:table-cell><table:table-cell table:style-name="TableCell229" table:number-rows-spanned="2"><text:p text:style-name="P230"><text:span text:style-name="T231">Fecha: 19-09-2022<text:s/></text:span><text:span text:style-name="T232">13:16:47</text:span></text:p></table:table-cell><table:table-cell table:style-name="TableCell233" table:number-rows-spanned="4"><text:p text:style-name="P234"/></table:table-cell></table:table-row><table:table-row table:style-name="TableRow235"><table:table-cell table:style-name="TableCell236"><text:p text:style-name="P237"><text:span text:style-name="T238">Firmado<text:s/></text:span><text:span text:style-name="T239">por:</text:span></text:p></table:table-cell><table:covered-table-cell><text:p text:style-name="P240"/></table:covered-table-cell><table:covered-table-cell><text:p text:style-name="P241"/></table:covered-table-cell><table:covered-table-cell><text:p text:style-name="P242"/></table:covered-table-cell></table:table-row><table:table-row table:style-name="TableRow243"><table:table-cell table:style-name="TableCell244" table:number-columns-spanned="3"><text:p text:style-name="P245"><text:span text:style-name="T246">Nº</text:span><text:span text:style-name="T247"><text:s/></text:span><text:span text:style-name="T248">expediente</text:span><text:span text:style-name="T249"><text:s/></text:span><text:span text:style-name="T250">administrativo:</text:span><text:span text:style-name="T251"><text:s/></text:span><text:span text:style-name="T252">2022-003376</text:span><text:span text:style-name="T253"><text:s/></text:span><text:span text:style-name="T254">Código</text:span><text:span text:style-name="T255"><text:s/></text:span><text:span text:style-name="T256">Seguro</text:span><text:span text:style-name="T257"><text:s/></text:span><text:span text:style-name="T258">de</text:span><text:span text:style-name="T259"><text:s/></text:span><text:span text:style-name="T260">Verificación</text:span><text:span text:style-name="T261"><text:s/></text:span><text:span text:style-name="T262">(CSV):</text:span><text:span text:style-name="T263"><text:s/></text:span><text:span text:style-name="T264">F14EEEDA6CD523FEF19CEF0B8316ACC1</text:span><text:span text:style-name="T265"><text:s/></text:span><text:span text:style-name="T266">Comprobación CSV:</text:span><text:span text:style-name="T267"><text:s/></text:span><text:span text:style-name="T268">https://sede.elpaso.es//publico/documento/F14EEEDA6CD523FEF19CEF0B8316ACC1</text:span></text:p></table:table-cell><table:covered-table-cell/><table:covered-table-cell/><table:covered-table-cell><text:p text:style-name="P269"/></table:covered-table-cell></table:table-row><table:table-row table:style-name="TableRow270"><table:table-cell table:style-name="TableCell271" table:number-columns-spanned="3"><text:p text:style-name="P272"><text:span text:style-name="T273">Fecha de sellado electrónico: 19-09-2022<text:s/></text:span><text:span text:style-name="T274">13:16:47</text:span><text:span text:style-name="T275"><text:tab/></text:span><text:span text:style-name="T276">-<text:s/></text:span><text:span text:style-name="T277"><text:page-number text:fixed="false">4</text:page-number></text:span><text:span text:style-name="T278">/8<text:s/></text:span><text:span text:style-name="T279">-</text:span><text:span text:style-name="T280"><text:tab/></text:span><text:span text:style-name="T281">Fecha de emisión de esta copia: 19-09-2022<text:s/></text:span><text:span text:style-name="T282">13:16:50</text:span></text:p></table:table-cell><table:covered-table-cell/><table:covered-table-cell/><table:covered-table-cell><text:p text:style-name="P283"/></table:covered-table-cell></table:table-row></table:table><text:p text:style-name="Normal"/></draw:text-box><svg:title/><svg:desc/></draw:frame><draw:frame draw:z-index="487444480" draw:style-name="a13" draw:name="Image 14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286"><draw:frame draw:z-index="15731200" draw:id="id7" draw:style-name="a15" draw:name="Textbox 16" text:anchor-type="paragraph" svg:x="0.30208in" svg:y="10.02431in" svg:width="7.89583in" svg:height="0.70069in" style:rel-width="scale" style:rel-height="scale"><draw:text-box><table:table table:style-name="Table287"><table:table-columns><table:table-column table:style-name="TableColumn288"/><table:table-column table:style-name="TableColumn289"/><table:table-column table:style-name="TableColumn290"/><table:table-column table:style-name="TableColumn291"/></table:table-columns><table:table-row table:style-name="TableRow292"><table:table-cell table:style-name="TableCell293"><text:p text:style-name="P294"/></table:table-cell><table:table-cell table:style-name="TableCell295" table:number-rows-spanned="2"><text:p text:style-name="P296"><text:span text:style-name="T297">AYUNTAMIENTO DE EL<text:s/></text:span><text:span text:style-name="T298">PASO</text:span></text:p></table:table-cell><table:table-cell table:style-name="TableCell299" table:number-rows-spanned="2"><text:p text:style-name="P300"><text:span text:style-name="T301">Fecha: 19-09-2022<text:s/></text:span><text:span text:style-name="T302">13:16:47</text:span></text:p></table:table-cell><table:table-cell table:style-name="TableCell303" table:number-rows-spanned="4"><text:p text:style-name="P304"/></table:table-cell></table:table-row><table:table-row table:style-name="TableRow305"><table:table-cell table:style-name="TableCell306"><text:p text:style-name="P307"><text:span text:style-name="T308">Firmado<text:s/></text:span><text:span text:style-name="T309">por:</text:span></text:p></table:table-cell><table:covered-table-cell><text:p text:style-name="P310"/></table:covered-table-cell><table:covered-table-cell><text:p text:style-name="P311"/></table:covered-table-cell><table:covered-table-cell><text:p text:style-name="P312"/></table:covered-table-cell></table:table-row><table:table-row table:style-name="TableRow313"><table:table-cell table:style-name="TableCell314" table:number-columns-spanned="3"><text:p text:style-name="P315"><text:span text:style-name="T316">Nº</text:span><text:span text:style-name="T317"><text:s/></text:span><text:span text:style-name="T318">expediente</text:span><text:span text:style-name="T319"><text:s/></text:span><text:span text:style-name="T320">administrativo:</text:span><text:span text:style-name="T321"><text:s/></text:span><text:span text:style-name="T322">2022-003376</text:span><text:span text:style-name="T323"><text:s/></text:span><text:span text:style-name="T324">Código</text:span><text:span text:style-name="T325"><text:s/></text:span><text:span text:style-name="T326">Seguro</text:span><text:span text:style-name="T327"><text:s/></text:span><text:span text:style-name="T328">de</text:span><text:span text:style-name="T329"><text:s/></text:span><text:span text:style-name="T330">Verificación</text:span><text:span text:style-name="T331"><text:s/></text:span><text:span text:style-name="T332">(CSV):</text:span><text:span text:style-name="T333"><text:s/></text:span><text:span text:style-name="T334">F14EEEDA6CD523FEF19CEF0B8316ACC1</text:span><text:span text:style-name="T335"><text:s/></text:span><text:span text:style-name="T336">Comprobación CSV:</text:span><text:span text:style-name="T337"><text:s/></text:span><text:span text:style-name="T338">https://sede.elpaso.es//publico/documento/F14EEEDA6CD523FEF19CEF0B8316ACC1</text:span></text:p></table:table-cell><table:covered-table-cell/><table:covered-table-cell/><table:covered-table-cell><text:p text:style-name="P339"/></table:covered-table-cell></table:table-row><table:table-row table:style-name="TableRow340"><table:table-cell table:style-name="TableCell341" table:number-columns-spanned="3"><text:p text:style-name="P342"><text:span text:style-name="T343">Fecha de sellado electrónico: 19-09-2022<text:s/></text:span><text:span text:style-name="T344">13:16:47</text:span><text:span text:style-name="T345"><text:tab/></text:span><text:span text:style-name="T346">-<text:s/></text:span><text:span text:style-name="T347"><text:page-number text:fixed="false">5</text:page-number></text:span><text:span text:style-name="T348">/8<text:s/></text:span><text:span text:style-name="T349">-</text:span><text:span text:style-name="T350"><text:tab/></text:span><text:span text:style-name="T351">Fecha de emisión de esta copia: 19-09-2022<text:s/></text:span><text:span text:style-name="T352">13:16:50</text:span></text:p></table:table-cell><table:covered-table-cell/><table:covered-table-cell/><table:covered-table-cell><text:p text:style-name="P353"/></table:covered-table-cell></table:table-row></table:table><text:p text:style-name="Normal"/></draw:text-box><svg:title/><svg:desc/></draw:frame><draw:frame draw:z-index="487444992" draw:style-name="a16" draw:name="Image 17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footer>
        <text:p text:style-name="P356"><draw:frame draw:z-index="15731712" draw:id="id8" draw:style-name="a18" draw:name="Textbox 19" text:anchor-type="paragraph" svg:x="0.30208in" svg:y="10.02431in" svg:width="7.89583in" svg:height="0.70069in" style:rel-width="scale" style:rel-height="scale"><draw:text-box><table:table table:style-name="Table357"><table:table-columns><table:table-column table:style-name="TableColumn358"/><table:table-column table:style-name="TableColumn359"/><table:table-column table:style-name="TableColumn360"/><table:table-column table:style-name="TableColumn361"/></table:table-columns><table:table-row table:style-name="TableRow362"><table:table-cell table:style-name="TableCell363"><text:p text:style-name="P364"/></table:table-cell><table:table-cell table:style-name="TableCell365" table:number-rows-spanned="2"><text:p text:style-name="P366"><text:span text:style-name="T367">AYUNTAMIENTO DE EL<text:s/></text:span><text:span text:style-name="T368">PASO</text:span></text:p></table:table-cell><table:table-cell table:style-name="TableCell369" table:number-rows-spanned="2"><text:p text:style-name="P370"><text:span text:style-name="T371">Fecha: 19-09-2022<text:s/></text:span><text:span text:style-name="T372">13:16:47</text:span></text:p></table:table-cell><table:table-cell table:style-name="TableCell373" table:number-rows-spanned="4"><text:p text:style-name="P374"/></table:table-cell></table:table-row><table:table-row table:style-name="TableRow375"><table:table-cell table:style-name="TableCell376"><text:p text:style-name="P377"><text:span text:style-name="T378">Firmado<text:s/></text:span><text:span text:style-name="T379">por:</text:span></text:p></table:table-cell><table:covered-table-cell><text:p text:style-name="P380"/></table:covered-table-cell><table:covered-table-cell><text:p text:style-name="P381"/></table:covered-table-cell><table:covered-table-cell><text:p text:style-name="P382"/></table:covered-table-cell></table:table-row><table:table-row table:style-name="TableRow383"><table:table-cell table:style-name="TableCell384" table:number-columns-spanned="3"><text:p text:style-name="P385"><text:span text:style-name="T386">Nº</text:span><text:span text:style-name="T387"><text:s/></text:span><text:span text:style-name="T388">expediente</text:span><text:span text:style-name="T389"><text:s/></text:span><text:span text:style-name="T390">administrativo:</text:span><text:span text:style-name="T391"><text:s/></text:span><text:span text:style-name="T392">2022-003376</text:span><text:span text:style-name="T393"><text:s/></text:span><text:span text:style-name="T394">Código</text:span><text:span text:style-name="T395"><text:s/></text:span><text:span text:style-name="T396">Seguro</text:span><text:span text:style-name="T397"><text:s/></text:span><text:span text:style-name="T398">de</text:span><text:span text:style-name="T399"><text:s/></text:span><text:span text:style-name="T400">Verificación</text:span><text:span text:style-name="T401"><text:s/></text:span><text:span text:style-name="T402">(CSV):</text:span><text:span text:style-name="T403"><text:s/></text:span><text:span text:style-name="T404">F14EEEDA6CD523FEF19CEF0B8316ACC1</text:span><text:span text:style-name="T405"><text:s/></text:span><text:span text:style-name="T406">Comprobación CSV:</text:span><text:span text:style-name="T407"><text:s/></text:span><text:span text:style-name="T408">https://sede.elpaso.es//publico/documento/F14EEEDA6CD523FEF19CEF0B8316ACC1</text:span></text:p></table:table-cell><table:covered-table-cell/><table:covered-table-cell/><table:covered-table-cell><text:p text:style-name="P409"/></table:covered-table-cell></table:table-row><table:table-row table:style-name="TableRow410"><table:table-cell table:style-name="TableCell411" table:number-columns-spanned="3"><text:p text:style-name="P412"><text:span text:style-name="T413">Fecha de sellado electrónico: 19-09-2022<text:s/></text:span><text:span text:style-name="T414">13:16:47</text:span><text:span text:style-name="T415"><text:tab/></text:span><text:span text:style-name="T416">-<text:s/></text:span><text:span text:style-name="T417"><text:page-number text:fixed="false">6</text:page-number></text:span><text:span text:style-name="T418">/8<text:s/></text:span><text:span text:style-name="T419">-</text:span><text:span text:style-name="T420"><text:tab/></text:span><text:span text:style-name="T421">Fecha de emisión de esta copia: 19-09-2022<text:s/></text:span><text:span text:style-name="T422">13:16:50</text:span></text:p></table:table-cell><table:covered-table-cell/><table:covered-table-cell/><table:covered-table-cell><text:p text:style-name="P423"/></table:covered-table-cell></table:table-row></table:table><text:p text:style-name="Normal"/></draw:text-box><svg:title/><svg:desc/></draw:frame><draw:frame draw:z-index="487445504" draw:style-name="a19" draw:name="Image 20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6" style:page-layout-name="PL6">
      <style:footer>
        <text:p text:style-name="P426"><draw:frame draw:z-index="15732224" draw:id="id9" draw:style-name="a21" draw:name="Textbox 22" text:anchor-type="paragraph" svg:x="0.30208in" svg:y="10.02431in" svg:width="7.89583in" svg:height="0.70069in" style:rel-width="scale" style:rel-height="scale"><draw:text-box><table:table table:style-name="Table427"><table:table-columns><table:table-column table:style-name="TableColumn428"/><table:table-column table:style-name="TableColumn429"/><table:table-column table:style-name="TableColumn430"/><table:table-column table:style-name="TableColumn431"/></table:table-columns><table:table-row table:style-name="TableRow432"><table:table-cell table:style-name="TableCell433"><text:p text:style-name="P434"/></table:table-cell><table:table-cell table:style-name="TableCell435" table:number-rows-spanned="2"><text:p text:style-name="P436"><text:span text:style-name="T437">AYUNTAMIENTO DE EL<text:s/></text:span><text:span text:style-name="T438">PASO</text:span></text:p></table:table-cell><table:table-cell table:style-name="TableCell439" table:number-rows-spanned="2"><text:p text:style-name="P440"><text:span text:style-name="T441">Fecha: 19-09-2022<text:s/></text:span><text:span text:style-name="T442">13:16:47</text:span></text:p></table:table-cell><table:table-cell table:style-name="TableCell443" table:number-rows-spanned="4"><text:p text:style-name="P444"/></table:table-cell></table:table-row><table:table-row table:style-name="TableRow445"><table:table-cell table:style-name="TableCell446"><text:p text:style-name="P447"><text:span text:style-name="T448">Firmado<text:s/></text:span><text:span text:style-name="T449">por:</text:span></text:p></table:table-cell><table:covered-table-cell><text:p text:style-name="P450"/></table:covered-table-cell><table:covered-table-cell><text:p text:style-name="P451"/></table:covered-table-cell><table:covered-table-cell><text:p text:style-name="P452"/></table:covered-table-cell></table:table-row><table:table-row table:style-name="TableRow453"><table:table-cell table:style-name="TableCell454" table:number-columns-spanned="3"><text:p text:style-name="P455"><text:span text:style-name="T456">Nº</text:span><text:span text:style-name="T457"><text:s/></text:span><text:span text:style-name="T458">expediente</text:span><text:span text:style-name="T459"><text:s/></text:span><text:span text:style-name="T460">administrativo:</text:span><text:span text:style-name="T461"><text:s/></text:span><text:span text:style-name="T462">2022-003376</text:span><text:span text:style-name="T463"><text:s/></text:span><text:span text:style-name="T464">Código</text:span><text:span text:style-name="T465"><text:s/></text:span><text:span text:style-name="T466">Seguro</text:span><text:span text:style-name="T467"><text:s/></text:span><text:span text:style-name="T468">de</text:span><text:span text:style-name="T469"><text:s/></text:span><text:span text:style-name="T470">Verificación</text:span><text:span text:style-name="T471"><text:s/></text:span><text:span text:style-name="T472">(CSV):</text:span><text:span text:style-name="T473"><text:s/></text:span><text:span text:style-name="T474">F14EEEDA6CD523FEF19CEF0B8316ACC1</text:span><text:span text:style-name="T475"><text:s/></text:span><text:span text:style-name="T476">Comprobación CSV:</text:span><text:span text:style-name="T477"><text:s/></text:span><text:span text:style-name="T478">https://sede.elpaso.es//publico/documento/F14EEEDA6CD523FEF19CEF0B8316ACC1</text:span></text:p></table:table-cell><table:covered-table-cell/><table:covered-table-cell/><table:covered-table-cell><text:p text:style-name="P479"/></table:covered-table-cell></table:table-row><table:table-row table:style-name="TableRow480"><table:table-cell table:style-name="TableCell481" table:number-columns-spanned="3"><text:p text:style-name="P482"><text:span text:style-name="T483">Fecha de sellado electrónico: 19-09-2022<text:s/></text:span><text:span text:style-name="T484">13:16:47</text:span><text:span text:style-name="T485"><text:tab/></text:span><text:span text:style-name="T486">-<text:s/></text:span><text:span text:style-name="T487"><text:page-number text:fixed="false">7</text:page-number></text:span><text:span text:style-name="T488">/8<text:s/></text:span><text:span text:style-name="T489">-</text:span><text:span text:style-name="T490"><text:tab/></text:span><text:span text:style-name="T491">Fecha de emisión de esta copia: 19-09-2022<text:s/></text:span><text:span text:style-name="T492">13:16:50</text:span></text:p></table:table-cell><table:covered-table-cell/><table:covered-table-cell/><table:covered-table-cell><text:p text:style-name="P493"/></table:covered-table-cell></table:table-row></table:table><text:p text:style-name="Normal"/></draw:text-box><svg:title/><svg:desc/></draw:frame><draw:frame draw:z-index="487446016" draw:style-name="a22" draw:name="Image 23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7" style:page-layout-name="PL7">
      <style:footer>
        <text:p text:style-name="P496"><draw:frame draw:z-index="15732224" draw:id="id10" draw:style-name="a24" draw:name="Textbox 22" text:anchor-type="paragraph" svg:x="0.30208in" svg:y="10.02431in" svg:width="7.89583in" svg:height="0.70069in" style:rel-width="scale" style:rel-height="scale"><draw:text-box><table:table table:style-name="Table497"><table:table-columns><table:table-column table:style-name="TableColumn498"/><table:table-column table:style-name="TableColumn499"/><table:table-column table:style-name="TableColumn500"/><table:table-column table:style-name="TableColumn501"/></table:table-columns><table:table-row table:style-name="TableRow502"><table:table-cell table:style-name="TableCell503"><text:p text:style-name="P504"/></table:table-cell><table:table-cell table:style-name="TableCell505" table:number-rows-spanned="2"><text:p text:style-name="P506"><text:span text:style-name="T507">AYUNTAMIENTO DE EL<text:s/></text:span><text:span text:style-name="T508">PASO</text:span></text:p></table:table-cell><table:table-cell table:style-name="TableCell509" table:number-rows-spanned="2"><text:p text:style-name="P510"><text:span text:style-name="T511">Fecha: 19-09-2022<text:s/></text:span><text:span text:style-name="T512">13:16:47</text:span></text:p></table:table-cell><table:table-cell table:style-name="TableCell513" table:number-rows-spanned="4"><text:p text:style-name="P514"/></table:table-cell></table:table-row><table:table-row table:style-name="TableRow515"><table:table-cell table:style-name="TableCell516"><text:p text:style-name="P517"><text:span text:style-name="T518">Firmado<text:s/></text:span><text:span text:style-name="T519">por:</text:span></text:p></table:table-cell><table:covered-table-cell><text:p text:style-name="P520"/></table:covered-table-cell><table:covered-table-cell><text:p text:style-name="P521"/></table:covered-table-cell><table:covered-table-cell><text:p text:style-name="P522"/></table:covered-table-cell></table:table-row><table:table-row table:style-name="TableRow523"><table:table-cell table:style-name="TableCell524" table:number-columns-spanned="3"><text:p text:style-name="P525"><text:span text:style-name="T526">Nº</text:span><text:span text:style-name="T527"><text:s/></text:span><text:span text:style-name="T528">expediente</text:span><text:span text:style-name="T529"><text:s/></text:span><text:span text:style-name="T530">administrativo:</text:span><text:span text:style-name="T531"><text:s/></text:span><text:span text:style-name="T532">2022-003376</text:span><text:span text:style-name="T533"><text:s/></text:span><text:span text:style-name="T534">Código</text:span><text:span text:style-name="T535"><text:s/></text:span><text:span text:style-name="T536">Seguro</text:span><text:span text:style-name="T537"><text:s/></text:span><text:span text:style-name="T538">de</text:span><text:span text:style-name="T539"><text:s/></text:span><text:span text:style-name="T540">Verificación</text:span><text:span text:style-name="T541"><text:s/></text:span><text:span text:style-name="T542">(CSV):</text:span><text:span text:style-name="T543"><text:s/></text:span><text:span text:style-name="T544">F14EEEDA6CD523FEF19CEF0B8316ACC1</text:span><text:span text:style-name="T545"><text:s/></text:span><text:span text:style-name="T546">Comprobación CSV:</text:span><text:span text:style-name="T547"><text:s/></text:span><text:span text:style-name="T548">https://sede.elpaso.es//publico/documento/F14EEEDA6CD523FEF19CEF0B8316ACC1</text:span></text:p></table:table-cell><table:covered-table-cell/><table:covered-table-cell/><table:covered-table-cell><text:p text:style-name="P549"/></table:covered-table-cell></table:table-row><table:table-row table:style-name="TableRow550"><table:table-cell table:style-name="TableCell551" table:number-columns-spanned="3"><text:p text:style-name="P552"><text:span text:style-name="T553">Fecha de sellado electrónico: 19-09-2022<text:s/></text:span><text:span text:style-name="T554">13:16:47</text:span><text:span text:style-name="T555"><text:tab/></text:span><text:span text:style-name="T556">-<text:s/></text:span><text:span text:style-name="T557"><text:page-number text:fixed="false">7</text:page-number></text:span><text:span text:style-name="T558">/8<text:s/></text:span><text:span text:style-name="T559">-</text:span><text:span text:style-name="T560"><text:tab/></text:span><text:span text:style-name="T561">Fecha de emisión de esta copia: 19-09-2022<text:s/></text:span><text:span text:style-name="T562">13:16:50</text:span></text:p></table:table-cell><table:covered-table-cell/><table:covered-table-cell/><table:covered-table-cell><text:p text:style-name="P563"/></table:covered-table-cell></table:table-row></table:table><text:p text:style-name="Normal"/></draw:text-box><svg:title/><svg:desc/></draw:frame><draw:frame draw:z-index="487446016" draw:style-name="a25" draw:name="Image 23" text:anchor-type="paragraph" svg:x="7.28472in" svg:y="10.0625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2-09-19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3" meta:character-count="23" meta:row-count="1" meta:non-whitespace-character-count="21"/>
  </office:meta>
</office:document-meta>
</file>