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margin-top="0.0083in" fo:margin-left="0.0138in">
        <style:tab-stops/>
      </style:paragraph-properties>
    </style:style>
    <style:style style:name="T3" style:parent-style-name="Fuentedepárrafopredeter." style:family="text">
      <style:text-properties fo:color="#231F20" fo:font-size="9pt" style:font-size-asian="9pt"/>
    </style:style>
    <style:style style:name="T4" style:parent-style-name="Fuentedepárrafopredeter." style:family="text">
      <style:text-properties fo:color="#231F20" fo:letter-spacing="-0.002in" fo:font-size="9pt" style:font-size-asian="9pt"/>
    </style:style>
    <style:style style:name="T5" style:parent-style-name="Fuentedepárrafopredeter." style:family="text">
      <style:text-properties fo:color="#231F20" fo:font-size="9pt" style:font-size-asian="9pt"/>
    </style:style>
    <style:style style:name="T6" style:parent-style-name="Fuentedepárrafopredeter." style:family="text">
      <style:text-properties fo:color="#231F20" fo:letter-spacing="-0.0027in" fo:font-size="9pt" style:font-size-asian="9pt"/>
    </style:style>
    <style:style style:name="T7" style:parent-style-name="Fuentedepárrafopredeter." style:family="text">
      <style:text-properties fo:color="#231F20" fo:font-size="9pt" style:font-size-asian="9pt"/>
    </style:style>
    <style:style style:name="T8" style:parent-style-name="Fuentedepárrafopredeter." style:family="text">
      <style:text-properties fo:color="#231F20" fo:letter-spacing="-0.002in" fo:font-size="9pt" style:font-size-asian="9pt"/>
    </style:style>
    <style:style style:name="T9" style:parent-style-name="Fuentedepárrafopredeter." style:family="text">
      <style:text-properties fo:color="#231F20" fo:font-size="9pt" style:font-size-asian="9pt"/>
    </style:style>
    <style:style style:name="T10" style:parent-style-name="Fuentedepárrafopredeter." style:family="text">
      <style:text-properties fo:color="#231F20" fo:letter-spacing="-0.002in" fo:font-size="9pt" style:font-size-asian="9pt"/>
    </style:style>
    <style:style style:name="T11" style:parent-style-name="Fuentedepárrafopredeter." style:family="text">
      <style:text-properties fo:color="#231F20" fo:font-size="9pt" style:font-size-asian="9pt"/>
    </style:style>
    <style:style style:name="T12" style:parent-style-name="Fuentedepárrafopredeter." style:family="text">
      <style:text-properties fo:color="#231F20" fo:letter-spacing="-0.002in" fo:font-size="9pt" style:font-size-asian="9pt"/>
    </style:style>
    <style:style style:name="T13" style:parent-style-name="Fuentedepárrafopredeter." style:family="text">
      <style:text-properties fo:color="#231F20" fo:font-size="9pt" style:font-size-asian="9pt"/>
    </style:style>
    <style:style style:name="P14" style:parent-style-name="Normal" style:family="paragraph">
      <style:paragraph-properties fo:margin-top="0.0083in" fo:margin-left="0.0138in">
        <style:tab-stops/>
      </style:paragraph-properties>
    </style:style>
    <style:style style:name="T15" style:parent-style-name="Fuentedepárrafopredeter." style:family="text">
      <style:text-properties fo:color="#231F20" fo:font-size="9pt" style:font-size-asian="9pt"/>
    </style:style>
    <style:style style:name="P16" style:parent-style-name="Normal" style:family="paragraph">
      <style:paragraph-properties fo:margin-top="0.0083in" fo:margin-left="0.0138in">
        <style:tab-stops/>
      </style:paragraph-properties>
    </style:style>
    <style:style style:name="T17" style:parent-style-name="Fuentedepárrafopredeter." style:family="text">
      <style:text-properties fo:color="#231F20" fo:font-size="9pt" style:font-size-asian="9pt"/>
    </style:style>
    <style:style style:name="P18" style:parent-style-name="Normal" style:family="paragraph">
      <style:paragraph-properties fo:margin-top="0.0062in" fo:margin-left="0.0138in">
        <style:tab-stops/>
      </style:paragraph-properties>
    </style:style>
    <style:style style:name="T19" style:parent-style-name="Fuentedepárrafopredeter." style:family="text">
      <style:text-properties fo:font-weight="bold" style:font-weight-asian="bold" fo:color="#231F20" fo:letter-spacing="-0.0034in" fo:font-size="13pt" style:font-size-asian="13pt"/>
    </style:style>
    <style:style style:name="T20" style:parent-style-name="Fuentedepárrafopredeter." style:family="text">
      <style:text-properties fo:font-weight="bold" style:font-weight-asian="bold" fo:color="#231F20" fo:letter-spacing="-0.0104in" fo:font-size="13pt" style:font-size-asian="13pt"/>
    </style:style>
    <style:style style:name="T21" style:parent-style-name="Fuentedepárrafopredeter." style:family="text">
      <style:text-properties fo:font-weight="bold" style:font-weight-asian="bold" fo:color="#231F20" fo:letter-spacing="-0.0027in" fo:font-size="13pt" style:font-size-asian="13pt"/>
    </style:style>
    <style:style style:name="P22" style:parent-style-name="Normal" style:family="paragraph">
      <style:paragraph-properties fo:margin-top="0.0069in" fo:margin-left="0.0138in">
        <style:tab-stops/>
      </style:paragraph-properties>
    </style:style>
    <style:style style:name="T23" style:parent-style-name="Fuentedepárrafopredeter." style:family="text">
      <style:text-properties fo:font-style="italic" style:font-style-asian="italic" fo:color="#231F20"/>
    </style:style>
    <style:style style:name="T24" style:parent-style-name="Fuentedepárrafopredeter." style:family="text">
      <style:text-properties fo:font-style="italic" style:font-style-asian="italic" fo:color="#231F20" fo:letter-spacing="-0.0055in"/>
    </style:style>
    <style:style style:name="T25" style:parent-style-name="Fuentedepárrafopredeter." style:family="text">
      <style:text-properties fo:font-style="italic" style:font-style-asian="italic" fo:color="#231F20"/>
    </style:style>
    <style:style style:name="P26" style:parent-style-name="Normal" style:family="paragraph">
      <style:paragraph-properties fo:margin-top="0.0069in" fo:margin-left="0.0138in">
        <style:tab-stops/>
      </style:paragraph-properties>
    </style:style>
    <style:style style:name="T27" style:parent-style-name="Fuentedepárrafopredeter." style:family="text">
      <style:text-properties fo:font-style="italic" style:font-style-asian="italic" fo:color="#231F20" fo:font-size="12pt" style:font-size-asian="12pt"/>
    </style:style>
    <style:style style:name="T28" style:parent-style-name="Fuentedepárrafopredeter." style:family="text">
      <style:text-properties fo:font-style="italic" style:font-style-asian="italic" fo:color="#231F20" fo:letter-spacing="-0.0027in" fo:font-size="12pt" style:font-size-asian="12pt"/>
    </style:style>
    <style:style style:name="T29" style:parent-style-name="Fuentedepárrafopredeter." style:family="text">
      <style:text-properties fo:font-style="italic" style:font-style-asian="italic" fo:color="#231F20" fo:font-size="12pt" style:font-size-asian="12pt"/>
    </style:style>
    <style:style style:name="P30" style:parent-style-name="Normal" style:family="paragraph">
      <style:paragraph-properties fo:margin-top="0.0069in" fo:margin-left="0.0138in">
        <style:tab-stops/>
      </style:paragraph-properties>
    </style:style>
    <style:style style:name="T31" style:parent-style-name="Fuentedepárrafopredeter." style:family="text">
      <style:text-properties fo:font-weight="bold" style:font-weight-asian="bold" fo:color="#231F20"/>
    </style:style>
    <style:style style:name="T32" style:parent-style-name="Fuentedepárrafopredeter." style:family="text">
      <style:text-properties fo:font-weight="bold" style:font-weight-asian="bold" fo:color="#231F20" fo:letter-spacing="-0.0027in"/>
    </style:style>
    <style:style style:name="T33" style:parent-style-name="Fuentedepárrafopredeter." style:family="text">
      <style:text-properties fo:font-weight="bold" style:font-weight-asian="bold" fo:color="#231F20"/>
    </style:style>
    <style:style style:name="T34" style:parent-style-name="Fuentedepárrafopredeter." style:family="text">
      <style:text-properties fo:font-weight="bold" style:font-weight-asian="bold" fo:color="#231F20" fo:letter-spacing="-0.0027in"/>
    </style:style>
    <style:style style:name="T35" style:parent-style-name="Fuentedepárrafopredeter." style:family="text">
      <style:text-properties fo:font-weight="bold" style:font-weight-asian="bold" fo:color="#231F20"/>
    </style:style>
    <style:style style:name="T36" style:parent-style-name="Fuentedepárrafopredeter." style:family="text">
      <style:text-properties fo:font-weight="bold" style:font-weight-asian="bold" fo:color="#231F20" fo:letter-spacing="-0.002in"/>
    </style:style>
    <style:style style:name="T37" style:parent-style-name="Fuentedepárrafopredeter." style:family="text">
      <style:text-properties fo:font-weight="bold" style:font-weight-asian="bold" fo:color="#231F20"/>
    </style:style>
    <style:style style:name="T38" style:parent-style-name="Fuentedepárrafopredeter." style:family="text">
      <style:text-properties fo:font-weight="bold" style:font-weight-asian="bold" fo:color="#231F20" fo:letter-spacing="-0.0027in"/>
    </style:style>
    <style:style style:name="T39" style:parent-style-name="Fuentedepárrafopredeter." style:family="text">
      <style:text-properties fo:font-weight="bold" style:font-weight-asian="bold" fo:color="#231F20"/>
    </style:style>
    <style:style style:name="T40" style:parent-style-name="Fuentedepárrafopredeter." style:family="text">
      <style:text-properties fo:font-weight="bold" style:font-weight-asian="bold" fo:color="#231F20" fo:letter-spacing="-0.002in"/>
    </style:style>
    <style:style style:name="T41" style:parent-style-name="Fuentedepárrafopredeter." style:family="text">
      <style:text-properties fo:font-weight="bold" style:font-weight-asian="bold" fo:color="#231F20"/>
    </style:style>
    <style:style style:name="P42" style:parent-style-name="Normal" style:family="paragraph">
      <style:paragraph-properties fo:margin-top="0.0069in" fo:margin-left="0.0138in">
        <style:tab-stops/>
      </style:paragraph-properties>
    </style:style>
    <style:style style:name="T43" style:parent-style-name="Fuentedepárrafopredeter." style:family="text">
      <style:text-properties fo:font-weight="bold" style:font-weight-asian="bold" fo:color="#231F20"/>
    </style:style>
    <style:style style:name="P44" style:parent-style-name="Normal" style:family="paragraph">
      <style:paragraph-properties fo:text-align="justify" fo:margin-top="0.0069in" fo:line-height="103%" fo:margin-left="0.0138in" fo:margin-right="0.0118in">
        <style:tab-stops/>
      </style:paragraph-properties>
    </style:style>
    <style:style style:name="T45" style:parent-style-name="Fuentedepárrafopredeter." style:family="text">
      <style:text-properties fo:font-style="italic" style:font-style-asian="italic" fo:color="#231F20"/>
    </style:style>
    <style:style style:name="T46" style:parent-style-name="Fuentedepárrafopredeter." style:family="text">
      <style:text-properties fo:font-style="italic" style:font-style-asian="italic" fo:color="#231F20" fo:letter-spacing="-0.0361in"/>
    </style:style>
    <style:style style:name="T47" style:parent-style-name="Fuentedepárrafopredeter." style:family="text">
      <style:text-properties fo:font-style="italic" style:font-style-asian="italic" fo:color="#231F20"/>
    </style:style>
    <style:style style:name="T48" style:parent-style-name="Fuentedepárrafopredeter." style:family="text">
      <style:text-properties fo:font-style="italic" style:font-style-asian="italic" fo:color="#231F20" fo:letter-spacing="-0.0361in"/>
    </style:style>
    <style:style style:name="T49" style:parent-style-name="Fuentedepárrafopredeter." style:family="text">
      <style:text-properties fo:font-style="italic" style:font-style-asian="italic" fo:color="#231F20"/>
    </style:style>
    <style:style style:name="T50" style:parent-style-name="Fuentedepárrafopredeter." style:family="text">
      <style:text-properties fo:font-style="italic" style:font-style-asian="italic" fo:color="#231F20" fo:letter-spacing="0.0006in"/>
    </style:style>
    <style:style style:name="T51" style:parent-style-name="Fuentedepárrafopredeter." style:family="text">
      <style:text-properties fo:font-style="italic" style:font-style-asian="italic" fo:color="#231F20"/>
    </style:style>
    <style:style style:name="T52" style:parent-style-name="Fuentedepárrafopredeter." style:family="text">
      <style:text-properties fo:font-style="italic" style:font-style-asian="italic" fo:color="#231F20" fo:letter-spacing="-0.0006in"/>
    </style:style>
    <style:style style:name="T53" style:parent-style-name="Fuentedepárrafopredeter." style:family="text">
      <style:text-properties fo:font-style="italic" style:font-style-asian="italic" fo:color="#231F20"/>
    </style:style>
    <style:style style:name="T54" style:parent-style-name="Fuentedepárrafopredeter." style:family="text">
      <style:text-properties fo:font-style="italic" style:font-style-asian="italic" fo:color="#231F20" fo:letter-spacing="-0.0006in"/>
    </style:style>
    <style:style style:name="T55" style:parent-style-name="Fuentedepárrafopredeter." style:family="text">
      <style:text-properties fo:font-style="italic" style:font-style-asian="italic" fo:color="#231F20"/>
    </style:style>
    <style:style style:name="T56" style:parent-style-name="Fuentedepárrafopredeter." style:family="text">
      <style:text-properties fo:font-style="italic" style:font-style-asian="italic" fo:color="#231F20" fo:letter-spacing="-0.0041in"/>
    </style:style>
    <style:style style:name="T57" style:parent-style-name="Fuentedepárrafopredeter." style:family="text">
      <style:text-properties fo:font-style="italic" style:font-style-asian="italic" fo:color="#231F20"/>
    </style:style>
    <style:style style:name="P58" style:parent-style-name="Normal" style:family="paragraph">
      <style:paragraph-properties fo:text-align="justify" fo:margin-top="0.0069in" fo:line-height="103%" fo:margin-left="0.0138in" fo:margin-right="0.0118in" fo:text-indent="0.2361in">
        <style:tab-stops/>
      </style:paragraph-properties>
    </style:style>
    <style:style style:name="T59" style:parent-style-name="Fuentedepárrafopredeter." style:family="text">
      <style:text-properties fo:color="#231F20"/>
    </style:style>
    <style:style style:name="T60" style:parent-style-name="Fuentedepárrafopredeter." style:family="text">
      <style:text-properties fo:color="#231F20" fo:letter-spacing="-0.0034in"/>
    </style:style>
    <style:style style:name="T61" style:parent-style-name="Fuentedepárrafopredeter." style:family="text">
      <style:text-properties fo:color="#231F20"/>
    </style:style>
    <style:style style:name="T62" style:parent-style-name="Fuentedepárrafopredeter." style:family="text">
      <style:text-properties fo:color="#231F20" fo:letter-spacing="-0.0034in"/>
    </style:style>
    <style:style style:name="T63" style:parent-style-name="Fuentedepárrafopredeter." style:family="text">
      <style:text-properties fo:color="#231F20"/>
    </style:style>
    <style:style style:name="T64" style:parent-style-name="Fuentedepárrafopredeter." style:family="text">
      <style:text-properties fo:color="#231F20" fo:letter-spacing="-0.0034in"/>
    </style:style>
    <style:style style:name="T65" style:parent-style-name="Fuentedepárrafopredeter." style:family="text">
      <style:text-properties fo:color="#231F20"/>
    </style:style>
    <style:style style:name="T66" style:parent-style-name="Fuentedepárrafopredeter." style:family="text">
      <style:text-properties fo:color="#231F20" fo:letter-spacing="-0.0034in"/>
    </style:style>
    <style:style style:name="T67" style:parent-style-name="Fuentedepárrafopredeter." style:family="text">
      <style:text-properties fo:color="#231F20"/>
    </style:style>
    <style:style style:name="T68" style:parent-style-name="Fuentedepárrafopredeter." style:family="text">
      <style:text-properties fo:color="#231F20" fo:letter-spacing="-0.0034in"/>
    </style:style>
    <style:style style:name="T69" style:parent-style-name="Fuentedepárrafopredeter." style:family="text">
      <style:text-properties fo:color="#231F20"/>
    </style:style>
    <style:style style:name="T70" style:parent-style-name="Fuentedepárrafopredeter." style:family="text">
      <style:text-properties fo:color="#231F20" fo:letter-spacing="-0.0034in"/>
    </style:style>
    <style:style style:name="T71" style:parent-style-name="Fuentedepárrafopredeter." style:family="text">
      <style:text-properties fo:color="#231F20"/>
    </style:style>
    <style:style style:name="T72" style:parent-style-name="Fuentedepárrafopredeter." style:family="text">
      <style:text-properties fo:color="#231F20" fo:letter-spacing="-0.0034in"/>
    </style:style>
    <style:style style:name="T73" style:parent-style-name="Fuentedepárrafopredeter." style:family="text">
      <style:text-properties fo:color="#231F20"/>
    </style:style>
    <style:style style:name="T74" style:parent-style-name="Fuentedepárrafopredeter." style:family="text">
      <style:text-properties fo:color="#231F20" fo:letter-spacing="-0.0034in"/>
    </style:style>
    <style:style style:name="T75" style:parent-style-name="Fuentedepárrafopredeter." style:family="text">
      <style:text-properties fo:color="#231F20"/>
    </style:style>
    <style:style style:name="T76" style:parent-style-name="Fuentedepárrafopredeter." style:family="text">
      <style:text-properties fo:color="#231F20" fo:letter-spacing="-0.0041in"/>
    </style:style>
    <style:style style:name="T77" style:parent-style-name="Fuentedepárrafopredeter." style:family="text">
      <style:text-properties fo:color="#231F20"/>
    </style:style>
    <style:style style:name="T78" style:parent-style-name="Fuentedepárrafopredeter." style:family="text">
      <style:text-properties fo:color="#231F20" fo:letter-spacing="-0.0034in"/>
    </style:style>
    <style:style style:name="T79" style:parent-style-name="Fuentedepárrafopredeter." style:family="text">
      <style:text-properties fo:color="#231F20"/>
    </style:style>
    <style:style style:name="T80" style:parent-style-name="Fuentedepárrafopredeter." style:family="text">
      <style:text-properties fo:color="#231F20" fo:letter-spacing="-0.0034in"/>
    </style:style>
    <style:style style:name="T81" style:parent-style-name="Fuentedepárrafopredeter." style:family="text">
      <style:text-properties fo:color="#231F20"/>
    </style:style>
    <style:style style:name="T82" style:parent-style-name="Fuentedepárrafopredeter." style:family="text">
      <style:text-properties fo:color="#231F20" fo:letter-spacing="-0.0034in"/>
    </style:style>
    <style:style style:name="T83" style:parent-style-name="Fuentedepárrafopredeter." style:family="text">
      <style:text-properties fo:color="#231F20"/>
    </style:style>
    <style:style style:name="T84" style:parent-style-name="Fuentedepárrafopredeter." style:family="text">
      <style:text-properties fo:color="#231F20" fo:letter-spacing="-0.0034in"/>
    </style:style>
    <style:style style:name="T85" style:parent-style-name="Fuentedepárrafopredeter." style:family="text">
      <style:text-properties fo:color="#231F20"/>
    </style:style>
    <style:style style:name="T86" style:parent-style-name="Fuentedepárrafopredeter." style:family="text">
      <style:text-properties fo:color="#231F20" fo:letter-spacing="-0.0034in"/>
    </style:style>
    <style:style style:name="T87" style:parent-style-name="Fuentedepárrafopredeter." style:family="text">
      <style:text-properties fo:color="#231F20"/>
    </style:style>
    <style:style style:name="T88" style:parent-style-name="Fuentedepárrafopredeter." style:family="text">
      <style:text-properties fo:color="#231F20" fo:letter-spacing="-0.0034in"/>
    </style:style>
    <style:style style:name="T89" style:parent-style-name="Fuentedepárrafopredeter." style:family="text">
      <style:text-properties fo:color="#231F20"/>
    </style:style>
    <style:style style:name="T90" style:parent-style-name="Fuentedepárrafopredeter." style:family="text">
      <style:text-properties fo:color="#231F20" fo:letter-spacing="-0.0034in"/>
    </style:style>
    <style:style style:name="T91" style:parent-style-name="Fuentedepárrafopredeter." style:family="text">
      <style:text-properties fo:color="#231F20"/>
    </style:style>
    <style:style style:name="T92" style:parent-style-name="Fuentedepárrafopredeter." style:family="text">
      <style:text-properties fo:color="#231F20" fo:letter-spacing="-0.0368in"/>
    </style:style>
    <style:style style:name="T93" style:parent-style-name="Fuentedepárrafopredeter." style:family="text">
      <style:text-properties fo:color="#231F20"/>
    </style:style>
    <style:style style:name="T94" style:parent-style-name="Fuentedepárrafopredeter." style:family="text">
      <style:text-properties fo:color="#231F20" fo:letter-spacing="0.0006in"/>
    </style:style>
    <style:style style:name="T95" style:parent-style-name="Fuentedepárrafopredeter." style:family="text">
      <style:text-properties fo:color="#231F20"/>
    </style:style>
    <style:style style:name="T96" style:parent-style-name="Fuentedepárrafopredeter." style:family="text">
      <style:text-properties fo:color="#231F20" fo:letter-spacing="0.0006in"/>
    </style:style>
    <style:style style:name="T97" style:parent-style-name="Fuentedepárrafopredeter." style:family="text">
      <style:text-properties fo:color="#231F20"/>
    </style:style>
    <style:style style:name="T98" style:parent-style-name="Fuentedepárrafopredeter." style:family="text">
      <style:text-properties fo:color="#231F20" fo:letter-spacing="-0.0006in"/>
    </style:style>
    <style:style style:name="T99" style:parent-style-name="Fuentedepárrafopredeter." style:family="text">
      <style:text-properties fo:color="#231F20"/>
    </style:style>
    <style:style style:name="T100" style:parent-style-name="Fuentedepárrafopredeter." style:family="text">
      <style:text-properties fo:color="#231F20" fo:letter-spacing="-0.0006in"/>
    </style:style>
    <style:style style:name="T101" style:parent-style-name="Fuentedepárrafopredeter." style:family="text">
      <style:text-properties fo:color="#231F20"/>
    </style:style>
    <style:style style:name="P102" style:parent-style-name="Normal" style:family="paragraph">
      <style:paragraph-properties fo:margin-top="0.0097in" fo:margin-left="0.0138in">
        <style:tab-stops/>
      </style:paragraph-properties>
    </style:style>
    <style:style style:name="T103" style:parent-style-name="Fuentedepárrafopredeter." style:family="text">
      <style:text-properties fo:color="#231F20" fo:font-size="7pt" style:font-size-asian="7pt"/>
    </style:style>
    <style:style style:name="P104" style:parent-style-name="Normal" style:family="paragraph">
      <style:paragraph-properties fo:margin-top="0.0097in" fo:margin-left="0.0138in">
        <style:tab-stops/>
      </style:paragraph-properties>
    </style:style>
    <style:style style:name="T105" style:parent-style-name="Fuentedepárrafopredeter." style:family="text">
      <style:text-properties fo:color="#211E1F" fo:font-size="7pt" style:font-size-asian="7pt"/>
    </style:style>
    <style:style style:name="P106" style:parent-style-name="Normal" style:family="paragraph">
      <style:paragraph-properties fo:margin-top="0.043in" fo:margin-left="0.5652in">
        <style:tab-stops/>
      </style:paragraph-properties>
    </style:style>
    <style:style style:name="T107" style:parent-style-name="Fuentedepárrafopredeter." style:family="text">
      <style:text-properties style:font-name="Century Gothic" fo:font-weight="bold" style:font-weight-asian="bold" style:text-scale="110%" fo:font-size="5pt" style:font-size-asian="5pt"/>
    </style:style>
    <style:style style:name="T108" style:parent-style-name="Fuentedepárrafopredeter." style:family="text">
      <style:text-properties style:font-name="Century Gothic" fo:font-weight="bold" style:font-weight-asian="bold" fo:letter-spacing="0.0055in" style:text-scale="110%" fo:font-size="5pt" style:font-size-asian="5pt"/>
    </style:style>
    <style:style style:name="T109" style:parent-style-name="Fuentedepárrafopredeter." style:family="text">
      <style:text-properties style:font-name="Century Gothic" fo:font-weight="bold" style:font-weight-asian="bold" style:text-scale="110%" fo:font-size="5pt" style:font-size-asian="5pt"/>
    </style:style>
    <style:style style:name="T110" style:parent-style-name="Fuentedepárrafopredeter." style:family="text">
      <style:text-properties style:font-name="Century Gothic" fo:font-weight="bold" style:font-weight-asian="bold" fo:letter-spacing="0.0006in" style:text-scale="110%" fo:font-size="5pt" style:font-size-asian="5pt"/>
    </style:style>
    <style:style style:name="T111" style:parent-style-name="Fuentedepárrafopredeter." style:family="text">
      <style:text-properties style:font-name="Century Gothic" fo:font-weight="bold" style:font-weight-asian="bold" style:text-scale="110%" fo:font-size="5pt" style:font-size-asian="5pt"/>
    </style:style>
    <style:style style:name="T112" style:parent-style-name="Fuentedepárrafopredeter." style:family="text">
      <style:text-properties style:font-name="Century Gothic" fo:font-weight="bold" style:font-weight-asian="bold" fo:letter-spacing="0.0173in" style:text-scale="110%" fo:font-size="5pt" style:font-size-asian="5pt"/>
    </style:style>
    <style:style style:name="T113" style:parent-style-name="Fuentedepárrafopredeter." style:family="text">
      <style:text-properties style:font-name="Century Gothic" fo:font-weight="bold" style:font-weight-asian="bold" style:text-scale="110%" fo:font-size="5pt" style:font-size-asian="5pt"/>
    </style:style>
    <style:style style:name="T114" style:parent-style-name="Fuentedepárrafopredeter." style:family="text">
      <style:text-properties style:font-name="Century Gothic" fo:font-weight="bold" style:font-weight-asian="bold" fo:letter-spacing="0.0152in" style:text-scale="110%" fo:font-size="5pt" style:font-size-asian="5pt"/>
    </style:style>
    <style:style style:name="T115" style:parent-style-name="Fuentedepárrafopredeter." style:family="text">
      <style:text-properties style:font-name="Century Gothic" fo:font-weight="bold" style:font-weight-asian="bold" style:text-scale="110%" fo:font-size="5pt" style:font-size-asian="5pt"/>
    </style:style>
    <style:style style:name="T116" style:parent-style-name="Fuentedepárrafopredeter." style:family="text">
      <style:text-properties style:font-name="Century Gothic" fo:font-weight="bold" style:font-weight-asian="bold" fo:letter-spacing="0.0145in" style:text-scale="110%" fo:font-size="5pt" style:font-size-asian="5pt"/>
    </style:style>
    <style:style style:name="T117" style:parent-style-name="Fuentedepárrafopredeter." style:family="text">
      <style:text-properties style:font-name="Century Gothic" fo:font-weight="bold" style:font-weight-asian="bold" style:text-scale="110%" fo:font-size="5pt" style:font-size-asian="5pt"/>
    </style:style>
    <style:style style:name="T118" style:parent-style-name="Fuentedepárrafopredeter." style:family="text">
      <style:text-properties style:font-name="Century Gothic" fo:font-weight="bold" style:font-weight-asian="bold" fo:letter-spacing="0.0104in" style:text-scale="110%" fo:font-size="5pt" style:font-size-asian="5pt"/>
    </style:style>
    <style:style style:name="T119" style:parent-style-name="Fuentedepárrafopredeter." style:family="text">
      <style:text-properties style:font-name="Century Gothic" fo:font-weight="bold" style:font-weight-asian="bold" style:text-scale="110%" fo:font-size="5pt" style:font-size-asian="5pt"/>
    </style:style>
    <style:style style:name="T120" style:parent-style-name="Fuentedepárrafopredeter." style:family="text">
      <style:text-properties style:font-name="Century Gothic" fo:font-weight="bold" style:font-weight-asian="bold" fo:letter-spacing="0.0055in" style:text-scale="110%" fo:font-size="5pt" style:font-size-asian="5pt"/>
    </style:style>
    <style:style style:name="T121" style:parent-style-name="Fuentedepárrafopredeter." style:family="text">
      <style:text-properties style:font-name="Century Gothic" fo:font-weight="bold" style:font-weight-asian="bold" style:text-scale="110%" fo:font-size="5pt" style:font-size-asian="5pt"/>
    </style:style>
    <style:style style:name="T122" style:parent-style-name="Fuentedepárrafopredeter." style:family="text">
      <style:text-properties style:font-name="Century Gothic" fo:font-weight="bold" style:font-weight-asian="bold" fo:letter-spacing="0.0173in" style:text-scale="110%" fo:font-size="5pt" style:font-size-asian="5pt"/>
    </style:style>
    <style:style style:name="T123" style:parent-style-name="Fuentedepárrafopredeter." style:family="text">
      <style:text-properties style:font-name="Century Gothic" fo:font-weight="bold" style:font-weight-asian="bold" style:text-scale="110%" fo:font-size="5pt" style:font-size-asian="5pt"/>
    </style:style>
    <style:style style:name="T124" style:parent-style-name="Fuentedepárrafopredeter." style:family="text">
      <style:text-properties style:font-name="Century Gothic" fo:font-weight="bold" style:font-weight-asian="bold" fo:letter-spacing="0.0131in" style:text-scale="110%" fo:font-size="5pt" style:font-size-asian="5pt"/>
    </style:style>
    <style:style style:name="T125" style:parent-style-name="Fuentedepárrafopredeter." style:family="text">
      <style:text-properties style:font-name="Century Gothic" fo:font-weight="bold" style:font-weight-asian="bold" style:text-scale="110%" fo:font-size="5pt" style:font-size-asian="5pt"/>
    </style:style>
    <style:style style:name="T126" style:parent-style-name="Fuentedepárrafopredeter." style:family="text">
      <style:text-properties style:font-name="Century Gothic" fo:font-weight="bold" style:font-weight-asian="bold" fo:letter-spacing="-0.002in" style:text-scale="110%" fo:font-size="5pt" style:font-size-asian="5pt"/>
    </style:style>
    <style:style style:name="T127" style:parent-style-name="Fuentedepárrafopredeter." style:family="text">
      <style:text-properties style:font-name="Century Gothic" fo:font-weight="bold" style:font-weight-asian="bold" style:text-scale="110%" fo:font-size="5pt" style:font-size-asian="5pt"/>
    </style:style>
    <style:style style:name="T128" style:parent-style-name="Fuentedepárrafopredeter." style:family="text">
      <style:text-properties style:font-name="Century Gothic" fo:font-weight="bold" style:font-weight-asian="bold" fo:letter-spacing="0.0062in" style:text-scale="110%" fo:font-size="5pt" style:font-size-asian="5pt"/>
    </style:style>
    <style:style style:name="T129" style:parent-style-name="Fuentedepárrafopredeter." style:family="text">
      <style:text-properties style:font-name="Century Gothic" fo:font-weight="bold" style:font-weight-asian="bold" style:text-scale="110%" fo:font-size="5pt" style:font-size-asian="5pt"/>
    </style:style>
    <style:style style:name="T130" style:parent-style-name="Fuentedepárrafopredeter." style:family="text">
      <style:text-properties style:font-name="Century Gothic" fo:font-weight="bold" style:font-weight-asian="bold" fo:letter-spacing="0.0097in" style:text-scale="110%" fo:font-size="5pt" style:font-size-asian="5pt"/>
    </style:style>
    <style:style style:name="T131" style:parent-style-name="Fuentedepárrafopredeter." style:family="text">
      <style:text-properties style:font-name="Century Gothic" fo:font-weight="bold" style:font-weight-asian="bold" style:text-scale="110%" fo:font-size="5pt" style:font-size-asian="5pt"/>
    </style:style>
    <style:style style:name="T132" style:parent-style-name="Fuentedepárrafopredeter." style:family="text">
      <style:text-properties style:font-name="Century Gothic" fo:font-weight="bold" style:font-weight-asian="bold" fo:letter-spacing="0.0173in" style:text-scale="110%" fo:font-size="5pt" style:font-size-asian="5pt"/>
    </style:style>
    <style:style style:name="T133" style:parent-style-name="Fuentedepárrafopredeter." style:family="text">
      <style:text-properties style:font-name="Century Gothic" fo:font-weight="bold" style:font-weight-asian="bold" style:text-scale="110%" fo:font-size="5pt" style:font-size-asian="5pt"/>
    </style:style>
    <style:style style:name="T134" style:parent-style-name="Fuentedepárrafopredeter." style:family="text">
      <style:text-properties style:font-name="Century Gothic" fo:font-weight="bold" style:font-weight-asian="bold" fo:letter-spacing="0.0152in" style:text-scale="110%" fo:font-size="5pt" style:font-size-asian="5pt"/>
    </style:style>
    <style:style style:name="T135" style:parent-style-name="Fuentedepárrafopredeter." style:family="text">
      <style:text-properties style:font-name="Century Gothic" fo:font-weight="bold" style:font-weight-asian="bold" style:text-scale="110%" fo:font-size="5pt" style:font-size-asian="5pt"/>
    </style:style>
    <style:style style:name="T136" style:parent-style-name="Fuentedepárrafopredeter." style:family="text">
      <style:text-properties style:font-name="Century Gothic" fo:font-weight="bold" style:font-weight-asian="bold" fo:letter-spacing="0.0111in" style:text-scale="110%" fo:font-size="5pt" style:font-size-asian="5pt"/>
    </style:style>
    <style:style style:name="T137" style:parent-style-name="Fuentedepárrafopredeter." style:family="text">
      <style:text-properties style:font-name="Century Gothic" fo:font-weight="bold" style:font-weight-asian="bold" style:text-scale="110%" fo:font-size="5pt" style:font-size-asian="5pt"/>
    </style:style>
    <style:style style:name="T138" style:parent-style-name="Fuentedepárrafopredeter." style:family="text">
      <style:text-properties style:font-name="Century Gothic" fo:font-weight="bold" style:font-weight-asian="bold" fo:letter-spacing="0.0055in" style:text-scale="110%" fo:font-size="5pt" style:font-size-asian="5pt"/>
    </style:style>
    <style:style style:name="T139" style:parent-style-name="Fuentedepárrafopredeter." style:family="text">
      <style:text-properties style:font-name="Century Gothic" fo:font-weight="bold" style:font-weight-asian="bold" style:text-scale="110%" fo:font-size="5pt" style:font-size-asian="5pt"/>
    </style:style>
    <style:style style:name="T140" style:parent-style-name="Fuentedepárrafopredeter." style:family="text">
      <style:text-properties style:font-name="Century Gothic" fo:font-weight="bold" style:font-weight-asian="bold" fo:letter-spacing="0.0118in" style:text-scale="110%" fo:font-size="5pt" style:font-size-asian="5pt"/>
    </style:style>
    <style:style style:name="T141" style:parent-style-name="Fuentedepárrafopredeter." style:family="text">
      <style:text-properties style:font-name="Century Gothic" fo:font-weight="bold" style:font-weight-asian="bold" style:text-scale="110%" fo:font-size="5pt" style:font-size-asian="5pt"/>
    </style:style>
    <style:style style:name="P142" style:parent-style-name="Normal" style:family="paragraph">
      <style:paragraph-properties fo:margin-top="0.0701in" fo:margin-left="0.1236in">
        <style:tab-stops/>
      </style:paragraph-properties>
    </style:style>
    <style:style style:name="T143" style:parent-style-name="Fuentedepárrafopredeter." style:family="text">
      <style:text-properties style:font-name="Century Gothic" fo:font-weight="bold" style:font-weight-asian="bold" style:text-scale="115%" fo:font-size="5pt" style:font-size-asian="5pt"/>
    </style:style>
    <style:style style:name="T144" style:parent-style-name="Fuentedepárrafopredeter." style:family="text">
      <style:text-properties style:font-name="Century Gothic" fo:font-weight="bold" style:font-weight-asian="bold" fo:letter-spacing="0.0041in" style:text-scale="115%" fo:font-size="5pt" style:font-size-asian="5pt"/>
    </style:style>
    <style:style style:name="T145" style:parent-style-name="Fuentedepárrafopredeter." style:family="text">
      <style:text-properties style:font-name="Century Gothic" fo:font-weight="bold" style:font-weight-asian="bold" style:text-scale="115%" fo:font-size="5pt" style:font-size-asian="5pt"/>
    </style:style>
    <style:style style:name="P146" style:parent-style-name="Normal" style:family="paragraph">
      <style:paragraph-properties fo:margin-top="0.0701in" fo:margin-left="0.7937in">
        <style:tab-stops/>
      </style:paragraph-properties>
    </style:style>
    <style:style style:name="T147" style:parent-style-name="Fuentedepárrafopredeter." style:family="text">
      <style:text-properties style:font-name="Century Gothic" fo:font-weight="bold" style:font-weight-asian="bold" style:text-scale="115%" fo:font-size="5pt" style:font-size-asian="5pt"/>
    </style:style>
    <style:style style:name="T148" style:parent-style-name="Fuentedepárrafopredeter." style:family="text">
      <style:text-properties style:font-name="Century Gothic" fo:font-weight="bold" style:font-weight-asian="bold" fo:letter-spacing="0.002in" style:text-scale="115%" fo:font-size="5pt" style:font-size-asian="5pt"/>
    </style:style>
    <style:style style:name="T149" style:parent-style-name="Fuentedepárrafopredeter." style:family="text">
      <style:text-properties style:font-name="Century Gothic" fo:font-weight="bold" style:font-weight-asian="bold" style:text-scale="115%" fo:font-size="5pt" style:font-size-asian="5pt"/>
    </style:style>
    <style:style style:name="T150" style:parent-style-name="Fuentedepárrafopredeter." style:family="text">
      <style:text-properties style:font-name="Century Gothic" fo:font-weight="bold" style:font-weight-asian="bold" fo:letter-spacing="0.0215in" style:text-scale="115%" fo:font-size="5pt" style:font-size-asian="5pt"/>
    </style:style>
    <style:style style:name="T151" style:parent-style-name="Fuentedepárrafopredeter." style:family="text">
      <style:text-properties style:font-name="Century Gothic" fo:font-weight="bold" style:font-weight-asian="bold" style:text-scale="115%" fo:font-size="5pt" style:font-size-asian="5pt"/>
    </style:style>
    <style:style style:name="P152" style:parent-style-name="Normal" style:family="paragraph">
      <style:paragraph-properties fo:margin-top="0.0701in" fo:margin-left="0.0548in">
        <style:tab-stops/>
      </style:paragraph-properties>
    </style:style>
    <style:style style:name="T153" style:parent-style-name="Fuentedepárrafopredeter." style:family="text">
      <style:text-properties style:font-name="Century Gothic" fo:font-weight="bold" style:font-weight-asian="bold" style:text-scale="110%" fo:font-size="5pt" style:font-size-asian="5pt"/>
    </style:style>
    <style:style style:name="P154" style:parent-style-name="Normal" style:family="paragraph">
      <style:paragraph-properties fo:margin-top="0.0701in" fo:margin-left="0.0784in">
        <style:tab-stops/>
      </style:paragraph-properties>
    </style:style>
    <style:style style:name="T155" style:parent-style-name="Fuentedepárrafopredeter." style:family="text">
      <style:text-properties style:font-name="Century Gothic" fo:font-weight="bold" style:font-weight-asian="bold" style:text-scale="105%" fo:font-size="5pt" style:font-size-asian="5pt"/>
    </style:style>
    <style:style style:name="T156" style:parent-style-name="Fuentedepárrafopredeter." style:family="text">
      <style:text-properties style:font-name="Century Gothic" fo:font-weight="bold" style:font-weight-asian="bold" fo:letter-spacing="-0.0048in" style:text-scale="105%" fo:font-size="5pt" style:font-size-asian="5pt"/>
    </style:style>
    <style:style style:name="T157" style:parent-style-name="Fuentedepárrafopredeter." style:family="text">
      <style:text-properties style:font-name="Century Gothic" fo:font-weight="bold" style:font-weight-asian="bold" style:text-scale="105%" fo:font-size="5pt" style:font-size-asian="5pt"/>
    </style:style>
    <style:style style:name="P158" style:parent-style-name="Normal" style:family="paragraph">
      <style:paragraph-properties fo:text-align="center" fo:margin-top="0.0701in" fo:margin-left="0.3902in" fo:margin-right="0.3902in">
        <style:tab-stops/>
      </style:paragraph-properties>
    </style:style>
    <style:style style:name="T159" style:parent-style-name="Fuentedepárrafopredeter." style:family="text">
      <style:text-properties style:font-name="Century Gothic" fo:font-weight="bold" style:font-weight-asian="bold" style:text-scale="130%" fo:font-size="5pt" style:font-size-asian="5pt"/>
    </style:style>
    <style:style style:name="P160" style:parent-style-name="Textoindependiente" style:family="paragraph">
      <style:paragraph-properties fo:text-align="center"/>
    </style:style>
    <style:style style:name="T161" style:parent-style-name="Fuentedepárrafopredeter." style:family="text">
      <style:text-properties style:text-scale="107%"/>
    </style:style>
    <style:style style:name="P162" style:parent-style-name="Textoindependiente" style:family="paragraph">
      <style:paragraph-properties fo:margin-left="0.5638in">
        <style:tab-stops/>
      </style:paragraph-properties>
    </style:style>
    <style:style style:name="T163" style:parent-style-name="Fuentedepárrafopredeter." style:family="text">
      <style:text-properties style:text-scale="105%"/>
    </style:style>
    <style:style style:name="T164" style:parent-style-name="Fuentedepárrafopredeter." style:family="text">
      <style:text-properties fo:letter-spacing="0.0048in" style:text-scale="105%"/>
    </style:style>
    <style:style style:name="T165" style:parent-style-name="Fuentedepárrafopredeter." style:family="text">
      <style:text-properties style:text-scale="105%"/>
    </style:style>
    <style:style style:name="T166" style:parent-style-name="Fuentedepárrafopredeter." style:family="text">
      <style:text-properties fo:letter-spacing="0.0048in" style:text-scale="105%"/>
    </style:style>
    <style:style style:name="T167" style:parent-style-name="Fuentedepárrafopredeter." style:family="text">
      <style:text-properties style:text-scale="105%"/>
    </style:style>
    <style:style style:name="P168" style:parent-style-name="Textoindependiente" style:family="paragraph">
      <style:paragraph-properties fo:text-align="center" fo:margin-left="0.1118in" fo:margin-right="0.1131in">
        <style:tab-stops/>
      </style:paragraph-properties>
    </style:style>
    <style:style style:name="T169" style:parent-style-name="Fuentedepárrafopredeter." style:family="text">
      <style:text-properties style:text-scale="105%"/>
    </style:style>
    <style:style style:name="P170" style:parent-style-name="Textoindependiente" style:family="paragraph">
      <style:paragraph-properties fo:margin-left="0.1354in">
        <style:tab-stops/>
      </style:paragraph-properties>
    </style:style>
    <style:style style:name="T171" style:parent-style-name="Fuentedepárrafopredeter." style:family="text">
      <style:text-properties style:text-scale="105%"/>
    </style:style>
    <style:style style:name="P172" style:parent-style-name="Textoindependiente" style:family="paragraph">
      <style:paragraph-properties fo:margin-left="0.3534in">
        <style:tab-stops/>
      </style:paragraph-properties>
    </style:style>
    <style:style style:name="T173" style:parent-style-name="Fuentedepárrafopredeter." style:family="text">
      <style:text-properties style:text-scale="105%"/>
    </style:style>
    <style:style style:name="P174" style:parent-style-name="Textoindependiente" style:family="paragraph">
      <style:paragraph-properties fo:text-align="center"/>
    </style:style>
    <style:style style:name="T175" style:parent-style-name="Fuentedepárrafopredeter." style:family="text">
      <style:text-properties style:text-scale="107%"/>
    </style:style>
    <style:style style:name="P176" style:parent-style-name="Textoindependiente" style:family="paragraph">
      <style:paragraph-properties fo:margin-left="0.5534in">
        <style:tab-stops/>
      </style:paragraph-properties>
    </style:style>
    <style:style style:name="T177" style:parent-style-name="Fuentedepárrafopredeter." style:family="text">
      <style:text-properties style:text-scale="105%"/>
    </style:style>
    <style:style style:name="T178" style:parent-style-name="Fuentedepárrafopredeter." style:family="text">
      <style:text-properties fo:letter-spacing="0.0034in" style:text-scale="105%"/>
    </style:style>
    <style:style style:name="T179" style:parent-style-name="Fuentedepárrafopredeter." style:family="text">
      <style:text-properties style:text-scale="105%"/>
    </style:style>
    <style:style style:name="T180" style:parent-style-name="Fuentedepárrafopredeter." style:family="text">
      <style:text-properties fo:letter-spacing="0.0041in" style:text-scale="105%"/>
    </style:style>
    <style:style style:name="T181" style:parent-style-name="Fuentedepárrafopredeter." style:family="text">
      <style:text-properties style:text-scale="105%"/>
    </style:style>
    <style:style style:name="T182" style:parent-style-name="Fuentedepárrafopredeter." style:family="text">
      <style:text-properties fo:letter-spacing="0.0048in" style:text-scale="105%"/>
    </style:style>
    <style:style style:name="T183" style:parent-style-name="Fuentedepárrafopredeter." style:family="text">
      <style:text-properties style:text-scale="105%"/>
    </style:style>
    <style:style style:name="P184" style:parent-style-name="Textoindependiente" style:family="paragraph">
      <style:paragraph-properties fo:text-align="center" fo:margin-left="0.1118in" fo:margin-right="0.1131in">
        <style:tab-stops/>
      </style:paragraph-properties>
    </style:style>
    <style:style style:name="T185" style:parent-style-name="Fuentedepárrafopredeter." style:family="text">
      <style:text-properties style:text-scale="105%"/>
    </style:style>
    <style:style style:name="P186" style:parent-style-name="Textoindependiente" style:family="paragraph">
      <style:paragraph-properties fo:margin-left="0.1354in">
        <style:tab-stops/>
      </style:paragraph-properties>
    </style:style>
    <style:style style:name="T187" style:parent-style-name="Fuentedepárrafopredeter." style:family="text">
      <style:text-properties style:text-scale="105%"/>
    </style:style>
    <style:style style:name="P188" style:parent-style-name="Textoindependiente" style:family="paragraph">
      <style:paragraph-properties fo:margin-left="0.3534in">
        <style:tab-stops/>
      </style:paragraph-properties>
    </style:style>
    <style:style style:name="T189" style:parent-style-name="Fuentedepárrafopredeter." style:family="text">
      <style:text-properties style:text-scale="105%"/>
    </style:style>
    <style:style style:name="P190" style:parent-style-name="Textoindependiente" style:family="paragraph">
      <style:paragraph-properties fo:text-align="center"/>
    </style:style>
    <style:style style:name="T191" style:parent-style-name="Fuentedepárrafopredeter." style:family="text">
      <style:text-properties style:text-scale="107%"/>
    </style:style>
    <style:style style:name="P192" style:parent-style-name="Textoindependiente" style:family="paragraph">
      <style:paragraph-properties fo:text-align="center" fo:margin-left="0.859in" fo:margin-right="0.859in">
        <style:tab-stops/>
      </style:paragraph-properties>
    </style:style>
    <style:style style:name="T193" style:parent-style-name="Fuentedepárrafopredeter." style:family="text">
      <style:text-properties style:text-scale="105%"/>
    </style:style>
    <style:style style:name="P194" style:parent-style-name="Textoindependiente" style:family="paragraph">
      <style:paragraph-properties fo:text-align="center" fo:margin-left="0.1118in" fo:margin-right="0.1131in">
        <style:tab-stops/>
      </style:paragraph-properties>
    </style:style>
    <style:style style:name="T195" style:parent-style-name="Fuentedepárrafopredeter." style:family="text">
      <style:text-properties style:text-scale="105%"/>
    </style:style>
    <style:style style:name="P196" style:parent-style-name="Textoindependiente" style:family="paragraph">
      <style:paragraph-properties fo:margin-left="0.1354in">
        <style:tab-stops/>
      </style:paragraph-properties>
    </style:style>
    <style:style style:name="T197" style:parent-style-name="Fuentedepárrafopredeter." style:family="text">
      <style:text-properties style:text-scale="105%"/>
    </style:style>
    <style:style style:name="P198" style:parent-style-name="Textoindependiente" style:family="paragraph">
      <style:paragraph-properties fo:margin-left="0.3534in">
        <style:tab-stops/>
      </style:paragraph-properties>
    </style:style>
    <style:style style:name="T199" style:parent-style-name="Fuentedepárrafopredeter." style:family="text">
      <style:text-properties style:text-scale="105%"/>
    </style:style>
    <style:style style:name="P200" style:parent-style-name="Textoindependiente" style:family="paragraph">
      <style:paragraph-properties fo:text-align="center" fo:margin-top="0.0402in"/>
    </style:style>
    <style:style style:name="T201" style:parent-style-name="Fuentedepárrafopredeter." style:family="text">
      <style:text-properties style:text-scale="107%"/>
    </style:style>
    <style:style style:name="P202" style:parent-style-name="Textoindependiente" style:family="paragraph">
      <style:paragraph-properties fo:margin-top="0.0402in" fo:margin-left="0.8284in">
        <style:tab-stops/>
      </style:paragraph-properties>
    </style:style>
    <style:style style:name="T203" style:parent-style-name="Fuentedepárrafopredeter." style:family="text">
      <style:text-properties style:text-scale="105%"/>
    </style:style>
    <style:style style:name="T204" style:parent-style-name="Fuentedepárrafopredeter." style:family="text">
      <style:text-properties fo:letter-spacing="0.0027in" style:text-scale="105%"/>
    </style:style>
    <style:style style:name="T205" style:parent-style-name="Fuentedepárrafopredeter." style:family="text">
      <style:text-properties style:text-scale="105%"/>
    </style:style>
    <style:style style:name="T206" style:parent-style-name="Fuentedepárrafopredeter." style:family="text">
      <style:text-properties fo:letter-spacing="0.0027in" style:text-scale="105%"/>
    </style:style>
    <style:style style:name="T207" style:parent-style-name="Fuentedepárrafopredeter." style:family="text">
      <style:text-properties style:text-scale="105%"/>
    </style:style>
    <style:style style:name="P208" style:parent-style-name="Textoindependiente" style:family="paragraph">
      <style:paragraph-properties fo:text-align="center" fo:margin-top="0.0402in" fo:margin-left="0.1118in" fo:margin-right="0.1131in">
        <style:tab-stops/>
      </style:paragraph-properties>
    </style:style>
    <style:style style:name="T209" style:parent-style-name="Fuentedepárrafopredeter." style:family="text">
      <style:text-properties style:text-scale="105%"/>
    </style:style>
    <style:style style:name="P210" style:parent-style-name="Textoindependiente" style:family="paragraph">
      <style:paragraph-properties fo:margin-top="0.0402in" fo:margin-left="0.1354in">
        <style:tab-stops/>
      </style:paragraph-properties>
    </style:style>
    <style:style style:name="T211" style:parent-style-name="Fuentedepárrafopredeter." style:family="text">
      <style:text-properties style:text-scale="105%"/>
    </style:style>
    <style:style style:name="P212" style:parent-style-name="Textoindependiente" style:family="paragraph">
      <style:paragraph-properties fo:margin-top="0.0402in" fo:margin-left="0.3534in">
        <style:tab-stops/>
      </style:paragraph-properties>
    </style:style>
    <style:style style:name="T213" style:parent-style-name="Fuentedepárrafopredeter." style:family="text">
      <style:text-properties style:text-scale="105%"/>
    </style:style>
    <style:style style:name="P214" style:parent-style-name="Textoindependiente" style:family="paragraph">
      <style:paragraph-properties fo:text-align="center"/>
    </style:style>
    <style:style style:name="T215" style:parent-style-name="Fuentedepárrafopredeter." style:family="text">
      <style:text-properties style:text-scale="107%"/>
    </style:style>
    <style:style style:name="P216" style:parent-style-name="Textoindependiente" style:family="paragraph">
      <style:paragraph-properties fo:text-align="center" fo:margin-left="0.859in" fo:margin-right="0.859in">
        <style:tab-stops/>
      </style:paragraph-properties>
    </style:style>
    <style:style style:name="T217" style:parent-style-name="Fuentedepárrafopredeter." style:family="text">
      <style:text-properties style:text-scale="105%"/>
    </style:style>
    <style:style style:name="P218" style:parent-style-name="Textoindependiente" style:family="paragraph">
      <style:paragraph-properties fo:text-align="center" fo:margin-left="0.1118in" fo:margin-right="0.1131in">
        <style:tab-stops/>
      </style:paragraph-properties>
    </style:style>
    <style:style style:name="T219" style:parent-style-name="Fuentedepárrafopredeter." style:family="text">
      <style:text-properties style:text-scale="105%"/>
    </style:style>
    <style:style style:name="P220" style:parent-style-name="Textoindependiente" style:family="paragraph">
      <style:paragraph-properties fo:margin-left="0.2277in">
        <style:tab-stops/>
      </style:paragraph-properties>
    </style:style>
    <style:style style:name="T221" style:parent-style-name="Fuentedepárrafopredeter." style:family="text">
      <style:text-properties style:text-scale="105%"/>
    </style:style>
    <style:style style:name="P222" style:parent-style-name="Textoindependiente" style:family="paragraph">
      <style:paragraph-properties fo:margin-left="0.3534in">
        <style:tab-stops/>
      </style:paragraph-properties>
    </style:style>
    <style:style style:name="T223" style:parent-style-name="Fuentedepárrafopredeter." style:family="text">
      <style:text-properties style:text-scale="105%"/>
    </style:style>
    <style:style style:name="P224" style:parent-style-name="Textoindependiente" style:family="paragraph">
      <style:paragraph-properties fo:text-align="center"/>
    </style:style>
    <style:style style:name="T225" style:parent-style-name="Fuentedepárrafopredeter." style:family="text">
      <style:text-properties style:text-scale="107%"/>
    </style:style>
    <style:style style:name="P226" style:parent-style-name="Textoindependiente" style:family="paragraph">
      <style:paragraph-properties fo:margin-left="0.4729in">
        <style:tab-stops/>
      </style:paragraph-properties>
    </style:style>
    <style:style style:name="T227" style:parent-style-name="Fuentedepárrafopredeter." style:family="text">
      <style:text-properties style:text-scale="105%"/>
    </style:style>
    <style:style style:name="T228" style:parent-style-name="Fuentedepárrafopredeter." style:family="text">
      <style:text-properties fo:letter-spacing="0.0034in" style:text-scale="105%"/>
    </style:style>
    <style:style style:name="T229" style:parent-style-name="Fuentedepárrafopredeter." style:family="text">
      <style:text-properties style:text-scale="105%"/>
    </style:style>
    <style:style style:name="T230" style:parent-style-name="Fuentedepárrafopredeter." style:family="text">
      <style:text-properties fo:letter-spacing="0.0034in" style:text-scale="105%"/>
    </style:style>
    <style:style style:name="T231" style:parent-style-name="Fuentedepárrafopredeter." style:family="text">
      <style:text-properties style:text-scale="105%"/>
    </style:style>
    <style:style style:name="T232" style:parent-style-name="Fuentedepárrafopredeter." style:family="text">
      <style:text-properties fo:letter-spacing="0.0034in" style:text-scale="105%"/>
    </style:style>
    <style:style style:name="T233" style:parent-style-name="Fuentedepárrafopredeter." style:family="text">
      <style:text-properties style:text-scale="105%"/>
    </style:style>
    <style:style style:name="T234" style:parent-style-name="Fuentedepárrafopredeter." style:family="text">
      <style:text-properties fo:letter-spacing="0.0034in" style:text-scale="105%"/>
    </style:style>
    <style:style style:name="T235" style:parent-style-name="Fuentedepárrafopredeter." style:family="text">
      <style:text-properties style:text-scale="105%"/>
    </style:style>
    <style:style style:name="T236" style:parent-style-name="Fuentedepárrafopredeter." style:family="text">
      <style:text-properties fo:letter-spacing="0.0055in" style:text-scale="105%"/>
    </style:style>
    <style:style style:name="T237" style:parent-style-name="Fuentedepárrafopredeter." style:family="text">
      <style:text-properties style:text-scale="105%"/>
    </style:style>
    <style:style style:name="P238" style:parent-style-name="Textoindependiente" style:family="paragraph">
      <style:paragraph-properties fo:text-align="center" fo:margin-left="0.1118in" fo:margin-right="0.1131in">
        <style:tab-stops/>
      </style:paragraph-properties>
    </style:style>
    <style:style style:name="T239" style:parent-style-name="Fuentedepárrafopredeter." style:family="text">
      <style:text-properties style:text-scale="105%"/>
    </style:style>
    <style:style style:name="P240" style:parent-style-name="Textoindependiente" style:family="paragraph">
      <style:paragraph-properties fo:margin-left="0.1354in">
        <style:tab-stops/>
      </style:paragraph-properties>
    </style:style>
    <style:style style:name="T241" style:parent-style-name="Fuentedepárrafopredeter." style:family="text">
      <style:text-properties style:text-scale="105%"/>
    </style:style>
    <style:style style:name="P242" style:parent-style-name="Textoindependiente" style:family="paragraph">
      <style:paragraph-properties fo:margin-left="0.3534in">
        <style:tab-stops/>
      </style:paragraph-properties>
    </style:style>
    <style:style style:name="T243" style:parent-style-name="Fuentedepárrafopredeter." style:family="text">
      <style:text-properties style:text-scale="105%"/>
    </style:style>
    <style:style style:name="P244" style:parent-style-name="Textoindependiente" style:family="paragraph">
      <style:paragraph-properties fo:text-align="center" fo:margin-top="0.043in"/>
    </style:style>
    <style:style style:name="T245" style:parent-style-name="Fuentedepárrafopredeter." style:family="text">
      <style:text-properties style:text-scale="107%"/>
    </style:style>
    <style:style style:name="P246" style:parent-style-name="Textoindependiente" style:family="paragraph">
      <style:paragraph-properties fo:text-align="center" fo:margin-top="0.043in" fo:margin-left="0.859in" fo:margin-right="0.859in">
        <style:tab-stops/>
      </style:paragraph-properties>
    </style:style>
    <style:style style:name="T247" style:parent-style-name="Fuentedepárrafopredeter." style:family="text">
      <style:text-properties style:text-scale="105%"/>
    </style:style>
    <style:style style:name="T248" style:parent-style-name="Fuentedepárrafopredeter." style:family="text">
      <style:text-properties fo:letter-spacing="0.0027in" style:text-scale="105%"/>
    </style:style>
    <style:style style:name="T249" style:parent-style-name="Fuentedepárrafopredeter." style:family="text">
      <style:text-properties style:text-scale="105%"/>
    </style:style>
    <style:style style:name="P250" style:parent-style-name="Textoindependiente" style:family="paragraph">
      <style:paragraph-properties fo:text-align="center" fo:margin-top="0.043in" fo:margin-left="0.1118in" fo:margin-right="0.1131in">
        <style:tab-stops/>
      </style:paragraph-properties>
    </style:style>
    <style:style style:name="T251" style:parent-style-name="Fuentedepárrafopredeter." style:family="text">
      <style:text-properties style:text-scale="105%"/>
    </style:style>
    <style:style style:name="P252" style:parent-style-name="Textoindependiente" style:family="paragraph">
      <style:paragraph-properties fo:margin-top="0.043in" fo:margin-left="0.1354in">
        <style:tab-stops/>
      </style:paragraph-properties>
    </style:style>
    <style:style style:name="T253" style:parent-style-name="Fuentedepárrafopredeter." style:family="text">
      <style:text-properties style:text-scale="105%"/>
    </style:style>
    <style:style style:name="P254" style:parent-style-name="Textoindependiente" style:family="paragraph">
      <style:paragraph-properties fo:margin-top="0.043in" fo:margin-left="0.3534in">
        <style:tab-stops/>
      </style:paragraph-properties>
    </style:style>
    <style:style style:name="T255" style:parent-style-name="Fuentedepárrafopredeter." style:family="text">
      <style:text-properties style:text-scale="105%"/>
    </style:style>
    <style:style style:name="P256" style:parent-style-name="Textoindependiente" style:family="paragraph">
      <style:paragraph-properties fo:text-align="center"/>
    </style:style>
    <style:style style:name="T257" style:parent-style-name="Fuentedepárrafopredeter." style:family="text">
      <style:text-properties style:text-scale="107%"/>
    </style:style>
    <style:style style:name="P258" style:parent-style-name="Textoindependiente" style:family="paragraph">
      <style:paragraph-properties fo:margin-left="0.759in">
        <style:tab-stops/>
      </style:paragraph-properties>
    </style:style>
    <style:style style:name="T259" style:parent-style-name="Fuentedepárrafopredeter." style:family="text">
      <style:text-properties style:text-scale="105%"/>
    </style:style>
    <style:style style:name="T260" style:parent-style-name="Fuentedepárrafopredeter." style:family="text">
      <style:text-properties fo:letter-spacing="0.0034in" style:text-scale="105%"/>
    </style:style>
    <style:style style:name="T261" style:parent-style-name="Fuentedepárrafopredeter." style:family="text">
      <style:text-properties style:text-scale="105%"/>
    </style:style>
    <style:style style:name="T262" style:parent-style-name="Fuentedepárrafopredeter." style:family="text">
      <style:text-properties fo:letter-spacing="0.0034in" style:text-scale="105%"/>
    </style:style>
    <style:style style:name="T263" style:parent-style-name="Fuentedepárrafopredeter." style:family="text">
      <style:text-properties style:text-scale="105%"/>
    </style:style>
    <style:style style:name="P264" style:parent-style-name="Textoindependiente" style:family="paragraph">
      <style:paragraph-properties fo:text-align="center" fo:margin-left="0.1118in" fo:margin-right="0.1131in">
        <style:tab-stops/>
      </style:paragraph-properties>
    </style:style>
    <style:style style:name="T265" style:parent-style-name="Fuentedepárrafopredeter." style:family="text">
      <style:text-properties style:text-scale="105%"/>
    </style:style>
    <style:style style:name="P266" style:parent-style-name="Textoindependiente" style:family="paragraph">
      <style:paragraph-properties fo:margin-left="0.2277in">
        <style:tab-stops/>
      </style:paragraph-properties>
    </style:style>
    <style:style style:name="T267" style:parent-style-name="Fuentedepárrafopredeter." style:family="text">
      <style:text-properties style:text-scale="105%"/>
    </style:style>
    <style:style style:name="P268" style:parent-style-name="Textoindependiente" style:family="paragraph">
      <style:paragraph-properties fo:margin-left="0.3534in">
        <style:tab-stops/>
      </style:paragraph-properties>
    </style:style>
    <style:style style:name="T269" style:parent-style-name="Fuentedepárrafopredeter." style:family="text">
      <style:text-properties style:text-scale="105%"/>
    </style:style>
    <style:style style:name="P270" style:parent-style-name="Textoindependiente" style:family="paragraph">
      <style:paragraph-properties fo:text-align="center"/>
    </style:style>
    <style:style style:name="T271" style:parent-style-name="Fuentedepárrafopredeter." style:family="text">
      <style:text-properties style:text-scale="107%"/>
    </style:style>
    <style:style style:name="P272" style:parent-style-name="Textoindependiente" style:family="paragraph">
      <style:paragraph-properties fo:margin-left="0.8465in">
        <style:tab-stops/>
      </style:paragraph-properties>
    </style:style>
    <style:style style:name="T273" style:parent-style-name="Fuentedepárrafopredeter." style:family="text">
      <style:text-properties style:text-scale="105%"/>
    </style:style>
    <style:style style:name="T274" style:parent-style-name="Fuentedepárrafopredeter." style:family="text">
      <style:text-properties fo:letter-spacing="0.0034in" style:text-scale="105%"/>
    </style:style>
    <style:style style:name="T275" style:parent-style-name="Fuentedepárrafopredeter." style:family="text">
      <style:text-properties style:text-scale="105%"/>
    </style:style>
    <style:style style:name="P276" style:parent-style-name="Textoindependiente" style:family="paragraph">
      <style:paragraph-properties fo:text-align="center" fo:margin-left="0.1118in" fo:margin-right="0.1131in">
        <style:tab-stops/>
      </style:paragraph-properties>
    </style:style>
    <style:style style:name="T277" style:parent-style-name="Fuentedepárrafopredeter." style:family="text">
      <style:text-properties style:text-scale="105%"/>
    </style:style>
    <style:style style:name="P278" style:parent-style-name="Textoindependiente" style:family="paragraph">
      <style:paragraph-properties fo:margin-left="0.1354in">
        <style:tab-stops/>
      </style:paragraph-properties>
    </style:style>
    <style:style style:name="T279" style:parent-style-name="Fuentedepárrafopredeter." style:family="text">
      <style:text-properties style:text-scale="105%"/>
    </style:style>
    <style:style style:name="P280" style:parent-style-name="Textoindependiente" style:family="paragraph">
      <style:paragraph-properties fo:margin-left="0.3534in">
        <style:tab-stops/>
      </style:paragraph-properties>
    </style:style>
    <style:style style:name="T281" style:parent-style-name="Fuentedepárrafopredeter." style:family="text">
      <style:text-properties style:text-scale="105%"/>
    </style:style>
    <style:style style:name="P282" style:parent-style-name="Textoindependiente" style:family="paragraph">
      <style:paragraph-properties fo:text-align="center"/>
    </style:style>
    <style:style style:name="T283" style:parent-style-name="Fuentedepárrafopredeter." style:family="text">
      <style:text-properties style:text-scale="107%"/>
    </style:style>
    <style:style style:name="P284" style:parent-style-name="Textoindependiente" style:family="paragraph">
      <style:paragraph-properties fo:text-align="center" fo:margin-left="0.8583in" fo:margin-right="0.8597in">
        <style:tab-stops/>
      </style:paragraph-properties>
    </style:style>
    <style:style style:name="T285" style:parent-style-name="Fuentedepárrafopredeter." style:family="text">
      <style:text-properties style:text-scale="105%"/>
    </style:style>
    <style:style style:name="P286" style:parent-style-name="Textoindependiente" style:family="paragraph">
      <style:paragraph-properties fo:text-align="center" fo:margin-left="0.1118in" fo:margin-right="0.1131in">
        <style:tab-stops/>
      </style:paragraph-properties>
    </style:style>
    <style:style style:name="T287" style:parent-style-name="Fuentedepárrafopredeter." style:family="text">
      <style:text-properties style:text-scale="105%"/>
    </style:style>
    <style:style style:name="P288" style:parent-style-name="Textoindependiente" style:family="paragraph">
      <style:paragraph-properties fo:margin-left="0.2277in">
        <style:tab-stops/>
      </style:paragraph-properties>
    </style:style>
    <style:style style:name="T289" style:parent-style-name="Fuentedepárrafopredeter." style:family="text">
      <style:text-properties style:text-scale="105%"/>
    </style:style>
    <style:style style:name="P290" style:parent-style-name="Textoindependiente" style:family="paragraph">
      <style:paragraph-properties fo:margin-left="0.3534in">
        <style:tab-stops/>
      </style:paragraph-properties>
    </style:style>
    <style:style style:name="T291" style:parent-style-name="Fuentedepárrafopredeter." style:family="text">
      <style:text-properties style:text-scale="105%"/>
    </style:style>
    <style:style style:name="P292" style:parent-style-name="Textoindependiente" style:family="paragraph">
      <style:paragraph-properties fo:text-align="center" fo:margin-top="0.043in"/>
    </style:style>
    <style:style style:name="T293" style:parent-style-name="Fuentedepárrafopredeter." style:family="text">
      <style:text-properties style:text-scale="107%"/>
    </style:style>
    <style:style style:name="P294" style:parent-style-name="Textoindependiente" style:family="paragraph">
      <style:paragraph-properties fo:text-align="center" fo:margin-top="0.043in" fo:margin-left="0.859in" fo:margin-right="0.859in">
        <style:tab-stops/>
      </style:paragraph-properties>
    </style:style>
    <style:style style:name="T295" style:parent-style-name="Fuentedepárrafopredeter." style:family="text">
      <style:text-properties style:text-scale="105%"/>
    </style:style>
    <style:style style:name="P296" style:parent-style-name="Textoindependiente" style:family="paragraph">
      <style:paragraph-properties fo:text-align="center" fo:margin-top="0.043in" fo:margin-left="0.1131in" fo:margin-right="0.1131in">
        <style:tab-stops/>
      </style:paragraph-properties>
    </style:style>
    <style:style style:name="T297" style:parent-style-name="Fuentedepárrafopredeter." style:family="text">
      <style:text-properties style:text-scale="105%"/>
    </style:style>
    <style:style style:name="P298" style:parent-style-name="Textoindependiente" style:family="paragraph">
      <style:paragraph-properties fo:margin-top="0.043in" fo:margin-left="0.1354in">
        <style:tab-stops/>
      </style:paragraph-properties>
    </style:style>
    <style:style style:name="T299" style:parent-style-name="Fuentedepárrafopredeter." style:family="text">
      <style:text-properties style:text-scale="105%"/>
    </style:style>
    <style:style style:name="P300" style:parent-style-name="Textoindependiente" style:family="paragraph">
      <style:paragraph-properties fo:margin-top="0.043in" fo:margin-left="0.3534in">
        <style:tab-stops/>
      </style:paragraph-properties>
    </style:style>
    <style:style style:name="T301" style:parent-style-name="Fuentedepárrafopredeter." style:family="text">
      <style:text-properties style:text-scale="105%"/>
    </style:style>
    <style:style style:name="P302" style:parent-style-name="Textoindependiente" style:family="paragraph">
      <style:paragraph-properties fo:text-align="center"/>
    </style:style>
    <style:style style:name="T303" style:parent-style-name="Fuentedepárrafopredeter." style:family="text">
      <style:text-properties style:text-scale="107%"/>
    </style:style>
    <style:style style:name="P304" style:parent-style-name="Textoindependiente" style:family="paragraph">
      <style:paragraph-properties fo:margin-left="0.7638in">
        <style:tab-stops/>
      </style:paragraph-properties>
    </style:style>
    <style:style style:name="T305" style:parent-style-name="Fuentedepárrafopredeter." style:family="text">
      <style:text-properties style:text-scale="105%"/>
    </style:style>
    <style:style style:name="T306" style:parent-style-name="Fuentedepárrafopredeter." style:family="text">
      <style:text-properties fo:letter-spacing="0.0034in" style:text-scale="105%"/>
    </style:style>
    <style:style style:name="T307" style:parent-style-name="Fuentedepárrafopredeter." style:family="text">
      <style:text-properties style:text-scale="105%"/>
    </style:style>
    <style:style style:name="P308" style:parent-style-name="Textoindependiente" style:family="paragraph">
      <style:paragraph-properties fo:text-align="center" fo:margin-left="0.1131in" fo:margin-right="0.1131in">
        <style:tab-stops/>
      </style:paragraph-properties>
    </style:style>
    <style:style style:name="T309" style:parent-style-name="Fuentedepárrafopredeter." style:family="text">
      <style:text-properties style:text-scale="105%"/>
    </style:style>
    <style:style style:name="P310" style:parent-style-name="Textoindependiente" style:family="paragraph">
      <style:paragraph-properties fo:margin-left="0.1354in">
        <style:tab-stops/>
      </style:paragraph-properties>
    </style:style>
    <style:style style:name="T311" style:parent-style-name="Fuentedepárrafopredeter." style:family="text">
      <style:text-properties style:text-scale="105%"/>
    </style:style>
    <style:style style:name="P312" style:parent-style-name="Textoindependiente" style:family="paragraph">
      <style:paragraph-properties fo:margin-left="0.3534in">
        <style:tab-stops/>
      </style:paragraph-properties>
    </style:style>
    <style:style style:name="T313" style:parent-style-name="Fuentedepárrafopredeter." style:family="text">
      <style:text-properties style:text-scale="105%"/>
    </style:style>
    <style:style style:name="P314" style:parent-style-name="Textoindependiente" style:family="paragraph">
      <style:paragraph-properties fo:text-align="center"/>
    </style:style>
    <style:style style:name="T315" style:parent-style-name="Fuentedepárrafopredeter." style:family="text">
      <style:text-properties style:text-scale="107%"/>
    </style:style>
    <style:style style:name="P316" style:parent-style-name="Textoindependiente" style:family="paragraph">
      <style:paragraph-properties fo:text-align="center" fo:margin-left="0.8583in" fo:margin-right="0.8597in">
        <style:tab-stops/>
      </style:paragraph-properties>
    </style:style>
    <style:style style:name="T317" style:parent-style-name="Fuentedepárrafopredeter." style:family="text">
      <style:text-properties style:text-scale="105%"/>
    </style:style>
    <style:style style:name="T318" style:parent-style-name="Fuentedepárrafopredeter." style:family="text">
      <style:text-properties fo:letter-spacing="0.002in" style:text-scale="105%"/>
    </style:style>
    <style:style style:name="T319" style:parent-style-name="Fuentedepárrafopredeter." style:family="text">
      <style:text-properties style:text-scale="105%"/>
    </style:style>
    <style:style style:name="P320" style:parent-style-name="Textoindependiente" style:family="paragraph">
      <style:paragraph-properties fo:text-align="center" fo:margin-left="0.1131in" fo:margin-right="0.1131in">
        <style:tab-stops/>
      </style:paragraph-properties>
    </style:style>
    <style:style style:name="T321" style:parent-style-name="Fuentedepárrafopredeter." style:family="text">
      <style:text-properties style:text-scale="105%"/>
    </style:style>
    <style:style style:name="P322" style:parent-style-name="Textoindependiente" style:family="paragraph">
      <style:paragraph-properties fo:margin-left="0.2277in">
        <style:tab-stops/>
      </style:paragraph-properties>
    </style:style>
    <style:style style:name="T323" style:parent-style-name="Fuentedepárrafopredeter." style:family="text">
      <style:text-properties style:text-scale="105%"/>
    </style:style>
    <style:style style:name="P324" style:parent-style-name="Textoindependiente" style:family="paragraph">
      <style:paragraph-properties fo:margin-left="0.3534in">
        <style:tab-stops/>
      </style:paragraph-properties>
    </style:style>
    <style:style style:name="T325" style:parent-style-name="Fuentedepárrafopredeter." style:family="text">
      <style:text-properties style:text-scale="105%"/>
    </style:style>
    <style:style style:name="P326" style:parent-style-name="Textoindependiente" style:family="paragraph">
      <style:paragraph-properties fo:text-align="center" fo:margin-top="0.0423in"/>
    </style:style>
    <style:style style:name="T327" style:parent-style-name="Fuentedepárrafopredeter." style:family="text">
      <style:text-properties style:text-scale="107%"/>
    </style:style>
    <style:style style:name="P328" style:parent-style-name="Textoindependiente" style:family="paragraph">
      <style:paragraph-properties fo:margin-top="0.0423in" fo:margin-left="0.7145in">
        <style:tab-stops/>
      </style:paragraph-properties>
    </style:style>
    <style:style style:name="T329" style:parent-style-name="Fuentedepárrafopredeter." style:family="text">
      <style:text-properties style:text-scale="105%"/>
    </style:style>
    <style:style style:name="T330" style:parent-style-name="Fuentedepárrafopredeter." style:family="text">
      <style:text-properties fo:letter-spacing="0.0048in" style:text-scale="105%"/>
    </style:style>
    <style:style style:name="T331" style:parent-style-name="Fuentedepárrafopredeter." style:family="text">
      <style:text-properties style:text-scale="105%"/>
    </style:style>
    <style:style style:name="P332" style:parent-style-name="Textoindependiente" style:family="paragraph">
      <style:paragraph-properties fo:text-align="center" fo:margin-top="0.0423in" fo:margin-left="0.1131in" fo:margin-right="0.1131in">
        <style:tab-stops/>
      </style:paragraph-properties>
    </style:style>
    <style:style style:name="T333" style:parent-style-name="Fuentedepárrafopredeter." style:family="text">
      <style:text-properties style:text-scale="105%"/>
    </style:style>
    <style:style style:name="P334" style:parent-style-name="Textoindependiente" style:family="paragraph">
      <style:paragraph-properties fo:margin-top="0.0423in" fo:margin-left="0.2277in">
        <style:tab-stops/>
      </style:paragraph-properties>
    </style:style>
    <style:style style:name="T335" style:parent-style-name="Fuentedepárrafopredeter." style:family="text">
      <style:text-properties style:text-scale="105%"/>
    </style:style>
    <style:style style:name="P336" style:parent-style-name="Textoindependiente" style:family="paragraph">
      <style:paragraph-properties fo:margin-top="0.0423in" fo:margin-left="0.3534in">
        <style:tab-stops/>
      </style:paragraph-properties>
    </style:style>
    <style:style style:name="T337" style:parent-style-name="Fuentedepárrafopredeter." style:family="text">
      <style:text-properties style:text-scale="105%"/>
    </style:style>
    <style:style style:name="P338" style:parent-style-name="Textoindependiente" style:family="paragraph">
      <style:paragraph-properties fo:text-align="center"/>
    </style:style>
    <style:style style:name="T339" style:parent-style-name="Fuentedepárrafopredeter." style:family="text">
      <style:text-properties style:text-scale="107%"/>
    </style:style>
    <style:style style:name="P340" style:parent-style-name="Textoindependiente" style:family="paragraph">
      <style:paragraph-properties fo:text-align="center" fo:margin-left="0.859in" fo:margin-right="0.8597in">
        <style:tab-stops/>
      </style:paragraph-properties>
    </style:style>
    <style:style style:name="T341" style:parent-style-name="Fuentedepárrafopredeter." style:family="text">
      <style:text-properties style:text-scale="105%"/>
    </style:style>
    <style:style style:name="T342" style:parent-style-name="Fuentedepárrafopredeter." style:family="text">
      <style:text-properties fo:letter-spacing="0.0027in" style:text-scale="105%"/>
    </style:style>
    <style:style style:name="T343" style:parent-style-name="Fuentedepárrafopredeter." style:family="text">
      <style:text-properties style:text-scale="105%"/>
    </style:style>
    <style:style style:name="T344" style:parent-style-name="Fuentedepárrafopredeter." style:family="text">
      <style:text-properties fo:letter-spacing="0.002in" style:text-scale="105%"/>
    </style:style>
    <style:style style:name="T345" style:parent-style-name="Fuentedepárrafopredeter." style:family="text">
      <style:text-properties style:text-scale="105%"/>
    </style:style>
    <style:style style:name="P346" style:parent-style-name="Textoindependiente" style:family="paragraph">
      <style:paragraph-properties fo:text-align="center" fo:margin-left="0.1131in" fo:margin-right="0.1131in">
        <style:tab-stops/>
      </style:paragraph-properties>
    </style:style>
    <style:style style:name="T347" style:parent-style-name="Fuentedepárrafopredeter." style:family="text">
      <style:text-properties style:text-scale="105%"/>
    </style:style>
    <style:style style:name="P348" style:parent-style-name="Textoindependiente" style:family="paragraph">
      <style:paragraph-properties fo:margin-left="0.2277in">
        <style:tab-stops/>
      </style:paragraph-properties>
    </style:style>
    <style:style style:name="T349" style:parent-style-name="Fuentedepárrafopredeter." style:family="text">
      <style:text-properties style:text-scale="105%"/>
    </style:style>
    <style:style style:name="P350" style:parent-style-name="Textoindependiente" style:family="paragraph">
      <style:paragraph-properties fo:margin-left="0.3534in">
        <style:tab-stops/>
      </style:paragraph-properties>
    </style:style>
    <style:style style:name="T351" style:parent-style-name="Fuentedepárrafopredeter." style:family="text">
      <style:text-properties style:text-scale="105%"/>
    </style:style>
    <style:style style:name="P352" style:parent-style-name="Textoindependiente" style:family="paragraph">
      <style:paragraph-properties fo:text-align="center"/>
    </style:style>
    <style:style style:name="T353" style:parent-style-name="Fuentedepárrafopredeter." style:family="text">
      <style:text-properties style:text-scale="107%"/>
    </style:style>
    <style:style style:name="P354" style:parent-style-name="Textoindependiente" style:family="paragraph">
      <style:paragraph-properties fo:margin-left="0.752in">
        <style:tab-stops/>
      </style:paragraph-properties>
    </style:style>
    <style:style style:name="T355" style:parent-style-name="Fuentedepárrafopredeter." style:family="text">
      <style:text-properties style:text-scale="105%"/>
    </style:style>
    <style:style style:name="T356" style:parent-style-name="Fuentedepárrafopredeter." style:family="text">
      <style:text-properties fo:letter-spacing="0.0034in" style:text-scale="105%"/>
    </style:style>
    <style:style style:name="T357" style:parent-style-name="Fuentedepárrafopredeter." style:family="text">
      <style:text-properties style:text-scale="105%"/>
    </style:style>
    <style:style style:name="T358" style:parent-style-name="Fuentedepárrafopredeter." style:family="text">
      <style:text-properties fo:letter-spacing="0.0034in" style:text-scale="105%"/>
    </style:style>
    <style:style style:name="T359" style:parent-style-name="Fuentedepárrafopredeter." style:family="text">
      <style:text-properties style:text-scale="105%"/>
    </style:style>
    <style:style style:name="P360" style:parent-style-name="Textoindependiente" style:family="paragraph">
      <style:paragraph-properties fo:text-align="center" fo:margin-left="0.1131in" fo:margin-right="0.1131in">
        <style:tab-stops/>
      </style:paragraph-properties>
    </style:style>
    <style:style style:name="T361" style:parent-style-name="Fuentedepárrafopredeter." style:family="text">
      <style:text-properties style:text-scale="105%"/>
    </style:style>
    <style:style style:name="P362" style:parent-style-name="Textoindependiente" style:family="paragraph">
      <style:paragraph-properties fo:margin-left="0.2277in">
        <style:tab-stops/>
      </style:paragraph-properties>
    </style:style>
    <style:style style:name="T363" style:parent-style-name="Fuentedepárrafopredeter." style:family="text">
      <style:text-properties style:text-scale="105%"/>
    </style:style>
    <style:style style:name="P364" style:parent-style-name="Textoindependiente" style:family="paragraph">
      <style:paragraph-properties fo:margin-left="0.3534in">
        <style:tab-stops/>
      </style:paragraph-properties>
    </style:style>
    <style:style style:name="T365" style:parent-style-name="Fuentedepárrafopredeter." style:family="text">
      <style:text-properties style:text-scale="105%"/>
    </style:style>
    <style:style style:name="P366" style:parent-style-name="Textoindependiente" style:family="paragraph">
      <style:paragraph-properties fo:text-align="center"/>
    </style:style>
    <style:style style:name="T367" style:parent-style-name="Fuentedepárrafopredeter." style:family="text">
      <style:text-properties style:text-scale="107%"/>
    </style:style>
    <style:style style:name="P368" style:parent-style-name="Textoindependiente" style:family="paragraph">
      <style:paragraph-properties fo:margin-left="0.7923in">
        <style:tab-stops/>
      </style:paragraph-properties>
    </style:style>
    <style:style style:name="T369" style:parent-style-name="Fuentedepárrafopredeter." style:family="text">
      <style:text-properties style:text-scale="105%"/>
    </style:style>
    <style:style style:name="T370" style:parent-style-name="Fuentedepárrafopredeter." style:family="text">
      <style:text-properties fo:letter-spacing="0.0027in" style:text-scale="105%"/>
    </style:style>
    <style:style style:name="T371" style:parent-style-name="Fuentedepárrafopredeter." style:family="text">
      <style:text-properties style:text-scale="105%"/>
    </style:style>
    <style:style style:name="T372" style:parent-style-name="Fuentedepárrafopredeter." style:family="text">
      <style:text-properties fo:letter-spacing="0.0034in" style:text-scale="105%"/>
    </style:style>
    <style:style style:name="T373" style:parent-style-name="Fuentedepárrafopredeter." style:family="text">
      <style:text-properties style:text-scale="105%"/>
    </style:style>
    <style:style style:name="P374" style:parent-style-name="Textoindependiente" style:family="paragraph">
      <style:paragraph-properties fo:margin-left="0.0937in">
        <style:tab-stops/>
      </style:paragraph-properties>
    </style:style>
    <style:style style:name="T375" style:parent-style-name="Fuentedepárrafopredeter." style:family="text">
      <style:text-properties style:text-scale="105%"/>
    </style:style>
    <style:style style:name="P376" style:parent-style-name="Textoindependiente" style:family="paragraph">
      <style:paragraph-properties fo:margin-left="0.2277in">
        <style:tab-stops/>
      </style:paragraph-properties>
    </style:style>
    <style:style style:name="T377" style:parent-style-name="Fuentedepárrafopredeter." style:family="text">
      <style:text-properties style:text-scale="105%"/>
    </style:style>
    <style:style style:name="P378" style:parent-style-name="Textoindependiente" style:family="paragraph">
      <style:paragraph-properties fo:margin-left="0.3534in">
        <style:tab-stops/>
      </style:paragraph-properties>
    </style:style>
    <style:style style:name="T379" style:parent-style-name="Fuentedepárrafopredeter." style:family="text">
      <style:text-properties style:text-scale="105%"/>
    </style:style>
    <style:style style:name="P380" style:parent-style-name="Textoindependiente" style:family="paragraph">
      <style:paragraph-properties fo:text-align="center"/>
    </style:style>
    <style:style style:name="T381" style:parent-style-name="Fuentedepárrafopredeter." style:family="text">
      <style:text-properties style:text-scale="107%"/>
    </style:style>
    <style:style style:name="P382" style:parent-style-name="Textoindependiente" style:family="paragraph">
      <style:paragraph-properties fo:margin-left="0.7326in">
        <style:tab-stops/>
      </style:paragraph-properties>
    </style:style>
    <style:style style:name="T383" style:parent-style-name="Fuentedepárrafopredeter." style:family="text">
      <style:text-properties style:text-scale="105%"/>
    </style:style>
    <style:style style:name="T384" style:parent-style-name="Fuentedepárrafopredeter." style:family="text">
      <style:text-properties fo:letter-spacing="0.002in"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34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34in" style:text-scale="105%"/>
    </style:style>
    <style:style style:name="T389" style:parent-style-name="Fuentedepárrafopredeter." style:family="text">
      <style:text-properties style:text-scale="105%"/>
    </style:style>
    <style:style style:name="P390" style:parent-style-name="Textoindependiente" style:family="paragraph">
      <style:paragraph-properties fo:text-align="center" fo:margin-left="0.1131in" fo:margin-right="0.1131in">
        <style:tab-stops/>
      </style:paragraph-properties>
    </style:style>
    <style:style style:name="T391" style:parent-style-name="Fuentedepárrafopredeter." style:family="text">
      <style:text-properties style:text-scale="105%"/>
    </style:style>
    <style:style style:name="P392" style:parent-style-name="Textoindependiente" style:family="paragraph">
      <style:paragraph-properties fo:margin-left="0.2277in">
        <style:tab-stops/>
      </style:paragraph-properties>
    </style:style>
    <style:style style:name="T393" style:parent-style-name="Fuentedepárrafopredeter." style:family="text">
      <style:text-properties style:text-scale="105%"/>
    </style:style>
    <style:style style:name="P394" style:parent-style-name="Textoindependiente" style:family="paragraph">
      <style:paragraph-properties fo:margin-left="0.3534in">
        <style:tab-stops/>
      </style:paragraph-properties>
    </style:style>
    <style:style style:name="T395" style:parent-style-name="Fuentedepárrafopredeter." style:family="text">
      <style:text-properties style:text-scale="105%"/>
    </style:style>
    <style:style style:name="P396" style:parent-style-name="Textoindependiente" style:family="paragraph">
      <style:paragraph-properties fo:text-align="center"/>
    </style:style>
    <style:style style:name="T397" style:parent-style-name="Fuentedepárrafopredeter." style:family="text">
      <style:text-properties style:text-scale="107%"/>
    </style:style>
    <style:style style:name="P398" style:parent-style-name="Textoindependiente" style:family="paragraph">
      <style:paragraph-properties fo:margin-left="0.6013in">
        <style:tab-stops/>
      </style:paragraph-properties>
    </style:style>
    <style:style style:name="T399" style:parent-style-name="Fuentedepárrafopredeter." style:family="text">
      <style:text-properties style:text-scale="105%"/>
    </style:style>
    <style:style style:name="T400" style:parent-style-name="Fuentedepárrafopredeter." style:family="text">
      <style:text-properties fo:letter-spacing="0.0027in" style:text-scale="105%"/>
    </style:style>
    <style:style style:name="T401" style:parent-style-name="Fuentedepárrafopredeter." style:family="text">
      <style:text-properties style:text-scale="105%"/>
    </style:style>
    <style:style style:name="T402" style:parent-style-name="Fuentedepárrafopredeter." style:family="text">
      <style:text-properties fo:letter-spacing="0.0034in" style:text-scale="105%"/>
    </style:style>
    <style:style style:name="T403" style:parent-style-name="Fuentedepárrafopredeter." style:family="text">
      <style:text-properties style:text-scale="105%"/>
    </style:style>
    <style:style style:name="T404" style:parent-style-name="Fuentedepárrafopredeter." style:family="text">
      <style:text-properties fo:letter-spacing="0.0034in" style:text-scale="105%"/>
    </style:style>
    <style:style style:name="T405" style:parent-style-name="Fuentedepárrafopredeter." style:family="text">
      <style:text-properties style:text-scale="105%"/>
    </style:style>
    <style:style style:name="T406" style:parent-style-name="Fuentedepárrafopredeter." style:family="text">
      <style:text-properties fo:letter-spacing="0.0034in" style:text-scale="105%"/>
    </style:style>
    <style:style style:name="T407" style:parent-style-name="Fuentedepárrafopredeter." style:family="text">
      <style:text-properties style:text-scale="105%"/>
    </style:style>
    <style:style style:name="P408" style:parent-style-name="Textoindependiente" style:family="paragraph">
      <style:paragraph-properties fo:margin-left="0.0937in">
        <style:tab-stops/>
      </style:paragraph-properties>
    </style:style>
    <style:style style:name="T409" style:parent-style-name="Fuentedepárrafopredeter." style:family="text">
      <style:text-properties style:text-scale="105%"/>
    </style:style>
    <style:style style:name="P410" style:parent-style-name="Textoindependiente" style:family="paragraph">
      <style:paragraph-properties fo:margin-left="0.2277in">
        <style:tab-stops/>
      </style:paragraph-properties>
    </style:style>
    <style:style style:name="T411" style:parent-style-name="Fuentedepárrafopredeter." style:family="text">
      <style:text-properties style:text-scale="105%"/>
    </style:style>
    <style:style style:name="P412" style:parent-style-name="Textoindependiente" style:family="paragraph">
      <style:paragraph-properties fo:margin-left="0.3534in">
        <style:tab-stops/>
      </style:paragraph-properties>
    </style:style>
    <style:style style:name="T413" style:parent-style-name="Fuentedepárrafopredeter." style:family="text">
      <style:text-properties style:text-scale="105%"/>
    </style:style>
    <style:style style:name="P414" style:parent-style-name="Textoindependiente" style:family="paragraph">
      <style:paragraph-properties fo:text-align="center"/>
    </style:style>
    <style:style style:name="T415" style:parent-style-name="Fuentedepárrafopredeter." style:family="text">
      <style:text-properties style:text-scale="107%"/>
    </style:style>
    <style:style style:name="P416" style:parent-style-name="Textoindependiente" style:family="paragraph">
      <style:paragraph-properties fo:text-align="center" fo:margin-left="0.8583in" fo:margin-right="0.8597in">
        <style:tab-stops/>
      </style:paragraph-properties>
    </style:style>
    <style:style style:name="T417" style:parent-style-name="Fuentedepárrafopredeter." style:family="text">
      <style:text-properties style:text-scale="105%"/>
    </style:style>
    <style:style style:name="P418" style:parent-style-name="Textoindependiente" style:family="paragraph">
      <style:paragraph-properties fo:margin-left="0.0937in">
        <style:tab-stops/>
      </style:paragraph-properties>
    </style:style>
    <style:style style:name="T419" style:parent-style-name="Fuentedepárrafopredeter." style:family="text">
      <style:text-properties style:text-scale="105%"/>
    </style:style>
    <style:style style:name="P420" style:parent-style-name="Textoindependiente" style:family="paragraph">
      <style:paragraph-properties fo:margin-left="0.2277in">
        <style:tab-stops/>
      </style:paragraph-properties>
    </style:style>
    <style:style style:name="T421" style:parent-style-name="Fuentedepárrafopredeter." style:family="text">
      <style:text-properties style:text-scale="105%"/>
    </style:style>
    <style:style style:name="P422" style:parent-style-name="Textoindependiente" style:family="paragraph">
      <style:paragraph-properties fo:margin-left="0.3534in">
        <style:tab-stops/>
      </style:paragraph-properties>
    </style:style>
    <style:style style:name="T423" style:parent-style-name="Fuentedepárrafopredeter." style:family="text">
      <style:text-properties style:text-scale="105%"/>
    </style:style>
    <style:style style:name="P424" style:parent-style-name="Normal" style:family="paragraph">
      <style:paragraph-properties fo:text-align="center" fo:margin-top="0.0416in" fo:margin-left="1.902in" fo:margin-right="1.902in">
        <style:tab-stops/>
      </style:paragraph-properties>
    </style:style>
    <style:style style:name="T425" style:parent-style-name="Fuentedepárrafopredeter." style:family="text">
      <style:text-properties style:font-name="Century Gothic" fo:font-weight="bold" style:font-weight-asian="bold" style:text-scale="105%" fo:font-size="5pt" style:font-size-asian="5pt"/>
    </style:style>
    <style:style style:name="T426" style:parent-style-name="Fuentedepárrafopredeter." style:family="text">
      <style:text-properties style:font-name="Century Gothic" fo:font-weight="bold" style:font-weight-asian="bold" fo:letter-spacing="0.0027in" style:text-scale="105%" fo:font-size="5pt" style:font-size-asian="5pt"/>
    </style:style>
    <style:style style:name="T427" style:parent-style-name="Fuentedepárrafopredeter." style:family="text">
      <style:text-properties style:font-name="Century Gothic" fo:font-weight="bold" style:font-weight-asian="bold" style:text-scale="105%" fo:font-size="5pt" style:font-size-asian="5pt"/>
    </style:style>
    <style:style style:name="P428" style:parent-style-name="Normal" style:family="paragraph">
      <style:paragraph-properties fo:text-align="center" fo:margin-top="0.0416in" fo:margin-left="0.3902in" fo:margin-right="0.3902in">
        <style:tab-stops/>
      </style:paragraph-properties>
    </style:style>
    <style:style style:name="T429" style:parent-style-name="Fuentedepárrafopredeter." style:family="text">
      <style:text-properties style:font-name="Century Gothic" fo:font-weight="bold" style:font-weight-asian="bold" style:text-scale="105%" fo:font-size="5pt" style:font-size-asian="5pt"/>
    </style:style>
    <style:style style:name="P430" style:parent-style-name="Normal" style:family="paragraph">
      <style:paragraph-properties fo:text-align="center" fo:margin-top="0.0298in" fo:margin-left="0.85in" fo:margin-right="0.8506in">
        <style:tab-stops/>
      </style:paragraph-properties>
    </style:style>
    <style:style style:name="T431" style:parent-style-name="Fuentedepárrafopredeter." style:family="text">
      <style:text-properties style:font-name="Century Gothic" fo:font-weight="bold" style:font-weight-asian="bold" style:text-scale="115%" fo:font-size="5pt" style:font-size-asian="5pt"/>
    </style:style>
    <style:style style:name="T432" style:parent-style-name="Fuentedepárrafopredeter." style:family="text">
      <style:text-properties style:font-name="Century Gothic" fo:font-weight="bold" style:font-weight-asian="bold" fo:letter-spacing="0.0034in" style:text-scale="115%" fo:font-size="5pt" style:font-size-asian="5pt"/>
    </style:style>
    <style:style style:name="T433" style:parent-style-name="Fuentedepárrafopredeter." style:family="text">
      <style:text-properties style:font-name="Century Gothic" fo:font-weight="bold" style:font-weight-asian="bold" style:text-scale="115%" fo:font-size="5pt" style:font-size-asian="5pt"/>
    </style:style>
    <style:style style:name="T434" style:parent-style-name="Fuentedepárrafopredeter." style:family="text">
      <style:text-properties style:font-name="Century Gothic" fo:font-weight="bold" style:font-weight-asian="bold" fo:letter-spacing="0.0048in" style:text-scale="115%" fo:font-size="5pt" style:font-size-asian="5pt"/>
    </style:style>
    <style:style style:name="T435" style:parent-style-name="Fuentedepárrafopredeter." style:family="text">
      <style:text-properties style:font-name="Century Gothic" fo:font-weight="bold" style:font-weight-asian="bold" style:text-scale="115%" fo:font-size="5pt" style:font-size-asian="5pt"/>
    </style:style>
    <style:style style:name="T436" style:parent-style-name="Fuentedepárrafopredeter." style:family="text">
      <style:text-properties style:font-name="Century Gothic" fo:font-weight="bold" style:font-weight-asian="bold" fo:letter-spacing="0.0062in" style:text-scale="115%" fo:font-size="5pt" style:font-size-asian="5pt"/>
    </style:style>
    <style:style style:name="T437" style:parent-style-name="Fuentedepárrafopredeter." style:family="text">
      <style:text-properties style:font-name="Century Gothic" fo:font-weight="bold" style:font-weight-asian="bold" style:text-scale="115%" fo:font-size="5pt" style:font-size-asian="5pt"/>
    </style:style>
    <style:style style:name="T438" style:parent-style-name="Fuentedepárrafopredeter." style:family="text">
      <style:text-properties style:font-name="Century Gothic" fo:font-weight="bold" style:font-weight-asian="bold" fo:letter-spacing="0.009in" style:text-scale="115%" fo:font-size="5pt" style:font-size-asian="5pt"/>
    </style:style>
    <style:style style:name="T439" style:parent-style-name="Fuentedepárrafopredeter." style:family="text">
      <style:text-properties style:font-name="Century Gothic" fo:font-weight="bold" style:font-weight-asian="bold" style:text-scale="115%" fo:font-size="5pt" style:font-size-asian="5pt"/>
    </style:style>
    <style:style style:name="T440" style:parent-style-name="Fuentedepárrafopredeter." style:family="text">
      <style:text-properties style:font-name="Century Gothic" fo:font-weight="bold" style:font-weight-asian="bold" fo:letter-spacing="0.0118in" style:text-scale="115%" fo:font-size="5pt" style:font-size-asian="5pt"/>
    </style:style>
    <style:style style:name="T441" style:parent-style-name="Fuentedepárrafopredeter." style:family="text">
      <style:text-properties style:font-name="Century Gothic" fo:font-weight="bold" style:font-weight-asian="bold" style:text-scale="115%" fo:font-size="5pt" style:font-size-asian="5pt"/>
    </style:style>
    <style:style style:name="T442" style:parent-style-name="Fuentedepárrafopredeter." style:family="text">
      <style:text-properties style:font-name="Century Gothic" fo:font-weight="bold" style:font-weight-asian="bold" fo:letter-spacing="0.0048in" style:text-scale="115%" fo:font-size="5pt" style:font-size-asian="5pt"/>
    </style:style>
    <style:style style:name="T443" style:parent-style-name="Fuentedepárrafopredeter." style:family="text">
      <style:text-properties style:font-name="Century Gothic" fo:font-weight="bold" style:font-weight-asian="bold" style:text-scale="115%" fo:font-size="5pt" style:font-size-asian="5pt"/>
    </style:style>
    <style:style style:name="T444" style:parent-style-name="Fuentedepárrafopredeter." style:family="text">
      <style:text-properties style:font-name="Century Gothic" fo:font-weight="bold" style:font-weight-asian="bold" fo:letter-spacing="0.0208in" style:text-scale="115%" fo:font-size="5pt" style:font-size-asian="5pt"/>
    </style:style>
    <style:style style:name="T445" style:parent-style-name="Fuentedepárrafopredeter." style:family="text">
      <style:text-properties style:font-name="Century Gothic" fo:font-weight="bold" style:font-weight-asian="bold" style:text-scale="115%" fo:font-size="5pt" style:font-size-asian="5pt"/>
    </style:style>
    <style:style style:name="T446" style:parent-style-name="Fuentedepárrafopredeter." style:family="text">
      <style:text-properties style:font-name="Century Gothic" fo:font-weight="bold" style:font-weight-asian="bold" fo:letter-spacing="0.0069in" style:text-scale="115%" fo:font-size="5pt" style:font-size-asian="5pt"/>
    </style:style>
    <style:style style:name="T447" style:parent-style-name="Fuentedepárrafopredeter." style:family="text">
      <style:text-properties style:font-name="Century Gothic" fo:font-weight="bold" style:font-weight-asian="bold" style:text-scale="115%" fo:font-size="5pt" style:font-size-asian="5pt"/>
    </style:style>
    <style:style style:name="T448" style:parent-style-name="Fuentedepárrafopredeter." style:family="text">
      <style:text-properties style:font-name="Century Gothic" fo:font-weight="bold" style:font-weight-asian="bold" fo:letter-spacing="0.0138in" style:text-scale="115%" fo:font-size="5pt" style:font-size-asian="5pt"/>
    </style:style>
    <style:style style:name="T449" style:parent-style-name="Fuentedepárrafopredeter." style:family="text">
      <style:text-properties style:font-name="Century Gothic" fo:font-weight="bold" style:font-weight-asian="bold" style:text-scale="115%" fo:font-size="5pt" style:font-size-asian="5pt"/>
    </style:style>
    <style:style style:name="T450" style:parent-style-name="Fuentedepárrafopredeter." style:family="text">
      <style:text-properties style:font-name="Century Gothic" fo:font-weight="bold" style:font-weight-asian="bold" fo:letter-spacing="0.0215in" style:text-scale="115%" fo:font-size="5pt" style:font-size-asian="5pt"/>
    </style:style>
    <style:style style:name="T451" style:parent-style-name="Fuentedepárrafopredeter." style:family="text">
      <style:text-properties style:font-name="Century Gothic" fo:font-weight="bold" style:font-weight-asian="bold" style:text-scale="115%" fo:font-size="5pt" style:font-size-asian="5pt"/>
    </style:style>
    <style:style style:name="T452" style:parent-style-name="Fuentedepárrafopredeter." style:family="text">
      <style:text-properties style:font-name="Century Gothic" fo:font-weight="bold" style:font-weight-asian="bold" fo:letter-spacing="0.0118in" style:text-scale="115%" fo:font-size="5pt" style:font-size-asian="5pt"/>
    </style:style>
    <style:style style:name="T453" style:parent-style-name="Fuentedepárrafopredeter." style:family="text">
      <style:text-properties style:font-name="Century Gothic" fo:font-weight="bold" style:font-weight-asian="bold" style:text-scale="115%" fo:font-size="5pt" style:font-size-asian="5pt"/>
    </style:style>
    <style:style style:name="T454" style:parent-style-name="Fuentedepárrafopredeter." style:family="text">
      <style:text-properties style:font-name="Century Gothic" fo:font-weight="bold" style:font-weight-asian="bold" fo:letter-spacing="0.0159in" style:text-scale="115%" fo:font-size="5pt" style:font-size-asian="5pt"/>
    </style:style>
    <style:style style:name="T455" style:parent-style-name="Fuentedepárrafopredeter." style:family="text">
      <style:text-properties style:font-name="Century Gothic" fo:font-weight="bold" style:font-weight-asian="bold" style:text-scale="115%" fo:font-size="5pt" style:font-size-asian="5pt"/>
    </style:style>
    <style:style style:name="T456" style:parent-style-name="Fuentedepárrafopredeter." style:family="text">
      <style:text-properties style:font-name="Century Gothic" fo:font-weight="bold" style:font-weight-asian="bold" fo:letter-spacing="0.0069in" style:text-scale="115%" fo:font-size="5pt" style:font-size-asian="5pt"/>
    </style:style>
    <style:style style:name="T457" style:parent-style-name="Fuentedepárrafopredeter." style:family="text">
      <style:text-properties style:font-name="Century Gothic" fo:font-weight="bold" style:font-weight-asian="bold" style:text-scale="115%" fo:font-size="5pt" style:font-size-asian="5pt"/>
    </style:style>
    <style:style style:name="T458" style:parent-style-name="Fuentedepárrafopredeter." style:family="text">
      <style:text-properties style:font-name="Century Gothic" fo:font-weight="bold" style:font-weight-asian="bold" fo:letter-spacing="0.0187in" style:text-scale="115%" fo:font-size="5pt" style:font-size-asian="5pt"/>
    </style:style>
    <style:style style:name="T459" style:parent-style-name="Fuentedepárrafopredeter." style:family="text">
      <style:text-properties style:font-name="Century Gothic" fo:font-weight="bold" style:font-weight-asian="bold" style:text-scale="115%" fo:font-size="5pt" style:font-size-asian="5pt"/>
    </style:style>
    <style:style style:name="T460" style:parent-style-name="Fuentedepárrafopredeter." style:family="text">
      <style:text-properties style:font-name="Century Gothic" fo:font-weight="bold" style:font-weight-asian="bold" fo:letter-spacing="0.018in" style:text-scale="115%" fo:font-size="5pt" style:font-size-asian="5pt"/>
    </style:style>
    <style:style style:name="T461" style:parent-style-name="Fuentedepárrafopredeter." style:family="text">
      <style:text-properties style:font-name="Century Gothic" fo:font-weight="bold" style:font-weight-asian="bold" style:text-scale="115%" fo:font-size="5pt" style:font-size-asian="5pt"/>
    </style:style>
    <style:style style:name="T462" style:parent-style-name="Fuentedepárrafopredeter." style:family="text">
      <style:text-properties style:font-name="Century Gothic" fo:font-weight="bold" style:font-weight-asian="bold" fo:letter-spacing="0.0187in" style:text-scale="115%" fo:font-size="5pt" style:font-size-asian="5pt"/>
    </style:style>
    <style:style style:name="T463" style:parent-style-name="Fuentedepárrafopredeter." style:family="text">
      <style:text-properties style:font-name="Century Gothic" fo:font-weight="bold" style:font-weight-asian="bold" style:text-scale="115%" fo:font-size="5pt" style:font-size-asian="5pt"/>
    </style:style>
    <style:style style:name="P464" style:parent-style-name="Normal" style:family="paragraph">
      <style:paragraph-properties fo:margin-top="0.043in" fo:margin-left="0.1236in">
        <style:tab-stops/>
      </style:paragraph-properties>
    </style:style>
    <style:style style:name="T465" style:parent-style-name="Fuentedepárrafopredeter." style:family="text">
      <style:text-properties style:font-name="Century Gothic" fo:font-weight="bold" style:font-weight-asian="bold" style:text-scale="115%" fo:font-size="5pt" style:font-size-asian="5pt"/>
    </style:style>
    <style:style style:name="T466" style:parent-style-name="Fuentedepárrafopredeter." style:family="text">
      <style:text-properties style:font-name="Century Gothic" fo:font-weight="bold" style:font-weight-asian="bold" fo:letter-spacing="0.0041in" style:text-scale="115%" fo:font-size="5pt" style:font-size-asian="5pt"/>
    </style:style>
    <style:style style:name="T467" style:parent-style-name="Fuentedepárrafopredeter." style:family="text">
      <style:text-properties style:font-name="Century Gothic" fo:font-weight="bold" style:font-weight-asian="bold" style:text-scale="115%" fo:font-size="5pt" style:font-size-asian="5pt"/>
    </style:style>
    <style:style style:name="P468" style:parent-style-name="Normal" style:family="paragraph">
      <style:paragraph-properties fo:margin-top="0.043in" fo:margin-left="0.7923in">
        <style:tab-stops/>
      </style:paragraph-properties>
    </style:style>
    <style:style style:name="T469" style:parent-style-name="Fuentedepárrafopredeter." style:family="text">
      <style:text-properties style:font-name="Century Gothic" fo:font-weight="bold" style:font-weight-asian="bold" style:text-scale="115%" fo:font-size="5pt" style:font-size-asian="5pt"/>
    </style:style>
    <style:style style:name="T470" style:parent-style-name="Fuentedepárrafopredeter." style:family="text">
      <style:text-properties style:font-name="Century Gothic" fo:font-weight="bold" style:font-weight-asian="bold" fo:letter-spacing="0.002in" style:text-scale="115%" fo:font-size="5pt" style:font-size-asian="5pt"/>
    </style:style>
    <style:style style:name="T471" style:parent-style-name="Fuentedepárrafopredeter." style:family="text">
      <style:text-properties style:font-name="Century Gothic" fo:font-weight="bold" style:font-weight-asian="bold" style:text-scale="115%" fo:font-size="5pt" style:font-size-asian="5pt"/>
    </style:style>
    <style:style style:name="T472" style:parent-style-name="Fuentedepárrafopredeter." style:family="text">
      <style:text-properties style:font-name="Century Gothic" fo:font-weight="bold" style:font-weight-asian="bold" fo:letter-spacing="0.0215in" style:text-scale="115%" fo:font-size="5pt" style:font-size-asian="5pt"/>
    </style:style>
    <style:style style:name="T473" style:parent-style-name="Fuentedepárrafopredeter." style:family="text">
      <style:text-properties style:font-name="Century Gothic" fo:font-weight="bold" style:font-weight-asian="bold" style:text-scale="115%" fo:font-size="5pt" style:font-size-asian="5pt"/>
    </style:style>
    <style:style style:name="P474" style:parent-style-name="Normal" style:family="paragraph">
      <style:paragraph-properties fo:margin-top="0.043in" fo:margin-left="0.0548in">
        <style:tab-stops/>
      </style:paragraph-properties>
    </style:style>
    <style:style style:name="T475" style:parent-style-name="Fuentedepárrafopredeter." style:family="text">
      <style:text-properties style:font-name="Century Gothic" fo:font-weight="bold" style:font-weight-asian="bold" style:text-scale="110%" fo:font-size="5pt" style:font-size-asian="5pt"/>
    </style:style>
    <style:style style:name="P476" style:parent-style-name="Normal" style:family="paragraph">
      <style:paragraph-properties fo:margin-top="0.043in" fo:margin-left="0.0784in">
        <style:tab-stops/>
      </style:paragraph-properties>
    </style:style>
    <style:style style:name="T477" style:parent-style-name="Fuentedepárrafopredeter." style:family="text">
      <style:text-properties style:font-name="Century Gothic" fo:font-weight="bold" style:font-weight-asian="bold" style:text-scale="105%" fo:font-size="5pt" style:font-size-asian="5pt"/>
    </style:style>
    <style:style style:name="T478" style:parent-style-name="Fuentedepárrafopredeter." style:family="text">
      <style:text-properties style:font-name="Century Gothic" fo:font-weight="bold" style:font-weight-asian="bold" fo:letter-spacing="-0.0048in" style:text-scale="105%" fo:font-size="5pt" style:font-size-asian="5pt"/>
    </style:style>
    <style:style style:name="T479" style:parent-style-name="Fuentedepárrafopredeter." style:family="text">
      <style:text-properties style:font-name="Century Gothic" fo:font-weight="bold" style:font-weight-asian="bold" style:text-scale="105%" fo:font-size="5pt" style:font-size-asian="5pt"/>
    </style:style>
    <style:style style:name="P480" style:parent-style-name="Normal" style:family="paragraph">
      <style:paragraph-properties fo:text-align="center" fo:margin-top="0.043in" fo:margin-left="0.3902in" fo:margin-right="0.3902in">
        <style:tab-stops/>
      </style:paragraph-properties>
    </style:style>
    <style:style style:name="T481" style:parent-style-name="Fuentedepárrafopredeter." style:family="text">
      <style:text-properties style:font-name="Century Gothic" fo:font-weight="bold" style:font-weight-asian="bold" style:text-scale="130%" fo:font-size="5pt" style:font-size-asian="5pt"/>
    </style:style>
    <style:style style:name="P482" style:parent-style-name="Textoindependiente" style:family="paragraph">
      <style:paragraph-properties fo:text-align="center" fo:margin-right="0.0013in"/>
    </style:style>
    <style:style style:name="T483" style:parent-style-name="Fuentedepárrafopredeter." style:family="text">
      <style:text-properties style:text-scale="107%"/>
    </style:style>
    <style:style style:name="P484" style:parent-style-name="Textoindependiente" style:family="paragraph">
      <style:paragraph-properties fo:margin-left="0.2416in">
        <style:tab-stops/>
      </style:paragraph-properties>
    </style:style>
    <style:style style:name="T485" style:parent-style-name="Fuentedepárrafopredeter." style:family="text">
      <style:text-properties style:text-scale="105%"/>
    </style:style>
    <style:style style:name="T486" style:parent-style-name="Fuentedepárrafopredeter." style:family="text">
      <style:text-properties fo:letter-spacing="0.0048in" style:text-scale="105%"/>
    </style:style>
    <style:style style:name="T487" style:parent-style-name="Fuentedepárrafopredeter." style:family="text">
      <style:text-properties style:text-scale="105%"/>
    </style:style>
    <style:style style:name="T488" style:parent-style-name="Fuentedepárrafopredeter." style:family="text">
      <style:text-properties fo:letter-spacing="0.0041in" style:text-scale="105%"/>
    </style:style>
    <style:style style:name="T489" style:parent-style-name="Fuentedepárrafopredeter." style:family="text">
      <style:text-properties style:text-scale="105%"/>
    </style:style>
    <style:style style:name="T490" style:parent-style-name="Fuentedepárrafopredeter." style:family="text">
      <style:text-properties fo:letter-spacing="0.0048in" style:text-scale="105%"/>
    </style:style>
    <style:style style:name="T491" style:parent-style-name="Fuentedepárrafopredeter." style:family="text">
      <style:text-properties style:text-scale="105%"/>
    </style:style>
    <style:style style:name="T492" style:parent-style-name="Fuentedepárrafopredeter." style:family="text">
      <style:text-properties fo:letter-spacing="0.0048in" style:text-scale="105%"/>
    </style:style>
    <style:style style:name="T493" style:parent-style-name="Fuentedepárrafopredeter." style:family="text">
      <style:text-properties style:text-scale="105%"/>
    </style:style>
    <style:style style:name="T494" style:parent-style-name="Fuentedepárrafopredeter." style:family="text">
      <style:text-properties fo:letter-spacing="0.0048in" style:text-scale="105%"/>
    </style:style>
    <style:style style:name="T495" style:parent-style-name="Fuentedepárrafopredeter." style:family="text">
      <style:text-properties style:text-scale="105%"/>
    </style:style>
    <style:style style:name="P496" style:parent-style-name="Textoindependiente" style:family="paragraph">
      <style:paragraph-properties fo:text-align="center" fo:margin-left="0.1118in" fo:margin-right="0.1131in">
        <style:tab-stops/>
      </style:paragraph-properties>
    </style:style>
    <style:style style:name="T497" style:parent-style-name="Fuentedepárrafopredeter." style:family="text">
      <style:text-properties style:text-scale="105%"/>
    </style:style>
    <style:style style:name="P498" style:parent-style-name="Textoindependiente" style:family="paragraph">
      <style:paragraph-properties fo:margin-left="0.1354in">
        <style:tab-stops/>
      </style:paragraph-properties>
    </style:style>
    <style:style style:name="T499" style:parent-style-name="Fuentedepárrafopredeter." style:family="text">
      <style:text-properties style:text-scale="105%"/>
    </style:style>
    <style:style style:name="P500" style:parent-style-name="Textoindependiente" style:family="paragraph">
      <style:paragraph-properties fo:margin-left="0.1277in">
        <style:tab-stops/>
      </style:paragraph-properties>
    </style:style>
    <style:style style:name="T501" style:parent-style-name="Fuentedepárrafopredeter." style:family="text">
      <style:text-properties style:text-scale="105%"/>
    </style:style>
    <style:style style:name="P502" style:parent-style-name="Textoindependiente" style:family="paragraph">
      <style:paragraph-properties fo:text-align="center" fo:margin-right="0.0013in"/>
    </style:style>
    <style:style style:name="T503" style:parent-style-name="Fuentedepárrafopredeter." style:family="text">
      <style:text-properties style:text-scale="107%"/>
    </style:style>
    <style:style style:name="P504" style:parent-style-name="Textoindependiente" style:family="paragraph">
      <style:paragraph-properties fo:margin-left="0.8444in">
        <style:tab-stops/>
      </style:paragraph-properties>
    </style:style>
    <style:style style:name="T505" style:parent-style-name="Fuentedepárrafopredeter." style:family="text">
      <style:text-properties style:text-scale="105%"/>
    </style:style>
    <style:style style:name="T506" style:parent-style-name="Fuentedepárrafopredeter." style:family="text">
      <style:text-properties fo:letter-spacing="0.0034in" style:text-scale="105%"/>
    </style:style>
    <style:style style:name="T507" style:parent-style-name="Fuentedepárrafopredeter." style:family="text">
      <style:text-properties style:text-scale="105%"/>
    </style:style>
    <style:style style:name="P508" style:parent-style-name="Textoindependiente" style:family="paragraph">
      <style:paragraph-properties fo:text-align="center" fo:margin-left="0.1118in" fo:margin-right="0.1131in">
        <style:tab-stops/>
      </style:paragraph-properties>
    </style:style>
    <style:style style:name="T509" style:parent-style-name="Fuentedepárrafopredeter." style:family="text">
      <style:text-properties style:text-scale="105%"/>
    </style:style>
    <style:style style:name="P510" style:parent-style-name="Textoindependiente" style:family="paragraph">
      <style:paragraph-properties fo:margin-left="0.1354in">
        <style:tab-stops/>
      </style:paragraph-properties>
    </style:style>
    <style:style style:name="T511" style:parent-style-name="Fuentedepárrafopredeter." style:family="text">
      <style:text-properties style:text-scale="105%"/>
    </style:style>
    <style:style style:name="P512" style:parent-style-name="Textoindependiente" style:family="paragraph">
      <style:paragraph-properties fo:margin-left="0.1277in">
        <style:tab-stops/>
      </style:paragraph-properties>
    </style:style>
    <style:style style:name="T513" style:parent-style-name="Fuentedepárrafopredeter." style:family="text">
      <style:text-properties style:text-scale="105%"/>
    </style:style>
    <style:style style:name="P514" style:parent-style-name="Textoindependiente" style:family="paragraph">
      <style:paragraph-properties fo:text-align="center" fo:margin-top="0.0402in" fo:margin-right="0.0013in"/>
    </style:style>
    <style:style style:name="T515" style:parent-style-name="Fuentedepárrafopredeter." style:family="text">
      <style:text-properties style:text-scale="107%"/>
    </style:style>
    <style:style style:name="P516" style:parent-style-name="Textoindependiente" style:family="paragraph">
      <style:paragraph-properties fo:text-align="center" fo:margin-top="0.0402in" fo:margin-left="0.8826in" fo:margin-right="0.8861in">
        <style:tab-stops/>
      </style:paragraph-properties>
    </style:style>
    <style:style style:name="T517" style:parent-style-name="Fuentedepárrafopredeter." style:family="text">
      <style:text-properties style:text-scale="105%"/>
    </style:style>
    <style:style style:name="T518" style:parent-style-name="Fuentedepárrafopredeter." style:family="text">
      <style:text-properties fo:letter-spacing="0.0013in" style:text-scale="105%"/>
    </style:style>
    <style:style style:name="T519" style:parent-style-name="Fuentedepárrafopredeter." style:family="text">
      <style:text-properties style:text-scale="105%"/>
    </style:style>
    <style:style style:name="P520" style:parent-style-name="Textoindependiente" style:family="paragraph">
      <style:paragraph-properties fo:text-align="center" fo:margin-top="0.0402in" fo:margin-left="0.1131in" fo:margin-right="0.1131in">
        <style:tab-stops/>
      </style:paragraph-properties>
    </style:style>
    <style:style style:name="T521" style:parent-style-name="Fuentedepárrafopredeter." style:family="text">
      <style:text-properties style:text-scale="105%"/>
    </style:style>
    <style:style style:name="P522" style:parent-style-name="Textoindependiente" style:family="paragraph">
      <style:paragraph-properties fo:margin-top="0.0402in" fo:margin-left="0.2277in">
        <style:tab-stops/>
      </style:paragraph-properties>
    </style:style>
    <style:style style:name="T523" style:parent-style-name="Fuentedepárrafopredeter." style:family="text">
      <style:text-properties style:text-scale="105%"/>
    </style:style>
    <style:style style:name="P524" style:parent-style-name="Textoindependiente" style:family="paragraph">
      <style:paragraph-properties fo:margin-top="0.0402in" fo:margin-left="0.1277in">
        <style:tab-stops/>
      </style:paragraph-properties>
    </style:style>
    <style:style style:name="T525" style:parent-style-name="Fuentedepárrafopredeter." style:family="text">
      <style:text-properties style:text-scale="105%"/>
    </style:style>
    <style:style style:name="P526" style:parent-style-name="Textoindependiente" style:family="paragraph">
      <style:paragraph-properties fo:text-align="center" fo:margin-right="0.0013in"/>
    </style:style>
    <style:style style:name="T527" style:parent-style-name="Fuentedepárrafopredeter." style:family="text">
      <style:text-properties style:text-scale="107%"/>
    </style:style>
    <style:style style:name="P528" style:parent-style-name="Textoindependiente" style:family="paragraph">
      <style:paragraph-properties fo:text-align="center" fo:margin-left="0.8833in" fo:margin-right="0.8861in">
        <style:tab-stops/>
      </style:paragraph-properties>
    </style:style>
    <style:style style:name="T529" style:parent-style-name="Fuentedepárrafopredeter." style:family="text">
      <style:text-properties style:text-scale="105%"/>
    </style:style>
    <style:style style:name="T530" style:parent-style-name="Fuentedepárrafopredeter." style:family="text">
      <style:text-properties fo:letter-spacing="0.002in" style:text-scale="105%"/>
    </style:style>
    <style:style style:name="T531" style:parent-style-name="Fuentedepárrafopredeter." style:family="text">
      <style:text-properties style:text-scale="105%"/>
    </style:style>
    <style:style style:name="P532" style:parent-style-name="Textoindependiente" style:family="paragraph">
      <style:paragraph-properties fo:text-align="center" fo:margin-left="0.1131in" fo:margin-right="0.1131in">
        <style:tab-stops/>
      </style:paragraph-properties>
    </style:style>
    <style:style style:name="T533" style:parent-style-name="Fuentedepárrafopredeter." style:family="text">
      <style:text-properties style:text-scale="105%"/>
    </style:style>
    <style:style style:name="P534" style:parent-style-name="Textoindependiente" style:family="paragraph">
      <style:paragraph-properties fo:margin-left="0.2277in">
        <style:tab-stops/>
      </style:paragraph-properties>
    </style:style>
    <style:style style:name="T535" style:parent-style-name="Fuentedepárrafopredeter." style:family="text">
      <style:text-properties style:text-scale="105%"/>
    </style:style>
    <style:style style:name="P536" style:parent-style-name="Textoindependiente" style:family="paragraph">
      <style:paragraph-properties fo:margin-left="0.1277in">
        <style:tab-stops/>
      </style:paragraph-properties>
    </style:style>
    <style:style style:name="T537" style:parent-style-name="Fuentedepárrafopredeter." style:family="text">
      <style:text-properties style:text-scale="105%"/>
    </style:style>
    <style:style style:name="P538" style:parent-style-name="Normal" style:family="paragraph">
      <style:paragraph-properties fo:text-align="center" fo:margin-top="0.0416in" fo:margin-left="1.902in" fo:margin-right="1.902in">
        <style:tab-stops/>
      </style:paragraph-properties>
    </style:style>
    <style:style style:name="T539" style:parent-style-name="Fuentedepárrafopredeter." style:family="text">
      <style:text-properties style:font-name="Century Gothic" fo:font-weight="bold" style:font-weight-asian="bold" style:text-scale="105%" fo:font-size="5pt" style:font-size-asian="5pt"/>
    </style:style>
    <style:style style:name="T540" style:parent-style-name="Fuentedepárrafopredeter." style:family="text">
      <style:text-properties style:font-name="Century Gothic" fo:font-weight="bold" style:font-weight-asian="bold" fo:letter-spacing="0.0027in" style:text-scale="105%" fo:font-size="5pt" style:font-size-asian="5pt"/>
    </style:style>
    <style:style style:name="T541" style:parent-style-name="Fuentedepárrafopredeter." style:family="text">
      <style:text-properties style:font-name="Century Gothic" fo:font-weight="bold" style:font-weight-asian="bold" style:text-scale="105%" fo:font-size="5pt" style:font-size-asian="5pt"/>
    </style:style>
    <style:style style:name="P542" style:parent-style-name="Normal" style:family="paragraph">
      <style:paragraph-properties fo:text-align="center" fo:margin-top="0.0416in"/>
    </style:style>
    <style:style style:name="T543" style:parent-style-name="Fuentedepárrafopredeter." style:family="text">
      <style:text-properties style:font-name="Century Gothic" fo:font-weight="bold" style:font-weight-asian="bold" style:text-scale="107%" fo:font-size="5pt" style:font-size-asian="5pt"/>
    </style:style>
    <style:style style:name="P544" style:parent-style-name="Normal" style:family="paragraph">
      <style:paragraph-properties fo:margin-top="0.0027in" fo:margin-left="0.0277in">
        <style:tab-stops/>
      </style:paragraph-properties>
      <style:text-properties fo:font-size="8.5pt" style:font-size-asian="8.5pt"/>
    </style:style>
    <style:style style:name="P545" style:parent-style-name="Normal" style:family="paragraph">
      <style:paragraph-properties fo:margin-top="0.0027in" fo:margin-left="0.0277in">
        <style:tab-stops/>
      </style:paragraph-properties>
      <style:text-properties fo:font-size="8.5pt" style:font-size-asian="8.5pt"/>
    </style:style>
    <style:style style:name="P546" style:parent-style-name="Normal" style:master-page-name="MP1" style:family="paragraph">
      <style:paragraph-properties fo:break-before="page"/>
    </style:style>
    <style:style style:name="P547" style:parent-style-name="Normal" style:family="paragraph">
      <style:paragraph-properties fo:margin-top="0.0083in" fo:margin-left="0.0138in">
        <style:tab-stops/>
      </style:paragraph-properties>
    </style:style>
    <style:style style:name="T548" style:parent-style-name="Fuentedepárrafopredeter." style:family="text">
      <style:text-properties fo:color="#231F20" fo:font-size="9pt" style:font-size-asian="9pt"/>
    </style:style>
    <style:style style:name="T549" style:parent-style-name="Fuentedepárrafopredeter." style:family="text">
      <style:text-properties fo:color="#231F20" fo:letter-spacing="-0.002in" fo:font-size="9pt" style:font-size-asian="9pt"/>
    </style:style>
    <style:style style:name="T550" style:parent-style-name="Fuentedepárrafopredeter." style:family="text">
      <style:text-properties fo:color="#231F20" fo:font-size="9pt" style:font-size-asian="9pt"/>
    </style:style>
    <style:style style:name="T551" style:parent-style-name="Fuentedepárrafopredeter." style:family="text">
      <style:text-properties fo:color="#231F20" fo:letter-spacing="-0.0027in" fo:font-size="9pt" style:font-size-asian="9pt"/>
    </style:style>
    <style:style style:name="T552" style:parent-style-name="Fuentedepárrafopredeter." style:family="text">
      <style:text-properties fo:color="#231F20" fo:font-size="9pt" style:font-size-asian="9pt"/>
    </style:style>
    <style:style style:name="T553" style:parent-style-name="Fuentedepárrafopredeter." style:family="text">
      <style:text-properties fo:color="#231F20" fo:letter-spacing="-0.002in" fo:font-size="9pt" style:font-size-asian="9pt"/>
    </style:style>
    <style:style style:name="T554" style:parent-style-name="Fuentedepárrafopredeter." style:family="text">
      <style:text-properties fo:color="#231F20" fo:font-size="9pt" style:font-size-asian="9pt"/>
    </style:style>
    <style:style style:name="T555" style:parent-style-name="Fuentedepárrafopredeter." style:family="text">
      <style:text-properties fo:color="#231F20" fo:letter-spacing="-0.002in" fo:font-size="9pt" style:font-size-asian="9pt"/>
    </style:style>
    <style:style style:name="T556" style:parent-style-name="Fuentedepárrafopredeter." style:family="text">
      <style:text-properties fo:color="#231F20" fo:font-size="9pt" style:font-size-asian="9pt"/>
    </style:style>
    <style:style style:name="T557" style:parent-style-name="Fuentedepárrafopredeter." style:family="text">
      <style:text-properties fo:color="#231F20" fo:letter-spacing="-0.002in" fo:font-size="9pt" style:font-size-asian="9pt"/>
    </style:style>
    <style:style style:name="T558" style:parent-style-name="Fuentedepárrafopredeter." style:family="text">
      <style:text-properties fo:color="#231F20" fo:font-size="9pt" style:font-size-asian="9pt"/>
    </style:style>
    <style:style style:name="P559" style:parent-style-name="Normal" style:family="paragraph">
      <style:paragraph-properties fo:margin-top="0.0083in" fo:margin-left="0.0138in">
        <style:tab-stops/>
      </style:paragraph-properties>
    </style:style>
    <style:style style:name="T560" style:parent-style-name="Fuentedepárrafopredeter." style:family="text">
      <style:text-properties fo:color="#231F20" fo:font-size="9pt" style:font-size-asian="9pt"/>
    </style:style>
    <style:style style:name="P561" style:parent-style-name="Normal" style:family="paragraph">
      <style:paragraph-properties fo:margin-top="0.0083in" fo:margin-left="0.0138in">
        <style:tab-stops/>
      </style:paragraph-properties>
    </style:style>
    <style:style style:name="T562" style:parent-style-name="Fuentedepárrafopredeter." style:family="text">
      <style:text-properties fo:color="#231F20" fo:font-size="9pt" style:font-size-asian="9pt"/>
    </style:style>
    <style:style style:name="P563" style:parent-style-name="Normal" style:family="paragraph">
      <style:paragraph-properties fo:text-align="justify" fo:margin-top="0.0069in" fo:line-height="103%" fo:margin-left="0.0138in" fo:margin-right="0.0118in" fo:text-indent="0.2361in">
        <style:tab-stops/>
      </style:paragraph-properties>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006in"/>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06in"/>
    </style:style>
    <style:style style:name="T568" style:parent-style-name="Fuentedepárrafopredeter." style:family="text">
      <style:text-properties fo:color="#231F20"/>
    </style:style>
    <style:style style:name="T569" style:parent-style-name="Fuentedepárrafopredeter." style:family="text">
      <style:text-properties fo:color="#231F20" fo:letter-spacing="0.0006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006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06in"/>
    </style:style>
    <style:style style:name="T574" style:parent-style-name="Fuentedepárrafopredeter." style:family="text">
      <style:text-properties fo:color="#231F20"/>
    </style:style>
    <style:style style:name="P575" style:parent-style-name="Normal" style:family="paragraph">
      <style:paragraph-properties fo:text-align="justify" fo:margin-top="0.0069in" fo:line-height="103%" fo:margin-left="0.0138in" fo:margin-right="0.0118in" fo:text-indent="0.2361in">
        <style:tab-stops/>
      </style:paragraph-properties>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06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361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34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27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27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2in"/>
    </style:style>
    <style:style style:name="T588" style:parent-style-name="Fuentedepárrafopredeter." style:family="text">
      <style:text-properties fo:color="#231F20"/>
    </style:style>
    <style:style style:name="T589" style:parent-style-name="Fuentedepárrafopredeter." style:family="text">
      <style:text-properties fo:color="#231F20" fo:letter-spacing="-0.0034in"/>
    </style:style>
    <style:style style:name="T590" style:parent-style-name="Fuentedepárrafopredeter." style:family="text">
      <style:text-properties fo:color="#231F20"/>
    </style:style>
    <style:style style:name="T591" style:parent-style-name="Fuentedepárrafopredeter." style:family="text">
      <style:text-properties fo:color="#231F20" fo:letter-spacing="-0.0027in"/>
    </style:style>
    <style:style style:name="T592" style:parent-style-name="Fuentedepárrafopredeter." style:family="text">
      <style:text-properties fo:color="#231F20"/>
    </style:style>
    <style:style style:name="T593" style:parent-style-name="Fuentedepárrafopredeter." style:family="text">
      <style:text-properties fo:color="#231F20" fo:letter-spacing="-0.0027in"/>
    </style:style>
    <style:style style:name="T594" style:parent-style-name="Fuentedepárrafopredeter." style:family="text">
      <style:text-properties fo:color="#231F20"/>
    </style:style>
    <style:style style:name="T595" style:parent-style-name="Fuentedepárrafopredeter." style:family="text">
      <style:text-properties fo:color="#231F20" fo:letter-spacing="-0.0027in"/>
    </style:style>
    <style:style style:name="T596" style:parent-style-name="Fuentedepárrafopredeter." style:family="text">
      <style:text-properties fo:color="#231F20"/>
    </style:style>
    <style:style style:name="T597" style:parent-style-name="Fuentedepárrafopredeter." style:family="text">
      <style:text-properties fo:color="#231F20" fo:letter-spacing="-0.0034in"/>
    </style:style>
    <style:style style:name="T598" style:parent-style-name="Fuentedepárrafopredeter." style:family="text">
      <style:text-properties fo:color="#231F20"/>
    </style:style>
    <style:style style:name="T599" style:parent-style-name="Fuentedepárrafopredeter." style:family="text">
      <style:text-properties fo:color="#231F20" fo:letter-spacing="-0.0034in"/>
    </style:style>
    <style:style style:name="P600" style:parent-style-name="Normal" style:family="paragraph">
      <style:paragraph-properties fo:margin-top="0.0069in" fo:line-height="103%" fo:margin-left="0.0138in" fo:text-indent="0.2361in">
        <style:tab-stops/>
      </style:paragraph-properties>
    </style:style>
    <style:style style:name="T601" style:parent-style-name="Fuentedepárrafopredeter." style:family="text">
      <style:text-properties fo:color="#231F20"/>
    </style:style>
    <style:style style:name="T602" style:parent-style-name="Fuentedepárrafopredeter." style:family="text">
      <style:text-properties fo:color="#231F20" fo:letter-spacing="0.0006in"/>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368in"/>
    </style:style>
    <style:style style:name="T605" style:parent-style-name="Fuentedepárrafopredeter." style:family="text">
      <style:text-properties fo:color="#231F20"/>
    </style:style>
    <style:style style:name="P606" style:parent-style-name="Normal" style:family="paragraph">
      <style:paragraph-properties fo:margin-top="0.0069in" fo:margin-left="0.0138in">
        <style:tab-stops/>
      </style:paragraph-properties>
    </style:style>
    <style:style style:name="T607" style:parent-style-name="Fuentedepárrafopredeter." style:family="text">
      <style:text-properties fo:color="#231F20"/>
    </style:style>
    <style:style style:name="P608" style:parent-style-name="Normal" style:family="paragraph">
      <style:paragraph-properties fo:margin-top="0.0069in" fo:margin-left="0.0138in">
        <style:tab-stops/>
      </style:paragraph-properties>
    </style:style>
    <style:style style:name="T609" style:parent-style-name="Fuentedepárrafopredeter." style:family="text">
      <style:text-properties fo:color="#231F20"/>
    </style:style>
    <style:style style:name="P610" style:parent-style-name="Normal" style:family="paragraph">
      <style:paragraph-properties fo:margin-top="0.0069in" fo:margin-left="0.0138in">
        <style:tab-stops/>
      </style:paragraph-properties>
    </style:style>
    <style:style style:name="T611" style:parent-style-name="Fuentedepárrafopredeter." style:family="text">
      <style:text-properties fo:color="#231F20"/>
    </style:style>
    <style:style style:name="P612" style:parent-style-name="Normal" style:family="paragraph">
      <style:paragraph-properties fo:margin-top="0.0069in" fo:margin-left="0.0138in">
        <style:tab-stops/>
      </style:paragraph-properties>
    </style:style>
    <style:style style:name="T613" style:parent-style-name="Fuentedepárrafopredeter." style:family="text">
      <style:text-properties fo:color="#231F20"/>
    </style:style>
    <style:style style:name="P614" style:parent-style-name="Normal" style:family="paragraph">
      <style:paragraph-properties fo:margin-top="0.0069in" fo:margin-left="0.0138in">
        <style:tab-stops/>
      </style:paragraph-properties>
    </style:style>
    <style:style style:name="T615" style:parent-style-name="Fuentedepárrafopredeter." style:family="text">
      <style:text-properties fo:color="#231F20"/>
    </style:style>
    <style:style style:name="P616" style:parent-style-name="Normal" style:family="paragraph">
      <style:paragraph-properties fo:margin-top="0.0069in" fo:margin-left="0.0138in">
        <style:tab-stops/>
      </style:paragraph-properties>
    </style:style>
    <style:style style:name="T617" style:parent-style-name="Fuentedepárrafopredeter." style:family="text">
      <style:text-properties fo:color="#231F20"/>
    </style:style>
    <style:style style:name="P618" style:parent-style-name="Normal" style:family="paragraph">
      <style:paragraph-properties fo:margin-top="0.0069in" fo:margin-left="0.0138in">
        <style:tab-stops/>
      </style:paragraph-properties>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201in"/>
    </style:style>
    <style:style style:name="T621" style:parent-style-name="Fuentedepárrafopredeter." style:family="text">
      <style:text-properties fo:color="#231F20"/>
    </style:style>
    <style:style style:name="P622" style:parent-style-name="Normal" style:family="paragraph">
      <style:paragraph-properties fo:margin-top="0.0069in" fo:margin-left="0.0138in">
        <style:tab-stops/>
      </style:paragraph-properties>
    </style:style>
    <style:style style:name="T623" style:parent-style-name="Fuentedepárrafopredeter." style:family="text">
      <style:text-properties fo:color="#231F20"/>
    </style:style>
    <style:style style:name="P624" style:parent-style-name="Normal" style:family="paragraph">
      <style:paragraph-properties fo:margin-top="0.0069in" fo:margin-left="0.0138in">
        <style:tab-stops/>
      </style:paragraph-properties>
    </style:style>
    <style:style style:name="T625" style:parent-style-name="Fuentedepárrafopredeter." style:family="text">
      <style:text-properties fo:color="#231F20"/>
    </style:style>
    <style:style style:name="P626" style:parent-style-name="Normal" style:family="paragraph">
      <style:paragraph-properties fo:margin-top="0.0069in" fo:margin-left="0.0138in">
        <style:tab-stops/>
      </style:paragraph-properties>
    </style:style>
    <style:style style:name="T627" style:parent-style-name="Fuentedepárrafopredeter." style:family="text">
      <style:text-properties fo:color="#231F20"/>
    </style:style>
    <style:style style:name="P628" style:parent-style-name="Normal" style:family="paragraph">
      <style:paragraph-properties fo:margin-top="0.0097in" fo:margin-left="0.0138in">
        <style:tab-stops/>
      </style:paragraph-properties>
    </style:style>
    <style:style style:name="T629" style:parent-style-name="Fuentedepárrafopredeter." style:family="text">
      <style:text-properties fo:color="#231F20" fo:font-size="7pt" style:font-size-asian="7pt"/>
    </style:style>
    <style:style style:name="P630" style:parent-style-name="Normal" style:family="paragraph">
      <style:paragraph-properties fo:margin-top="0.0097in" fo:margin-left="0.0138in">
        <style:tab-stops/>
      </style:paragraph-properties>
    </style:style>
    <style:style style:name="T631" style:parent-style-name="Fuentedepárrafopredeter." style:family="text">
      <style:text-properties fo:color="#211E1F" fo:font-size="7pt" style:font-size-asian="7pt"/>
    </style:style>
    <style:style style:name="P632" style:parent-style-name="Normal" style:family="paragraph">
      <style:paragraph-properties fo:margin-top="0.0312in" fo:margin-left="0.5756in">
        <style:tab-stops/>
      </style:paragraph-properties>
    </style:style>
    <style:style style:name="T633" style:parent-style-name="Fuentedepárrafopredeter." style:family="text">
      <style:text-properties style:font-name="Century Gothic" fo:font-weight="bold" style:font-weight-asian="bold" style:text-scale="115%" fo:font-size="5pt" style:font-size-asian="5pt"/>
    </style:style>
    <style:style style:name="T634" style:parent-style-name="Fuentedepárrafopredeter." style:family="text">
      <style:text-properties style:font-name="Century Gothic" fo:font-weight="bold" style:font-weight-asian="bold" fo:letter-spacing="0.0006in" style:text-scale="115%" fo:font-size="5pt" style:font-size-asian="5pt"/>
    </style:style>
    <style:style style:name="T635" style:parent-style-name="Fuentedepárrafopredeter." style:family="text">
      <style:text-properties style:font-name="Century Gothic" fo:font-weight="bold" style:font-weight-asian="bold" style:text-scale="115%" fo:font-size="5pt" style:font-size-asian="5pt"/>
    </style:style>
    <style:style style:name="T636" style:parent-style-name="Fuentedepárrafopredeter." style:family="text">
      <style:text-properties style:font-name="Century Gothic" fo:font-weight="bold" style:font-weight-asian="bold" fo:letter-spacing="0.002in" style:text-scale="115%" fo:font-size="5pt" style:font-size-asian="5pt"/>
    </style:style>
    <style:style style:name="T637" style:parent-style-name="Fuentedepárrafopredeter." style:family="text">
      <style:text-properties style:font-name="Century Gothic" fo:font-weight="bold" style:font-weight-asian="bold" style:text-scale="115%" fo:font-size="5pt" style:font-size-asian="5pt"/>
    </style:style>
    <style:style style:name="T638" style:parent-style-name="Fuentedepárrafopredeter." style:family="text">
      <style:text-properties style:font-name="Century Gothic" fo:font-weight="bold" style:font-weight-asian="bold" fo:letter-spacing="0.0041in" style:text-scale="115%" fo:font-size="5pt" style:font-size-asian="5pt"/>
    </style:style>
    <style:style style:name="T639" style:parent-style-name="Fuentedepárrafopredeter." style:family="text">
      <style:text-properties style:font-name="Century Gothic" fo:font-weight="bold" style:font-weight-asian="bold" style:text-scale="115%" fo:font-size="5pt" style:font-size-asian="5pt"/>
    </style:style>
    <style:style style:name="T640" style:parent-style-name="Fuentedepárrafopredeter." style:family="text">
      <style:text-properties style:font-name="Century Gothic" fo:font-weight="bold" style:font-weight-asian="bold" fo:letter-spacing="0.0055in" style:text-scale="115%" fo:font-size="5pt" style:font-size-asian="5pt"/>
    </style:style>
    <style:style style:name="T641" style:parent-style-name="Fuentedepárrafopredeter." style:family="text">
      <style:text-properties style:font-name="Century Gothic" fo:font-weight="bold" style:font-weight-asian="bold" style:text-scale="115%" fo:font-size="5pt" style:font-size-asian="5pt"/>
    </style:style>
    <style:style style:name="T642" style:parent-style-name="Fuentedepárrafopredeter." style:family="text">
      <style:text-properties style:font-name="Century Gothic" fo:font-weight="bold" style:font-weight-asian="bold" fo:letter-spacing="0.0076in" style:text-scale="115%" fo:font-size="5pt" style:font-size-asian="5pt"/>
    </style:style>
    <style:style style:name="T643" style:parent-style-name="Fuentedepárrafopredeter." style:family="text">
      <style:text-properties style:font-name="Century Gothic" fo:font-weight="bold" style:font-weight-asian="bold" style:text-scale="115%" fo:font-size="5pt" style:font-size-asian="5pt"/>
    </style:style>
    <style:style style:name="T644" style:parent-style-name="Fuentedepárrafopredeter." style:family="text">
      <style:text-properties style:font-name="Century Gothic" fo:font-weight="bold" style:font-weight-asian="bold" fo:letter-spacing="0.0027in" style:text-scale="115%" fo:font-size="5pt" style:font-size-asian="5pt"/>
    </style:style>
    <style:style style:name="T645" style:parent-style-name="Fuentedepárrafopredeter." style:family="text">
      <style:text-properties style:font-name="Century Gothic" fo:font-weight="bold" style:font-weight-asian="bold" style:text-scale="115%" fo:font-size="5pt" style:font-size-asian="5pt"/>
    </style:style>
    <style:style style:name="T646" style:parent-style-name="Fuentedepárrafopredeter." style:family="text">
      <style:text-properties style:font-name="Century Gothic" fo:font-weight="bold" style:font-weight-asian="bold" fo:letter-spacing="0.0027in" style:text-scale="115%" fo:font-size="5pt" style:font-size-asian="5pt"/>
    </style:style>
    <style:style style:name="T647" style:parent-style-name="Fuentedepárrafopredeter." style:family="text">
      <style:text-properties style:font-name="Century Gothic" fo:font-weight="bold" style:font-weight-asian="bold" style:text-scale="115%" fo:font-size="5pt" style:font-size-asian="5pt"/>
    </style:style>
    <style:style style:name="T648" style:parent-style-name="Fuentedepárrafopredeter." style:family="text">
      <style:text-properties style:font-name="Century Gothic" fo:font-weight="bold" style:font-weight-asian="bold" fo:letter-spacing="0.002in" style:text-scale="115%" fo:font-size="5pt" style:font-size-asian="5pt"/>
    </style:style>
    <style:style style:name="T649" style:parent-style-name="Fuentedepárrafopredeter." style:family="text">
      <style:text-properties style:font-name="Century Gothic" fo:font-weight="bold" style:font-weight-asian="bold" style:text-scale="115%" fo:font-size="5pt" style:font-size-asian="5pt"/>
    </style:style>
    <style:style style:name="T650" style:parent-style-name="Fuentedepárrafopredeter." style:family="text">
      <style:text-properties style:font-name="Century Gothic" fo:font-weight="bold" style:font-weight-asian="bold" fo:letter-spacing="-0.0013in" style:text-scale="115%" fo:font-size="5pt" style:font-size-asian="5pt"/>
    </style:style>
    <style:style style:name="T651" style:parent-style-name="Fuentedepárrafopredeter." style:family="text">
      <style:text-properties style:font-name="Century Gothic" fo:font-weight="bold" style:font-weight-asian="bold" style:text-scale="115%" fo:font-size="5pt" style:font-size-asian="5pt"/>
    </style:style>
    <style:style style:name="T652" style:parent-style-name="Fuentedepárrafopredeter." style:family="text">
      <style:text-properties style:font-name="Century Gothic" fo:font-weight="bold" style:font-weight-asian="bold" fo:letter-spacing="-0.0013in" style:text-scale="115%" fo:font-size="5pt" style:font-size-asian="5pt"/>
    </style:style>
    <style:style style:name="T653" style:parent-style-name="Fuentedepárrafopredeter." style:family="text">
      <style:text-properties style:font-name="Century Gothic" fo:font-weight="bold" style:font-weight-asian="bold" style:text-scale="115%" fo:font-size="5pt" style:font-size-asian="5pt"/>
    </style:style>
    <style:style style:name="T654" style:parent-style-name="Fuentedepárrafopredeter." style:family="text">
      <style:text-properties style:font-name="Century Gothic" fo:font-weight="bold" style:font-weight-asian="bold" fo:letter-spacing="0.0111in" style:text-scale="115%" fo:font-size="5pt" style:font-size-asian="5pt"/>
    </style:style>
    <style:style style:name="T655" style:parent-style-name="Fuentedepárrafopredeter." style:family="text">
      <style:text-properties style:font-name="Century Gothic" fo:font-weight="bold" style:font-weight-asian="bold" style:text-scale="115%" fo:font-size="5pt" style:font-size-asian="5pt"/>
    </style:style>
    <style:style style:name="T656" style:parent-style-name="Fuentedepárrafopredeter." style:family="text">
      <style:text-properties style:font-name="Century Gothic" fo:font-weight="bold" style:font-weight-asian="bold" fo:letter-spacing="0.0159in" style:text-scale="115%" fo:font-size="5pt" style:font-size-asian="5pt"/>
    </style:style>
    <style:style style:name="T657" style:parent-style-name="Fuentedepárrafopredeter." style:family="text">
      <style:text-properties style:font-name="Century Gothic" fo:font-weight="bold" style:font-weight-asian="bold" style:text-scale="115%" fo:font-size="5pt" style:font-size-asian="5pt"/>
    </style:style>
    <style:style style:name="T658" style:parent-style-name="Fuentedepárrafopredeter." style:family="text">
      <style:text-properties style:font-name="Century Gothic" fo:font-weight="bold" style:font-weight-asian="bold" fo:letter-spacing="0.0097in" style:text-scale="115%" fo:font-size="5pt" style:font-size-asian="5pt"/>
    </style:style>
    <style:style style:name="T659" style:parent-style-name="Fuentedepárrafopredeter." style:family="text">
      <style:text-properties style:font-name="Century Gothic" fo:font-weight="bold" style:font-weight-asian="bold" style:text-scale="115%" fo:font-size="5pt" style:font-size-asian="5pt"/>
    </style:style>
    <style:style style:name="T660" style:parent-style-name="Fuentedepárrafopredeter." style:family="text">
      <style:text-properties style:font-name="Century Gothic" fo:font-weight="bold" style:font-weight-asian="bold" fo:letter-spacing="0.0118in" style:text-scale="115%" fo:font-size="5pt" style:font-size-asian="5pt"/>
    </style:style>
    <style:style style:name="T661" style:parent-style-name="Fuentedepárrafopredeter." style:family="text">
      <style:text-properties style:font-name="Century Gothic" fo:font-weight="bold" style:font-weight-asian="bold" style:text-scale="115%" fo:font-size="5pt" style:font-size-asian="5pt"/>
    </style:style>
    <style:style style:name="T662" style:parent-style-name="Fuentedepárrafopredeter." style:family="text">
      <style:text-properties style:font-name="Century Gothic" fo:font-weight="bold" style:font-weight-asian="bold" fo:letter-spacing="0.0041in" style:text-scale="115%" fo:font-size="5pt" style:font-size-asian="5pt"/>
    </style:style>
    <style:style style:name="T663" style:parent-style-name="Fuentedepárrafopredeter." style:family="text">
      <style:text-properties style:font-name="Century Gothic" fo:font-weight="bold" style:font-weight-asian="bold" style:text-scale="115%" fo:font-size="5pt" style:font-size-asian="5pt"/>
    </style:style>
    <style:style style:name="T664" style:parent-style-name="Fuentedepárrafopredeter." style:family="text">
      <style:text-properties style:font-name="Century Gothic" fo:font-weight="bold" style:font-weight-asian="bold" fo:letter-spacing="0.0145in" style:text-scale="115%" fo:font-size="5pt" style:font-size-asian="5pt"/>
    </style:style>
    <style:style style:name="T665" style:parent-style-name="Fuentedepárrafopredeter." style:family="text">
      <style:text-properties style:font-name="Century Gothic" fo:font-weight="bold" style:font-weight-asian="bold" style:text-scale="115%" fo:font-size="5pt" style:font-size-asian="5pt"/>
    </style:style>
    <style:style style:name="T666" style:parent-style-name="Fuentedepárrafopredeter." style:family="text">
      <style:text-properties style:font-name="Century Gothic" fo:font-weight="bold" style:font-weight-asian="bold" fo:letter-spacing="0.0138in" style:text-scale="115%" fo:font-size="5pt" style:font-size-asian="5pt"/>
    </style:style>
    <style:style style:name="T667" style:parent-style-name="Fuentedepárrafopredeter." style:family="text">
      <style:text-properties style:font-name="Century Gothic" fo:font-weight="bold" style:font-weight-asian="bold" style:text-scale="115%" fo:font-size="5pt" style:font-size-asian="5pt"/>
    </style:style>
    <style:style style:name="T668" style:parent-style-name="Fuentedepárrafopredeter." style:family="text">
      <style:text-properties style:font-name="Century Gothic" fo:font-weight="bold" style:font-weight-asian="bold" fo:letter-spacing="0.0152in" style:text-scale="115%" fo:font-size="5pt" style:font-size-asian="5pt"/>
    </style:style>
    <style:style style:name="T669" style:parent-style-name="Fuentedepárrafopredeter." style:family="text">
      <style:text-properties style:font-name="Century Gothic" fo:font-weight="bold" style:font-weight-asian="bold" style:text-scale="115%" fo:font-size="5pt" style:font-size-asian="5pt"/>
    </style:style>
    <style:style style:name="P670" style:parent-style-name="Normal" style:family="paragraph">
      <style:paragraph-properties fo:margin-top="0.043in" fo:margin-left="0.1236in">
        <style:tab-stops/>
      </style:paragraph-properties>
    </style:style>
    <style:style style:name="T671" style:parent-style-name="Fuentedepárrafopredeter." style:family="text">
      <style:text-properties style:font-name="Century Gothic" fo:font-weight="bold" style:font-weight-asian="bold" style:text-scale="115%" fo:font-size="5pt" style:font-size-asian="5pt"/>
    </style:style>
    <style:style style:name="T672" style:parent-style-name="Fuentedepárrafopredeter." style:family="text">
      <style:text-properties style:font-name="Century Gothic" fo:font-weight="bold" style:font-weight-asian="bold" fo:letter-spacing="0.0041in" style:text-scale="115%" fo:font-size="5pt" style:font-size-asian="5pt"/>
    </style:style>
    <style:style style:name="T673" style:parent-style-name="Fuentedepárrafopredeter." style:family="text">
      <style:text-properties style:font-name="Century Gothic" fo:font-weight="bold" style:font-weight-asian="bold" style:text-scale="115%" fo:font-size="5pt" style:font-size-asian="5pt"/>
    </style:style>
    <style:style style:name="P674" style:parent-style-name="Normal" style:family="paragraph">
      <style:paragraph-properties fo:margin-top="0.043in" fo:margin-left="0.7923in">
        <style:tab-stops/>
      </style:paragraph-properties>
    </style:style>
    <style:style style:name="T675" style:parent-style-name="Fuentedepárrafopredeter." style:family="text">
      <style:text-properties style:font-name="Century Gothic" fo:font-weight="bold" style:font-weight-asian="bold" style:text-scale="115%" fo:font-size="5pt" style:font-size-asian="5pt"/>
    </style:style>
    <style:style style:name="T676" style:parent-style-name="Fuentedepárrafopredeter." style:family="text">
      <style:text-properties style:font-name="Century Gothic" fo:font-weight="bold" style:font-weight-asian="bold" fo:letter-spacing="0.002in" style:text-scale="115%" fo:font-size="5pt" style:font-size-asian="5pt"/>
    </style:style>
    <style:style style:name="T677" style:parent-style-name="Fuentedepárrafopredeter." style:family="text">
      <style:text-properties style:font-name="Century Gothic" fo:font-weight="bold" style:font-weight-asian="bold" style:text-scale="115%" fo:font-size="5pt" style:font-size-asian="5pt"/>
    </style:style>
    <style:style style:name="T678" style:parent-style-name="Fuentedepárrafopredeter." style:family="text">
      <style:text-properties style:font-name="Century Gothic" fo:font-weight="bold" style:font-weight-asian="bold" fo:letter-spacing="0.0215in" style:text-scale="115%" fo:font-size="5pt" style:font-size-asian="5pt"/>
    </style:style>
    <style:style style:name="T679" style:parent-style-name="Fuentedepárrafopredeter." style:family="text">
      <style:text-properties style:font-name="Century Gothic" fo:font-weight="bold" style:font-weight-asian="bold" style:text-scale="115%" fo:font-size="5pt" style:font-size-asian="5pt"/>
    </style:style>
    <style:style style:name="P680" style:parent-style-name="Normal" style:family="paragraph">
      <style:paragraph-properties fo:margin-top="0.043in" fo:margin-left="0.0548in">
        <style:tab-stops/>
      </style:paragraph-properties>
    </style:style>
    <style:style style:name="T681" style:parent-style-name="Fuentedepárrafopredeter." style:family="text">
      <style:text-properties style:font-name="Century Gothic" fo:font-weight="bold" style:font-weight-asian="bold" style:text-scale="110%" fo:font-size="5pt" style:font-size-asian="5pt"/>
    </style:style>
    <style:style style:name="P682" style:parent-style-name="Normal" style:family="paragraph">
      <style:paragraph-properties fo:margin-top="0.043in" fo:margin-left="0.0784in">
        <style:tab-stops/>
      </style:paragraph-properties>
    </style:style>
    <style:style style:name="T683" style:parent-style-name="Fuentedepárrafopredeter." style:family="text">
      <style:text-properties style:font-name="Century Gothic" fo:font-weight="bold" style:font-weight-asian="bold" style:text-scale="105%" fo:font-size="5pt" style:font-size-asian="5pt"/>
    </style:style>
    <style:style style:name="T684" style:parent-style-name="Fuentedepárrafopredeter." style:family="text">
      <style:text-properties style:font-name="Century Gothic" fo:font-weight="bold" style:font-weight-asian="bold" fo:letter-spacing="-0.0048in" style:text-scale="105%" fo:font-size="5pt" style:font-size-asian="5pt"/>
    </style:style>
    <style:style style:name="T685" style:parent-style-name="Fuentedepárrafopredeter." style:family="text">
      <style:text-properties style:font-name="Century Gothic" fo:font-weight="bold" style:font-weight-asian="bold" style:text-scale="105%" fo:font-size="5pt" style:font-size-asian="5pt"/>
    </style:style>
    <style:style style:name="P686" style:parent-style-name="Normal" style:family="paragraph">
      <style:paragraph-properties fo:text-align="center" fo:margin-top="0.043in" fo:margin-left="0.3902in" fo:margin-right="0.3902in">
        <style:tab-stops/>
      </style:paragraph-properties>
    </style:style>
    <style:style style:name="T687" style:parent-style-name="Fuentedepárrafopredeter." style:family="text">
      <style:text-properties style:font-name="Century Gothic" fo:font-weight="bold" style:font-weight-asian="bold" style:text-scale="130%" fo:font-size="5pt" style:font-size-asian="5pt"/>
    </style:style>
    <style:style style:name="P688" style:parent-style-name="Textoindependiente" style:family="paragraph">
      <style:paragraph-properties fo:text-align="center" fo:margin-right="0.0013in"/>
    </style:style>
    <style:style style:name="T689" style:parent-style-name="Fuentedepárrafopredeter." style:family="text">
      <style:text-properties style:text-scale="107%"/>
    </style:style>
    <style:style style:name="P690" style:parent-style-name="Textoindependiente" style:family="paragraph">
      <style:paragraph-properties fo:margin-left="0.7625in">
        <style:tab-stops/>
      </style:paragraph-properties>
    </style:style>
    <style:style style:name="T691" style:parent-style-name="Fuentedepárrafopredeter." style:family="text">
      <style:text-properties style:text-scale="105%"/>
    </style:style>
    <style:style style:name="T692" style:parent-style-name="Fuentedepárrafopredeter." style:family="text">
      <style:text-properties fo:letter-spacing="0.0034in" style:text-scale="105%"/>
    </style:style>
    <style:style style:name="T693" style:parent-style-name="Fuentedepárrafopredeter." style:family="text">
      <style:text-properties style:text-scale="105%"/>
    </style:style>
    <style:style style:name="P694" style:parent-style-name="Textoindependiente" style:family="paragraph">
      <style:paragraph-properties fo:text-align="center" fo:margin-left="0.1131in" fo:margin-right="0.1131in">
        <style:tab-stops/>
      </style:paragraph-properties>
    </style:style>
    <style:style style:name="T695" style:parent-style-name="Fuentedepárrafopredeter." style:family="text">
      <style:text-properties style:text-scale="105%"/>
    </style:style>
    <style:style style:name="P696" style:parent-style-name="Textoindependiente" style:family="paragraph">
      <style:paragraph-properties fo:margin-left="0.1354in">
        <style:tab-stops/>
      </style:paragraph-properties>
    </style:style>
    <style:style style:name="T697" style:parent-style-name="Fuentedepárrafopredeter." style:family="text">
      <style:text-properties style:text-scale="105%"/>
    </style:style>
    <style:style style:name="P698" style:parent-style-name="Textoindependiente" style:family="paragraph">
      <style:paragraph-properties fo:margin-left="0.3534in">
        <style:tab-stops/>
      </style:paragraph-properties>
    </style:style>
    <style:style style:name="T699" style:parent-style-name="Fuentedepárrafopredeter." style:family="text">
      <style:text-properties style:text-scale="105%"/>
    </style:style>
    <style:style style:name="P700" style:parent-style-name="Normal" style:family="paragraph">
      <style:paragraph-properties fo:text-align="center" fo:margin-top="0.0416in" fo:margin-left="1.902in" fo:margin-right="1.902in">
        <style:tab-stops/>
      </style:paragraph-properties>
    </style:style>
    <style:style style:name="T701" style:parent-style-name="Fuentedepárrafopredeter." style:family="text">
      <style:text-properties style:font-name="Century Gothic" fo:font-weight="bold" style:font-weight-asian="bold" style:text-scale="105%" fo:font-size="5pt" style:font-size-asian="5pt"/>
    </style:style>
    <style:style style:name="T702" style:parent-style-name="Fuentedepárrafopredeter." style:family="text">
      <style:text-properties style:font-name="Century Gothic" fo:font-weight="bold" style:font-weight-asian="bold" fo:letter-spacing="0.0027in" style:text-scale="105%" fo:font-size="5pt" style:font-size-asian="5pt"/>
    </style:style>
    <style:style style:name="T703" style:parent-style-name="Fuentedepárrafopredeter." style:family="text">
      <style:text-properties style:font-name="Century Gothic" fo:font-weight="bold" style:font-weight-asian="bold" style:text-scale="105%" fo:font-size="5pt" style:font-size-asian="5pt"/>
    </style:style>
    <style:style style:name="P704" style:parent-style-name="Normal" style:family="paragraph">
      <style:paragraph-properties fo:text-align="center" fo:margin-top="0.0416in"/>
    </style:style>
    <style:style style:name="T705" style:parent-style-name="Fuentedepárrafopredeter." style:family="text">
      <style:text-properties style:font-name="Century Gothic" fo:font-weight="bold" style:font-weight-asian="bold" style:text-scale="107%" fo:font-size="5pt" style:font-size-asian="5pt"/>
    </style:style>
    <style:style style:name="P706" style:parent-style-name="Normal" style:family="paragraph">
      <style:paragraph-properties fo:margin-top="0.0027in" fo:margin-left="0.0277in">
        <style:tab-stops/>
      </style:paragraph-properties>
      <style:text-properties fo:font-size="8.5pt" style:font-size-asian="8.5pt"/>
    </style:style>
    <style:style style:name="P707" style:parent-style-name="Normal" style:family="paragraph">
      <style:paragraph-properties fo:margin-top="0.0027in" fo:margin-left="0.0277in">
        <style:tab-stops/>
      </style:paragraph-properties>
      <style:text-properties fo:font-size="8.5pt" style:font-size-asian="8.5pt"/>
    </style:style>
    <style:style style:family="graphic" style:name="a143" style:parent-style-name="Graphics">
      <style:graphic-properties fo:min-width="0.16458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4" style:parent-style-name="Graphics">
      <style:graphic-properties fo:min-width="0.16458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5" style:parent-style-name="Graphics">
      <style:graphic-properties fo:min-width="0.16597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6" style:parent-style-name="Graphics">
      <style:graphic-properties fo:min-width="0.16597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7"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9"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0" style:parent-style-name="Graphics">
      <style:graphic-properties fo:min-width="0.16458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1" style:parent-style-name="Graphics">
      <style:graphic-properties fo:min-width="0.16458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2" style:parent-style-name="Graphics">
      <style:graphic-properties fo:min-width="0.16458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3" style:parent-style-name="Graphics">
      <style:graphic-properties fo:min-width="0.16458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16458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iting-mode="lr-tb" draw:fill="solid" draw:fill-color="#000000" draw:opacity="100%" draw:stroke="none"/>
      <style:paragraph-properties/>
    </style:style>
    <style:style style:family="graphic" style:name="a155" style:parent-style-name="Graphics">
      <style:graphic-properties fo:min-width="0.16597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graphic-properties style:writing-mode="lr-tb" draw:fill="solid" draw:fill-color="#000000" draw:opacity="100%" draw:stroke="none"/>
      <style:paragraph-properties/>
    </style:style>
    <style:style style:family="graphic" style:name="a156" style:parent-style-name="Graphics">
      <style:graphic-properties fo:min-width="0.16597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
      <style:graphic-properties style:writing-mode="lr-tb" draw:fill="solid" draw:fill-color="#000000" draw:opacity="100%" draw:stroke="none"/>
      <style:paragraph-properties/>
    </style:style>
    <style:style style:family="graphic" style:name="a157"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
      <style:graphic-properties style:wrap="run-through" style:run-through="background" style:writing-mode="lr-tb" style:horizontal-rel="page" style:vertical-rel="page" style:horizontal-pos="from-left" style:vertical-pos="from-top"/>
    </style:style>
    <style:style style:family="graphic" style:name="a158"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 style:parent-style-name="Graphics">
      <style:graphic-properties fo:min-width="0.16667in" fo:min-height="1.8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9"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 style:parent-style-name="Graphics">
      <style:graphic-properties fo:min-width="0.16667in" fo:min-height="0.2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6667in" fo:min-height="1.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22778in" fo:min-height="0.9368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min-width="0.19722in" fo:min-height="0.9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 style:parent-style-name="Graphics">
      <style:graphic-properties fo:min-width="0.2125in" fo:min-height="1.477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min-width="0.16736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3" style:parent-style-name="Graphics">
      <style:graphic-properties fo:min-width="0.16736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4" style:parent-style-name="Graphics">
      <style:graphic-properties fo:min-width="0.16736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5" style:parent-style-name="Graphics">
      <style:graphic-properties fo:min-width="0.16736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6736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8"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9"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0" style:parent-style-name="Graphics">
      <style:graphic-properties fo:min-width="0.16667in" fo:min-height="6.6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0" style:parent-style-name="Graphics">
      <style:graphic-properties fo:min-width="0.16736in" fo:min-height="4.3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1" style:parent-style-name="Graphics">
      <style:graphic-properties fo:min-width="0.16667in" fo:min-height="6.6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1" style:parent-style-name="Graphics">
      <style:graphic-properties fo:min-width="0.16736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2" style:parent-style-name="Graphics">
      <style:graphic-properties fo:min-width="0.16667in" fo:min-height="6.6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3" style:parent-style-name="Graphics">
      <style:graphic-properties fo:min-width="0.16667in" fo:min-height="6.6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4">
      <style:graphic-properties style:writing-mode="lr-tb" draw:fill="none" draw:stroke="solid" svg:stroke-width="0.00694in" svg:stroke-color="#231f20" svg:stroke-opacity="100%" draw:stroke-linejoin="round"/>
      <style:paragraph-properties/>
    </style:style>
    <style:style style:family="graphic" style:name="a20" style:parent-style-name="Graphics">
      <style:graphic-properties fo:min-width="0.19722in" fo:min-height="2.4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5">
      <style:graphic-properties style:writing-mode="lr-tb" draw:fill="none" draw:stroke="solid" svg:stroke-width="0.00694in" svg:stroke-color="#231f20" svg:stroke-opacity="100%" draw:stroke-linejoin="round"/>
      <style:paragraph-properties/>
    </style:style>
    <style:style style:family="graphic" style:name="a21" style:parent-style-name="Graphics">
      <style:graphic-properties fo:min-width="0.19722in" fo:min-height="0.2569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6" style:parent-style-name="Graphics">
      <style:graphic-properties fo:border="0.01042in none" fo:background-color="transparent" style:writing-mode="lr-tb" fo:clip="rect(0in, 0in, 0in, 0in)"/>
    </style:style>
    <style:style style:family="graphic" style:name="a22" style:parent-style-name="Graphics">
      <style:graphic-properties fo:min-width="0.74722in" fo:min-height="5.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7">
      <style:graphic-properties style:wrap="run-through" style:run-through="background" style:writing-mode="lr-tb" style:horizontal-rel="page" style:vertical-rel="page" style:horizontal-pos="from-left" style:vertical-pos="from-top"/>
    </style:style>
    <style:style style:family="graphic" style:name="a23" style:parent-style-name="Graphics">
      <style:graphic-properties fo:min-width="0.74722in" fo:min-height="5.5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4" style:parent-style-name="Graphics">
      <style:graphic-properties fo:min-width="0.13611in" fo:min-height="0.8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9" style:parent-style-name="Graphics">
      <style:graphic-properties fo:min-width="0.16667in" fo:min-height="1.825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 style:parent-style-name="Graphics">
      <style:graphic-properties fo:min-width="0.13611in" fo:min-height="1.5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6597in" fo:min-height="5.4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7" style:parent-style-name="Graphics">
      <style:graphic-properties fo:min-width="0.21944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0"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21944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21944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min-width="0.16806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8" style:parent-style-name="Graphics">
      <style:graphic-properties fo:min-width="0.16806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9" style:parent-style-name="Graphics">
      <style:graphic-properties fo:min-width="0.16806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6806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6806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0" style:parent-style-name="Graphics">
      <style:graphic-properties fo:min-width="0.16667in" fo:min-height="0.2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8"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1" style:parent-style-name="Graphics">
      <style:graphic-properties fo:min-width="0.16667in" fo:min-height="1.377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9"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2" style:parent-style-name="Graphics">
      <style:graphic-properties fo:min-width="0.74722in" fo:min-height="5.540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3" style:parent-style-name="Graphics">
      <style:graphic-properties fo:min-width="0.56389in" fo:min-height="5.53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4" style:parent-style-name="Graphics">
      <style:graphic-properties fo:min-width="0.38056in" fo:min-height="0.8027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min-width="0.21944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5" style:parent-style-name="Graphics">
      <style:graphic-properties fo:min-width="0.19722in" fo:min-height="0.095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parent-style-name="Graphics">
      <style:graphic-properties fo:min-width="0.21944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6" style:parent-style-name="Graphics">
      <style:graphic-properties fo:min-width="0.19722in" fo:min-height="0.10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7" style:parent-style-name="Graphics">
      <style:graphic-properties fo:min-width="0.19722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8" style:parent-style-name="Graphics">
      <style:graphic-properties fo:min-width="0.19722in" fo:min-height="0.3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9" style:parent-style-name="Graphics">
      <style:graphic-properties fo:min-width="0.19722in" fo:min-height="0.1715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7" style:parent-style-name="Graphics">
      <style:graphic-properties fo:min-width="0.16458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8" style:parent-style-name="Graphics">
      <style:graphic-properties fo:min-width="0.16458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9" style:parent-style-name="Graphics">
      <style:graphic-properties fo:min-width="0.16458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0"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0694in" svg:stroke-color="#231f20" svg:stroke-opacity="100%" draw:stroke-linejoin="round"/>
      <style:paragraph-properties/>
    </style:style>
    <style:style style:family="graphic" style:name="a11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iting-mode="lr-tb" draw:fill="none" draw:stroke="solid" svg:stroke-width="0.00694in" svg:stroke-color="#231f20" svg:stroke-opacity="100%" draw:stroke-linejoin="round"/>
      <style:paragraph-properties/>
    </style:style>
    <style:style style:family="graphic" style:name="a117" style:parent-style-name="Graphics">
      <style:graphic-properties fo:min-width="0.16736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0" style:parent-style-name="Graphics">
      <style:graphic-properties fo:min-width="0.19722in" fo:min-height="0.422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parent-style-name="Graphics">
      <style:graphic-properties fo:min-width="0.16736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181" style:parent-style-name="Graphics">
      <style:graphic-properties fo:min-width="0.19722in" fo:min-height="1.43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9" style:parent-style-name="Graphics">
      <style:graphic-properties fo:min-width="0.16736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82" style:parent-style-name="Graphics">
      <style:graphic-properties fo:min-width="0.19722in" fo:min-height="0.42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000000" draw:opacity="100%" draw:stroke="none"/>
      <style:paragraph-properties/>
    </style:style>
    <style:style style:family="graphic" style:name="a183" style:parent-style-name="Graphics">
      <style:graphic-properties fo:min-width="0.19722in" fo:min-height="0.391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graphic-properties style:writing-mode="lr-tb" draw:fill="solid" draw:fill-color="#000000" draw:opacity="100%" draw:stroke="none"/>
      <style:paragraph-properties/>
    </style:style>
    <style:style style:family="graphic" style:name="a184" style:parent-style-name="Graphics">
      <style:graphic-properties fo:min-width="0.19722in" fo:min-height="0.66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40" style:parent-style-name="Graphics">
      <style:graphic-properties fo:min-width="0.16458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
      <style:graphic-properties style:writing-mode="lr-tb" draw:fill="solid" draw:fill-color="#000000" draw:opacity="100%" draw:stroke="none"/>
      <style:paragraph-properties/>
    </style:style>
    <style:style style:family="graphic" style:name="a185" style:parent-style-name="Graphics">
      <style:graphic-properties fo:min-width="0.13611in" fo:min-height="0.8263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6458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parent-style-name="Graphics">
      <style:graphic-properties fo:min-width="0.13611in" fo:min-height="1.569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graphic-properties style:writing-mode="lr-tb" draw:fill="solid" draw:fill-color="#000000" draw:opacity="100%" draw:stroke="none"/>
      <style:paragraph-properties/>
    </style:style>
    <style:style style:family="graphic" style:name="a42" style:parent-style-name="Graphics">
      <style:graphic-properties fo:min-width="0.16736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7" style:parent-style-name="Graphics">
      <style:graphic-properties fo:min-width="0.14792in" fo:min-height="5.4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graphic-properties style:writing-mode="lr-tb" draw:fill="solid" draw:fill-color="#000000" draw:opacity="100%" draw:stroke="none"/>
      <style:paragraph-properties/>
    </style:style>
    <style:style style:family="graphic" style:name="a43" style:parent-style-name="Graphics">
      <style:graphic-properties fo:min-width="0.16736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8" style:parent-style-name="Graphics">
      <style:graphic-properties fo:min-width="0.16458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 style:parent-style-name="Graphics">
      <style:graphic-properties fo:min-width="0.16736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9" style:parent-style-name="Graphics">
      <style:graphic-properties fo:min-width="0.16458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parent-style-name="Graphics">
      <style:graphic-properties fo:min-width="0.16736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6736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min-width="0.16458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8" style:parent-style-name="Graphics">
      <style:graphic-properties fo:min-width="0.16458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9" style:parent-style-name="Graphics">
      <style:graphic-properties fo:min-width="0.16458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0" style:parent-style-name="Graphics">
      <style:graphic-properties fo:min-width="0.16736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6736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7"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parent-style-name="Graphics">
      <style:graphic-properties fo:min-width="0.16458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1" style:parent-style-name="Graphics">
      <style:graphic-properties fo:min-width="0.16458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2" style:parent-style-name="Graphics">
      <style:graphic-properties fo:min-width="0.16458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3" style:parent-style-name="Graphics">
      <style:graphic-properties fo:min-width="0.16597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4" style:parent-style-name="Graphics">
      <style:graphic-properties fo:min-width="0.16597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0" style:parent-style-name="Graphics">
      <style:graphic-properties fo:min-width="0.16458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5"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6458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6"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7"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8" style:parent-style-name="Graphics">
      <style:graphic-properties fo:min-width="0.16597in" fo:min-height="4.3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9"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8"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9"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0"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2" style:parent-style-name="Graphics">
      <style:graphic-properties fo:min-width="0.16597in" fo:min-height="4.32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3"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4" style:parent-style-name="Graphics">
      <style:graphic-properties fo:min-width="0.14653in" fo:min-height="5.4666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parent-style-name="Graphics">
      <style:graphic-properties fo:min-width="0.16597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6" style:parent-style-name="Graphics">
      <style:graphic-properties fo:min-width="0.16597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7"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8"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9"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0" style:parent-style-name="Graphics">
      <style:graphic-properties fo:min-width="0.16597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6597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min-width="0.16736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3" style:parent-style-name="Graphics">
      <style:graphic-properties fo:min-width="0.16736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4" style:parent-style-name="Graphics">
      <style:graphic-properties fo:min-width="0.16736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5" style:parent-style-name="Graphics">
      <style:graphic-properties fo:min-width="0.16736in" fo:min-height="0.793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6736in" fo:min-height="1.1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min-width="0.16597in" fo:min-height="0.6138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8" style:parent-style-name="Graphics">
      <style:graphic-properties fo:min-width="0.16597in" fo:min-height="2.5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9" style:parent-style-name="Graphics">
      <style:graphic-properties fo:min-width="0.16597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parent-style-name="Graphics">
      <style:graphic-properties fo:min-width="0.16458in" fo:min-height="0.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1" style:parent-style-name="Graphics">
      <style:graphic-properties fo:min-width="0.16458in" fo:min-height="2.5590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2" style:parent-style-name="Graphics">
      <style:graphic-properties fo:min-width="0.16458in" fo:min-height="0.354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body>
    <office:text text:use-soft-page-breaks="true">
      <text:p text:style-name="P1"><draw:g draw:z-index="487187456" draw:name="Group 200" draw:id="id3" draw:style-name="a3" text:anchor-type="paragraph"><svg:title/><svg:desc/><draw:custom-shape svg:x="0.7875in" svg:y="0.79028in" svg:width="6.69306in" svg:height="0in" draw:z-index="0" draw:id="id0" draw:style-name="a0" draw:name="Line 203"><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07639in" svg:width="6.69306in" svg:height="0in" draw:z-index="0" draw:id="id1" draw:style-name="a1" draw:name="Line 202"><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2" draw:style-name="a2" draw:name="Picture 201" svg:x="0.78681in" svg:y="0.82292in" svg:width="0.29722in" svg:height="0.23819in" style:rel-width="scale" style:rel-height="scale"><draw:image xlink:href="media/image1.jpeg" xlink:type="simple" xlink:show="embed" xlink:actuate="onLoad"/><svg:title/><svg:desc/></draw:frame></draw:g><draw:g draw:z-index="487187968" draw:name="Group 197" draw:id="id6" draw:style-name="a6" text:anchor-type="paragraph"><svg:title/><svg:desc/><draw:custom-shape svg:x="1.39375in" svg:y="4.94722in" svg:width="5.47292in" svg:height="0.80625in" draw:z-index="0" draw:id="id4" draw:style-name="a4" draw:name="AutoShape 199"><svg:title/><svg:desc/><draw:enhanced-geometry draw:type="non-primitive" svg:viewBox="0 0 7881 1161" draw:enhanced-path="M 8 220 L 0 220 0 449 8 449 8 220 Z M 894 220 L 885 220 885 449 894 449 894 220 Z M 4578 220 L 4570 220 4570 449 4578 449 4578 220 Z M 5088 695 L 5079 695 5079 924 4578 924 4578 695 4570 695 4570 924 894 924 894 695 885 695 885 924 8 924 8 695 0 695 0 924 0 933 0 1161 8 1161 8 933 885 933 885 1161 894 1161 894 933 4570 933 4578 933 5079 933 5088 933 5088 924 5088 695 Z M 5088 686 L 5079 686 4578 686 4570 686 894 686 885 686 8 686 0 686 0 694 8 694 885 694 894 694 4570 694 4578 694 5079 694 5088 694 5088 686 Z M 5088 450 L 5079 450 4578 450 4570 450 894 450 885 450 8 450 0 450 0 458 0 686 8 686 8 458 885 458 885 686 894 686 894 458 4570 458 4570 686 4578 686 4578 458 5079 458 5079 686 5088 686 5088 458 5088 450 Z M 5088 220 L 5079 220 5079 449 5088 449 5088 220 Z M 5088 211 L 5079 211 4578 211 4570 211 894 211 885 211 8 211 0 211 0 220 8 220 885 220 894 220 4570 220 4578 220 5079 220 5088 220 5088 211 Z M 6229 220 L 6220 220 6220 449 6229 449 6229 220 Z M 7871 924 L 6229 924 6229 695 6220 695 6220 924 5088 924 5088 933 6220 933 6229 933 7871 933 7871 924 Z M 7871 686 L 6229 686 6220 686 5088 686 5088 694 6220 694 6229 694 7871 694 7871 686 Z M 7871 450 L 6229 450 6220 450 5088 450 5088 458 6220 458 6220 686 6229 686 6229 458 7871 458 7871 450 Z M 7871 211 L 6229 211 6220 211 5088 211 5088 220 6220 220 6229 220 7871 220 7871 211 Z M 7871 0 L 8 0 0 0 0 9 0 211 8 211 8 9 7871 9 7871 0 Z M 7880 695 L 7872 695 7872 924 7872 933 7880 933 7880 924 7880 695 Z M 7880 686 L 7872 686 7872 694 7880 694 7880 686 Z M 7880 450 L 7872 450 7872 458 7872 686 7880 686 7880 458 7880 450 Z M 7880 220 L 7872 220 7872 449 7880 449 7880 220 Z M 7880 211 L 7872 211 7872 220 7880 220 7880 211 Z M 7880 0 L 7872 0 7872 9 7872 211 7880 211 7880 9 7880 0 Z N" draw:text-areas="?f73 ?f75 ?f74 ?f76" draw:glue-points="?f47 ?f48 ?f49 ?f48 ?f50 ?f51 ?f52 ?f53 ?f54 ?f53 ?f55 ?f53 ?f47 ?f53 ?f56 ?f57 ?f49 ?f57 ?f54 ?f58 ?f52 ?f53 ?f50 ?f59 ?f47 ?f59 ?f49 ?f60 ?f54 ?f60 ?f52 ?f61 ?f55 ?f61 ?f56 ?f61 ?f47 ?f62 ?f55 ?f62 ?f54 ?f62 ?f52 ?f62 ?f63 ?f48 ?f63 ?f64 ?f49 ?f64 ?f56 ?f51 ?f55 ?f51 ?f52 ?f51 ?f65 ?f48 ?f66 ?f67 ?f52 ?f67 ?f66 ?f58 ?f66 ?f59 ?f52 ?f60 ?f68 ?f60 ?f65 ?f61 ?f65 ?f62 ?f68 ?f62 ?f65 ?f64 ?f65 ?f51 ?f68 ?f64 ?f56 ?f69 ?f68 ?f69 ?f70 ?f67 ?f71 ?f53 ?f71 ?f60 ?f70 ?f62 ?f71 ?f61 ?f71 ?f48 ?f70 ?f51 ?f70 ?f72 ?f71 ?f6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1161"/><draw:equation draw:name="f8" draw:formula="0 + 2016 - 2008"/><draw:equation draw:name="f9" draw:formula="?f8 * ?f5 / 7881"/><draw:equation draw:name="f10" draw:formula="7573 * ?f4 / 1161"/><draw:equation draw:name="f11" draw:formula="0 + 2893 - 2008"/><draw:equation draw:name="f12" draw:formula="?f11 * ?f5 / 7881"/><draw:equation draw:name="f13" draw:formula="0 + 6578 - 2008"/><draw:equation draw:name="f14" draw:formula="?f13 * ?f5 / 7881"/><draw:equation draw:name="f15" draw:formula="7344 * ?f4 / 1161"/><draw:equation draw:name="f16" draw:formula="0 + 7096 - 2008"/><draw:equation draw:name="f17" draw:formula="?f16 * ?f5 / 7881"/><draw:equation draw:name="f18" draw:formula="7819 * ?f4 / 1161"/><draw:equation draw:name="f19" draw:formula="0 + 6586 - 2008"/><draw:equation draw:name="f20" draw:formula="?f19 * ?f5 / 7881"/><draw:equation draw:name="f21" draw:formula="0 + 2902 - 2008"/><draw:equation draw:name="f22" draw:formula="?f21 * ?f5 / 7881"/><draw:equation draw:name="f23" draw:formula="0 + 2008 - 2008"/><draw:equation draw:name="f24" draw:formula="?f23 * ?f5 / 7881"/><draw:equation draw:name="f25" draw:formula="8285 * ?f4 / 1161"/><draw:equation draw:name="f26" draw:formula="8057 * ?f4 / 1161"/><draw:equation draw:name="f27" draw:formula="7810 * ?f4 / 1161"/><draw:equation draw:name="f28" draw:formula="7818 * ?f4 / 1161"/><draw:equation draw:name="f29" draw:formula="7574 * ?f4 / 1161"/><draw:equation draw:name="f30" draw:formula="7582 * ?f4 / 1161"/><draw:equation draw:name="f31" draw:formula="0 + 7087 - 2008"/><draw:equation draw:name="f32" draw:formula="?f31 * ?f5 / 7881"/><draw:equation draw:name="f33" draw:formula="7335 * ?f4 / 1161"/><draw:equation draw:name="f34" draw:formula="0 + 8228 - 2008"/><draw:equation draw:name="f35" draw:formula="?f34 * ?f5 / 7881"/><draw:equation draw:name="f36" draw:formula="0 + 8237 - 2008"/><draw:equation draw:name="f37" draw:formula="?f36 * ?f5 / 7881"/><draw:equation draw:name="f38" draw:formula="8048 * ?f4 / 1161"/><draw:equation draw:name="f39" draw:formula="0 + 9879 - 2008"/><draw:equation draw:name="f40" draw:formula="?f39 * ?f5 / 7881"/><draw:equation draw:name="f41" draw:formula="7133 * ?f4 / 1161"/><draw:equation draw:name="f42" draw:formula="0 + 9880 - 2008"/><draw:equation draw:name="f43" draw:formula="?f42 * ?f5 / 7881"/><draw:equation draw:name="f44" draw:formula="0 + 9888 - 2008"/><draw:equation draw:name="f45" draw:formula="?f44 * ?f5 / 7881"/><draw:equation draw:name="f46" draw:formula="7124 * ?f4 / 116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2 / ?f6"/><draw:equation draw:name="f56" draw:formula="?f24 / ?f6"/><draw:equation draw:name="f57" draw:formula="?f25 / ?f7"/><draw:equation draw:name="f58" draw:formula="?f26 / ?f7"/><draw:equation draw:name="f59" draw:formula="?f27 / ?f7"/><draw:equation draw:name="f60" draw:formula="?f28 / ?f7"/><draw:equation draw:name="f61" draw:formula="?f29 / ?f7"/><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3 / ?f6"/><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1.39375in" svg:y="5.59514in" svg:width="5.47292in" svg:height="0.49722in" draw:z-index="0" draw:id="id5" draw:style-name="a5" draw:name="AutoShape 198"><svg:title/><svg:desc/><draw:enhanced-geometry draw:type="non-primitive" svg:viewBox="0 0 7881 716" draw:enhanced-path="M 5088 236 L 5079 236 5079 466 4578 466 4578 236 4570 236 4570 466 894 466 894 236 885 236 885 466 8 466 8 236 0 236 0 466 0 475 8 475 885 475 894 475 4570 475 4578 475 5079 475 5088 475 5088 466 5088 236 Z M 5088 0 L 5079 0 5079 228 4578 228 4578 0 4570 0 4570 228 894 228 894 0 885 0 885 228 8 228 0 228 0 236 8 236 885 236 894 236 4570 236 4578 236 5079 236 5088 236 5088 228 5088 0 Z M 7871 707 L 6229 707 6229 475 6220 475 6220 707 8 707 8 475 0 475 0 707 0 716 8 716 6220 716 6221 716 6229 716 7871 716 7871 707 Z M 7871 466 L 6229 466 6229 236 6220 236 6220 466 5088 466 5088 475 6220 475 6229 475 7871 475 7871 466 Z M 7871 228 L 6229 228 6229 0 6220 0 6220 228 5088 228 5088 236 6220 236 6229 236 7871 236 7871 228 Z M 7880 475 L 7872 475 7872 707 7872 716 7880 716 7880 707 7880 475 Z M 7880 236 L 7872 236 7872 466 7872 475 7880 475 7880 466 7880 236 Z M 7880 0 L 7872 0 7872 228 7872 236 7880 236 7880 228 7880 0 Z N" draw:text-areas="?f61 ?f63 ?f62 ?f64" draw:glue-points="?f41 ?f42 ?f43 ?f44 ?f45 ?f42 ?f46 ?f44 ?f47 ?f42 ?f48 ?f44 ?f49 ?f42 ?f49 ?f50 ?f47 ?f50 ?f46 ?f50 ?f43 ?f50 ?f51 ?f50 ?f51 ?f42 ?f41 ?f52 ?f43 ?f53 ?f45 ?f52 ?f46 ?f53 ?f47 ?f52 ?f48 ?f53 ?f49 ?f42 ?f47 ?f42 ?f46 ?f42 ?f43 ?f42 ?f51 ?f42 ?f51 ?f52 ?f54 ?f55 ?f56 ?f50 ?f48 ?f55 ?f49 ?f50 ?f49 ?f57 ?f56 ?f57 ?f54 ?f57 ?f58 ?f55 ?f54 ?f44 ?f56 ?f42 ?f51 ?f44 ?f56 ?f50 ?f54 ?f50 ?f58 ?f44 ?f54 ?f53 ?f56 ?f52 ?f51 ?f53 ?f56 ?f42 ?f54 ?f42 ?f58 ?f53 ?f59 ?f50 ?f59 ?f57 ?f60 ?f55 ?f60 ?f42 ?f59 ?f44 ?f60 ?f50 ?f60 ?f42 ?f59 ?f52 ?f59 ?f42 ?f60 ?f5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716"/><draw:equation draw:name="f8" draw:formula="0 + 7087 - 2008"/><draw:equation draw:name="f9" draw:formula="?f8 * ?f5 / 7881"/><draw:equation draw:name="f10" draw:formula="8293 * ?f4 / 716"/><draw:equation draw:name="f11" draw:formula="0 + 6586 - 2008"/><draw:equation draw:name="f12" draw:formula="?f11 * ?f5 / 7881"/><draw:equation draw:name="f13" draw:formula="8523 * ?f4 / 716"/><draw:equation draw:name="f14" draw:formula="0 + 6578 - 2008"/><draw:equation draw:name="f15" draw:formula="?f14 * ?f5 / 7881"/><draw:equation draw:name="f16" draw:formula="0 + 2902 - 2008"/><draw:equation draw:name="f17" draw:formula="?f16 * ?f5 / 7881"/><draw:equation draw:name="f18" draw:formula="0 + 2893 - 2008"/><draw:equation draw:name="f19" draw:formula="?f18 * ?f5 / 7881"/><draw:equation draw:name="f20" draw:formula="0 + 2016 - 2008"/><draw:equation draw:name="f21" draw:formula="?f20 * ?f5 / 7881"/><draw:equation draw:name="f22" draw:formula="0 + 2008 - 2008"/><draw:equation draw:name="f23" draw:formula="?f22 * ?f5 / 7881"/><draw:equation draw:name="f24" draw:formula="8532 * ?f4 / 716"/><draw:equation draw:name="f25" draw:formula="0 + 7096 - 2008"/><draw:equation draw:name="f26" draw:formula="?f25 * ?f5 / 7881"/><draw:equation draw:name="f27" draw:formula="8057 * ?f4 / 716"/><draw:equation draw:name="f28" draw:formula="8285 * ?f4 / 716"/><draw:equation draw:name="f29" draw:formula="0 + 8237 - 2008"/><draw:equation draw:name="f30" draw:formula="?f29 * ?f5 / 7881"/><draw:equation draw:name="f31" draw:formula="8764 * ?f4 / 716"/><draw:equation draw:name="f32" draw:formula="0 + 8228 - 2008"/><draw:equation draw:name="f33" draw:formula="?f32 * ?f5 / 7881"/><draw:equation draw:name="f34" draw:formula="8773 * ?f4 / 716"/><draw:equation draw:name="f35" draw:formula="0 + 9879 - 2008"/><draw:equation draw:name="f36" draw:formula="?f35 * ?f5 / 7881"/><draw:equation draw:name="f37" draw:formula="0 + 9880 - 2008"/><draw:equation draw:name="f38" draw:formula="?f37 * ?f5 / 7881"/><draw:equation draw:name="f39" draw:formula="0 + 9888 - 2008"/><draw:equation draw:name="f40" draw:formula="?f39 * ?f5 / 7881"/><draw:equation draw:name="f41" draw:formula="?f9 / ?f6"/><draw:equation draw:name="f42" draw:formula="?f10 / ?f7"/><draw:equation draw:name="f43" draw:formula="?f12 / ?f6"/><draw:equation draw:name="f44" draw:formula="?f13 / ?f7"/><draw:equation draw:name="f45" draw:formula="?f15 / ?f6"/><draw:equation draw:name="f46" draw:formula="?f17 / ?f6"/><draw:equation draw:name="f47" draw:formula="?f19 / ?f6"/><draw:equation draw:name="f48" draw:formula="?f21 / ?f6"/><draw:equation draw:name="f49" draw:formula="?f23 / ?f6"/><draw:equation draw:name="f50" draw:formula="?f24 / ?f7"/><draw:equation draw:name="f51" draw:formula="?f26 / ?f6"/><draw:equation draw:name="f52" draw:formula="?f27 / ?f7"/><draw:equation draw:name="f53" draw:formula="?f28 / ?f7"/><draw:equation draw:name="f54" draw:formula="?f30 / ?f6"/><draw:equation draw:name="f55" draw:formula="?f31 / ?f7"/><draw:equation draw:name="f56" draw:formula="?f33 / ?f6"/><draw:equation draw:name="f57" draw:formula="?f34 / ?f7"/><draw:equation draw:name="f58" draw:formula="?f36 / ?f6"/><draw:equation draw:name="f59" draw:formula="?f38 / ?f6"/><draw:equation draw:name="f60" draw:formula="?f40 / ?f6"/><draw:equation draw:name="f61" draw:formula="0 / ?f6"/><draw:equation draw:name="f62" draw:formula="?f1 / ?f6"/><draw:equation draw:name="f63" draw:formula="0 / ?f7"/><draw:equation draw:name="f64" draw:formula="?f3 / ?f7"/></draw:enhanced-geometry></draw:custom-shape></draw:g><draw:g draw:z-index="487188480" draw:name="Group 190" draw:id="id13" draw:style-name="a13" text:anchor-type="paragraph"><svg:title/><svg:desc/><draw:custom-shape svg:x="1.39375in" svg:y="6.24583in" svg:width="5.47292in" svg:height="0.88264in" draw:z-index="0" draw:id="id7" draw:style-name="a7" draw:name="AutoShape 196"><svg:title/><svg:desc/><draw:enhanced-geometry draw:type="non-primitive" svg:viewBox="0 0 7881 1271" draw:enhanced-path="M 8 802 L 0 802 0 1030 8 1030 8 802 Z M 892 802 L 883 802 883 1030 892 1030 892 802 Z M 4578 802 L 4570 802 4570 1030 4578 1030 4578 802 Z M 5088 1030 L 5079 1030 4578 1030 4570 1030 892 1030 883 1030 8 1030 0 1030 0 1039 0 1271 8 1271 8 1039 883 1039 883 1271 892 1271 892 1039 4570 1039 4578 1039 5079 1039 5088 1039 5088 1030 Z M 5088 802 L 5079 802 5079 1030 5088 1030 5088 802 Z M 5088 555 L 5079 555 5079 563 5079 794 4578 794 4578 563 5079 563 5079 555 4578 555 4570 555 4570 563 4570 794 892 794 892 563 4570 563 4570 555 892 555 883 555 883 563 883 794 8 794 8 563 883 563 883 555 8 555 0 555 0 563 0 794 0 802 8 802 883 802 892 802 4570 802 4578 802 5079 802 5088 802 5088 794 5088 563 5088 555 Z M 5088 239 L 5079 239 4578 239 4570 239 892 239 883 239 8 239 8 9 0 9 0 239 0 247 0 555 8 555 8 247 883 247 883 555 892 555 892 247 4570 247 4570 555 4578 555 4578 247 5079 247 5079 555 5088 555 5088 247 5088 239 Z M 6229 802 L 6220 802 6220 1030 6229 1030 6229 802 Z M 7871 1030 L 6229 1030 6220 1030 5088 1030 5088 1039 6220 1039 6229 1039 7871 1039 7871 1030 Z M 7871 555 L 6229 555 6220 555 5088 555 5088 563 6220 563 6220 794 5088 794 5088 802 6220 802 6229 802 7871 802 7871 794 6229 794 6229 563 7871 563 7871 555 Z M 7871 239 L 6229 239 6220 239 5088 239 5088 247 6220 247 6220 555 6229 555 6229 247 7871 247 7871 239 Z M 7871 0 L 8 0 0 0 0 9 8 9 7871 9 7871 0 Z M 7880 1030 L 7872 1030 7872 1039 7880 1039 7880 1030 Z M 7880 802 L 7872 802 7872 1030 7880 1030 7880 802 Z M 7880 555 L 7872 555 7872 563 7872 794 7872 802 7880 802 7880 794 7880 563 7880 555 Z M 7880 9 L 7872 9 7872 239 7872 247 7872 555 7880 555 7880 247 7880 239 7880 9 Z M 7880 0 L 7872 0 7872 9 7880 9 7880 0 Z N" draw:text-areas="?f67 ?f69 ?f68 ?f70" draw:glue-points="?f44 ?f45 ?f46 ?f45 ?f47 ?f48 ?f49 ?f45 ?f50 ?f45 ?f51 ?f45 ?f44 ?f52 ?f50 ?f52 ?f49 ?f52 ?f53 ?f45 ?f53 ?f54 ?f55 ?f56 ?f47 ?f54 ?f50 ?f56 ?f46 ?f54 ?f44 ?f57 ?f44 ?f54 ?f51 ?f57 ?f46 ?f48 ?f53 ?f48 ?f49 ?f56 ?f55 ?f58 ?f46 ?f58 ?f51 ?f58 ?f44 ?f54 ?f50 ?f54 ?f55 ?f54 ?f49 ?f54 ?f59 ?f48 ?f59 ?f48 ?f60 ?f45 ?f60 ?f52 ?f61 ?f54 ?f49 ?f54 ?f49 ?f57 ?f59 ?f48 ?f59 ?f56 ?f59 ?f58 ?f49 ?f62 ?f59 ?f62 ?f44 ?f63 ?f61 ?f64 ?f65 ?f52 ?f65 ?f48 ?f66 ?f54 ?f65 ?f57 ?f66 ?f56 ?f65 ?f64 ?f65 ?f54 ?f66 ?f58 ?f65 ?f6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1271"/><draw:equation draw:name="f8" draw:formula="0 + 2016 - 2008"/><draw:equation draw:name="f9" draw:formula="?f8 * ?f5 / 7881"/><draw:equation draw:name="f10" draw:formula="10024 * ?f4 / 1271"/><draw:equation draw:name="f11" draw:formula="0 + 2891 - 2008"/><draw:equation draw:name="f12" draw:formula="?f11 * ?f5 / 7881"/><draw:equation draw:name="f13" draw:formula="0 + 6578 - 2008"/><draw:equation draw:name="f14" draw:formula="?f13 * ?f5 / 7881"/><draw:equation draw:name="f15" draw:formula="9796 * ?f4 / 1271"/><draw:equation draw:name="f16" draw:formula="0 + 7096 - 2008"/><draw:equation draw:name="f17" draw:formula="?f16 * ?f5 / 7881"/><draw:equation draw:name="f18" draw:formula="0 + 2900 - 2008"/><draw:equation draw:name="f19" draw:formula="?f18 * ?f5 / 7881"/><draw:equation draw:name="f20" draw:formula="0 + 2008 - 2008"/><draw:equation draw:name="f21" draw:formula="?f20 * ?f5 / 7881"/><draw:equation draw:name="f22" draw:formula="10033 * ?f4 / 1271"/><draw:equation draw:name="f23" draw:formula="0 + 7087 - 2008"/><draw:equation draw:name="f24" draw:formula="?f23 * ?f5 / 7881"/><draw:equation draw:name="f25" draw:formula="9549 * ?f4 / 1271"/><draw:equation draw:name="f26" draw:formula="0 + 6586 - 2008"/><draw:equation draw:name="f27" draw:formula="?f26 * ?f5 / 7881"/><draw:equation draw:name="f28" draw:formula="9557 * ?f4 / 1271"/><draw:equation draw:name="f29" draw:formula="9788 * ?f4 / 1271"/><draw:equation draw:name="f30" draw:formula="9233 * ?f4 / 1271"/><draw:equation draw:name="f31" draw:formula="0 + 8237 - 2008"/><draw:equation draw:name="f32" draw:formula="?f31 * ?f5 / 7881"/><draw:equation draw:name="f33" draw:formula="0 + 8228 - 2008"/><draw:equation draw:name="f34" draw:formula="?f33 * ?f5 / 7881"/><draw:equation draw:name="f35" draw:formula="0 + 9879 - 2008"/><draw:equation draw:name="f36" draw:formula="?f35 * ?f5 / 7881"/><draw:equation draw:name="f37" draw:formula="9241 * ?f4 / 1271"/><draw:equation draw:name="f38" draw:formula="8994 * ?f4 / 1271"/><draw:equation draw:name="f39" draw:formula="9003 * ?f4 / 1271"/><draw:equation draw:name="f40" draw:formula="0 + 9880 - 2008"/><draw:equation draw:name="f41" draw:formula="?f40 * ?f5 / 7881"/><draw:equation draw:name="f42" draw:formula="0 + 9888 - 2008"/><draw:equation draw:name="f43" draw:formula="?f42 * ?f5 / 788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9 / ?f6"/><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0 / ?f7"/><draw:equation draw:name="f59" draw:formula="?f32 / ?f6"/><draw:equation draw:name="f60" draw:formula="?f34 / ?f6"/><draw:equation draw:name="f61" draw:formula="?f36 / ?f6"/><draw:equation draw:name="f62" draw:formula="?f37 / ?f7"/><draw:equation draw:name="f63" draw:formula="?f38 / ?f7"/><draw:equation draw:name="f64" draw:formula="?f39 / ?f7"/><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39375in" svg:y="6.96667in" svg:width="5.47292in" svg:height="0.82431in" draw:z-index="0" draw:id="id8" draw:style-name="a8" draw:name="AutoShape 195"><svg:title/><svg:desc/><draw:enhanced-geometry draw:type="non-primitive" svg:viewBox="0 0 7881 1187" draw:enhanced-path="M 8 477 L 0 477 0 707 8 707 8 477 Z M 892 477 L 883 477 883 707 892 707 892 477 Z M 892 0 L 883 0 883 232 892 232 892 0 Z M 4578 477 L 4570 477 4570 707 4578 707 4578 477 Z M 4578 0 L 4570 0 4570 232 4578 232 4578 0 Z M 5088 945 L 5079 945 4578 945 4570 945 892 945 883 945 8 945 0 945 0 954 0 1186 8 1186 8 954 883 954 883 1186 892 1186 892 954 4570 954 4570 1186 4578 1186 4578 954 5079 954 5079 1186 5088 1186 5088 954 5088 945 Z M 5088 707 L 5079 707 4578 707 4570 707 892 707 883 707 8 707 0 707 0 715 0 945 8 945 8 715 883 715 883 945 892 945 892 715 4570 715 4570 945 4578 945 4578 715 5079 715 5079 945 5088 945 5088 715 5088 707 Z M 5088 477 L 5079 477 5079 707 5088 707 5088 477 Z M 5088 232 L 5079 232 5079 240 5079 468 4578 468 4578 240 5079 240 5079 232 4578 232 4570 232 4570 240 4570 468 892 468 892 240 4570 240 4570 232 892 232 883 232 883 240 883 468 8 468 8 240 883 240 883 232 8 232 0 232 0 240 0 468 0 477 8 477 883 477 892 477 4570 477 4578 477 5079 477 5088 477 5088 468 5088 240 5088 232 Z M 5088 0 L 5079 0 5079 232 5088 232 5088 0 Z M 6229 477 L 6220 477 6220 707 6229 707 6229 477 Z M 6229 0 L 6220 0 6220 232 6229 232 6229 0 Z M 7871 945 L 6229 945 6220 945 5088 945 5088 954 6220 954 6229 954 7871 954 7871 945 Z M 7871 707 L 6229 707 6220 707 5088 707 5088 715 6220 715 6220 945 6229 945 6229 715 7871 715 7871 707 Z M 7871 232 L 6229 232 6220 232 5088 232 5088 240 6220 240 6220 468 5088 468 5088 477 6220 477 6229 477 7871 477 7871 468 6229 468 6229 240 7871 240 7871 232 Z M 7880 945 L 7872 945 7872 954 7880 954 7880 945 Z M 7880 707 L 7872 707 7872 715 7872 945 7880 945 7880 715 7880 707 Z M 7880 477 L 7872 477 7872 707 7880 707 7880 477 Z M 7880 232 L 7872 232 7872 240 7872 468 7872 477 7880 477 7880 468 7880 240 7880 232 Z M 7880 0 L 7872 0 7872 232 7880 232 7880 0 Z N" draw:text-areas="?f67 ?f69 ?f68 ?f70" draw:glue-points="?f44 ?f45 ?f46 ?f45 ?f46 ?f47 ?f48 ?f49 ?f48 ?f49 ?f48 ?f50 ?f48 ?f51 ?f46 ?f51 ?f52 ?f53 ?f46 ?f53 ?f54 ?f53 ?f55 ?f53 ?f56 ?f45 ?f57 ?f45 ?f52 ?f45 ?f44 ?f58 ?f57 ?f58 ?f48 ?f58 ?f56 ?f58 ?f55 ?f45 ?f55 ?f50 ?f48 ?f59 ?f54 ?f50 ?f57 ?f59 ?f46 ?f50 ?f44 ?f60 ?f44 ?f50 ?f52 ?f49 ?f57 ?f49 ?f56 ?f49 ?f56 ?f47 ?f56 ?f47 ?f61 ?f45 ?f62 ?f50 ?f61 ?f51 ?f56 ?f63 ?f64 ?f63 ?f62 ?f45 ?f62 ?f58 ?f64 ?f58 ?f62 ?f50 ?f62 ?f59 ?f62 ?f49 ?f64 ?f60 ?f64 ?f50 ?f65 ?f63 ?f66 ?f58 ?f65 ?f45 ?f65 ?f45 ?f66 ?f59 ?f65 ?f60 ?f66 ?f47"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1187"/><draw:equation draw:name="f8" draw:formula="0 + 2016 - 2008"/><draw:equation draw:name="f9" draw:formula="?f8 * ?f5 / 7881"/><draw:equation draw:name="f10" draw:formula="10740 * ?f4 / 1187"/><draw:equation draw:name="f11" draw:formula="0 + 2891 - 2008"/><draw:equation draw:name="f12" draw:formula="?f11 * ?f5 / 7881"/><draw:equation draw:name="f13" draw:formula="10033 * ?f4 / 1187"/><draw:equation draw:name="f14" draw:formula="0 + 6586 - 2008"/><draw:equation draw:name="f15" draw:formula="?f14 * ?f5 / 7881"/><draw:equation draw:name="f16" draw:formula="10510 * ?f4 / 1187"/><draw:equation draw:name="f17" draw:formula="10265 * ?f4 / 1187"/><draw:equation draw:name="f18" draw:formula="10978 * ?f4 / 1187"/><draw:equation draw:name="f19" draw:formula="0 + 2008 - 2008"/><draw:equation draw:name="f20" draw:formula="?f19 * ?f5 / 7881"/><draw:equation draw:name="f21" draw:formula="11219 * ?f4 / 1187"/><draw:equation draw:name="f22" draw:formula="0 + 6578 - 2008"/><draw:equation draw:name="f23" draw:formula="?f22 * ?f5 / 7881"/><draw:equation draw:name="f24" draw:formula="0 + 7087 - 2008"/><draw:equation draw:name="f25" draw:formula="?f24 * ?f5 / 7881"/><draw:equation draw:name="f26" draw:formula="0 + 7096 - 2008"/><draw:equation draw:name="f27" draw:formula="?f26 * ?f5 / 7881"/><draw:equation draw:name="f28" draw:formula="0 + 2900 - 2008"/><draw:equation draw:name="f29" draw:formula="?f28 * ?f5 / 7881"/><draw:equation draw:name="f30" draw:formula="10748 * ?f4 / 1187"/><draw:equation draw:name="f31" draw:formula="10273 * ?f4 / 1187"/><draw:equation draw:name="f32" draw:formula="10501 * ?f4 / 1187"/><draw:equation draw:name="f33" draw:formula="0 + 8237 - 2008"/><draw:equation draw:name="f34" draw:formula="?f33 * ?f5 / 7881"/><draw:equation draw:name="f35" draw:formula="0 + 8228 - 2008"/><draw:equation draw:name="f36" draw:formula="?f35 * ?f5 / 7881"/><draw:equation draw:name="f37" draw:formula="10987 * ?f4 / 1187"/><draw:equation draw:name="f38" draw:formula="0 + 9879 - 2008"/><draw:equation draw:name="f39" draw:formula="?f38 * ?f5 / 7881"/><draw:equation draw:name="f40" draw:formula="0 + 9888 - 2008"/><draw:equation draw:name="f41" draw:formula="?f40 * ?f5 / 7881"/><draw:equation draw:name="f42" draw:formula="0 + 9880 - 2008"/><draw:equation draw:name="f43" draw:formula="?f42 * ?f5 / 788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7 / ?f7"/><draw:equation draw:name="f51" draw:formula="?f18 / ?f7"/><draw:equation draw:name="f52" draw:formula="?f20 / ?f6"/><draw:equation draw:name="f53" draw:formula="?f21 / ?f7"/><draw:equation draw:name="f54" draw:formula="?f23 / ?f6"/><draw:equation draw:name="f55" draw:formula="?f25 / ?f6"/><draw:equation draw:name="f56" draw:formula="?f27 / ?f6"/><draw:equation draw:name="f57" draw:formula="?f29 / ?f6"/><draw:equation draw:name="f58" draw:formula="?f30 / ?f7"/><draw:equation draw:name="f59" draw:formula="?f31 / ?f7"/><draw:equation draw:name="f60" draw:formula="?f32 / ?f7"/><draw:equation draw:name="f61" draw:formula="?f34 / ?f6"/><draw:equation draw:name="f62" draw:formula="?f36 / ?f6"/><draw:equation draw:name="f63" draw:formula="?f37 / ?f7"/><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39375in" svg:y="7.62917in" svg:width="5.47292in" svg:height="0.82569in" draw:z-index="0" draw:id="id9" draw:style-name="a9" draw:name="AutoShape 194"><svg:title/><svg:desc/><draw:enhanced-geometry draw:type="non-primitive" svg:viewBox="0 0 7881 1189" draw:enhanced-path="M 8 956 L 0 956 0 1188 8 1188 8 956 Z M 892 956 L 883 956 883 1188 892 1188 892 956 Z M 4578 956 L 4570 956 4570 1188 4578 1188 4578 956 Z M 5088 956 L 5079 956 5079 1188 5088 1188 5088 956 Z M 5088 709 L 5079 709 5079 718 5079 948 4578 948 4578 718 5079 718 5079 709 4578 709 4570 709 4570 718 4570 948 892 948 892 718 4570 718 4570 709 892 709 883 709 883 718 883 948 8 948 8 718 883 718 883 709 8 709 0 709 0 718 0 948 0 956 8 956 883 956 892 956 4570 956 4578 956 5079 956 5088 956 5088 948 5088 718 5088 709 Z M 5088 241 L 5079 241 5079 470 4578 470 4578 241 4570 241 4570 470 892 470 892 241 883 241 883 470 8 470 8 241 0 241 0 470 0 479 0 709 8 709 8 479 883 479 883 709 892 709 892 479 4570 479 4570 709 4578 709 4578 479 5079 479 5079 709 5088 709 5088 479 5088 470 5088 241 Z M 5088 0 L 5079 0 5079 232 4578 232 4570 232 892 232 883 232 8 232 0 232 0 240 8 240 883 240 892 240 4570 240 4578 240 5079 240 5088 240 5088 232 5088 0 Z M 6229 956 L 6220 956 6220 1188 6229 1188 6229 956 Z M 7871 709 L 6229 709 6220 709 5088 709 5088 718 6220 718 6220 948 5088 948 5088 956 6220 956 6229 956 7871 956 7871 948 6229 948 6229 718 7871 718 7871 709 Z M 7871 470 L 6229 470 6229 241 6220 241 6220 470 5088 470 5088 479 6220 479 6220 709 6229 709 6229 479 7871 479 7871 470 Z M 7871 232 L 6229 232 6229 0 6220 0 6220 232 5088 232 5088 240 6220 240 6229 240 7871 240 7871 232 Z M 7880 956 L 7872 956 7872 1188 7880 1188 7880 956 Z M 7880 709 L 7872 709 7872 718 7872 948 7872 956 7880 956 7880 948 7880 718 7880 709 Z M 7880 241 L 7872 241 7872 470 7872 479 7872 709 7880 709 7880 479 7880 470 7880 241 Z M 7880 0 L 7872 0 7872 232 7872 240 7880 240 7880 232 7880 0 Z N" draw:text-areas="?f69 ?f71 ?f70 ?f72" draw:glue-points="?f45 ?f46 ?f47 ?f46 ?f48 ?f49 ?f50 ?f49 ?f50 ?f49 ?f51 ?f52 ?f51 ?f53 ?f48 ?f52 ?f48 ?f53 ?f47 ?f54 ?f47 ?f54 ?f55 ?f54 ?f47 ?f49 ?f56 ?f49 ?f50 ?f54 ?f51 ?f57 ?f48 ?f57 ?f47 ?f57 ?f55 ?f57 ?f45 ?f58 ?f59 ?f58 ?f56 ?f58 ?f50 ?f58 ?f51 ?f60 ?f59 ?f61 ?f55 ?f61 ?f47 ?f62 ?f51 ?f62 ?f63 ?f49 ?f63 ?f49 ?f64 ?f53 ?f64 ?f52 ?f64 ?f49 ?f63 ?f52 ?f65 ?f57 ?f64 ?f57 ?f64 ?f53 ?f65 ?f57 ?f64 ?f60 ?f64 ?f62 ?f65 ?f61 ?f66 ?f46 ?f67 ?f54 ?f66 ?f52 ?f67 ?f68 ?f66 ?f53 ?f66 ?f60 ?f66 ?f6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1189"/><draw:equation draw:name="f8" draw:formula="0 + 2016 - 2008"/><draw:equation draw:name="f9" draw:formula="?f8 * ?f5 / 7881"/><draw:equation draw:name="f10" draw:formula="12175 * ?f4 / 1189"/><draw:equation draw:name="f11" draw:formula="0 + 2891 - 2008"/><draw:equation draw:name="f12" draw:formula="?f11 * ?f5 / 7881"/><draw:equation draw:name="f13" draw:formula="0 + 6578 - 2008"/><draw:equation draw:name="f14" draw:formula="?f13 * ?f5 / 7881"/><draw:equation draw:name="f15" draw:formula="11943 * ?f4 / 1189"/><draw:equation draw:name="f16" draw:formula="0 + 7096 - 2008"/><draw:equation draw:name="f17" draw:formula="?f16 * ?f5 / 7881"/><draw:equation draw:name="f18" draw:formula="0 + 7087 - 2008"/><draw:equation draw:name="f19" draw:formula="?f18 * ?f5 / 7881"/><draw:equation draw:name="f20" draw:formula="11935 * ?f4 / 1189"/><draw:equation draw:name="f21" draw:formula="11696 * ?f4 / 1189"/><draw:equation draw:name="f22" draw:formula="11705 * ?f4 / 1189"/><draw:equation draw:name="f23" draw:formula="0 + 2008 - 2008"/><draw:equation draw:name="f24" draw:formula="?f23 * ?f5 / 7881"/><draw:equation draw:name="f25" draw:formula="0 + 6586 - 2008"/><draw:equation draw:name="f26" draw:formula="?f25 * ?f5 / 7881"/><draw:equation draw:name="f27" draw:formula="11457 * ?f4 / 1189"/><draw:equation draw:name="f28" draw:formula="11466 * ?f4 / 1189"/><draw:equation draw:name="f29" draw:formula="0 + 2900 - 2008"/><draw:equation draw:name="f30" draw:formula="?f29 * ?f5 / 7881"/><draw:equation draw:name="f31" draw:formula="10987 * ?f4 / 1189"/><draw:equation draw:name="f32" draw:formula="11219 * ?f4 / 1189"/><draw:equation draw:name="f33" draw:formula="11227 * ?f4 / 1189"/><draw:equation draw:name="f34" draw:formula="0 + 8237 - 2008"/><draw:equation draw:name="f35" draw:formula="?f34 * ?f5 / 7881"/><draw:equation draw:name="f36" draw:formula="0 + 8228 - 2008"/><draw:equation draw:name="f37" draw:formula="?f36 * ?f5 / 7881"/><draw:equation draw:name="f38" draw:formula="0 + 9879 - 2008"/><draw:equation draw:name="f39" draw:formula="?f38 * ?f5 / 7881"/><draw:equation draw:name="f40" draw:formula="0 + 9888 - 2008"/><draw:equation draw:name="f41" draw:formula="?f40 * ?f5 / 7881"/><draw:equation draw:name="f42" draw:formula="0 + 9880 - 2008"/><draw:equation draw:name="f43" draw:formula="?f42 * ?f5 / 7881"/><draw:equation draw:name="f44" draw:formula="11228 * ?f4 / 118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9 / ?f6"/><draw:equation draw:name="f52" draw:formula="?f20 / ?f7"/><draw:equation draw:name="f53" draw:formula="?f21 / ?f7"/><draw:equation draw:name="f54" draw:formula="?f22 / ?f7"/><draw:equation draw:name="f55" draw:formula="?f24 / ?f6"/><draw:equation draw:name="f56" draw:formula="?f26 / ?f6"/><draw:equation draw:name="f57" draw:formula="?f27 / ?f7"/><draw:equation draw:name="f58" draw:formula="?f28 / ?f7"/><draw:equation draw:name="f59" draw:formula="?f30 / ?f6"/><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39375in" svg:y="8.29375in" svg:width="5.47292in" svg:height="0.83194in" draw:z-index="0" draw:id="id10" draw:style-name="a10" draw:name="AutoShape 193"><svg:title/><svg:desc/><draw:enhanced-geometry draw:type="non-primitive" svg:viewBox="0 0 7881 1198" draw:enhanced-path="M 892 959 L 883 959 883 1189 8 1189 8 959 0 959 0 1189 0 1198 8 1198 883 1198 883 1189 892 1189 892 959 Z M 4578 959 L 4570 959 4570 1189 4578 1189 4578 959 Z M 5088 959 L 5079 959 5079 1189 5088 1189 5088 959 Z M 5088 718 L 5079 718 5079 951 4578 951 4578 718 4570 718 4570 951 892 951 892 718 883 718 883 951 8 951 8 718 0 718 0 951 0 959 8 959 883 959 892 959 4570 959 4578 959 5079 959 5088 959 5088 951 5088 718 Z M 5088 241 L 5079 241 5079 471 5079 479 5079 709 4578 709 4578 479 5079 479 5079 471 4578 471 4578 241 4570 241 4570 471 4570 479 4570 709 892 709 892 479 4570 479 4570 471 892 471 892 241 883 241 883 471 883 479 883 709 8 709 8 479 883 479 883 471 8 471 8 241 0 241 0 471 0 479 0 709 0 718 8 718 883 718 892 718 4570 718 4578 718 5079 718 5088 718 5088 709 5088 479 5088 471 5088 241 Z M 5088 232 L 5079 232 4578 232 4570 232 892 232 883 232 8 232 0 232 0 241 8 241 883 241 892 241 4570 241 4578 241 5079 241 5088 241 5088 232 Z M 6229 959 L 6220 959 6220 1189 6229 1189 6229 959 Z M 7871 951 L 6229 951 6229 718 6220 718 6220 951 5088 951 5088 959 6220 959 6229 959 7871 959 7871 951 Z M 7871 471 L 6229 471 6229 241 6220 241 6220 471 5088 471 5088 479 6220 479 6220 709 5088 709 5088 718 6220 718 6229 718 7871 718 7871 709 6229 709 6229 479 7871 479 7871 471 Z M 7871 232 L 6229 232 6220 232 5088 232 5088 241 6220 241 6229 241 7871 241 7871 232 Z M 7880 959 L 7872 959 7872 1189 7880 1189 7880 959 Z M 7880 718 L 7872 718 7872 951 7872 959 7880 959 7880 951 7880 718 Z M 7880 241 L 7872 241 7872 471 7872 479 7872 709 7872 718 7880 718 7880 709 7880 479 7880 471 7880 241 Z M 7880 0 L 7872 0 7872 232 7872 241 7880 241 7880 232 7880 0 Z N" draw:text-areas="?f69 ?f71 ?f70 ?f72" draw:glue-points="?f45 ?f46 ?f47 ?f48 ?f49 ?f46 ?f50 ?f46 ?f51 ?f52 ?f53 ?f54 ?f55 ?f54 ?f49 ?f54 ?f45 ?f54 ?f45 ?f52 ?f50 ?f52 ?f53 ?f56 ?f51 ?f57 ?f55 ?f58 ?f55 ?f59 ?f50 ?f60 ?f50 ?f57 ?f61 ?f57 ?f45 ?f58 ?f45 ?f59 ?f47 ?f58 ?f61 ?f54 ?f55 ?f54 ?f53 ?f58 ?f53 ?f62 ?f49 ?f62 ?f47 ?f62 ?f61 ?f59 ?f51 ?f59 ?f63 ?f52 ?f64 ?f56 ?f63 ?f56 ?f63 ?f52 ?f64 ?f57 ?f63 ?f57 ?f63 ?f60 ?f63 ?f54 ?f65 ?f60 ?f64 ?f62 ?f53 ?f62 ?f65 ?f59 ?f66 ?f52 ?f67 ?f54 ?f67 ?f52 ?f66 ?f59 ?f66 ?f60 ?f67 ?f58 ?f67 ?f68 ?f67 ?f5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1198"/><draw:equation draw:name="f8" draw:formula="0 + 2016 - 2008"/><draw:equation draw:name="f9" draw:formula="?f8 * ?f5 / 7881"/><draw:equation draw:name="f10" draw:formula="13132 * ?f4 / 1198"/><draw:equation draw:name="f11" draw:formula="0 + 2008 - 2008"/><draw:equation draw:name="f12" draw:formula="?f11 * ?f5 / 7881"/><draw:equation draw:name="f13" draw:formula="13141 * ?f4 / 1198"/><draw:equation draw:name="f14" draw:formula="0 + 2900 - 2008"/><draw:equation draw:name="f15" draw:formula="?f14 * ?f5 / 7881"/><draw:equation draw:name="f16" draw:formula="0 + 6578 - 2008"/><draw:equation draw:name="f17" draw:formula="?f16 * ?f5 / 7881"/><draw:equation draw:name="f18" draw:formula="0 + 7087 - 2008"/><draw:equation draw:name="f19" draw:formula="?f18 * ?f5 / 7881"/><draw:equation draw:name="f20" draw:formula="12902 * ?f4 / 1198"/><draw:equation draw:name="f21" draw:formula="0 + 7096 - 2008"/><draw:equation draw:name="f22" draw:formula="?f21 * ?f5 / 7881"/><draw:equation draw:name="f23" draw:formula="12661 * ?f4 / 1198"/><draw:equation draw:name="f24" draw:formula="0 + 6586 - 2008"/><draw:equation draw:name="f25" draw:formula="?f24 * ?f5 / 7881"/><draw:equation draw:name="f26" draw:formula="12894 * ?f4 / 1198"/><draw:equation draw:name="f27" draw:formula="12414 * ?f4 / 1198"/><draw:equation draw:name="f28" draw:formula="12422 * ?f4 / 1198"/><draw:equation draw:name="f29" draw:formula="12184 * ?f4 / 1198"/><draw:equation draw:name="f30" draw:formula="12652 * ?f4 / 1198"/><draw:equation draw:name="f31" draw:formula="0 + 2891 - 2008"/><draw:equation draw:name="f32" draw:formula="?f31 * ?f5 / 7881"/><draw:equation draw:name="f33" draw:formula="12175 * ?f4 / 1198"/><draw:equation draw:name="f34" draw:formula="0 + 8228 - 2008"/><draw:equation draw:name="f35" draw:formula="?f34 * ?f5 / 7881"/><draw:equation draw:name="f36" draw:formula="0 + 9879 - 2008"/><draw:equation draw:name="f37" draw:formula="?f36 * ?f5 / 7881"/><draw:equation draw:name="f38" draw:formula="0 + 8237 - 2008"/><draw:equation draw:name="f39" draw:formula="?f38 * ?f5 / 7881"/><draw:equation draw:name="f40" draw:formula="0 + 9880 - 2008"/><draw:equation draw:name="f41" draw:formula="?f40 * ?f5 / 7881"/><draw:equation draw:name="f42" draw:formula="0 + 9888 - 2008"/><draw:equation draw:name="f43" draw:formula="?f42 * ?f5 / 7881"/><draw:equation draw:name="f44" draw:formula="11943 * ?f4 / 1198"/><draw:equation draw:name="f45" draw:formula="?f9 / ?f6"/><draw:equation draw:name="f46" draw:formula="?f10 / ?f7"/><draw:equation draw:name="f47" draw:formula="?f12 / ?f6"/><draw:equation draw:name="f48" draw:formula="?f13 / ?f7"/><draw:equation draw:name="f49" draw:formula="?f15 / ?f6"/><draw:equation draw:name="f50" draw:formula="?f17 / ?f6"/><draw:equation draw:name="f51" draw:formula="?f19 / ?f6"/><draw:equation draw:name="f52" draw:formula="?f20 / ?f7"/><draw:equation draw:name="f53" draw:formula="?f22 / ?f6"/><draw:equation draw:name="f54" draw:formula="?f23 / ?f7"/><draw:equation draw:name="f55" draw:formula="?f25 / ?f6"/><draw:equation draw:name="f56" draw:formula="?f26 / ?f7"/><draw:equation draw:name="f57" draw:formula="?f27 / ?f7"/><draw:equation draw:name="f58" draw:formula="?f28 / ?f7"/><draw:equation draw:name="f59" draw:formula="?f29 / ?f7"/><draw:equation draw:name="f60" draw:formula="?f30 / ?f7"/><draw:equation draw:name="f61" draw:formula="?f32 / ?f6"/><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1.39375in" svg:y="9.11944in" svg:width="5.47292in" svg:height="0.67014in" draw:z-index="0" draw:id="id11" draw:style-name="a11" draw:name="AutoShape 192"><svg:title/><svg:desc/><draw:enhanced-geometry draw:type="non-primitive" svg:viewBox="0 0 7881 965" draw:enhanced-path="M 8 9 L 0 9 0 239 8 239 8 9 Z M 4570 957 L 892 957 883 957 8 957 0 957 0 965 8 965 883 965 892 965 4570 965 4570 957 Z M 5088 486 L 5079 486 5079 718 4578 718 4578 486 4570 486 4570 718 892 718 892 486 883 486 883 718 8 718 8 486 0 486 0 718 0 727 0 957 8 957 8 727 883 727 883 957 892 957 892 727 4570 727 4570 957 4578 957 4578 727 5079 727 5079 957 5088 957 5088 727 5088 718 5088 486 Z M 5088 239 L 5079 239 5079 247 5079 477 4578 477 4578 247 5079 247 5079 239 4578 239 4570 239 4570 247 4570 477 892 477 892 247 4570 247 4570 239 892 239 883 239 883 247 883 477 8 477 8 247 883 247 883 239 8 239 0 239 0 247 0 477 0 486 8 486 883 486 892 486 4570 486 4578 486 5079 486 5088 486 5088 477 5088 247 5088 239 Z M 5088 0 L 5079 0 4578 0 4570 0 892 0 883 0 8 0 8 9 883 9 883 239 892 239 892 9 4570 9 4570 239 4578 239 4578 9 5079 9 5079 239 5088 239 5088 9 5088 0 Z M 7871 718 L 6229 718 6229 486 6220 486 6220 718 5088 718 5088 727 6220 727 6220 957 6229 957 6229 727 7871 727 7871 718 Z M 7871 239 L 6229 239 6220 239 5088 239 5088 247 6220 247 6220 477 5088 477 5088 486 6220 486 6229 486 7871 486 7871 477 6229 477 6229 247 7871 247 7871 239 Z M 7871 0 L 6229 0 6220 0 5088 0 5088 9 6220 9 6220 239 6229 239 6229 9 7871 9 7871 0 Z M 7880 486 L 7872 486 7872 718 7872 727 7872 957 7880 957 7880 727 7880 718 7880 486 Z M 7880 239 L 7872 239 7872 247 7872 477 7872 486 7880 486 7880 477 7880 247 7880 239 Z M 7880 0 L 7872 0 7872 9 7872 239 7880 239 7880 9 7880 0 Z N" draw:text-areas="?f67 ?f69 ?f68 ?f70" draw:glue-points="?f44 ?f45 ?f46 ?f47 ?f48 ?f47 ?f44 ?f49 ?f48 ?f49 ?f46 ?f47 ?f50 ?f51 ?f46 ?f52 ?f53 ?f52 ?f54 ?f51 ?f44 ?f51 ?f54 ?f47 ?f48 ?f47 ?f46 ?f55 ?f56 ?f55 ?f57 ?f47 ?f57 ?f52 ?f50 ?f58 ?f56 ?f58 ?f56 ?f45 ?f46 ?f59 ?f46 ?f58 ?f48 ?f45 ?f48 ?f59 ?f48 ?f58 ?f44 ?f45 ?f44 ?f52 ?f48 ?f52 ?f56 ?f52 ?f57 ?f59 ?f57 ?f60 ?f46 ?f60 ?f48 ?f60 ?f48 ?f61 ?f53 ?f61 ?f56 ?f45 ?f50 ?f45 ?f57 ?f60 ?f62 ?f52 ?f57 ?f51 ?f63 ?f47 ?f64 ?f55 ?f62 ?f45 ?f57 ?f45 ?f63 ?f59 ?f63 ?f52 ?f64 ?f52 ?f62 ?f58 ?f64 ?f60 ?f63 ?f60 ?f63 ?f61 ?f62 ?f61 ?f65 ?f52 ?f66 ?f55 ?f65 ?f55 ?f65 ?f45 ?f66 ?f59 ?f65 ?f59 ?f65 ?f60 ?f66 ?f45 ?f65 ?f60"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965"/><draw:equation draw:name="f8" draw:formula="0 + 2008 - 2008"/><draw:equation draw:name="f9" draw:formula="?f8 * ?f5 / 7881"/><draw:equation draw:name="f10" draw:formula="13371 * ?f4 / 965"/><draw:equation draw:name="f11" draw:formula="0 + 6578 - 2008"/><draw:equation draw:name="f12" draw:formula="?f11 * ?f5 / 7881"/><draw:equation draw:name="f13" draw:formula="14089 * ?f4 / 965"/><draw:equation draw:name="f14" draw:formula="0 + 2891 - 2008"/><draw:equation draw:name="f15" draw:formula="?f14 * ?f5 / 7881"/><draw:equation draw:name="f16" draw:formula="14097 * ?f4 / 965"/><draw:equation draw:name="f17" draw:formula="0 + 7087 - 2008"/><draw:equation draw:name="f18" draw:formula="?f17 * ?f5 / 7881"/><draw:equation draw:name="f19" draw:formula="13850 * ?f4 / 965"/><draw:equation draw:name="f20" draw:formula="13618 * ?f4 / 965"/><draw:equation draw:name="f21" draw:formula="0 + 2900 - 2008"/><draw:equation draw:name="f22" draw:formula="?f21 * ?f5 / 7881"/><draw:equation draw:name="f23" draw:formula="0 + 2016 - 2008"/><draw:equation draw:name="f24" draw:formula="?f23 * ?f5 / 7881"/><draw:equation draw:name="f25" draw:formula="13859 * ?f4 / 965"/><draw:equation draw:name="f26" draw:formula="0 + 6586 - 2008"/><draw:equation draw:name="f27" draw:formula="?f26 * ?f5 / 7881"/><draw:equation draw:name="f28" draw:formula="0 + 7096 - 2008"/><draw:equation draw:name="f29" draw:formula="?f28 * ?f5 / 7881"/><draw:equation draw:name="f30" draw:formula="13379 * ?f4 / 965"/><draw:equation draw:name="f31" draw:formula="13609 * ?f4 / 965"/><draw:equation draw:name="f32" draw:formula="13132 * ?f4 / 965"/><draw:equation draw:name="f33" draw:formula="13141 * ?f4 / 965"/><draw:equation draw:name="f34" draw:formula="0 + 8237 - 2008"/><draw:equation draw:name="f35" draw:formula="?f34 * ?f5 / 7881"/><draw:equation draw:name="f36" draw:formula="0 + 8228 - 2008"/><draw:equation draw:name="f37" draw:formula="?f36 * ?f5 / 7881"/><draw:equation draw:name="f38" draw:formula="0 + 9879 - 2008"/><draw:equation draw:name="f39" draw:formula="?f38 * ?f5 / 7881"/><draw:equation draw:name="f40" draw:formula="0 + 9888 - 2008"/><draw:equation draw:name="f41" draw:formula="?f40 * ?f5 / 7881"/><draw:equation draw:name="f42" draw:formula="0 + 9880 - 2008"/><draw:equation draw:name="f43" draw:formula="?f42 * ?f5 / 788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0 / ?f7"/><draw:equation draw:name="f53" draw:formula="?f22 / ?f6"/><draw:equation draw:name="f54" draw:formula="?f24 / ?f6"/><draw:equation draw:name="f55" draw:formula="?f25 / ?f7"/><draw:equation draw:name="f56" draw:formula="?f27 / ?f6"/><draw:equation draw:name="f57" draw:formula="?f29 / ?f6"/><draw:equation draw:name="f58" draw:formula="?f30 / ?f7"/><draw:equation draw:name="f59" draw:formula="?f31 / ?f7"/><draw:equation draw:name="f60" draw:formula="?f32 / ?f7"/><draw:equation draw:name="f61" draw:formula="?f33 / ?f7"/><draw:equation draw:name="f62" draw:formula="?f35 / ?f6"/><draw:equation draw:name="f63" draw:formula="?f37 / ?f6"/><draw:equation draw:name="f64" draw:formula="?f39 / ?f6"/><draw:equation draw:name="f65" draw:formula="?f41 / ?f6"/><draw:equation draw:name="f66" draw:formula="?f43 / ?f6"/><draw:equation draw:name="f67" draw:formula="0 / ?f6"/><draw:equation draw:name="f68" draw:formula="?f1 / ?f6"/><draw:equation draw:name="f69" draw:formula="0 / ?f7"/><draw:equation draw:name="f70" draw:formula="?f3 / ?f7"/></draw:enhanced-geometry></draw:custom-shape><draw:custom-shape svg:x="1.39375in" svg:y="9.78333in" svg:width="5.47292in" svg:height="0.3375in" draw:z-index="0" draw:id="id12" draw:style-name="a12" draw:name="AutoShape 191"><svg:title/><svg:desc/><draw:enhanced-geometry draw:type="non-primitive" svg:viewBox="0 0 7881 486" draw:enhanced-path="M 5088 0 L 5079 0 5079 8 5079 238 4578 238 4578 8 5079 8 5079 0 4578 0 4570 0 892 0 892 8 4570 8 4570 238 892 238 892 8 883 8 883 238 8 238 8 8 0 8 0 238 0 247 8 247 883 247 892 247 4570 247 4578 247 5079 247 5088 247 5088 238 5088 8 5088 0 Z M 7871 477 L 6229 477 6229 247 6220 247 6220 477 8 477 8 247 0 247 0 477 0 485 8 485 6220 485 6221 485 6229 485 7871 485 7871 477 Z M 7871 0 L 6229 0 6220 0 5088 0 5088 8 6220 8 6220 238 5088 238 5088 247 6220 247 6229 247 7871 247 7871 238 6229 238 6229 8 7871 8 7871 0 Z M 7880 247 L 7872 247 7872 477 7872 485 7880 485 7880 477 7880 247 Z M 7880 0 L 7872 0 7872 8 7872 238 7872 247 7880 247 7880 238 7880 8 7880 0 Z N" draw:text-areas="?f59 ?f61 ?f60 ?f62" draw:glue-points="?f40 ?f41 ?f40 ?f42 ?f43 ?f44 ?f40 ?f41 ?f45 ?f41 ?f46 ?f44 ?f45 ?f42 ?f46 ?f44 ?f47 ?f42 ?f48 ?f44 ?f49 ?f42 ?f48 ?f50 ?f47 ?f50 ?f45 ?f50 ?f40 ?f50 ?f51 ?f42 ?f51 ?f41 ?f52 ?f53 ?f54 ?f50 ?f48 ?f53 ?f49 ?f50 ?f49 ?f55 ?f54 ?f55 ?f52 ?f55 ?f56 ?f53 ?f52 ?f41 ?f54 ?f41 ?f51 ?f44 ?f54 ?f42 ?f51 ?f50 ?f54 ?f50 ?f56 ?f50 ?f52 ?f42 ?f56 ?f44 ?f57 ?f50 ?f58 ?f53 ?f57 ?f55 ?f57 ?f50 ?f58 ?f41 ?f58 ?f42 ?f57 ?f50 ?f57 ?f4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486"/><draw:equation draw:name="f8" draw:formula="0 + 7087 - 2008"/><draw:equation draw:name="f9" draw:formula="?f8 * ?f5 / 7881"/><draw:equation draw:name="f10" draw:formula="14089 * ?f4 / 486"/><draw:equation draw:name="f11" draw:formula="14327 * ?f4 / 486"/><draw:equation draw:name="f12" draw:formula="0 + 6586 - 2008"/><draw:equation draw:name="f13" draw:formula="?f12 * ?f5 / 7881"/><draw:equation draw:name="f14" draw:formula="14097 * ?f4 / 486"/><draw:equation draw:name="f15" draw:formula="0 + 6578 - 2008"/><draw:equation draw:name="f16" draw:formula="?f15 * ?f5 / 7881"/><draw:equation draw:name="f17" draw:formula="0 + 2900 - 2008"/><draw:equation draw:name="f18" draw:formula="?f17 * ?f5 / 7881"/><draw:equation draw:name="f19" draw:formula="0 + 2891 - 2008"/><draw:equation draw:name="f20" draw:formula="?f19 * ?f5 / 7881"/><draw:equation draw:name="f21" draw:formula="0 + 2016 - 2008"/><draw:equation draw:name="f22" draw:formula="?f21 * ?f5 / 7881"/><draw:equation draw:name="f23" draw:formula="0 + 2008 - 2008"/><draw:equation draw:name="f24" draw:formula="?f23 * ?f5 / 7881"/><draw:equation draw:name="f25" draw:formula="14336 * ?f4 / 486"/><draw:equation draw:name="f26" draw:formula="0 + 7096 - 2008"/><draw:equation draw:name="f27" draw:formula="?f26 * ?f5 / 7881"/><draw:equation draw:name="f28" draw:formula="0 + 8237 - 2008"/><draw:equation draw:name="f29" draw:formula="?f28 * ?f5 / 7881"/><draw:equation draw:name="f30" draw:formula="14566 * ?f4 / 486"/><draw:equation draw:name="f31" draw:formula="0 + 8228 - 2008"/><draw:equation draw:name="f32" draw:formula="?f31 * ?f5 / 7881"/><draw:equation draw:name="f33" draw:formula="14574 * ?f4 / 486"/><draw:equation draw:name="f34" draw:formula="0 + 9879 - 2008"/><draw:equation draw:name="f35" draw:formula="?f34 * ?f5 / 7881"/><draw:equation draw:name="f36" draw:formula="0 + 9888 - 2008"/><draw:equation draw:name="f37" draw:formula="?f36 * ?f5 / 7881"/><draw:equation draw:name="f38" draw:formula="0 + 9880 - 2008"/><draw:equation draw:name="f39" draw:formula="?f38 * ?f5 / 7881"/><draw:equation draw:name="f40" draw:formula="?f9 / ?f6"/><draw:equation draw:name="f41" draw:formula="?f10 / ?f7"/><draw:equation draw:name="f42" draw:formula="?f11 / ?f7"/><draw:equation draw:name="f43" draw:formula="?f13 / ?f6"/><draw:equation draw:name="f44" draw:formula="?f14 / ?f7"/><draw:equation draw:name="f45" draw:formula="?f16 / ?f6"/><draw:equation draw:name="f46" draw:formula="?f18 / ?f6"/><draw:equation draw:name="f47" draw:formula="?f20 / ?f6"/><draw:equation draw:name="f48" draw:formula="?f22 / ?f6"/><draw:equation draw:name="f49" draw:formula="?f24 / ?f6"/><draw:equation draw:name="f50" draw:formula="?f25 / ?f7"/><draw:equation draw:name="f51" draw:formula="?f27 / ?f6"/><draw:equation draw:name="f52" draw:formula="?f29 / ?f6"/><draw:equation draw:name="f53" draw:formula="?f30 / ?f7"/><draw:equation draw:name="f54" draw:formula="?f32 / ?f6"/><draw:equation draw:name="f55" draw:formula="?f33 / ?f7"/><draw:equation draw:name="f56" draw:formula="?f35 / ?f6"/><draw:equation draw:name="f57" draw:formula="?f37 / ?f6"/><draw:equation draw:name="f58" draw:formula="?f39 / ?f6"/><draw:equation draw:name="f59" draw:formula="0 / ?f6"/><draw:equation draw:name="f60" draw:formula="?f1 / ?f6"/><draw:equation draw:name="f61" draw:formula="0 / ?f7"/><draw:equation draw:name="f62" draw:formula="?f3 / ?f7"/></draw:enhanced-geometry></draw:custom-shape></draw:g><draw:frame draw:z-index="487188992" draw:id="id14" draw:style-name="a14" draw:name="Text Box 189" text:anchor-type="paragraph" svg:x="1.19097in" svg:y="0.87917in" svg:width="1.82569in" svg:height="0.16667in" style:rel-width="scale" style:rel-height="scale"><draw:text-box><text:p text:style-name="P2"><text:span text:style-name="T3">Boletín</text:span><text:span text:style-name="T4"><text:s/></text:span><text:span text:style-name="T5">Oficial</text:span><text:span text:style-name="T6"><text:s/></text:span><text:span text:style-name="T7">de</text:span><text:span text:style-name="T8"><text:s/></text:span><text:span text:style-name="T9">Canarias</text:span><text:span text:style-name="T10"><text:s/></text:span><text:span text:style-name="T11">núm.</text:span><text:span text:style-name="T12"><text:s/></text:span><text:span text:style-name="T13">15</text:span></text:p></draw:text-box><svg:title/><svg:desc/></draw:frame><draw:frame draw:z-index="487189504" draw:id="id15" draw:style-name="a15" draw:name="Text Box 188" text:anchor-type="paragraph" svg:x="3.97222in" svg:y="0.87569in" svg:width="0.27778in" svg:height="0.16667in" style:rel-width="scale" style:rel-height="scale"><draw:text-box><text:p text:style-name="P14"><text:span text:style-name="T15">4003</text:span></text:p></draw:text-box><svg:title/><svg:desc/></draw:frame><draw:frame draw:z-index="487190016" draw:id="id16" draw:style-name="a16" draw:name="Text Box 187" text:anchor-type="paragraph" svg:x="6.11597in" svg:y="0.87569in" svg:width="1.37778in" svg:height="0.16667in" style:rel-width="scale" style:rel-height="scale"><draw:text-box><text:p text:style-name="P16"><text:span text:style-name="T17">Lunes 23 de enero de 2023</text:span></text:p></draw:text-box><svg:title/><svg:desc/></draw:frame><draw:frame draw:z-index="487190528" draw:id="id17" draw:style-name="a17" draw:name="Text Box 186" text:anchor-type="paragraph" svg:x="3.66528in" svg:y="1.52222in" svg:width="0.93681in" svg:height="0.22778in" style:rel-width="scale" style:rel-height="scale"><draw:text-box><text:p text:style-name="P18"><text:span text:style-name="T19">V.</text:span><text:span text:style-name="T20"><text:s/></text:span><text:span text:style-name="T21">Anuncios</text:span></text:p></draw:text-box><svg:title/><svg:desc/></draw:frame><draw:frame draw:z-index="487191040" draw:id="id18" draw:style-name="a18" draw:name="Text Box 185" text:anchor-type="paragraph" svg:x="3.65417in" svg:y="1.92708in" svg:width="0.95972in" svg:height="0.19722in" style:rel-width="scale" style:rel-height="scale"><draw:text-box><text:p text:style-name="P22"><text:span text:style-name="T23">Otros</text:span><text:span text:style-name="T24"><text:s/></text:span><text:span text:style-name="T25">anuncios</text:span></text:p></draw:text-box><svg:title/><svg:desc/></draw:frame><draw:frame draw:z-index="487191552" draw:id="id19" draw:style-name="a19" draw:name="Text Box 184" text:anchor-type="paragraph" svg:x="3.39514in" svg:y="2.31181in" svg:width="1.47708in" svg:height="0.2125in" style:rel-width="scale" style:rel-height="scale"><draw:text-box><text:p text:style-name="P26"><text:span text:style-name="T27">Administración</text:span><text:span text:style-name="T28"><text:s/></text:span><text:span text:style-name="T29">Local</text:span></text:p></draw:text-box><svg:title/><svg:desc/></draw:frame><draw:frame draw:z-index="487192064" draw:id="id20" draw:style-name="a20" draw:name="Text Box 183" text:anchor-type="paragraph" svg:x="2.91389in" svg:y="2.70417in" svg:width="2.43958in" svg:height="0.19722in" style:rel-width="scale" style:rel-height="scale"><draw:text-box><text:p text:style-name="P30"><text:span text:style-name="T31">Ayuntamiento</text:span><text:span text:style-name="T32"><text:s/></text:span><text:span text:style-name="T33">de</text:span><text:span text:style-name="T34"><text:s/></text:span><text:span text:style-name="T35">El</text:span><text:span text:style-name="T36"><text:s/></text:span><text:span text:style-name="T37">Paso</text:span><text:span text:style-name="T38"><text:s/></text:span><text:span text:style-name="T39">(La</text:span><text:span text:style-name="T40"><text:s/></text:span><text:span text:style-name="T41">Palma)</text:span></text:p></draw:text-box><svg:title/><svg:desc/></draw:frame><draw:frame draw:z-index="487192576" draw:id="id21" draw:style-name="a21" draw:name="Text Box 182" text:anchor-type="paragraph" svg:x="1.325in" svg:y="3.08472in" svg:width="0.25694in" svg:height="0.19722in" style:rel-width="scale" style:rel-height="scale"><draw:text-box><text:p text:style-name="P42"><text:span text:style-name="T43">250</text:span></text:p></draw:text-box><svg:title/><svg:desc/></draw:frame><draw:frame draw:z-index="487193088" draw:id="id22" draw:style-name="a22" draw:name="Text Box 181" text:anchor-type="paragraph" svg:x="1.75764in" svg:y="3.08472in" svg:width="5.14722in" svg:height="0.74722in" style:rel-width="scale" style:rel-height="scale"><draw:text-box><text:p text:style-name="P44"><text:span text:style-name="T45">ANUNCIO de 9 de enero de 2023, relativo a la aprobación de las bases específicas</text:span><text:span text:style-name="T46"><text:s/></text:span><text:span text:style-name="T47">que han de regir las convocatorias para la provisión, por el turno de acceso libre y</text:span><text:span text:style-name="T48"><text:s/></text:span><text:span text:style-name="T49">mediante concurso de méritos y concurso-oposición, de varias plazas de personal</text:span><text:span text:style-name="T50"><text:s/></text:span><text:span text:style-name="T51">funcionario</text:span><text:span text:style-name="T52"><text:s/></text:span><text:span text:style-name="T53">y laboral</text:span><text:span text:style-name="T54"><text:s/></text:span><text:span text:style-name="T55">fijo de este</text:span><text:span text:style-name="T56"><text:s/></text:span><text:span text:style-name="T57">Ayuntamiento.</text:span></text:p></draw:text-box><svg:title/><svg:desc/></draw:frame><draw:frame draw:z-index="487193600" draw:id="id23" draw:style-name="a23" draw:name="Text Box 180" text:anchor-type="paragraph" svg:x="1.36389in" svg:y="4.01458in" svg:width="5.53958in" svg:height="0.74722in" style:rel-width="scale" style:rel-height="scale"><draw:text-box><text:p text:style-name="P58"><text:span text:style-name="T59">Por</text:span><text:span text:style-name="T60"><text:s/></text:span><text:span text:style-name="T61">el</text:span><text:span text:style-name="T62"><text:s/></text:span><text:span text:style-name="T63">presente</text:span><text:span text:style-name="T64"><text:s/></text:span><text:span text:style-name="T65">se</text:span><text:span text:style-name="T66"><text:s/></text:span><text:span text:style-name="T67">hace</text:span><text:span text:style-name="T68"><text:s/></text:span><text:span text:style-name="T69">público</text:span><text:span text:style-name="T70"><text:s/></text:span><text:span text:style-name="T71">que,</text:span><text:span text:style-name="T72"><text:s/></text:span><text:span text:style-name="T73">en</text:span><text:span text:style-name="T74"><text:s/></text:span><text:span text:style-name="T75">el</text:span><text:span text:style-name="T76"><text:s/></text:span><text:span text:style-name="T77">Boletín</text:span><text:span text:style-name="T78"><text:s/></text:span><text:span text:style-name="T79">Oficial</text:span><text:span text:style-name="T80"><text:s/></text:span><text:span text:style-name="T81">de</text:span><text:span text:style-name="T82"><text:s/></text:span><text:span text:style-name="T83">la</text:span><text:span text:style-name="T84"><text:s/></text:span><text:span text:style-name="T85">Provincia</text:span><text:span text:style-name="T86"><text:s/></text:span><text:span text:style-name="T87">de</text:span><text:span text:style-name="T88"><text:s/></text:span><text:span text:style-name="T89">Santa</text:span><text:span text:style-name="T90"><text:s/></text:span><text:span text:style-name="T91">Cruz</text:span><text:span text:style-name="T92"><text:s/></text:span><text:span text:style-name="T93">de Tenerife nº 159, de fecha 30 de diciembre de 2022, y en el nº 2, de fecha 4 de enero de</text:span><text:span text:style-name="T94"><text:s/></text:span><text:span text:style-name="T95">2023, respectivamente, se han publicado íntegramente las bases específicas que han de</text:span><text:span text:style-name="T96"><text:s/></text:span><text:span text:style-name="T97">regir</text:span><text:span text:style-name="T98"><text:s/></text:span><text:span text:style-name="T99">la convocatoria para proveer las plazas que a continuación se</text:span><text:span text:style-name="T100"><text:s/></text:span><text:span text:style-name="T101">detallan:</text:span></text:p></draw:text-box><svg:title/><svg:desc/></draw:frame><draw:frame draw:z-index="487194112" draw:id="id24" draw:style-name="a24" draw:name="Text Box 179" text:anchor-type="paragraph" svg:x="6.80486in" svg:y="11.07986in" svg:width="0.82639in" svg:height="0.13611in" style:rel-width="scale" style:rel-height="scale"><draw:text-box><text:p text:style-name="P102"><text:span text:style-name="T103">boc-a-2023-015-250</text:span></text:p></draw:text-box><svg:title/><svg:desc/></draw:frame><draw:frame draw:z-index="487194624" draw:id="id25" draw:style-name="a25" draw:name="Text Box 178" text:anchor-type="paragraph" svg:x="0.74931in" svg:y="11.08958in" svg:width="1.56944in" svg:height="0.13611in" style:rel-width="scale" style:rel-height="scale"><draw:text-box><text:p text:style-name="P104"><text:span text:style-name="T105">https://sede.gobiernodecanarias.org/boc</text:span></text:p></draw:text-box><svg:title/><svg:desc/></draw:frame><draw:frame draw:z-index="487195136" draw:id="id26" draw:style-name="a26" draw:name="Text Box 177" text:anchor-type="paragraph" svg:x="1.39722in" svg:y="6.24861in" svg:width="5.46667in" svg:height="0.16597in" style:rel-width="scale" style:rel-height="scale"><draw:text-box><text:p text:style-name="P106"><text:span text:style-name="T107">Plazas</text:span><text:span text:style-name="T108"><text:s/></text:span><text:span text:style-name="T109">ofertadas</text:span><text:span text:style-name="T110"><text:s/></text:span><text:span text:style-name="T111">sujetas</text:span><text:span text:style-name="T112"><text:s/></text:span><text:span text:style-name="T113">a</text:span><text:span text:style-name="T114"><text:s/></text:span><text:span text:style-name="T115">la</text:span><text:span text:style-name="T116"><text:s/></text:span><text:span text:style-name="T117">previsión</text:span><text:span text:style-name="T118"><text:s/></text:span><text:span text:style-name="T119">de</text:span><text:span text:style-name="T120"><text:s/></text:span><text:span text:style-name="T121">la</text:span><text:span text:style-name="T122"><text:s/></text:span><text:span text:style-name="T123">Disposición</text:span><text:span text:style-name="T124"><text:s/></text:span><text:span text:style-name="T125">Adicional</text:span><text:span text:style-name="T126"><text:s/></text:span><text:span text:style-name="T127">6ª</text:span><text:span text:style-name="T128"><text:s/></text:span><text:span text:style-name="T129">de<text:s/></text:span><text:span text:style-name="T130"><text:s/></text:span><text:span text:style-name="T131">la</text:span><text:span text:style-name="T132"><text:s/></text:span><text:span text:style-name="T133">Ley</text:span><text:span text:style-name="T134"><text:s/></text:span><text:span text:style-name="T135">20/2021,</text:span><text:span text:style-name="T136"><text:s/></text:span><text:span text:style-name="T137">de<text:s/></text:span><text:span text:style-name="T138"><text:s/></text:span><text:span text:style-name="T139">28 <text:s/>de<text:s/></text:span><text:span text:style-name="T140"><text:s/></text:span><text:span text:style-name="T141">diciembre.</text:span></text:p></draw:text-box><svg:title/><svg:desc/></draw:frame><draw:frame draw:z-index="487195648" draw:id="id27" draw:style-name="a27" draw:name="Text Box 176" text:anchor-type="paragraph" svg:x="1.39722in" svg:y="6.41458in" svg:width="0.61389in" svg:height="0.21944in" style:rel-width="scale" style:rel-height="scale"><draw:text-box><text:p text:style-name="P142"><text:span text:style-name="T143">Nº</text:span><text:span text:style-name="T144"><text:s/></text:span><text:span text:style-name="T145">Plazas</text:span></text:p></draw:text-box><svg:title/><svg:desc/></draw:frame><draw:frame draw:z-index="487196160" draw:id="id28" draw:style-name="a28" draw:name="Text Box 175" text:anchor-type="paragraph" svg:x="2.01042in" svg:y="6.41458in" svg:width="2.56042in" svg:height="0.21944in" style:rel-width="scale" style:rel-height="scale"><draw:text-box><text:p text:style-name="P146"><text:span text:style-name="T147">Denominación</text:span><text:span text:style-name="T148"><text:s/></text:span><text:span text:style-name="T149">de</text:span><text:span text:style-name="T150"><text:s/></text:span><text:span text:style-name="T151">plaza</text:span></text:p></draw:text-box><svg:title/><svg:desc/></draw:frame><draw:frame draw:z-index="487196672" draw:id="id29" draw:style-name="a29" draw:name="Text Box 174" text:anchor-type="paragraph" svg:x="4.57083in" svg:y="6.41458in" svg:width="0.35417in" svg:height="0.21944in" style:rel-width="scale" style:rel-height="scale"><draw:text-box><text:p text:style-name="P152"><text:span text:style-name="T153">Grupo</text:span></text:p></draw:text-box><svg:title/><svg:desc/></draw:frame><draw:frame draw:z-index="487197184" draw:id="id30" draw:style-name="a30" draw:name="Text Box 173" text:anchor-type="paragraph" svg:x="4.925in" svg:y="6.41458in" svg:width="0.79306in" svg:height="0.21944in" style:rel-width="scale" style:rel-height="scale"><draw:text-box><text:p text:style-name="P154"><text:span text:style-name="T155">Régimen</text:span><text:span text:style-name="T156"><text:s/></text:span><text:span text:style-name="T157">Jurídico</text:span></text:p></draw:text-box><svg:title/><svg:desc/></draw:frame><draw:frame draw:z-index="487197696" draw:id="id31" draw:style-name="a31" draw:name="Text Box 172" text:anchor-type="paragraph" svg:x="5.71736in" svg:y="6.41458in" svg:width="1.14722in" svg:height="0.21944in" style:rel-width="scale" style:rel-height="scale"><draw:text-box><text:p text:style-name="P158"><text:span text:style-name="T159">Acceso</text:span></text:p></draw:text-box><svg:title/><svg:desc/></draw:frame><draw:frame draw:z-index="487198208" draw:id="id32" draw:style-name="a32" draw:name="Text Box 171" text:anchor-type="paragraph" svg:x="1.39722in" svg:y="6.63403in" svg:width="0.61389in" svg:height="0.16597in" style:rel-width="scale" style:rel-height="scale"><draw:text-box><text:p text:style-name="P160"><text:span text:style-name="T161">2</text:span></text:p></draw:text-box><svg:title/><svg:desc/></draw:frame><draw:frame draw:z-index="487198720" draw:id="id33" draw:style-name="a33" draw:name="Text Box 170" text:anchor-type="paragraph" svg:x="2.01042in" svg:y="6.63403in" svg:width="2.56042in" svg:height="0.16597in" style:rel-width="scale" style:rel-height="scale"><draw:text-box><text:p text:style-name="P162"><text:span text:style-name="T163">TÉCNICO/A</text:span><text:span text:style-name="T164"><text:s/></text:span><text:span text:style-name="T165">ADMINISTRACION</text:span><text:span text:style-name="T166"><text:s/></text:span><text:span text:style-name="T167">GENERAL</text:span></text:p></draw:text-box><svg:title/><svg:desc/></draw:frame><draw:frame draw:z-index="487199232" draw:id="id34" draw:style-name="a34" draw:name="Text Box 169" text:anchor-type="paragraph" svg:x="4.57083in" svg:y="6.63403in" svg:width="0.35417in" svg:height="0.16597in" style:rel-width="scale" style:rel-height="scale"><draw:text-box><text:p text:style-name="P168"><text:span text:style-name="T169">A1</text:span></text:p></draw:text-box><svg:title/><svg:desc/></draw:frame><draw:frame draw:z-index="487199744" draw:id="id35" draw:style-name="a35" draw:name="Text Box 168" text:anchor-type="paragraph" svg:x="4.925in" svg:y="6.63403in" svg:width="0.79306in" svg:height="0.16597in" style:rel-width="scale" style:rel-height="scale"><draw:text-box><text:p text:style-name="P170"><text:span text:style-name="T171">FUNCIONARIO</text:span></text:p></draw:text-box><svg:title/><svg:desc/></draw:frame><draw:frame draw:z-index="487200256" draw:id="id36" draw:style-name="a36" draw:name="Text Box 167" text:anchor-type="paragraph" svg:x="5.71736in" svg:y="6.63403in" svg:width="1.14722in" svg:height="0.16597in" style:rel-width="scale" style:rel-height="scale"><draw:text-box><text:p text:style-name="P172"><text:span text:style-name="T173">CONCURSO</text:span></text:p></draw:text-box><svg:title/><svg:desc/></draw:frame><draw:frame draw:z-index="487200768" draw:id="id37" draw:style-name="a37" draw:name="Text Box 166" text:anchor-type="paragraph" svg:x="1.39722in" svg:y="6.8in" svg:width="0.61389in" svg:height="0.16458in" style:rel-width="scale" style:rel-height="scale"><draw:text-box><text:p text:style-name="P174"><text:span text:style-name="T175">1</text:span></text:p></draw:text-box><svg:title/><svg:desc/></draw:frame><draw:frame draw:z-index="487201280" draw:id="id38" draw:style-name="a38" draw:name="Text Box 165" text:anchor-type="paragraph" svg:x="2.01042in" svg:y="6.8in" svg:width="2.56042in" svg:height="0.16458in" style:rel-width="scale" style:rel-height="scale"><draw:text-box><text:p text:style-name="P176"><text:span text:style-name="T177">TÉCNICO</text:span><text:span text:style-name="T178"><text:s/></text:span><text:span text:style-name="T179">DE</text:span><text:span text:style-name="T180"><text:s/></text:span><text:span text:style-name="T181">ADMINISTRACION</text:span><text:span text:style-name="T182"><text:s/></text:span><text:span text:style-name="T183">ESPECIAL</text:span></text:p></draw:text-box><svg:title/><svg:desc/></draw:frame><draw:frame draw:z-index="487201792" draw:id="id39" draw:style-name="a39" draw:name="Text Box 164" text:anchor-type="paragraph" svg:x="4.57083in" svg:y="6.8in" svg:width="0.35417in" svg:height="0.16458in" style:rel-width="scale" style:rel-height="scale"><draw:text-box><text:p text:style-name="P184"><text:span text:style-name="T185">A1</text:span></text:p></draw:text-box><svg:title/><svg:desc/></draw:frame><draw:frame draw:z-index="487202304" draw:id="id40" draw:style-name="a40" draw:name="Text Box 163" text:anchor-type="paragraph" svg:x="4.925in" svg:y="6.8in" svg:width="0.79306in" svg:height="0.16458in" style:rel-width="scale" style:rel-height="scale"><draw:text-box><text:p text:style-name="P186"><text:span text:style-name="T187">FUNCIONARIO</text:span></text:p></draw:text-box><svg:title/><svg:desc/></draw:frame><draw:frame draw:z-index="487202816" draw:id="id41" draw:style-name="a41" draw:name="Text Box 162" text:anchor-type="paragraph" svg:x="5.71736in" svg:y="6.8in" svg:width="1.14722in" svg:height="0.16458in" style:rel-width="scale" style:rel-height="scale"><draw:text-box><text:p text:style-name="P188"><text:span text:style-name="T189">CONCURSO</text:span></text:p></draw:text-box><svg:title/><svg:desc/></draw:frame><draw:frame draw:z-index="487203328" draw:id="id42" draw:style-name="a42" draw:name="Text Box 161" text:anchor-type="paragraph" svg:x="1.39722in" svg:y="6.96389in" svg:width="0.61389in" svg:height="0.16736in" style:rel-width="scale" style:rel-height="scale"><draw:text-box><text:p text:style-name="P190"><text:span text:style-name="T191">1</text:span></text:p></draw:text-box><svg:title/><svg:desc/></draw:frame><draw:frame draw:z-index="487203840" draw:id="id43" draw:style-name="a43" draw:name="Text Box 160" text:anchor-type="paragraph" svg:x="2.01042in" svg:y="6.96389in" svg:width="2.56042in" svg:height="0.16736in" style:rel-width="scale" style:rel-height="scale"><draw:text-box><text:p text:style-name="P192"><text:span text:style-name="T193">ARQUITECTO/A</text:span></text:p></draw:text-box><svg:title/><svg:desc/></draw:frame><draw:frame draw:z-index="487204352" draw:id="id44" draw:style-name="a44" draw:name="Text Box 159" text:anchor-type="paragraph" svg:x="4.57083in" svg:y="6.96389in" svg:width="0.35417in" svg:height="0.16736in" style:rel-width="scale" style:rel-height="scale"><draw:text-box><text:p text:style-name="P194"><text:span text:style-name="T195">A1</text:span></text:p></draw:text-box><svg:title/><svg:desc/></draw:frame><draw:frame draw:z-index="487204864" draw:id="id45" draw:style-name="a45" draw:name="Text Box 158" text:anchor-type="paragraph" svg:x="4.925in" svg:y="6.96389in" svg:width="0.79306in" svg:height="0.16736in" style:rel-width="scale" style:rel-height="scale"><draw:text-box><text:p text:style-name="P196"><text:span text:style-name="T197">FUNCIONARIO</text:span></text:p></draw:text-box><svg:title/><svg:desc/></draw:frame><draw:frame draw:z-index="487205376" draw:id="id46" draw:style-name="a46" draw:name="Text Box 157" text:anchor-type="paragraph" svg:x="5.71736in" svg:y="6.96389in" svg:width="1.14722in" svg:height="0.16736in" style:rel-width="scale" style:rel-height="scale"><draw:text-box><text:p text:style-name="P198"><text:span text:style-name="T199">CONCURSO</text:span></text:p></draw:text-box><svg:title/><svg:desc/></draw:frame><draw:frame draw:z-index="487205888" draw:id="id47" draw:style-name="a47" draw:name="Text Box 156" text:anchor-type="paragraph" svg:x="1.39722in" svg:y="7.13125in" svg:width="0.61389in" svg:height="0.16458in" style:rel-width="scale" style:rel-height="scale"><draw:text-box><text:p text:style-name="P200"><text:span text:style-name="T201">1</text:span></text:p></draw:text-box><svg:title/><svg:desc/></draw:frame><draw:frame draw:z-index="487206400" draw:id="id48" draw:style-name="a48" draw:name="Text Box 155" text:anchor-type="paragraph" svg:x="2.01042in" svg:y="7.13125in" svg:width="2.56042in" svg:height="0.16458in" style:rel-width="scale" style:rel-height="scale"><draw:text-box><text:p text:style-name="P202"><text:span text:style-name="T203">TÉCNICO/A</text:span><text:span text:style-name="T204"><text:s/></text:span><text:span text:style-name="T205">DE</text:span><text:span text:style-name="T206"><text:s/></text:span><text:span text:style-name="T207">ARCHIVO</text:span></text:p></draw:text-box><svg:title/><svg:desc/></draw:frame><draw:frame draw:z-index="487206912" draw:id="id49" draw:style-name="a49" draw:name="Text Box 154" text:anchor-type="paragraph" svg:x="4.57083in" svg:y="7.13125in" svg:width="0.35417in" svg:height="0.16458in" style:rel-width="scale" style:rel-height="scale"><draw:text-box><text:p text:style-name="P208"><text:span text:style-name="T209">A1</text:span></text:p></draw:text-box><svg:title/><svg:desc/></draw:frame><draw:frame draw:z-index="487207424" draw:id="id50" draw:style-name="a50" draw:name="Text Box 153" text:anchor-type="paragraph" svg:x="4.925in" svg:y="7.13125in" svg:width="0.79306in" svg:height="0.16458in" style:rel-width="scale" style:rel-height="scale"><draw:text-box><text:p text:style-name="P210"><text:span text:style-name="T211">FUNCIONARIO</text:span></text:p></draw:text-box><svg:title/><svg:desc/></draw:frame><draw:frame draw:z-index="487207936" draw:id="id51" draw:style-name="a51" draw:name="Text Box 152" text:anchor-type="paragraph" svg:x="5.71736in" svg:y="7.13125in" svg:width="1.14722in" svg:height="0.16458in" style:rel-width="scale" style:rel-height="scale"><draw:text-box><text:p text:style-name="P212"><text:span text:style-name="T213">CONCURSO</text:span></text:p></draw:text-box><svg:title/><svg:desc/></draw:frame><draw:frame draw:z-index="487208448" draw:id="id52" draw:style-name="a52" draw:name="Text Box 151" text:anchor-type="paragraph" svg:x="1.39722in" svg:y="7.29514in" svg:width="0.61389in" svg:height="0.16597in" style:rel-width="scale" style:rel-height="scale"><draw:text-box><text:p text:style-name="P214"><text:span text:style-name="T215">2</text:span></text:p></draw:text-box><svg:title/><svg:desc/></draw:frame><draw:frame draw:z-index="487208960" draw:id="id53" draw:style-name="a53" draw:name="Text Box 150" text:anchor-type="paragraph" svg:x="2.01042in" svg:y="7.29514in" svg:width="2.56042in" svg:height="0.16597in" style:rel-width="scale" style:rel-height="scale"><draw:text-box><text:p text:style-name="P216"><text:span text:style-name="T217">PSICÓLOGOS/AS</text:span></text:p></draw:text-box><svg:title/><svg:desc/></draw:frame><draw:frame draw:z-index="487209472" draw:id="id54" draw:style-name="a54" draw:name="Text Box 149" text:anchor-type="paragraph" svg:x="4.57083in" svg:y="7.29514in" svg:width="0.35417in" svg:height="0.16597in" style:rel-width="scale" style:rel-height="scale"><draw:text-box><text:p text:style-name="P218"><text:span text:style-name="T219">A1</text:span></text:p></draw:text-box><svg:title/><svg:desc/></draw:frame><draw:frame draw:z-index="487209984" draw:id="id55" draw:style-name="a55" draw:name="Text Box 148" text:anchor-type="paragraph" svg:x="4.925in" svg:y="7.29514in" svg:width="0.79306in" svg:height="0.16597in" style:rel-width="scale" style:rel-height="scale"><draw:text-box><text:p text:style-name="P220"><text:span text:style-name="T221">LABORAL</text:span></text:p></draw:text-box><svg:title/><svg:desc/></draw:frame><draw:frame draw:z-index="487210496" draw:id="id56" draw:style-name="a56" draw:name="Text Box 147" text:anchor-type="paragraph" svg:x="5.71736in" svg:y="7.29514in" svg:width="1.14722in" svg:height="0.16597in" style:rel-width="scale" style:rel-height="scale"><draw:text-box><text:p text:style-name="P222"><text:span text:style-name="T223">CONCURSO</text:span></text:p></draw:text-box><svg:title/><svg:desc/></draw:frame><draw:frame draw:z-index="487211008" draw:id="id57" draw:style-name="a57" draw:name="Text Box 146" text:anchor-type="paragraph" svg:x="1.39722in" svg:y="7.46111in" svg:width="0.61389in" svg:height="0.16597in" style:rel-width="scale" style:rel-height="scale"><draw:text-box><text:p text:style-name="P224"><text:span text:style-name="T225">1</text:span></text:p></draw:text-box><svg:title/><svg:desc/></draw:frame><draw:frame draw:z-index="487211520" draw:id="id58" draw:style-name="a58" draw:name="Text Box 145" text:anchor-type="paragraph" svg:x="2.01042in" svg:y="7.46111in" svg:width="2.56042in" svg:height="0.16597in" style:rel-width="scale" style:rel-height="scale"><draw:text-box><text:p text:style-name="P226"><text:span text:style-name="T227">AGENTE</text:span><text:span text:style-name="T228"><text:s/></text:span><text:span text:style-name="T229">DE</text:span><text:span text:style-name="T230"><text:s/></text:span><text:span text:style-name="T231">DESARROLLO</text:span><text:span text:style-name="T232"><text:s/></text:span><text:span text:style-name="T233">LOCAL</text:span><text:span text:style-name="T234"><text:s/></text:span><text:span text:style-name="T235">Y</text:span><text:span text:style-name="T236"><text:s/></text:span><text:span text:style-name="T237">TURÍSTICO</text:span></text:p></draw:text-box><svg:title/><svg:desc/></draw:frame><draw:frame draw:z-index="487212032" draw:id="id59" draw:style-name="a59" draw:name="Text Box 144" text:anchor-type="paragraph" svg:x="4.57083in" svg:y="7.46111in" svg:width="0.35417in" svg:height="0.16597in" style:rel-width="scale" style:rel-height="scale"><draw:text-box><text:p text:style-name="P238"><text:span text:style-name="T239">A1</text:span></text:p></draw:text-box><svg:title/><svg:desc/></draw:frame><draw:frame draw:z-index="487212544" draw:id="id60" draw:style-name="a60" draw:name="Text Box 143" text:anchor-type="paragraph" svg:x="4.925in" svg:y="7.46111in" svg:width="0.79306in" svg:height="0.16597in" style:rel-width="scale" style:rel-height="scale"><draw:text-box><text:p text:style-name="P240"><text:span text:style-name="T241">FUNCIONARIO</text:span></text:p></draw:text-box><svg:title/><svg:desc/></draw:frame><draw:frame draw:z-index="487213056" draw:id="id61" draw:style-name="a61" draw:name="Text Box 142" text:anchor-type="paragraph" svg:x="5.71736in" svg:y="7.46111in" svg:width="1.14722in" svg:height="0.16597in" style:rel-width="scale" style:rel-height="scale"><draw:text-box><text:p text:style-name="P242"><text:span text:style-name="T243">CONCURSO</text:span></text:p></draw:text-box><svg:title/><svg:desc/></draw:frame><draw:frame draw:z-index="487213568" draw:id="id62" draw:style-name="a62" draw:name="Text Box 141" text:anchor-type="paragraph" svg:x="1.39722in" svg:y="7.62708in" svg:width="0.61389in" svg:height="0.16736in" style:rel-width="scale" style:rel-height="scale"><draw:text-box><text:p text:style-name="P244"><text:span text:style-name="T245">1</text:span></text:p></draw:text-box><svg:title/><svg:desc/></draw:frame><draw:frame draw:z-index="487214080" draw:id="id63" draw:style-name="a63" draw:name="Text Box 140" text:anchor-type="paragraph" svg:x="2.01042in" svg:y="7.62708in" svg:width="2.56042in" svg:height="0.16736in" style:rel-width="scale" style:rel-height="scale"><draw:text-box><text:p text:style-name="P246"><text:span text:style-name="T247">ARQUITECTO</text:span><text:span text:style-name="T248"><text:s/></text:span><text:span text:style-name="T249">TÉCNICO</text:span></text:p></draw:text-box><svg:title/><svg:desc/></draw:frame><draw:frame draw:z-index="487214592" draw:id="id64" draw:style-name="a64" draw:name="Text Box 139" text:anchor-type="paragraph" svg:x="4.57083in" svg:y="7.62708in" svg:width="0.35417in" svg:height="0.16736in" style:rel-width="scale" style:rel-height="scale"><draw:text-box><text:p text:style-name="P250"><text:span text:style-name="T251">A2</text:span></text:p></draw:text-box><svg:title/><svg:desc/></draw:frame><draw:frame draw:z-index="487215104" draw:id="id65" draw:style-name="a65" draw:name="Text Box 138" text:anchor-type="paragraph" svg:x="4.925in" svg:y="7.62708in" svg:width="0.79306in" svg:height="0.16736in" style:rel-width="scale" style:rel-height="scale"><draw:text-box><text:p text:style-name="P252"><text:span text:style-name="T253">FUNCIONARIO</text:span></text:p></draw:text-box><svg:title/><svg:desc/></draw:frame><draw:frame draw:z-index="487215616" draw:id="id66" draw:style-name="a66" draw:name="Text Box 137" text:anchor-type="paragraph" svg:x="5.71736in" svg:y="7.62708in" svg:width="1.14722in" svg:height="0.16736in" style:rel-width="scale" style:rel-height="scale"><draw:text-box><text:p text:style-name="P254"><text:span text:style-name="T255">CONCURSO</text:span></text:p></draw:text-box><svg:title/><svg:desc/></draw:frame><draw:frame draw:z-index="487216128" draw:id="id67" draw:style-name="a67" draw:name="Text Box 136" text:anchor-type="paragraph" svg:x="1.39722in" svg:y="7.79375in" svg:width="0.61389in" svg:height="0.16597in" style:rel-width="scale" style:rel-height="scale"><draw:text-box><text:p text:style-name="P256"><text:span text:style-name="T257">1</text:span></text:p></draw:text-box><svg:title/><svg:desc/></draw:frame><draw:frame draw:z-index="487216640" draw:id="id68" draw:style-name="a68" draw:name="Text Box 135" text:anchor-type="paragraph" svg:x="2.01042in" svg:y="7.79375in" svg:width="2.56042in" svg:height="0.16597in" style:rel-width="scale" style:rel-height="scale"><draw:text-box><text:p text:style-name="P258"><text:span text:style-name="T259">DIRECTOR/A</text:span><text:span text:style-name="T260"><text:s/></text:span><text:span text:style-name="T261">BANDA</text:span><text:span text:style-name="T262"><text:s/></text:span><text:span text:style-name="T263">MÚSICA</text:span></text:p></draw:text-box><svg:title/><svg:desc/></draw:frame><draw:frame draw:z-index="487217152" draw:id="id69" draw:style-name="a69" draw:name="Text Box 134" text:anchor-type="paragraph" svg:x="4.57083in" svg:y="7.79375in" svg:width="0.35417in" svg:height="0.16597in" style:rel-width="scale" style:rel-height="scale"><draw:text-box><text:p text:style-name="P264"><text:span text:style-name="T265">A2</text:span></text:p></draw:text-box><svg:title/><svg:desc/></draw:frame><draw:frame draw:z-index="487217664" draw:id="id70" draw:style-name="a70" draw:name="Text Box 133" text:anchor-type="paragraph" svg:x="4.925in" svg:y="7.79375in" svg:width="0.79306in" svg:height="0.16597in" style:rel-width="scale" style:rel-height="scale"><draw:text-box><text:p text:style-name="P266"><text:span text:style-name="T267">LABORAL</text:span></text:p></draw:text-box><svg:title/><svg:desc/></draw:frame><draw:frame draw:z-index="487218176" draw:id="id71" draw:style-name="a71" draw:name="Text Box 132" text:anchor-type="paragraph" svg:x="5.71736in" svg:y="7.79375in" svg:width="1.14722in" svg:height="0.16597in" style:rel-width="scale" style:rel-height="scale"><draw:text-box><text:p text:style-name="P268"><text:span text:style-name="T269">CONCURSO</text:span></text:p></draw:text-box><svg:title/><svg:desc/></draw:frame><draw:frame draw:z-index="487218688" draw:id="id72" draw:style-name="a72" draw:name="Text Box 131" text:anchor-type="paragraph" svg:x="1.39722in" svg:y="7.95972in" svg:width="0.61389in" svg:height="0.16597in" style:rel-width="scale" style:rel-height="scale"><draw:text-box><text:p text:style-name="P270"><text:span text:style-name="T271">2</text:span></text:p></draw:text-box><svg:title/><svg:desc/></draw:frame><draw:frame draw:z-index="487219200" draw:id="id73" draw:style-name="a73" draw:name="Text Box 130" text:anchor-type="paragraph" svg:x="2.01042in" svg:y="7.95972in" svg:width="2.56042in" svg:height="0.16597in" style:rel-width="scale" style:rel-height="scale"><draw:text-box><text:p text:style-name="P272"><text:span text:style-name="T273">TRABAJADOR/A</text:span><text:span text:style-name="T274"><text:s/></text:span><text:span text:style-name="T275">SOCIAL</text:span></text:p></draw:text-box><svg:title/><svg:desc/></draw:frame><draw:frame draw:z-index="487219712" draw:id="id74" draw:style-name="a74" draw:name="Text Box 129" text:anchor-type="paragraph" svg:x="4.57083in" svg:y="7.95972in" svg:width="0.35417in" svg:height="0.16597in" style:rel-width="scale" style:rel-height="scale"><draw:text-box><text:p text:style-name="P276"><text:span text:style-name="T277">A2</text:span></text:p></draw:text-box><svg:title/><svg:desc/></draw:frame><draw:frame draw:z-index="487220224" draw:id="id75" draw:style-name="a75" draw:name="Text Box 128" text:anchor-type="paragraph" svg:x="4.925in" svg:y="7.95972in" svg:width="0.79306in" svg:height="0.16597in" style:rel-width="scale" style:rel-height="scale"><draw:text-box><text:p text:style-name="P278"><text:span text:style-name="T279">FUNCIONARIO</text:span></text:p></draw:text-box><svg:title/><svg:desc/></draw:frame><draw:frame draw:z-index="487220736" draw:id="id76" draw:style-name="a76" draw:name="Text Box 127" text:anchor-type="paragraph" svg:x="5.71736in" svg:y="7.95972in" svg:width="1.14722in" svg:height="0.16597in" style:rel-width="scale" style:rel-height="scale"><draw:text-box><text:p text:style-name="P280"><text:span text:style-name="T281">CONCURSO</text:span></text:p></draw:text-box><svg:title/><svg:desc/></draw:frame><draw:frame draw:z-index="487221248" draw:id="id77" draw:style-name="a77" draw:name="Text Box 126" text:anchor-type="paragraph" svg:x="1.39722in" svg:y="8.125in" svg:width="0.61389in" svg:height="0.16597in" style:rel-width="scale" style:rel-height="scale"><draw:text-box><text:p text:style-name="P282"><text:span text:style-name="T283">1</text:span></text:p></draw:text-box><svg:title/><svg:desc/></draw:frame><draw:frame draw:z-index="487221760" draw:id="id78" draw:style-name="a78" draw:name="Text Box 125" text:anchor-type="paragraph" svg:x="2.01042in" svg:y="8.125in" svg:width="2.56042in" svg:height="0.16597in" style:rel-width="scale" style:rel-height="scale"><draw:text-box><text:p text:style-name="P284"><text:span text:style-name="T285">BIBLIOTECARIO/A</text:span></text:p></draw:text-box><svg:title/><svg:desc/></draw:frame><draw:frame draw:z-index="487222272" draw:id="id79" draw:style-name="a79" draw:name="Text Box 124" text:anchor-type="paragraph" svg:x="4.57083in" svg:y="8.125in" svg:width="0.35417in" svg:height="0.16597in" style:rel-width="scale" style:rel-height="scale"><draw:text-box><text:p text:style-name="P286"><text:span text:style-name="T287">A2</text:span></text:p></draw:text-box><svg:title/><svg:desc/></draw:frame><draw:frame draw:z-index="487222784" draw:id="id80" draw:style-name="a80" draw:name="Text Box 123" text:anchor-type="paragraph" svg:x="4.925in" svg:y="8.125in" svg:width="0.79306in" svg:height="0.16597in" style:rel-width="scale" style:rel-height="scale"><draw:text-box><text:p text:style-name="P288"><text:span text:style-name="T289">LABORAL</text:span></text:p></draw:text-box><svg:title/><svg:desc/></draw:frame><draw:frame draw:z-index="487223296" draw:id="id81" draw:style-name="a81" draw:name="Text Box 122" text:anchor-type="paragraph" svg:x="5.71736in" svg:y="8.125in" svg:width="1.14722in" svg:height="0.16597in" style:rel-width="scale" style:rel-height="scale"><draw:text-box><text:p text:style-name="P290"><text:span text:style-name="T291">CONCURSO</text:span></text:p></draw:text-box><svg:title/><svg:desc/></draw:frame><draw:frame draw:z-index="487223808" draw:id="id82" draw:style-name="a82" draw:name="Text Box 121" text:anchor-type="paragraph" svg:x="1.39722in" svg:y="8.29097in" svg:width="0.61389in" svg:height="0.16736in" style:rel-width="scale" style:rel-height="scale"><draw:text-box><text:p text:style-name="P292"><text:span text:style-name="T293">1</text:span></text:p></draw:text-box><svg:title/><svg:desc/></draw:frame><draw:frame draw:z-index="487224320" draw:id="id83" draw:style-name="a83" draw:name="Text Box 120" text:anchor-type="paragraph" svg:x="2.01042in" svg:y="8.29097in" svg:width="2.56042in" svg:height="0.16736in" style:rel-width="scale" style:rel-height="scale"><draw:text-box><text:p text:style-name="P294"><text:span text:style-name="T295">ADMINISTRATIVO/A</text:span></text:p></draw:text-box><svg:title/><svg:desc/></draw:frame><draw:frame draw:z-index="487224832" draw:id="id84" draw:style-name="a84" draw:name="Text Box 119" text:anchor-type="paragraph" svg:x="4.57083in" svg:y="8.29097in" svg:width="0.35417in" svg:height="0.16736in" style:rel-width="scale" style:rel-height="scale"><draw:text-box><text:p text:style-name="P296"><text:span text:style-name="T297">C1</text:span></text:p></draw:text-box><svg:title/><svg:desc/></draw:frame><draw:frame draw:z-index="487225344" draw:id="id85" draw:style-name="a85" draw:name="Text Box 118" text:anchor-type="paragraph" svg:x="4.925in" svg:y="8.29097in" svg:width="0.79306in" svg:height="0.16736in" style:rel-width="scale" style:rel-height="scale"><draw:text-box><text:p text:style-name="P298"><text:span text:style-name="T299">FUNCIONARIO</text:span></text:p></draw:text-box><svg:title/><svg:desc/></draw:frame><draw:frame draw:z-index="487225856" draw:id="id86" draw:style-name="a86" draw:name="Text Box 117" text:anchor-type="paragraph" svg:x="5.71736in" svg:y="8.29097in" svg:width="1.14722in" svg:height="0.16736in" style:rel-width="scale" style:rel-height="scale"><draw:text-box><text:p text:style-name="P300"><text:span text:style-name="T301">CONCURSO</text:span></text:p></draw:text-box><svg:title/><svg:desc/></draw:frame><draw:frame draw:z-index="487226368" draw:id="id87" draw:style-name="a87" draw:name="Text Box 116" text:anchor-type="paragraph" svg:x="1.39722in" svg:y="8.45833in" svg:width="0.61389in" svg:height="0.16597in" style:rel-width="scale" style:rel-height="scale"><draw:text-box><text:p text:style-name="P302"><text:span text:style-name="T303">7</text:span></text:p></draw:text-box><svg:title/><svg:desc/></draw:frame><draw:frame draw:z-index="487226880" draw:id="id88" draw:style-name="a88" draw:name="Text Box 115" text:anchor-type="paragraph" svg:x="2.01042in" svg:y="8.45833in" svg:width="2.56042in" svg:height="0.16597in" style:rel-width="scale" style:rel-height="scale"><draw:text-box><text:p text:style-name="P304"><text:span text:style-name="T305">AUXILIAR</text:span><text:span text:style-name="T306"><text:s/></text:span><text:span text:style-name="T307">ADMINISTRATIVO/A</text:span></text:p></draw:text-box><svg:title/><svg:desc/></draw:frame><draw:frame draw:z-index="487227392" draw:id="id89" draw:style-name="a89" draw:name="Text Box 114" text:anchor-type="paragraph" svg:x="4.57083in" svg:y="8.45833in" svg:width="0.35417in" svg:height="0.16597in" style:rel-width="scale" style:rel-height="scale"><draw:text-box><text:p text:style-name="P308"><text:span text:style-name="T309">C2</text:span></text:p></draw:text-box><svg:title/><svg:desc/></draw:frame><draw:frame draw:z-index="487227904" draw:id="id90" draw:style-name="a90" draw:name="Text Box 113" text:anchor-type="paragraph" svg:x="4.925in" svg:y="8.45833in" svg:width="0.79306in" svg:height="0.16597in" style:rel-width="scale" style:rel-height="scale"><draw:text-box><text:p text:style-name="P310"><text:span text:style-name="T311">FUNCIONARIO</text:span></text:p></draw:text-box><svg:title/><svg:desc/></draw:frame><draw:frame draw:z-index="487228416" draw:id="id91" draw:style-name="a91" draw:name="Text Box 112" text:anchor-type="paragraph" svg:x="5.71736in" svg:y="8.45833in" svg:width="1.14722in" svg:height="0.16597in" style:rel-width="scale" style:rel-height="scale"><draw:text-box><text:p text:style-name="P312"><text:span text:style-name="T313">CONCURSO</text:span></text:p></draw:text-box><svg:title/><svg:desc/></draw:frame><draw:frame draw:z-index="487228928" draw:id="id92" draw:style-name="a92" draw:name="Text Box 111" text:anchor-type="paragraph" svg:x="1.39722in" svg:y="8.62361in" svg:width="0.61389in" svg:height="0.16597in" style:rel-width="scale" style:rel-height="scale"><draw:text-box><text:p text:style-name="P314"><text:span text:style-name="T315">1</text:span></text:p></draw:text-box><svg:title/><svg:desc/></draw:frame><draw:frame draw:z-index="487229440" draw:id="id93" draw:style-name="a93" draw:name="Text Box 110" text:anchor-type="paragraph" svg:x="2.01042in" svg:y="8.62361in" svg:width="2.56042in" svg:height="0.16597in" style:rel-width="scale" style:rel-height="scale"><draw:text-box><text:p text:style-name="P316"><text:span text:style-name="T317">AUXILIAR</text:span><text:span text:style-name="T318"><text:s/></text:span><text:span text:style-name="T319">JUVENTUD</text:span></text:p></draw:text-box><svg:title/><svg:desc/></draw:frame><draw:frame draw:z-index="487229952" draw:id="id94" draw:style-name="a94" draw:name="Text Box 109" text:anchor-type="paragraph" svg:x="4.57083in" svg:y="8.62361in" svg:width="0.35417in" svg:height="0.16597in" style:rel-width="scale" style:rel-height="scale"><draw:text-box><text:p text:style-name="P320"><text:span text:style-name="T321">C2</text:span></text:p></draw:text-box><svg:title/><svg:desc/></draw:frame><draw:frame draw:z-index="487230464" draw:id="id95" draw:style-name="a95" draw:name="Text Box 108" text:anchor-type="paragraph" svg:x="4.925in" svg:y="8.62361in" svg:width="0.79306in" svg:height="0.16597in" style:rel-width="scale" style:rel-height="scale"><draw:text-box><text:p text:style-name="P322"><text:span text:style-name="T323">LABORAL</text:span></text:p></draw:text-box><svg:title/><svg:desc/></draw:frame><draw:frame draw:z-index="487230976" draw:id="id96" draw:style-name="a96" draw:name="Text Box 107" text:anchor-type="paragraph" svg:x="5.71736in" svg:y="8.62361in" svg:width="1.14722in" svg:height="0.16597in" style:rel-width="scale" style:rel-height="scale"><draw:text-box><text:p text:style-name="P324"><text:span text:style-name="T325">CONCURSO</text:span></text:p></draw:text-box><svg:title/><svg:desc/></draw:frame><draw:frame draw:z-index="487231488" draw:id="id97" draw:style-name="a97" draw:name="Text Box 106" text:anchor-type="paragraph" svg:x="1.39722in" svg:y="8.78958in" svg:width="0.61389in" svg:height="0.16806in" style:rel-width="scale" style:rel-height="scale"><draw:text-box><text:p text:style-name="P326"><text:span text:style-name="T327">1</text:span></text:p></draw:text-box><svg:title/><svg:desc/></draw:frame><draw:frame draw:z-index="487232000" draw:id="id98" draw:style-name="a98" draw:name="Text Box 105" text:anchor-type="paragraph" svg:x="2.01042in" svg:y="8.78958in" svg:width="2.56042in" svg:height="0.16806in" style:rel-width="scale" style:rel-height="scale"><draw:text-box><text:p text:style-name="P328"><text:span text:style-name="T329">ANIMADOR/A</text:span><text:span text:style-name="T330"><text:s/></text:span><text:span text:style-name="T331">SOCIOCULTURAL</text:span></text:p></draw:text-box><svg:title/><svg:desc/></draw:frame><draw:frame draw:z-index="487232512" draw:id="id99" draw:style-name="a99" draw:name="Text Box 104" text:anchor-type="paragraph" svg:x="4.57083in" svg:y="8.78958in" svg:width="0.35417in" svg:height="0.16806in" style:rel-width="scale" style:rel-height="scale"><draw:text-box><text:p text:style-name="P332"><text:span text:style-name="T333">C2</text:span></text:p></draw:text-box><svg:title/><svg:desc/></draw:frame><draw:frame draw:z-index="487233024" draw:id="id100" draw:style-name="a100" draw:name="Text Box 103" text:anchor-type="paragraph" svg:x="4.925in" svg:y="8.78958in" svg:width="0.79306in" svg:height="0.16806in" style:rel-width="scale" style:rel-height="scale"><draw:text-box><text:p text:style-name="P334"><text:span text:style-name="T335">LABORAL</text:span></text:p></draw:text-box><svg:title/><svg:desc/></draw:frame><draw:frame draw:z-index="487233536" draw:id="id101" draw:style-name="a101" draw:name="Text Box 102" text:anchor-type="paragraph" svg:x="5.71736in" svg:y="8.78958in" svg:width="1.14722in" svg:height="0.16806in" style:rel-width="scale" style:rel-height="scale"><draw:text-box><text:p text:style-name="P336"><text:span text:style-name="T337">CONCURSO</text:span></text:p></draw:text-box><svg:title/><svg:desc/></draw:frame><draw:frame draw:z-index="487234048" draw:id="id102" draw:style-name="a102" draw:name="Text Box 101" text:anchor-type="paragraph" svg:x="1.39722in" svg:y="8.95694in" svg:width="0.61389in" svg:height="0.16597in" style:rel-width="scale" style:rel-height="scale"><draw:text-box><text:p text:style-name="P338"><text:span text:style-name="T339">1</text:span></text:p></draw:text-box><svg:title/><svg:desc/></draw:frame><draw:frame draw:z-index="487234560" draw:id="id103" draw:style-name="a103" draw:name="Text Box 100" text:anchor-type="paragraph" svg:x="2.01042in" svg:y="8.95694in" svg:width="2.56042in" svg:height="0.16597in" style:rel-width="scale" style:rel-height="scale"><draw:text-box><text:p text:style-name="P340"><text:span text:style-name="T341">OFICIAL</text:span><text:span text:style-name="T342"><text:s/></text:span><text:span text:style-name="T343">1ª</text:span><text:span text:style-name="T344"><text:s/></text:span><text:span text:style-name="T345">CERRAJERO</text:span></text:p></draw:text-box><svg:title/><svg:desc/></draw:frame><draw:frame draw:z-index="487235072" draw:id="id104" draw:style-name="a104" draw:name="Text Box 99" text:anchor-type="paragraph" svg:x="4.57083in" svg:y="8.95694in" svg:width="0.35417in" svg:height="0.16597in" style:rel-width="scale" style:rel-height="scale"><draw:text-box><text:p text:style-name="P346"><text:span text:style-name="T347">C2</text:span></text:p></draw:text-box><svg:title/><svg:desc/></draw:frame><draw:frame draw:z-index="487235584" draw:id="id105" draw:style-name="a105" draw:name="Text Box 98" text:anchor-type="paragraph" svg:x="4.925in" svg:y="8.95694in" svg:width="0.79306in" svg:height="0.16597in" style:rel-width="scale" style:rel-height="scale"><draw:text-box><text:p text:style-name="P348"><text:span text:style-name="T349">LABORAL</text:span></text:p></draw:text-box><svg:title/><svg:desc/></draw:frame><draw:frame draw:z-index="487236096" draw:id="id106" draw:style-name="a106" draw:name="Text Box 97" text:anchor-type="paragraph" svg:x="5.71736in" svg:y="8.95694in" svg:width="1.14722in" svg:height="0.16597in" style:rel-width="scale" style:rel-height="scale"><draw:text-box><text:p text:style-name="P350"><text:span text:style-name="T351">CONCURSO</text:span></text:p></draw:text-box><svg:title/><svg:desc/></draw:frame><draw:frame draw:z-index="487236608" draw:id="id107" draw:style-name="a107" draw:name="Text Box 96" text:anchor-type="paragraph" svg:x="1.39722in" svg:y="9.12292in" svg:width="0.61389in" svg:height="0.16597in" style:rel-width="scale" style:rel-height="scale"><draw:text-box><text:p text:style-name="P352"><text:span text:style-name="T353">4</text:span></text:p></draw:text-box><svg:title/><svg:desc/></draw:frame><draw:frame draw:z-index="487237120" draw:id="id108" draw:style-name="a108" draw:name="Text Box 95" text:anchor-type="paragraph" svg:x="2.01042in" svg:y="9.12292in" svg:width="2.56042in" svg:height="0.16597in" style:rel-width="scale" style:rel-height="scale"><draw:text-box><text:p text:style-name="P354"><text:span text:style-name="T355">OFICIAL</text:span><text:span text:style-name="T356"><text:s/></text:span><text:span text:style-name="T357">SERVICIOS</text:span><text:span text:style-name="T358"><text:s/></text:span><text:span text:style-name="T359">MÚLTIPLES</text:span></text:p></draw:text-box><svg:title/><svg:desc/></draw:frame><draw:frame draw:z-index="487237632" draw:id="id109" draw:style-name="a109" draw:name="Text Box 94" text:anchor-type="paragraph" svg:x="4.57083in" svg:y="9.12292in" svg:width="0.35417in" svg:height="0.16597in" style:rel-width="scale" style:rel-height="scale"><draw:text-box><text:p text:style-name="P360"><text:span text:style-name="T361">C2</text:span></text:p></draw:text-box><svg:title/><svg:desc/></draw:frame><draw:frame draw:z-index="487238144" draw:id="id110" draw:style-name="a110" draw:name="Text Box 93" text:anchor-type="paragraph" svg:x="4.925in" svg:y="9.12292in" svg:width="0.79306in" svg:height="0.16597in" style:rel-width="scale" style:rel-height="scale"><draw:text-box><text:p text:style-name="P362"><text:span text:style-name="T363">LABORAL</text:span></text:p></draw:text-box><svg:title/><svg:desc/></draw:frame><draw:frame draw:z-index="487238656" draw:id="id111" draw:style-name="a111" draw:name="Text Box 92" text:anchor-type="paragraph" svg:x="5.71736in" svg:y="9.12292in" svg:width="1.14722in" svg:height="0.16597in" style:rel-width="scale" style:rel-height="scale"><draw:text-box><text:p text:style-name="P364"><text:span text:style-name="T365">CONCURSO</text:span></text:p></draw:text-box><svg:title/><svg:desc/></draw:frame><draw:frame draw:z-index="487239168" draw:id="id112" draw:style-name="a112" draw:name="Text Box 91" text:anchor-type="paragraph" svg:x="1.39722in" svg:y="9.28819in" svg:width="0.61389in" svg:height="0.16597in" style:rel-width="scale" style:rel-height="scale"><draw:text-box><text:p text:style-name="P366"><text:span text:style-name="T367">7</text:span></text:p></draw:text-box><svg:title/><svg:desc/></draw:frame><draw:frame draw:z-index="487239680" draw:id="id113" draw:style-name="a113" draw:name="Text Box 90" text:anchor-type="paragraph" svg:x="2.01042in" svg:y="9.28819in" svg:width="2.56042in" svg:height="0.16597in" style:rel-width="scale" style:rel-height="scale"><draw:text-box><text:p text:style-name="P368"><text:span text:style-name="T369">PEÓN</text:span><text:span text:style-name="T370"><text:s/></text:span><text:span text:style-name="T371">SERVICIOS</text:span><text:span text:style-name="T372"><text:s/></text:span><text:span text:style-name="T373">MÚLTIPLES</text:span></text:p></draw:text-box><svg:title/><svg:desc/></draw:frame><draw:frame draw:z-index="487240192" draw:id="id114" draw:style-name="a114" draw:name="Text Box 89" text:anchor-type="paragraph" svg:x="4.57083in" svg:y="9.28819in" svg:width="0.35417in" svg:height="0.16597in" style:rel-width="scale" style:rel-height="scale"><draw:text-box><text:p text:style-name="P374"><text:span text:style-name="T375">OAP</text:span></text:p></draw:text-box><svg:title/><svg:desc/></draw:frame><draw:frame draw:z-index="487240704" draw:id="id115" draw:style-name="a115" draw:name="Text Box 88" text:anchor-type="paragraph" svg:x="4.925in" svg:y="9.28819in" svg:width="0.79306in" svg:height="0.16597in" style:rel-width="scale" style:rel-height="scale"><draw:text-box><text:p text:style-name="P376"><text:span text:style-name="T377">LABORAL</text:span></text:p></draw:text-box><svg:title/><svg:desc/></draw:frame><draw:frame draw:z-index="487241216" draw:id="id116" draw:style-name="a116" draw:name="Text Box 87" text:anchor-type="paragraph" svg:x="5.71736in" svg:y="9.28819in" svg:width="1.14722in" svg:height="0.16597in" style:rel-width="scale" style:rel-height="scale"><draw:text-box><text:p text:style-name="P378"><text:span text:style-name="T379">CONCURSO</text:span></text:p></draw:text-box><svg:title/><svg:desc/></draw:frame><draw:frame draw:z-index="487241728" draw:id="id117" draw:style-name="a117" draw:name="Text Box 86" text:anchor-type="paragraph" svg:x="1.39722in" svg:y="9.45417in" svg:width="0.61389in" svg:height="0.16736in" style:rel-width="scale" style:rel-height="scale"><draw:text-box><text:p text:style-name="P380"><text:span text:style-name="T381">3</text:span></text:p></draw:text-box><svg:title/><svg:desc/></draw:frame><draw:frame draw:z-index="487242240" draw:id="id118" draw:style-name="a118" draw:name="Text Box 85" text:anchor-type="paragraph" svg:x="2.01042in" svg:y="9.45417in" svg:width="2.56042in" svg:height="0.16736in" style:rel-width="scale" style:rel-height="scale"><draw:text-box><text:p text:style-name="P382"><text:span text:style-name="T383">AUXILIAR</text:span><text:span text:style-name="T384"><text:s/></text:span><text:span text:style-name="T385">AYUDA</text:span><text:span text:style-name="T386"><text:s/></text:span><text:span text:style-name="T387">A</text:span><text:span text:style-name="T388"><text:s/></text:span><text:span text:style-name="T389">DOMICILIO</text:span></text:p></draw:text-box><svg:title/><svg:desc/></draw:frame><draw:frame draw:z-index="487242752" draw:id="id119" draw:style-name="a119" draw:name="Text Box 84" text:anchor-type="paragraph" svg:x="4.57083in" svg:y="9.45417in" svg:width="0.35417in" svg:height="0.16736in" style:rel-width="scale" style:rel-height="scale"><draw:text-box><text:p text:style-name="P390"><text:span text:style-name="T391">C2</text:span></text:p></draw:text-box><svg:title/><svg:desc/></draw:frame><draw:frame draw:z-index="487243264" draw:id="id120" draw:style-name="a120" draw:name="Text Box 83" text:anchor-type="paragraph" svg:x="4.925in" svg:y="9.45417in" svg:width="0.79306in" svg:height="0.16736in" style:rel-width="scale" style:rel-height="scale"><draw:text-box><text:p text:style-name="P392"><text:span text:style-name="T393">LABORAL</text:span></text:p></draw:text-box><svg:title/><svg:desc/></draw:frame><draw:frame draw:z-index="487243776" draw:id="id121" draw:style-name="a121" draw:name="Text Box 82" text:anchor-type="paragraph" svg:x="5.71736in" svg:y="9.45417in" svg:width="1.14722in" svg:height="0.16736in" style:rel-width="scale" style:rel-height="scale"><draw:text-box><text:p text:style-name="P394"><text:span text:style-name="T395">CONCURSO</text:span></text:p></draw:text-box><svg:title/><svg:desc/></draw:frame><draw:frame draw:z-index="487244288" draw:id="id122" draw:style-name="a122" draw:name="Text Box 81" text:anchor-type="paragraph" svg:x="1.39722in" svg:y="9.62083in" svg:width="0.61389in" svg:height="0.16597in" style:rel-width="scale" style:rel-height="scale"><draw:text-box><text:p text:style-name="P396"><text:span text:style-name="T397">1</text:span></text:p></draw:text-box><svg:title/><svg:desc/></draw:frame><draw:frame draw:z-index="487244800" draw:id="id123" draw:style-name="a123" draw:name="Text Box 80" text:anchor-type="paragraph" svg:x="2.01042in" svg:y="9.62083in" svg:width="2.56042in" svg:height="0.16597in" style:rel-width="scale" style:rel-height="scale"><draw:text-box><text:p text:style-name="P398"><text:span text:style-name="T399">OPERARIO/A</text:span><text:span text:style-name="T400"><text:s/></text:span><text:span text:style-name="T401">DE</text:span><text:span text:style-name="T402"><text:s/></text:span><text:span text:style-name="T403">AYUDA</text:span><text:span text:style-name="T404"><text:s/></text:span><text:span text:style-name="T405">A</text:span><text:span text:style-name="T406"><text:s/></text:span><text:span text:style-name="T407">DOMICILIO</text:span></text:p></draw:text-box><svg:title/><svg:desc/></draw:frame><draw:frame draw:z-index="487245312" draw:id="id124" draw:style-name="a124" draw:name="Text Box 79" text:anchor-type="paragraph" svg:x="4.57083in" svg:y="9.62083in" svg:width="0.35417in" svg:height="0.16597in" style:rel-width="scale" style:rel-height="scale"><draw:text-box><text:p text:style-name="P408"><text:span text:style-name="T409">OAP</text:span></text:p></draw:text-box><svg:title/><svg:desc/></draw:frame><draw:frame draw:z-index="487245824" draw:id="id125" draw:style-name="a125" draw:name="Text Box 78" text:anchor-type="paragraph" svg:x="4.925in" svg:y="9.62083in" svg:width="0.79306in" svg:height="0.16597in" style:rel-width="scale" style:rel-height="scale"><draw:text-box><text:p text:style-name="P410"><text:span text:style-name="T411">LABORAL</text:span></text:p></draw:text-box><svg:title/><svg:desc/></draw:frame><draw:frame draw:z-index="487246336" draw:id="id126" draw:style-name="a126" draw:name="Text Box 77" text:anchor-type="paragraph" svg:x="5.71736in" svg:y="9.62083in" svg:width="1.14722in" svg:height="0.16597in" style:rel-width="scale" style:rel-height="scale"><draw:text-box><text:p text:style-name="P412"><text:span text:style-name="T413">CONCURSO</text:span></text:p></draw:text-box><svg:title/><svg:desc/></draw:frame><draw:frame draw:z-index="487246848" draw:id="id127" draw:style-name="a127" draw:name="Text Box 76" text:anchor-type="paragraph" svg:x="1.39722in" svg:y="9.78681in" svg:width="0.61389in" svg:height="0.16597in" style:rel-width="scale" style:rel-height="scale"><draw:text-box><text:p text:style-name="P414"><text:span text:style-name="T415">2</text:span></text:p></draw:text-box><svg:title/><svg:desc/></draw:frame><draw:frame draw:z-index="487247360" draw:id="id128" draw:style-name="a128" draw:name="Text Box 75" text:anchor-type="paragraph" svg:x="2.01042in" svg:y="9.78681in" svg:width="2.56042in" svg:height="0.16597in" style:rel-width="scale" style:rel-height="scale"><draw:text-box><text:p text:style-name="P416"><text:span text:style-name="T417">LIMPIADOR/A</text:span></text:p></draw:text-box><svg:title/><svg:desc/></draw:frame><draw:frame draw:z-index="487247872" draw:id="id129" draw:style-name="a129" draw:name="Text Box 74" text:anchor-type="paragraph" svg:x="4.57083in" svg:y="9.78681in" svg:width="0.35417in" svg:height="0.16597in" style:rel-width="scale" style:rel-height="scale"><draw:text-box><text:p text:style-name="P418"><text:span text:style-name="T419">OAP</text:span></text:p></draw:text-box><svg:title/><svg:desc/></draw:frame><draw:frame draw:z-index="487248384" draw:id="id130" draw:style-name="a130" draw:name="Text Box 73" text:anchor-type="paragraph" svg:x="4.925in" svg:y="9.78681in" svg:width="0.79306in" svg:height="0.16597in" style:rel-width="scale" style:rel-height="scale"><draw:text-box><text:p text:style-name="P420"><text:span text:style-name="T421">LABORAL</text:span></text:p></draw:text-box><svg:title/><svg:desc/></draw:frame><draw:frame draw:z-index="487248896" draw:id="id131" draw:style-name="a131" draw:name="Text Box 72" text:anchor-type="paragraph" svg:x="5.71736in" svg:y="9.78681in" svg:width="1.14722in" svg:height="0.16597in" style:rel-width="scale" style:rel-height="scale"><draw:text-box><text:p text:style-name="P422"><text:span text:style-name="T423">CONCURSO</text:span></text:p></draw:text-box><svg:title/><svg:desc/></draw:frame><draw:frame draw:z-index="487249408" draw:id="id132" draw:style-name="a132" draw:name="Text Box 71" text:anchor-type="paragraph" svg:x="1.39722in" svg:y="9.95208in" svg:width="4.32014in" svg:height="0.16597in" style:rel-width="scale" style:rel-height="scale"><draw:text-box><text:p text:style-name="P424"><text:span text:style-name="T425">TOTAL</text:span><text:span text:style-name="T426"><text:s/></text:span><text:span text:style-name="T427">PLAZAS</text:span></text:p></draw:text-box><svg:title/><svg:desc/></draw:frame><draw:frame draw:z-index="487249920" draw:id="id133" draw:style-name="a133" draw:name="Text Box 70" text:anchor-type="paragraph" svg:x="5.71736in" svg:y="9.95208in" svg:width="1.14722in" svg:height="0.16597in" style:rel-width="scale" style:rel-height="scale"><draw:text-box><text:p text:style-name="P428"><text:span text:style-name="T429">41</text:span></text:p></draw:text-box><svg:title/><svg:desc/></draw:frame><draw:frame draw:z-index="487250432" draw:id="id134" draw:style-name="a134" draw:name="Text Box 69" text:anchor-type="paragraph" svg:x="1.39722in" svg:y="4.95069in" svg:width="5.46667in" svg:height="0.14653in" style:rel-width="scale" style:rel-height="scale"><draw:text-box><text:p text:style-name="P430"><text:span text:style-name="T431">Plazas</text:span><text:span text:style-name="T432"><text:s/></text:span><text:span text:style-name="T433">ofertadas</text:span><text:span text:style-name="T434"><text:s/></text:span><text:span text:style-name="T435">sujetas</text:span><text:span text:style-name="T436"><text:s/></text:span><text:span text:style-name="T437">a</text:span><text:span text:style-name="T438"><text:s/></text:span><text:span text:style-name="T439">la</text:span><text:span text:style-name="T440"><text:s/></text:span><text:span text:style-name="T441">previsión</text:span><text:span text:style-name="T442"><text:s/></text:span><text:span text:style-name="T443">del</text:span><text:span text:style-name="T444"><text:s/></text:span><text:span text:style-name="T445">artículo</text:span><text:span text:style-name="T446"><text:s/></text:span><text:span text:style-name="T447">2º</text:span><text:span text:style-name="T448"><text:s/></text:span><text:span text:style-name="T449">de</text:span><text:span text:style-name="T450"><text:s/></text:span><text:span text:style-name="T451">la</text:span><text:span text:style-name="T452"><text:s/></text:span><text:span text:style-name="T453">Ley</text:span><text:span text:style-name="T454"><text:s/></text:span><text:span text:style-name="T455">20/2021,</text:span><text:span text:style-name="T456"><text:s/></text:span><text:span text:style-name="T457">de</text:span><text:span text:style-name="T458"><text:s/></text:span><text:span text:style-name="T459">28</text:span><text:span text:style-name="T460"><text:s/></text:span><text:span text:style-name="T461">de</text:span><text:span text:style-name="T462"><text:s/></text:span><text:span text:style-name="T463">diciembre.</text:span></text:p></draw:text-box><svg:title/><svg:desc/></draw:frame><draw:frame draw:z-index="487250944" draw:id="id135" draw:style-name="a135" draw:name="Text Box 68" text:anchor-type="paragraph" svg:x="1.39722in" svg:y="5.09653in" svg:width="0.61528in" svg:height="0.16597in" style:rel-width="scale" style:rel-height="scale"><draw:text-box><text:p text:style-name="P464"><text:span text:style-name="T465">Nº</text:span><text:span text:style-name="T466"><text:s/></text:span><text:span text:style-name="T467">Plazas</text:span></text:p></draw:text-box><svg:title/><svg:desc/></draw:frame><draw:frame draw:z-index="487251456" draw:id="id136" draw:style-name="a136" draw:name="Text Box 67" text:anchor-type="paragraph" svg:x="2.0125in" svg:y="5.09653in" svg:width="2.55903in" svg:height="0.16597in" style:rel-width="scale" style:rel-height="scale"><draw:text-box><text:p text:style-name="P468"><text:span text:style-name="T469">Denominación</text:span><text:span text:style-name="T470"><text:s/></text:span><text:span text:style-name="T471">de</text:span><text:span text:style-name="T472"><text:s/></text:span><text:span text:style-name="T473">plaza</text:span></text:p></draw:text-box><svg:title/><svg:desc/></draw:frame><draw:frame draw:z-index="487251968" draw:id="id137" draw:style-name="a137" draw:name="Text Box 66" text:anchor-type="paragraph" svg:x="4.57083in" svg:y="5.09653in" svg:width="0.35417in" svg:height="0.16597in" style:rel-width="scale" style:rel-height="scale"><draw:text-box><text:p text:style-name="P474"><text:span text:style-name="T475">Grupo</text:span></text:p></draw:text-box><svg:title/><svg:desc/></draw:frame><draw:frame draw:z-index="487252480" draw:id="id138" draw:style-name="a138" draw:name="Text Box 65" text:anchor-type="paragraph" svg:x="4.925in" svg:y="5.09653in" svg:width="0.79306in" svg:height="0.16597in" style:rel-width="scale" style:rel-height="scale"><draw:text-box><text:p text:style-name="P476"><text:span text:style-name="T477">Régimen</text:span><text:span text:style-name="T478"><text:s/></text:span><text:span text:style-name="T479">Jurídico</text:span></text:p></draw:text-box><svg:title/><svg:desc/></draw:frame><draw:frame draw:z-index="487252992" draw:id="id139" draw:style-name="a139" draw:name="Text Box 64" text:anchor-type="paragraph" svg:x="5.71736in" svg:y="5.09653in" svg:width="1.14722in" svg:height="0.16597in" style:rel-width="scale" style:rel-height="scale"><draw:text-box><text:p text:style-name="P480"><text:span text:style-name="T481">Acceso</text:span></text:p></draw:text-box><svg:title/><svg:desc/></draw:frame><draw:frame draw:z-index="487253504" draw:id="id140" draw:style-name="a140" draw:name="Text Box 63" text:anchor-type="paragraph" svg:x="1.39722in" svg:y="5.2625in" svg:width="0.61528in" svg:height="0.16458in" style:rel-width="scale" style:rel-height="scale"><draw:text-box><text:p text:style-name="P482"><text:span text:style-name="T483">1</text:span></text:p></draw:text-box><svg:title/><svg:desc/></draw:frame><draw:frame draw:z-index="487254016" draw:id="id141" draw:style-name="a141" draw:name="Text Box 62" text:anchor-type="paragraph" svg:x="2.0125in" svg:y="5.2625in" svg:width="2.55903in" svg:height="0.16458in" style:rel-width="scale" style:rel-height="scale"><draw:text-box><text:p text:style-name="P484"><text:span text:style-name="T485">TÉCNICO/A</text:span><text:span text:style-name="T486"><text:s/></text:span><text:span text:style-name="T487">DESARROLLO</text:span><text:span text:style-name="T488"><text:s/></text:span><text:span text:style-name="T489">LOCAL,</text:span><text:span text:style-name="T490"><text:s/></text:span><text:span text:style-name="T491">FORMACIÓN</text:span><text:span text:style-name="T492"><text:s/></text:span><text:span text:style-name="T493">Y</text:span><text:span text:style-name="T494"><text:s/></text:span><text:span text:style-name="T495">EMPLEO</text:span></text:p></draw:text-box><svg:title/><svg:desc/></draw:frame><draw:frame draw:z-index="487254528" draw:id="id142" draw:style-name="a142" draw:name="Text Box 61" text:anchor-type="paragraph" svg:x="4.57083in" svg:y="5.2625in" svg:width="0.35417in" svg:height="0.16458in" style:rel-width="scale" style:rel-height="scale"><draw:text-box><text:p text:style-name="P496"><text:span text:style-name="T497">A2</text:span></text:p></draw:text-box><svg:title/><svg:desc/></draw:frame><draw:frame draw:z-index="487255040" draw:id="id143" draw:style-name="a143" draw:name="Text Box 60" text:anchor-type="paragraph" svg:x="4.925in" svg:y="5.2625in" svg:width="0.79306in" svg:height="0.16458in" style:rel-width="scale" style:rel-height="scale"><draw:text-box><text:p text:style-name="P498"><text:span text:style-name="T499">FUNCIONARIO</text:span></text:p></draw:text-box><svg:title/><svg:desc/></draw:frame><draw:frame draw:z-index="487255552" draw:id="id144" draw:style-name="a144" draw:name="Text Box 59" text:anchor-type="paragraph" svg:x="5.71736in" svg:y="5.2625in" svg:width="1.14722in" svg:height="0.16458in" style:rel-width="scale" style:rel-height="scale"><draw:text-box><text:p text:style-name="P500"><text:span text:style-name="T501">CONCURSO-OPOSICIÓN</text:span></text:p></draw:text-box><svg:title/><svg:desc/></draw:frame><draw:frame draw:z-index="487256064" draw:id="id145" draw:style-name="a145" draw:name="Text Box 58" text:anchor-type="paragraph" svg:x="1.39722in" svg:y="5.42639in" svg:width="0.61528in" svg:height="0.16597in" style:rel-width="scale" style:rel-height="scale"><draw:text-box><text:p text:style-name="P502"><text:span text:style-name="T503">1</text:span></text:p></draw:text-box><svg:title/><svg:desc/></draw:frame><draw:frame draw:z-index="487256576" draw:id="id146" draw:style-name="a146" draw:name="Text Box 57" text:anchor-type="paragraph" svg:x="2.0125in" svg:y="5.42639in" svg:width="2.55903in" svg:height="0.16597in" style:rel-width="scale" style:rel-height="scale"><draw:text-box><text:p text:style-name="P504"><text:span text:style-name="T505">TRABAJADOR/A</text:span><text:span text:style-name="T506"><text:s/></text:span><text:span text:style-name="T507">SOCIAL</text:span></text:p></draw:text-box><svg:title/><svg:desc/></draw:frame><draw:frame draw:z-index="487257088" draw:id="id147" draw:style-name="a147" draw:name="Text Box 56" text:anchor-type="paragraph" svg:x="4.57083in" svg:y="5.42639in" svg:width="0.35417in" svg:height="0.16597in" style:rel-width="scale" style:rel-height="scale"><draw:text-box><text:p text:style-name="P508"><text:span text:style-name="T509">A2</text:span></text:p></draw:text-box><svg:title/><svg:desc/></draw:frame><draw:frame draw:z-index="487257600" draw:id="id148" draw:style-name="a148" draw:name="Text Box 55" text:anchor-type="paragraph" svg:x="4.925in" svg:y="5.42639in" svg:width="0.79306in" svg:height="0.16597in" style:rel-width="scale" style:rel-height="scale"><draw:text-box><text:p text:style-name="P510"><text:span text:style-name="T511">FUNCIONARIO</text:span></text:p></draw:text-box><svg:title/><svg:desc/></draw:frame><draw:frame draw:z-index="487258112" draw:id="id149" draw:style-name="a149" draw:name="Text Box 54" text:anchor-type="paragraph" svg:x="5.71736in" svg:y="5.42639in" svg:width="1.14722in" svg:height="0.16597in" style:rel-width="scale" style:rel-height="scale"><draw:text-box><text:p text:style-name="P512"><text:span text:style-name="T513">CONCURSO-OPOSICIÓN</text:span></text:p></draw:text-box><svg:title/><svg:desc/></draw:frame><draw:frame draw:z-index="487258624" draw:id="id150" draw:style-name="a150" draw:name="Text Box 53" text:anchor-type="paragraph" svg:x="1.39722in" svg:y="5.59236in" svg:width="0.61528in" svg:height="0.16458in" style:rel-width="scale" style:rel-height="scale"><draw:text-box><text:p text:style-name="P514"><text:span text:style-name="T515">2</text:span></text:p></draw:text-box><svg:title/><svg:desc/></draw:frame><draw:frame draw:z-index="487259136" draw:id="id151" draw:style-name="a151" draw:name="Text Box 52" text:anchor-type="paragraph" svg:x="2.0125in" svg:y="5.59236in" svg:width="2.55903in" svg:height="0.16458in" style:rel-width="scale" style:rel-height="scale"><draw:text-box><text:p text:style-name="P516"><text:span text:style-name="T517">OFICIAL</text:span><text:span text:style-name="T518"><text:s/></text:span><text:span text:style-name="T519">2ª</text:span></text:p></draw:text-box><svg:title/><svg:desc/></draw:frame><draw:frame draw:z-index="487259648" draw:id="id152" draw:style-name="a152" draw:name="Text Box 51" text:anchor-type="paragraph" svg:x="4.57083in" svg:y="5.59236in" svg:width="0.35417in" svg:height="0.16458in" style:rel-width="scale" style:rel-height="scale"><draw:text-box><text:p text:style-name="P520"><text:span text:style-name="T521">C2</text:span></text:p></draw:text-box><svg:title/><svg:desc/></draw:frame><draw:frame draw:z-index="487260160" draw:id="id153" draw:style-name="a153" draw:name="Text Box 50" text:anchor-type="paragraph" svg:x="4.925in" svg:y="5.59236in" svg:width="0.79306in" svg:height="0.16458in" style:rel-width="scale" style:rel-height="scale"><draw:text-box><text:p text:style-name="P522"><text:span text:style-name="T523">LABORAL</text:span></text:p></draw:text-box><svg:title/><svg:desc/></draw:frame><draw:frame draw:z-index="487260672" draw:id="id154" draw:style-name="a154" draw:name="Text Box 49" text:anchor-type="paragraph" svg:x="5.71736in" svg:y="5.59236in" svg:width="1.14722in" svg:height="0.16458in" style:rel-width="scale" style:rel-height="scale"><draw:text-box><text:p text:style-name="P524"><text:span text:style-name="T525">CONCURSO-OPOSICIÓN</text:span></text:p></draw:text-box><svg:title/><svg:desc/></draw:frame><draw:frame draw:z-index="487261184" draw:id="id155" draw:style-name="a155" draw:name="Text Box 48" text:anchor-type="paragraph" svg:x="1.39722in" svg:y="5.75625in" svg:width="0.61528in" svg:height="0.16597in" style:rel-width="scale" style:rel-height="scale"><draw:text-box><text:p text:style-name="P526"><text:span text:style-name="T527">1</text:span></text:p></draw:text-box><svg:title/><svg:desc/></draw:frame><draw:frame draw:z-index="487261696" draw:id="id156" draw:style-name="a156" draw:name="Text Box 47" text:anchor-type="paragraph" svg:x="2.0125in" svg:y="5.75625in" svg:width="2.55903in" svg:height="0.16597in" style:rel-width="scale" style:rel-height="scale"><draw:text-box><text:p text:style-name="P528"><text:span text:style-name="T529">OFICIAL</text:span><text:span text:style-name="T530"><text:s/></text:span><text:span text:style-name="T531">ELECTRICISTA</text:span></text:p></draw:text-box><svg:title/><svg:desc/></draw:frame><draw:frame draw:z-index="487262208" draw:id="id157" draw:style-name="a157" draw:name="Text Box 46" text:anchor-type="paragraph" svg:x="4.57083in" svg:y="5.75625in" svg:width="0.35417in" svg:height="0.16597in" style:rel-width="scale" style:rel-height="scale"><draw:text-box><text:p text:style-name="P532"><text:span text:style-name="T533">C2</text:span></text:p></draw:text-box><svg:title/><svg:desc/></draw:frame><draw:frame draw:z-index="487262720" draw:id="id158" draw:style-name="a158" draw:name="Text Box 45" text:anchor-type="paragraph" svg:x="4.925in" svg:y="5.75625in" svg:width="0.79306in" svg:height="0.16597in" style:rel-width="scale" style:rel-height="scale"><draw:text-box><text:p text:style-name="P534"><text:span text:style-name="T535">LABORAL</text:span></text:p></draw:text-box><svg:title/><svg:desc/></draw:frame><draw:frame draw:z-index="487263232" draw:id="id159" draw:style-name="a159" draw:name="Text Box 44" text:anchor-type="paragraph" svg:x="5.71736in" svg:y="5.75625in" svg:width="1.14722in" svg:height="0.16597in" style:rel-width="scale" style:rel-height="scale"><draw:text-box><text:p text:style-name="P536"><text:span text:style-name="T537">CONCURSO-OPOSICIÓN</text:span></text:p></draw:text-box><svg:title/><svg:desc/></draw:frame><draw:frame draw:z-index="487263744" draw:id="id160" draw:style-name="a160" draw:name="Text Box 43" text:anchor-type="paragraph" svg:x="1.39722in" svg:y="5.92222in" svg:width="4.32014in" svg:height="0.16736in" style:rel-width="scale" style:rel-height="scale"><draw:text-box><text:p text:style-name="P538"><text:span text:style-name="T539">TOTAL</text:span><text:span text:style-name="T540"><text:s/></text:span><text:span text:style-name="T541">PLAZAS</text:span></text:p></draw:text-box><svg:title/><svg:desc/></draw:frame><draw:frame draw:z-index="487264256" draw:id="id161" draw:style-name="a161" draw:name="Text Box 42" text:anchor-type="paragraph" svg:x="5.71736in" svg:y="5.92222in" svg:width="1.14722in" svg:height="0.16736in" style:rel-width="scale" style:rel-height="scale"><draw:text-box><text:p text:style-name="P542"><text:span text:style-name="T543">5</text:span></text:p></draw:text-box><svg:title/><svg:desc/></draw:frame><draw:frame draw:z-index="487264768" draw:id="id162" draw:style-name="a162" draw:name="Text Box 41" text:anchor-type="paragraph" svg:x="0.7875in" svg:y="0.6375in" svg:width="6.69306in" svg:height="0.16667in" style:rel-width="scale" style:rel-height="scale"><draw:text-box><text:p text:style-name="P544"/></draw:text-box><svg:title/><svg:desc/></draw:frame><draw:frame draw:z-index="487265280" draw:id="id163" draw:style-name="a163" draw:name="Text Box 40" text:anchor-type="paragraph" svg:x="0.7875in" svg:y="0.92361in" svg:width="6.69306in" svg:height="0.16667in" style:rel-width="scale" style:rel-height="scale"><draw:text-box><text:p text:style-name="P545"/></draw:text-box><svg:title/><svg:desc/></draw:frame></text:p>
      <text:soft-page-break/>
      <text:p text:style-name="P546"><draw:g draw:z-index="487265792" draw:name="Group 36" draw:id="id167" draw:style-name="a167" text:anchor-type="paragraph"><svg:title/><svg:desc/><draw:custom-shape svg:x="0.7875in" svg:y="0.79028in" svg:width="6.69306in" svg:height="0in" draw:z-index="0" draw:id="id164" draw:style-name="a164" draw:name="Line 3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7875in" svg:y="1.07639in" svg:width="6.69306in" svg:height="0in" draw:z-index="0" draw:id="id165" draw:style-name="a165" draw:name="Line 38"><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id="id166" draw:style-name="a166" draw:name="Picture 37" svg:x="0.78681in" svg:y="0.82292in" svg:width="0.29722in" svg:height="0.23819in" style:rel-width="scale" style:rel-height="scale"><draw:image xlink:href="media/image1.jpeg" xlink:type="simple" xlink:show="embed" xlink:actuate="onLoad"/><svg:title/><svg:desc/></draw:frame></draw:g><draw:custom-shape svg:x="1.39444in" svg:y="1.625in" svg:width="5.47292in" svg:height="0.64931in" draw:z-index="487266304" draw:id="id168" draw:style-name="a168" draw:name="AutoShape 35" text:anchor-type="paragraph"><svg:title/><svg:desc/><draw:enhanced-geometry draw:type="non-primitive" svg:viewBox="0 0 7881 935" draw:enhanced-path="M 5088 687 L 5079 687 4578 687 4570 687 894 687 885 687 8 687 0 687 0 696 0 926 8 926 8 696 885 696 894 696 4570 696 4578 696 5079 696 5088 696 5088 687 Z M 5088 221 L 5079 221 5079 449 4578 449 4578 221 4570 221 4570 449 894 449 894 221 885 221 885 449 8 449 8 221 0 221 0 449 0 457 0 687 8 687 8 457 885 457 885 687 894 687 894 457 4570 457 4570 687 4578 687 4578 457 5079 457 5079 687 5088 687 5088 457 5088 449 5088 221 Z M 5088 212 L 5079 212 4578 212 4570 212 894 212 885 212 8 212 0 212 0 221 8 221 885 221 894 221 4570 221 4578 221 5079 221 5088 221 5088 212 Z M 7871 926 L 6229 926 6221 926 6220 926 8 926 0 926 0 935 8 935 6220 935 6221 935 6229 935 7871 935 7871 926 Z M 7871 687 L 6229 687 6220 687 5088 687 5088 696 6220 696 6220 926 6229 926 6229 696 7871 696 7871 687 Z M 7871 449 L 6229 449 6229 221 6220 221 6220 449 5088 449 5088 457 6220 457 6220 687 6229 687 6229 457 7871 457 7871 449 Z M 7871 212 L 6229 212 6220 212 5088 212 5088 221 6220 221 6229 221 7871 221 7871 212 Z M 7871 0 L 8 0 0 0 0 8 0 212 8 212 8 8 7871 8 7871 0 Z M 7880 926 L 7872 926 7872 935 7880 935 7880 926 Z M 7880 687 L 7872 687 7872 696 7872 926 7880 926 7880 696 7880 687 Z M 7880 221 L 7872 221 7872 449 7872 457 7872 687 7880 687 7880 457 7880 449 7880 221 Z M 7880 212 L 7872 212 7872 221 7880 221 7880 212 Z M 7880 0 L 7872 0 7872 8 7872 212 7880 212 7880 8 7880 0 Z N" draw:text-areas="?f70 ?f72 ?f71 ?f73" draw:glue-points="?f46 ?f47 ?f48 ?f47 ?f49 ?f47 ?f50 ?f51 ?f48 ?f52 ?f46 ?f52 ?f53 ?f47 ?f54 ?f55 ?f56 ?f57 ?f58 ?f57 ?f50 ?f55 ?f49 ?f55 ?f49 ?f47 ?f48 ?f59 ?f58 ?f59 ?f46 ?f47 ?f54 ?f47 ?f53 ?f59 ?f53 ?f60 ?f56 ?f60 ?f48 ?f60 ?f49 ?f57 ?f48 ?f57 ?f46 ?f57 ?f53 ?f60 ?f61 ?f51 ?f49 ?f51 ?f62 ?f63 ?f64 ?f63 ?f65 ?f47 ?f53 ?f47 ?f62 ?f51 ?f64 ?f52 ?f65 ?f55 ?f62 ?f55 ?f62 ?f59 ?f65 ?f59 ?f64 ?f60 ?f62 ?f60 ?f62 ?f57 ?f64 ?f57 ?f50 ?f66 ?f49 ?f60 ?f64 ?f67 ?f68 ?f51 ?f69 ?f51 ?f68 ?f52 ?f69 ?f52 ?f68 ?f57 ?f68 ?f59 ?f69 ?f59 ?f69 ?f57 ?f68 ?f57 ?f69 ?f66 ?f68 ?f60 ?f69 ?f6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1"/><draw:equation draw:name="f7" draw:formula="?f4 / 935"/><draw:equation draw:name="f8" draw:formula="0 + 6586 - 2008"/><draw:equation draw:name="f9" draw:formula="?f8 * ?f5 / 7881"/><draw:equation draw:name="f10" draw:formula="3027 * ?f4 / 935"/><draw:equation draw:name="f11" draw:formula="0 + 2893 - 2008"/><draw:equation draw:name="f12" draw:formula="?f11 * ?f5 / 7881"/><draw:equation draw:name="f13" draw:formula="0 + 2008 - 2008"/><draw:equation draw:name="f14" draw:formula="?f13 * ?f5 / 7881"/><draw:equation draw:name="f15" draw:formula="0 + 2016 - 2008"/><draw:equation draw:name="f16" draw:formula="?f15 * ?f5 / 7881"/><draw:equation draw:name="f17" draw:formula="3266 * ?f4 / 935"/><draw:equation draw:name="f18" draw:formula="3036 * ?f4 / 935"/><draw:equation draw:name="f19" draw:formula="0 + 7096 - 2008"/><draw:equation draw:name="f20" draw:formula="?f19 * ?f5 / 7881"/><draw:equation draw:name="f21" draw:formula="0 + 7087 - 2008"/><draw:equation draw:name="f22" draw:formula="?f21 * ?f5 / 7881"/><draw:equation draw:name="f23" draw:formula="2789 * ?f4 / 935"/><draw:equation draw:name="f24" draw:formula="0 + 6578 - 2008"/><draw:equation draw:name="f25" draw:formula="?f24 * ?f5 / 7881"/><draw:equation draw:name="f26" draw:formula="2561 * ?f4 / 935"/><draw:equation draw:name="f27" draw:formula="0 + 2902 - 2008"/><draw:equation draw:name="f28" draw:formula="?f27 * ?f5 / 7881"/><draw:equation draw:name="f29" draw:formula="2797 * ?f4 / 935"/><draw:equation draw:name="f30" draw:formula="2552 * ?f4 / 935"/><draw:equation draw:name="f31" draw:formula="0 + 8229 - 2008"/><draw:equation draw:name="f32" draw:formula="?f31 * ?f5 / 7881"/><draw:equation draw:name="f33" draw:formula="0 + 8228 - 2008"/><draw:equation draw:name="f34" draw:formula="?f33 * ?f5 / 7881"/><draw:equation draw:name="f35" draw:formula="3275 * ?f4 / 935"/><draw:equation draw:name="f36" draw:formula="0 + 9879 - 2008"/><draw:equation draw:name="f37" draw:formula="?f36 * ?f5 / 7881"/><draw:equation draw:name="f38" draw:formula="0 + 8237 - 2008"/><draw:equation draw:name="f39" draw:formula="?f38 * ?f5 / 7881"/><draw:equation draw:name="f40" draw:formula="2340 * ?f4 / 935"/><draw:equation draw:name="f41" draw:formula="2348 * ?f4 / 935"/><draw:equation draw:name="f42" draw:formula="0 + 9880 - 2008"/><draw:equation draw:name="f43" draw:formula="?f42 * ?f5 / 7881"/><draw:equation draw:name="f44" draw:formula="0 + 9888 - 2008"/><draw:equation draw:name="f45" draw:formula="?f44 * ?f5 / 7881"/><draw:equation draw:name="f46" draw:formula="?f9 / ?f6"/><draw:equation draw:name="f47" draw:formula="?f10 / ?f7"/><draw:equation draw:name="f48" draw:formula="?f12 / ?f6"/><draw:equation draw:name="f49" draw:formula="?f14 / ?f6"/><draw:equation draw:name="f50" draw:formula="?f16 / ?f6"/><draw:equation draw:name="f51" draw:formula="?f17 / ?f7"/><draw:equation draw:name="f52" draw:formula="?f18 / ?f7"/><draw:equation draw:name="f53" draw:formula="?f20 / ?f6"/><draw:equation draw:name="f54" draw:formula="?f22 / ?f6"/><draw:equation draw:name="f55" draw:formula="?f23 / ?f7"/><draw:equation draw:name="f56" draw:formula="?f25 / ?f6"/><draw:equation draw:name="f57" draw:formula="?f26 / ?f7"/><draw:equation draw:name="f58" draw:formula="?f28 / ?f6"/><draw:equation draw:name="f59" draw:formula="?f29 / ?f7"/><draw:equation draw:name="f60" draw:formula="?f30 / ?f7"/><draw:equation draw:name="f61" draw:formula="?f32 / ?f6"/><draw:equation draw:name="f62" draw:formula="?f34 / ?f6"/><draw:equation draw:name="f63" draw:formula="?f35 / ?f7"/><draw:equation draw:name="f64" draw:formula="?f37 / ?f6"/><draw:equation draw:name="f65" draw:formula="?f39 / ?f6"/><draw:equation draw:name="f66" draw:formula="?f40 / ?f7"/><draw:equation draw:name="f67" draw:formula="?f41 / ?f7"/><draw:equation draw:name="f68" draw:formula="?f43 / ?f6"/><draw:equation draw:name="f69" draw:formula="?f45 / ?f6"/><draw:equation draw:name="f70" draw:formula="0 / ?f6"/><draw:equation draw:name="f71" draw:formula="?f1 / ?f6"/><draw:equation draw:name="f72" draw:formula="0 / ?f7"/><draw:equation draw:name="f73" draw:formula="?f3 / ?f7"/></draw:enhanced-geometry></draw:custom-shape><draw:frame draw:z-index="487266816" draw:id="id169" draw:style-name="a169" draw:name="Text Box 34" text:anchor-type="paragraph" svg:x="1.19097in" svg:y="0.87917in" svg:width="1.82569in" svg:height="0.16667in" style:rel-width="scale" style:rel-height="scale"><draw:text-box><text:p text:style-name="P547"><text:span text:style-name="T548">Boletín</text:span><text:span text:style-name="T549"><text:s/></text:span><text:span text:style-name="T550">Oficial</text:span><text:span text:style-name="T551"><text:s/></text:span><text:span text:style-name="T552">de</text:span><text:span text:style-name="T553"><text:s/></text:span><text:span text:style-name="T554">Canarias</text:span><text:span text:style-name="T555"><text:s/></text:span><text:span text:style-name="T556">núm.</text:span><text:span text:style-name="T557"><text:s/></text:span><text:span text:style-name="T558">15</text:span></text:p></draw:text-box><svg:title/><svg:desc/></draw:frame><draw:frame draw:z-index="487267328" draw:id="id170" draw:style-name="a170" draw:name="Text Box 33" text:anchor-type="paragraph" svg:x="3.97222in" svg:y="0.87569in" svg:width="0.27778in" svg:height="0.16667in" style:rel-width="scale" style:rel-height="scale"><draw:text-box><text:p text:style-name="P559"><text:span text:style-name="T560">4004</text:span></text:p></draw:text-box><svg:title/><svg:desc/></draw:frame><draw:frame draw:z-index="487267840" draw:id="id171" draw:style-name="a171" draw:name="Text Box 32" text:anchor-type="paragraph" svg:x="6.11597in" svg:y="0.87569in" svg:width="1.37778in" svg:height="0.16667in" style:rel-width="scale" style:rel-height="scale"><draw:text-box><text:p text:style-name="P561"><text:span text:style-name="T562">Lunes 23 de enero de 2023</text:span></text:p></draw:text-box><svg:title/><svg:desc/></draw:frame><draw:frame draw:z-index="487268352" draw:id="id172" draw:style-name="a172" draw:name="Text Box 31" text:anchor-type="paragraph" svg:x="1.36389in" svg:y="2.53958in" svg:width="5.54028in" svg:height="0.74722in" style:rel-width="scale" style:rel-height="scale"><draw:text-box><text:p text:style-name="P563"><text:span text:style-name="T564">El plazo de presentación de las solicitudes de participación en los procedimientos</text:span><text:span text:style-name="T565"><text:s/></text:span><text:span text:style-name="T566">selectivos será de veinte (20) días hábiles, contados a partir del siguiente a aquel en que</text:span><text:span text:style-name="T567"><text:s/></text:span><text:span text:style-name="T568">aparezca el anuncio de convocatoria de los correspondientes procesos selectivos en el</text:span><text:span text:style-name="T569"><text:s/></text:span><text:span text:style-name="T570">Boletín</text:span><text:span text:style-name="T571"><text:s/></text:span><text:span text:style-name="T572">Oficial</text:span><text:span text:style-name="T573"><text:s/></text:span><text:span text:style-name="T574">del Estado.</text:span></text:p></draw:text-box><svg:title/><svg:desc/></draw:frame><draw:frame draw:z-index="487268864" draw:id="id173" draw:style-name="a173" draw:name="Text Box 30" text:anchor-type="paragraph" svg:x="1.36389in" svg:y="3.47014in" svg:width="5.53958in" svg:height="0.56389in" style:rel-width="scale" style:rel-height="scale"><draw:text-box><text:p text:style-name="P575"><text:span text:style-name="T576">Los sucesivos anuncios relacionados con las presentes convocatorias se publicarán en</text:span><text:span text:style-name="T577"><text:s/></text:span><text:span text:style-name="T578">el Boletín Oficial de la Provincia de Santa Cruz de Tenerife y en el tablón de anuncios del</text:span><text:span text:style-name="T579"><text:s/></text:span><text:span text:style-name="T580">Ayuntamiento</text:span><text:span text:style-name="T581"><text:s/></text:span><text:span text:style-name="T582">de</text:span><text:span text:style-name="T583"><text:s/></text:span><text:span text:style-name="T584">El</text:span><text:span text:style-name="T585"><text:s/></text:span><text:span text:style-name="T586">Paso,</text:span><text:span text:style-name="T587"><text:s/></text:span><text:span text:style-name="T588">alojado</text:span><text:span text:style-name="T589"><text:s/></text:span><text:span text:style-name="T590">en</text:span><text:span text:style-name="T591"><text:s/></text:span><text:span text:style-name="T592">la</text:span><text:span text:style-name="T593"><text:s/></text:span><text:span text:style-name="T594">sede</text:span><text:span text:style-name="T595"><text:s/></text:span><text:span text:style-name="T596">electrónica</text:span><text:span text:style-name="T597"><text:s/></text:span><text:span text:style-name="T598">municipal,</text:span><text:span text:style-name="T599"><text:s/></text:span><text:a xlink:href="https://sede.elpaso.es/" office:target-frame-name="_top" xlink:show="replace">https://sede.elpaso.es//</text:a></text:p></draw:text-box><svg:title/><svg:desc/></draw:frame><draw:frame draw:z-index="487269376" draw:id="id174" draw:style-name="a174" draw:name="Text Box 29" text:anchor-type="paragraph" svg:x="1.36389in" svg:y="4.21667in" svg:width="0.80278in" svg:height="0.38056in" style:rel-width="scale" style:rel-height="scale"><draw:text-box><text:p text:style-name="P600"><text:span text:style-name="T601">El</text:span><text:span text:style-name="T602"><text:s/></text:span><text:span text:style-name="T603">Paso,</text:span><text:span text:style-name="T604"><text:s/></text:span><text:span text:style-name="T605">Fernández.</text:span></text:p></draw:text-box><svg:title/><svg:desc/></draw:frame><draw:frame draw:z-index="487269888" draw:id="id175" draw:style-name="a175" draw:name="Text Box 28" text:anchor-type="paragraph" svg:x="2.21597in" svg:y="4.21667in" svg:width="0.09514in" svg:height="0.19722in" style:rel-width="scale" style:rel-height="scale"><draw:text-box><text:p text:style-name="P606"><text:span text:style-name="T607">a</text:span></text:p></draw:text-box><svg:title/><svg:desc/></draw:frame><draw:frame draw:z-index="487270400" draw:id="id176" draw:style-name="a176" draw:name="Text Box 27" text:anchor-type="paragraph" svg:x="2.36111in" svg:y="4.21667in" svg:width="0.10417in" svg:height="0.19722in" style:rel-width="scale" style:rel-height="scale"><draw:text-box><text:p text:style-name="P608"><text:span text:style-name="T609">9</text:span></text:p></draw:text-box><svg:title/><svg:desc/></draw:frame><draw:frame draw:z-index="487270912" draw:id="id177" draw:style-name="a177" draw:name="Text Box 26" text:anchor-type="paragraph" svg:x="2.51389in" svg:y="4.21667in" svg:width="0.17153in" svg:height="0.19722in" style:rel-width="scale" style:rel-height="scale"><draw:text-box><text:p text:style-name="P610"><text:span text:style-name="T611">de</text:span></text:p></draw:text-box><svg:title/><svg:desc/></draw:frame><draw:frame draw:z-index="487271424" draw:id="id178" draw:style-name="a178" draw:name="Text Box 25" text:anchor-type="paragraph" svg:x="2.73472in" svg:y="4.21667in" svg:width="0.36667in" svg:height="0.19722in" style:rel-width="scale" style:rel-height="scale"><draw:text-box><text:p text:style-name="P612"><text:span text:style-name="T613">enero</text:span></text:p></draw:text-box><svg:title/><svg:desc/></draw:frame><draw:frame draw:z-index="487271936" draw:id="id179" draw:style-name="a179" draw:name="Text Box 24" text:anchor-type="paragraph" svg:x="3.15139in" svg:y="4.21667in" svg:width="0.17153in" svg:height="0.19722in" style:rel-width="scale" style:rel-height="scale"><draw:text-box><text:p text:style-name="P614"><text:span text:style-name="T615">de</text:span></text:p></draw:text-box><svg:title/><svg:desc/></draw:frame><draw:frame draw:z-index="487272448" draw:id="id180" draw:style-name="a180" draw:name="Text Box 23" text:anchor-type="paragraph" svg:x="3.37222in" svg:y="4.21667in" svg:width="0.42222in" svg:height="0.19722in" style:rel-width="scale" style:rel-height="scale"><draw:text-box><text:p text:style-name="P616"><text:span text:style-name="T617">2023.-</text:span></text:p></draw:text-box><svg:title/><svg:desc/></draw:frame><draw:frame draw:z-index="487272960" draw:id="id181" draw:style-name="a181" draw:name="Text Box 22" text:anchor-type="paragraph" svg:x="3.84375in" svg:y="4.21667in" svg:width="1.43125in" svg:height="0.19722in" style:rel-width="scale" style:rel-height="scale"><draw:text-box><text:p text:style-name="P618"><text:span text:style-name="T619">El</text:span><text:span text:style-name="T620"><text:s/></text:span><text:span text:style-name="T621">Alcalde-Presidente,</text:span></text:p></draw:text-box><svg:title/><svg:desc/></draw:frame><draw:frame draw:z-index="487273472" draw:id="id182" draw:style-name="a182" draw:name="Text Box 21" text:anchor-type="paragraph" svg:x="5.32361in" svg:y="4.21667in" svg:width="0.42361in" svg:height="0.19722in" style:rel-width="scale" style:rel-height="scale"><draw:text-box><text:p text:style-name="P622"><text:span text:style-name="T623">Sergio</text:span></text:p></draw:text-box><svg:title/><svg:desc/></draw:frame><draw:frame draw:z-index="487273984" draw:id="id183" draw:style-name="a183" draw:name="Text Box 20" text:anchor-type="paragraph" svg:x="5.79653in" svg:y="4.21667in" svg:width="0.39167in" svg:height="0.19722in" style:rel-width="scale" style:rel-height="scale"><draw:text-box><text:p text:style-name="P624"><text:span text:style-name="T625">Javier</text:span></text:p></draw:text-box><svg:title/><svg:desc/></draw:frame><draw:frame draw:z-index="487274496" draw:id="id184" draw:style-name="a184" draw:name="Text Box 19" text:anchor-type="paragraph" svg:x="6.23819in" svg:y="4.21667in" svg:width="0.66389in" svg:height="0.19722in" style:rel-width="scale" style:rel-height="scale"><draw:text-box><text:p text:style-name="P626"><text:span text:style-name="T627">Rodríguez</text:span></text:p></draw:text-box><svg:title/><svg:desc/></draw:frame><draw:frame draw:z-index="487275008" draw:id="id185" draw:style-name="a185" draw:name="Text Box 18" text:anchor-type="paragraph" svg:x="6.80486in" svg:y="11.07986in" svg:width="0.82639in" svg:height="0.13611in" style:rel-width="scale" style:rel-height="scale"><draw:text-box><text:p text:style-name="P628"><text:span text:style-name="T629">boc-a-2023-015-250</text:span></text:p></draw:text-box><svg:title/><svg:desc/></draw:frame><draw:frame draw:z-index="487275520" draw:id="id186" draw:style-name="a186" draw:name="Text Box 17" text:anchor-type="paragraph" svg:x="0.74931in" svg:y="11.08958in" svg:width="1.56944in" svg:height="0.13611in" style:rel-width="scale" style:rel-height="scale"><draw:text-box><text:p text:style-name="P630"><text:span text:style-name="T631">https://sede.gobiernodecanarias.org/boc</text:span></text:p></draw:text-box><svg:title/><svg:desc/></draw:frame><draw:frame draw:z-index="487276032" draw:id="id187" draw:style-name="a187" draw:name="Text Box 16" text:anchor-type="paragraph" svg:x="1.39722in" svg:y="1.62778in" svg:width="5.46667in" svg:height="0.14792in" style:rel-width="scale" style:rel-height="scale"><draw:text-box><text:p text:style-name="P632"><text:span text:style-name="T633">Plazas</text:span><text:span text:style-name="T634"><text:s/></text:span><text:span text:style-name="T635">ofertadas</text:span><text:span text:style-name="T636"><text:s/></text:span><text:span text:style-name="T637">sujetas</text:span><text:span text:style-name="T638"><text:s/></text:span><text:span text:style-name="T639">a</text:span><text:span text:style-name="T640"><text:s/></text:span><text:span text:style-name="T641">la</text:span><text:span text:style-name="T642"><text:s/></text:span><text:span text:style-name="T643">previsión</text:span><text:span text:style-name="T644"><text:s/></text:span><text:span text:style-name="T645">de</text:span><text:span text:style-name="T646"><text:s/></text:span><text:span text:style-name="T647">la</text:span><text:span text:style-name="T648"><text:s/></text:span><text:span text:style-name="T649">Disposición</text:span><text:span text:style-name="T650"><text:s/></text:span><text:span text:style-name="T651">Adicional</text:span><text:span text:style-name="T652"><text:s/></text:span><text:span text:style-name="T653">8ª</text:span><text:span text:style-name="T654"><text:s/></text:span><text:span text:style-name="T655">de</text:span><text:span text:style-name="T656"><text:s/></text:span><text:span text:style-name="T657">la</text:span><text:span text:style-name="T658"><text:s/></text:span><text:span text:style-name="T659">Ley</text:span><text:span text:style-name="T660"><text:s/></text:span><text:span text:style-name="T661">20/2021,</text:span><text:span text:style-name="T662"><text:s/></text:span><text:span text:style-name="T663">de</text:span><text:span text:style-name="T664"><text:s/></text:span><text:span text:style-name="T665">28</text:span><text:span text:style-name="T666"><text:s/></text:span><text:span text:style-name="T667">de</text:span><text:span text:style-name="T668"><text:s/></text:span><text:span text:style-name="T669">diciembre.</text:span></text:p></draw:text-box><svg:title/><svg:desc/></draw:frame><draw:frame draw:z-index="487276544" draw:id="id188" draw:style-name="a188" draw:name="Text Box 15" text:anchor-type="paragraph" svg:x="1.39722in" svg:y="1.77569in" svg:width="0.61528in" svg:height="0.16458in" style:rel-width="scale" style:rel-height="scale"><draw:text-box><text:p text:style-name="P670"><text:span text:style-name="T671">Nº</text:span><text:span text:style-name="T672"><text:s/></text:span><text:span text:style-name="T673">Plazas</text:span></text:p></draw:text-box><svg:title/><svg:desc/></draw:frame><draw:frame draw:z-index="487277056" draw:id="id189" draw:style-name="a189" draw:name="Text Box 14" text:anchor-type="paragraph" svg:x="2.0125in" svg:y="1.77569in" svg:width="2.55903in" svg:height="0.16458in" style:rel-width="scale" style:rel-height="scale"><draw:text-box><text:p text:style-name="P674"><text:span text:style-name="T675">Denominación</text:span><text:span text:style-name="T676"><text:s/></text:span><text:span text:style-name="T677">de</text:span><text:span text:style-name="T678"><text:s/></text:span><text:span text:style-name="T679">plaza</text:span></text:p></draw:text-box><svg:title/><svg:desc/></draw:frame><draw:frame draw:z-index="487277568" draw:id="id190" draw:style-name="a190" draw:name="Text Box 13" text:anchor-type="paragraph" svg:x="4.57083in" svg:y="1.77569in" svg:width="0.35417in" svg:height="0.16458in" style:rel-width="scale" style:rel-height="scale"><draw:text-box><text:p text:style-name="P680"><text:span text:style-name="T681">Grupo</text:span></text:p></draw:text-box><svg:title/><svg:desc/></draw:frame><draw:frame draw:z-index="487278080" draw:id="id191" draw:style-name="a191" draw:name="Text Box 12" text:anchor-type="paragraph" svg:x="4.925in" svg:y="1.77569in" svg:width="0.79306in" svg:height="0.16458in" style:rel-width="scale" style:rel-height="scale"><draw:text-box><text:p text:style-name="P682"><text:span text:style-name="T683">Régimen</text:span><text:span text:style-name="T684"><text:s/></text:span><text:span text:style-name="T685">Jurídico</text:span></text:p></draw:text-box><svg:title/><svg:desc/></draw:frame><draw:frame draw:z-index="487278592" draw:id="id192" draw:style-name="a192" draw:name="Text Box 11" text:anchor-type="paragraph" svg:x="5.71736in" svg:y="1.77569in" svg:width="1.14722in" svg:height="0.16458in" style:rel-width="scale" style:rel-height="scale"><draw:text-box><text:p text:style-name="P686"><text:span text:style-name="T687">Acceso</text:span></text:p></draw:text-box><svg:title/><svg:desc/></draw:frame><draw:frame draw:z-index="487279104" draw:id="id193" draw:style-name="a193" draw:name="Text Box 10" text:anchor-type="paragraph" svg:x="1.39722in" svg:y="1.93958in" svg:width="0.61528in" svg:height="0.16597in" style:rel-width="scale" style:rel-height="scale"><draw:text-box><text:p text:style-name="P688"><text:span text:style-name="T689">1</text:span></text:p></draw:text-box><svg:title/><svg:desc/></draw:frame><draw:frame draw:z-index="487279616" draw:id="id194" draw:style-name="a194" draw:name="Text Box 9" text:anchor-type="paragraph" svg:x="2.0125in" svg:y="1.93958in" svg:width="2.55903in" svg:height="0.16597in" style:rel-width="scale" style:rel-height="scale"><draw:text-box><text:p text:style-name="P690"><text:span text:style-name="T691">AUXILIAR</text:span><text:span text:style-name="T692"><text:s/></text:span><text:span text:style-name="T693">ADMINISTRATIVO/A</text:span></text:p></draw:text-box><svg:title/><svg:desc/></draw:frame><draw:frame draw:z-index="487280128" draw:id="id195" draw:style-name="a195" draw:name="Text Box 8" text:anchor-type="paragraph" svg:x="4.57083in" svg:y="1.93958in" svg:width="0.35417in" svg:height="0.16597in" style:rel-width="scale" style:rel-height="scale"><draw:text-box><text:p text:style-name="P694"><text:span text:style-name="T695">C2</text:span></text:p></draw:text-box><svg:title/><svg:desc/></draw:frame><draw:frame draw:z-index="487280640" draw:id="id196" draw:style-name="a196" draw:name="Text Box 7" text:anchor-type="paragraph" svg:x="4.925in" svg:y="1.93958in" svg:width="0.79306in" svg:height="0.16597in" style:rel-width="scale" style:rel-height="scale"><draw:text-box><text:p text:style-name="P696"><text:span text:style-name="T697">FUNCIONARIO</text:span></text:p></draw:text-box><svg:title/><svg:desc/></draw:frame><draw:frame draw:z-index="487281152" draw:id="id197" draw:style-name="a197" draw:name="Text Box 6" text:anchor-type="paragraph" svg:x="5.71736in" svg:y="1.93958in" svg:width="1.14722in" svg:height="0.16597in" style:rel-width="scale" style:rel-height="scale"><draw:text-box><text:p text:style-name="P698"><text:span text:style-name="T699">CONCURSO</text:span></text:p></draw:text-box><svg:title/><svg:desc/></draw:frame><draw:frame draw:z-index="487281664" draw:id="id198" draw:style-name="a198" draw:name="Text Box 5" text:anchor-type="paragraph" svg:x="1.39722in" svg:y="2.10556in" svg:width="4.32014in" svg:height="0.16597in" style:rel-width="scale" style:rel-height="scale"><draw:text-box><text:p text:style-name="P700"><text:span text:style-name="T701">TOTAL</text:span><text:span text:style-name="T702"><text:s/></text:span><text:span text:style-name="T703">PLAZAS</text:span></text:p></draw:text-box><svg:title/><svg:desc/></draw:frame><draw:frame draw:z-index="487282176" draw:id="id199" draw:style-name="a199" draw:name="Text Box 4" text:anchor-type="paragraph" svg:x="5.71736in" svg:y="2.10556in" svg:width="1.14722in" svg:height="0.16597in" style:rel-width="scale" style:rel-height="scale"><draw:text-box><text:p text:style-name="P704"><text:span text:style-name="T705">1</text:span></text:p></draw:text-box><svg:title/><svg:desc/></draw:frame><draw:frame draw:z-index="487282688" draw:id="id200" draw:style-name="a200" draw:name="Text Box 3" text:anchor-type="paragraph" svg:x="0.7875in" svg:y="0.6375in" svg:width="6.69306in" svg:height="0.16667in" style:rel-width="scale" style:rel-height="scale"><draw:text-box><text:p text:style-name="P706"/></draw:text-box><svg:title/><svg:desc/></draw:frame><draw:frame draw:z-index="487283200" draw:id="id201" draw:style-name="a201" draw:name="Text Box 2" text:anchor-type="paragraph" svg:x="0.7875in" svg:y="0.92361in" svg:width="6.69306in" svg:height="0.16667in" style:rel-width="scale" style:rel-height="scale"><draw:text-box><text:p text:style-name="P707"/></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416in"/>
      <style:text-properties style:font-name="Century Gothic" style:font-name-asian="Century Gothic" style:font-name-complex="Century Gothic" fo:font-size="5pt" style:font-size-asian="5pt" style:font-size-complex="5pt" fo:hyphenate="false"/>
    </style:style>
    <style:style style:name="Título" style:display-name="Título" style:family="paragraph" style:parent-style-name="Normal">
      <style:paragraph-properties fo:margin-top="0.0062in" fo:margin-left="0.0138in">
        <style:tab-stops/>
      </style:paragraph-properties>
      <style:text-properties fo:font-weight="bold" style:font-weight-asian="bold" style:font-weight-complex="bold" fo:font-size="13pt" style:font-size-asian="13pt" style:font-size-complex="1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7777in" fo:margin-left="0.6666in" fo:margin-bottom="0.1944in" fo:margin-right="0.555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777in" fo:margin-left="0.6666in" fo:margin-bottom="0.1944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uncio 250 del BOC 2023/015</dc:title>
    <meta:initial-creator>Gobierno de Canarias</meta:initial-creator>
    <dc:creator>Roberto Riera</dc:creator>
    <meta:creation-date>2024-02-24T08:27:00Z</meta:creation-date>
    <dc:date>2024-02-24T08:27:00Z</dc:date>
    <meta:template xlink:href="Normal.dotm" xlink:type="simple"/>
    <meta:editing-cycles>2</meta:editing-cycles>
    <meta:editing-duration>PT0S</meta:editing-duration>
    <meta:user-defined meta:name="Created" meta:value-type="date">2023-01-20T00:00:00Z</meta:user-defined>
    <meta:user-defined meta:name="Creator">Adobe InDesign CC 13.0 (Windows)</meta:user-defined>
    <meta:user-defined meta:name="LastSaved" meta:value-type="date">2024-02-24T00:00:00Z</meta:user-defined>
    <meta:document-statistic meta:page-count="2" meta:paragraph-count="1" meta:word-count="29" meta:character-count="190" meta:row-count="1" meta:non-whitespace-character-count="162"/>
  </office:meta>
</office:document-meta>
</file>