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138in">
        <style:tab-stops/>
      </style:paragraph-properties>
    </style:style>
    <style:style style:name="T3" style:parent-style-name="Fuentedepárrafopredeter." style:family="text">
      <style:text-properties fo:color="#231F20" fo:font-size="9pt" style:font-size-asian="9pt"/>
    </style:style>
    <style:style style:name="T4" style:parent-style-name="Fuentedepárrafopredeter." style:family="text">
      <style:text-properties fo:color="#231F20" fo:letter-spacing="-0.002in" fo:font-size="9pt" style:font-size-asian="9pt"/>
    </style:style>
    <style:style style:name="T5" style:parent-style-name="Fuentedepárrafopredeter." style:family="text">
      <style:text-properties fo:color="#231F20" fo:font-size="9pt" style:font-size-asian="9pt"/>
    </style:style>
    <style:style style:name="T6" style:parent-style-name="Fuentedepárrafopredeter." style:family="text">
      <style:text-properties fo:color="#231F20" fo:letter-spacing="-0.0027in" fo:font-size="9pt" style:font-size-asian="9pt"/>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in" fo:font-size="9pt" style:font-size-asian="9pt"/>
    </style:style>
    <style:style style:name="T13" style:parent-style-name="Fuentedepárrafopredeter." style:family="text">
      <style:text-properties fo:color="#231F20" fo:font-size="9pt" style:font-size-asian="9pt"/>
    </style:style>
    <style:style style:name="P14" style:parent-style-name="Normal" style:family="paragraph">
      <style:paragraph-properties fo:margin-top="0.0083in" fo:margin-left="0.0138in">
        <style:tab-stops/>
      </style:paragraph-properties>
    </style:style>
    <style:style style:name="T15" style:parent-style-name="Fuentedepárrafopredeter." style:family="text">
      <style:text-properties fo:color="#231F20" fo:font-size="9pt" style:font-size-asian="9pt"/>
    </style:style>
    <style:style style:name="P16" style:parent-style-name="Normal" style:family="paragraph">
      <style:paragraph-properties fo:margin-top="0.0083in" fo:margin-left="0.0138in">
        <style:tab-stops/>
      </style:paragraph-properties>
    </style:style>
    <style:style style:name="T17" style:parent-style-name="Fuentedepárrafopredeter." style:family="text">
      <style:text-properties fo:color="#231F20" fo:font-size="9pt" style:font-size-asian="9pt"/>
    </style:style>
    <style:style style:name="T18" style:parent-style-name="Fuentedepárrafopredeter." style:family="text">
      <style:text-properties fo:color="#231F20" fo:letter-spacing="-0.002in" fo:font-size="9pt" style:font-size-asian="9pt"/>
    </style:style>
    <style:style style:name="T19" style:parent-style-name="Fuentedepárrafopredeter." style:family="text">
      <style:text-properties fo:color="#231F20" fo:font-size="9pt" style:font-size-asian="9pt"/>
    </style:style>
    <style:style style:name="T20" style:parent-style-name="Fuentedepárrafopredeter." style:family="text">
      <style:text-properties fo:color="#231F20" fo:letter-spacing="-0.0013in" fo:font-size="9pt" style:font-size-asian="9pt"/>
    </style:style>
    <style:style style:name="T21" style:parent-style-name="Fuentedepárrafopredeter." style:family="text">
      <style:text-properties fo:color="#231F20" fo:font-size="9pt" style:font-size-asian="9pt"/>
    </style:style>
    <style:style style:name="T22" style:parent-style-name="Fuentedepárrafopredeter." style:family="text">
      <style:text-properties fo:color="#231F20" fo:letter-spacing="-0.0013in" fo:font-size="9pt" style:font-size-asian="9pt"/>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13in" fo:font-size="9pt" style:font-size-asian="9pt"/>
    </style:style>
    <style:style style:name="T25" style:parent-style-name="Fuentedepárrafopredeter." style:family="text">
      <style:text-properties fo:color="#231F20" fo:font-size="9pt" style:font-size-asian="9pt"/>
    </style:style>
    <style:style style:name="T26" style:parent-style-name="Fuentedepárrafopredeter." style:family="text">
      <style:text-properties fo:color="#231F20" fo:letter-spacing="-0.0013in" fo:font-size="9pt" style:font-size-asian="9pt"/>
    </style:style>
    <style:style style:name="T27" style:parent-style-name="Fuentedepárrafopredeter." style:family="text">
      <style:text-properties fo:color="#231F20" fo:font-size="9pt" style:font-size-asian="9pt"/>
    </style:style>
    <style:style style:name="P28" style:parent-style-name="Normal" style:family="paragraph">
      <style:paragraph-properties fo:margin-top="0.0062in" fo:margin-left="0.0138in">
        <style:tab-stops/>
      </style:paragraph-properties>
    </style:style>
    <style:style style:name="T29" style:parent-style-name="Fuentedepárrafopredeter." style:family="text">
      <style:text-properties fo:font-weight="bold" style:font-weight-asian="bold" fo:color="#231F20" fo:letter-spacing="-0.0034in" fo:font-size="13pt" style:font-size-asian="13pt"/>
    </style:style>
    <style:style style:name="T30" style:parent-style-name="Fuentedepárrafopredeter." style:family="text">
      <style:text-properties fo:font-weight="bold" style:font-weight-asian="bold" fo:color="#231F20" fo:letter-spacing="-0.0104in" fo:font-size="13pt" style:font-size-asian="13pt"/>
    </style:style>
    <style:style style:name="T31" style:parent-style-name="Fuentedepárrafopredeter." style:family="text">
      <style:text-properties fo:font-weight="bold" style:font-weight-asian="bold" fo:color="#231F20" fo:letter-spacing="-0.0027in" fo:font-size="13pt" style:font-size-asian="13pt"/>
    </style:style>
    <style:style style:name="P32" style:parent-style-name="Normal" style:family="paragraph">
      <style:paragraph-properties fo:margin-top="0.0069in" fo:margin-left="0.0138in">
        <style:tab-stops/>
      </style:paragraph-properties>
    </style:style>
    <style:style style:name="T33" style:parent-style-name="Fuentedepárrafopredeter." style:family="text">
      <style:text-properties fo:font-style="italic" style:font-style-asian="italic" fo:color="#231F20"/>
    </style:style>
    <style:style style:name="T34" style:parent-style-name="Fuentedepárrafopredeter." style:family="text">
      <style:text-properties fo:font-style="italic" style:font-style-asian="italic" fo:color="#231F20" fo:letter-spacing="-0.0055in"/>
    </style:style>
    <style:style style:name="T35" style:parent-style-name="Fuentedepárrafopredeter." style:family="text">
      <style:text-properties fo:font-style="italic" style:font-style-asian="italic" fo:color="#231F20"/>
    </style:style>
    <style:style style:name="P36" style:parent-style-name="Normal" style:family="paragraph">
      <style:paragraph-properties fo:margin-top="0.0069in" fo:margin-left="0.0138in">
        <style:tab-stops/>
      </style:paragraph-properties>
    </style:style>
    <style:style style:name="T37" style:parent-style-name="Fuentedepárrafopredeter." style:family="text">
      <style:text-properties fo:font-style="italic" style:font-style-asian="italic" fo:color="#231F20" fo:font-size="12pt" style:font-size-asian="12pt"/>
    </style:style>
    <style:style style:name="T38" style:parent-style-name="Fuentedepárrafopredeter." style:family="text">
      <style:text-properties fo:font-style="italic" style:font-style-asian="italic" fo:color="#231F20" fo:letter-spacing="-0.0027in" fo:font-size="12pt" style:font-size-asian="12pt"/>
    </style:style>
    <style:style style:name="T39" style:parent-style-name="Fuentedepárrafopredeter." style:family="text">
      <style:text-properties fo:font-style="italic" style:font-style-asian="italic" fo:color="#231F20" fo:font-size="12pt" style:font-size-asian="12pt"/>
    </style:style>
    <style:style style:name="P40" style:parent-style-name="Normal" style:family="paragraph">
      <style:paragraph-properties fo:margin-top="0.0069in" fo:margin-left="0.0138in">
        <style:tab-stops/>
      </style:paragraph-properties>
    </style:style>
    <style:style style:name="T41" style:parent-style-name="Fuentedepárrafopredeter." style:family="text">
      <style:text-properties fo:font-weight="bold" style:font-weight-asian="bold" fo:color="#231F20"/>
    </style:style>
    <style:style style:name="T42" style:parent-style-name="Fuentedepárrafopredeter." style:family="text">
      <style:text-properties fo:font-weight="bold" style:font-weight-asian="bold" fo:color="#231F20" fo:letter-spacing="-0.0027in"/>
    </style:style>
    <style:style style:name="T43" style:parent-style-name="Fuentedepárrafopredeter." style:family="text">
      <style:text-properties fo:font-weight="bold" style:font-weight-asian="bold" fo:color="#231F20"/>
    </style:style>
    <style:style style:name="T44" style:parent-style-name="Fuentedepárrafopredeter." style:family="text">
      <style:text-properties fo:font-weight="bold" style:font-weight-asian="bold" fo:color="#231F20" fo:letter-spacing="-0.0027in"/>
    </style:style>
    <style:style style:name="T45" style:parent-style-name="Fuentedepárrafopredeter." style:family="text">
      <style:text-properties fo:font-weight="bold" style:font-weight-asian="bold" fo:color="#231F20"/>
    </style:style>
    <style:style style:name="T46" style:parent-style-name="Fuentedepárrafopredeter." style:family="text">
      <style:text-properties fo:font-weight="bold" style:font-weight-asian="bold" fo:color="#231F20" fo:letter-spacing="-0.002in"/>
    </style:style>
    <style:style style:name="T47" style:parent-style-name="Fuentedepárrafopredeter." style:family="text">
      <style:text-properties fo:font-weight="bold" style:font-weight-asian="bold" fo:color="#231F20"/>
    </style:style>
    <style:style style:name="T48" style:parent-style-name="Fuentedepárrafopredeter." style:family="text">
      <style:text-properties fo:font-weight="bold" style:font-weight-asian="bold" fo:color="#231F20" fo:letter-spacing="-0.0027in"/>
    </style:style>
    <style:style style:name="T49" style:parent-style-name="Fuentedepárrafopredeter." style:family="text">
      <style:text-properties fo:font-weight="bold" style:font-weight-asian="bold" fo:color="#231F20"/>
    </style:style>
    <style:style style:name="T50" style:parent-style-name="Fuentedepárrafopredeter." style:family="text">
      <style:text-properties fo:font-weight="bold" style:font-weight-asian="bold" fo:color="#231F20" fo:letter-spacing="-0.002in"/>
    </style:style>
    <style:style style:name="T51" style:parent-style-name="Fuentedepárrafopredeter." style:family="text">
      <style:text-properties fo:font-weight="bold" style:font-weight-asian="bold" fo:color="#231F20"/>
    </style:style>
    <style:style style:name="P52" style:parent-style-name="Normal" style:family="paragraph">
      <style:paragraph-properties fo:margin-top="0.0069in" fo:line-height="103%" fo:margin-left="0.4465in" fo:text-indent="-0.4333in">
        <style:tab-stops/>
      </style:paragraph-properties>
    </style:style>
    <style:style style:name="T53" style:parent-style-name="Fuentedepárrafopredeter." style:family="text">
      <style:text-properties fo:font-weight="bold" style:font-weight-asian="bold" fo:color="#231F20"/>
    </style:style>
    <style:style style:name="T54" style:parent-style-name="Fuentedepárrafopredeter." style:family="text">
      <style:text-properties fo:font-weight="bold" style:font-weight-asian="bold" fo:color="#231F20" fo:letter-spacing="0.0097in"/>
    </style:style>
    <style:style style:name="T55" style:parent-style-name="Fuentedepárrafopredeter." style:family="text">
      <style:text-properties fo:font-style="italic" style:font-style-asian="italic" fo:color="#231F20"/>
    </style:style>
    <style:style style:name="T56" style:parent-style-name="Fuentedepárrafopredeter." style:family="text">
      <style:text-properties fo:font-style="italic" style:font-style-asian="italic" fo:color="#231F20" fo:letter-spacing="0.0131in"/>
    </style:style>
    <style:style style:name="T57" style:parent-style-name="Fuentedepárrafopredeter." style:family="text">
      <style:text-properties fo:font-style="italic" style:font-style-asian="italic" fo:color="#231F20"/>
    </style:style>
    <style:style style:name="T58" style:parent-style-name="Fuentedepárrafopredeter." style:family="text">
      <style:text-properties fo:font-style="italic" style:font-style-asian="italic" fo:color="#231F20" fo:letter-spacing="0.0131in"/>
    </style:style>
    <style:style style:name="T59" style:parent-style-name="Fuentedepárrafopredeter." style:family="text">
      <style:text-properties fo:font-style="italic" style:font-style-asian="italic" fo:color="#231F20"/>
    </style:style>
    <style:style style:name="T60" style:parent-style-name="Fuentedepárrafopredeter." style:family="text">
      <style:text-properties fo:font-style="italic" style:font-style-asian="italic" fo:color="#231F20" fo:letter-spacing="0.0131in"/>
    </style:style>
    <style:style style:name="T61" style:parent-style-name="Fuentedepárrafopredeter." style:family="text">
      <style:text-properties fo:font-style="italic" style:font-style-asian="italic" fo:color="#231F20"/>
    </style:style>
    <style:style style:name="T62" style:parent-style-name="Fuentedepárrafopredeter." style:family="text">
      <style:text-properties fo:font-style="italic" style:font-style-asian="italic" fo:color="#231F20" fo:letter-spacing="0.0131in"/>
    </style:style>
    <style:style style:name="T63" style:parent-style-name="Fuentedepárrafopredeter." style:family="text">
      <style:text-properties fo:font-style="italic" style:font-style-asian="italic" fo:color="#231F20"/>
    </style:style>
    <style:style style:name="T64" style:parent-style-name="Fuentedepárrafopredeter." style:family="text">
      <style:text-properties fo:font-style="italic" style:font-style-asian="italic" fo:color="#231F20" fo:letter-spacing="0.0131in"/>
    </style:style>
    <style:style style:name="T65" style:parent-style-name="Fuentedepárrafopredeter." style:family="text">
      <style:text-properties fo:font-style="italic" style:font-style-asian="italic" fo:color="#231F20"/>
    </style:style>
    <style:style style:name="T66" style:parent-style-name="Fuentedepárrafopredeter." style:family="text">
      <style:text-properties fo:font-style="italic" style:font-style-asian="italic" fo:color="#231F20" fo:letter-spacing="0.0131in"/>
    </style:style>
    <style:style style:name="T67" style:parent-style-name="Fuentedepárrafopredeter." style:family="text">
      <style:text-properties fo:font-style="italic" style:font-style-asian="italic" fo:color="#231F20"/>
    </style:style>
    <style:style style:name="T68" style:parent-style-name="Fuentedepárrafopredeter." style:family="text">
      <style:text-properties fo:font-style="italic" style:font-style-asian="italic" fo:color="#231F20" fo:letter-spacing="0.0131in"/>
    </style:style>
    <style:style style:name="T69" style:parent-style-name="Fuentedepárrafopredeter." style:family="text">
      <style:text-properties fo:font-style="italic" style:font-style-asian="italic" fo:color="#231F20"/>
    </style:style>
    <style:style style:name="T70" style:parent-style-name="Fuentedepárrafopredeter." style:family="text">
      <style:text-properties fo:font-style="italic" style:font-style-asian="italic" fo:color="#231F20" fo:letter-spacing="0.0131in"/>
    </style:style>
    <style:style style:name="T71" style:parent-style-name="Fuentedepárrafopredeter." style:family="text">
      <style:text-properties fo:font-style="italic" style:font-style-asian="italic" fo:color="#231F20"/>
    </style:style>
    <style:style style:name="T72" style:parent-style-name="Fuentedepárrafopredeter." style:family="text">
      <style:text-properties fo:font-style="italic" style:font-style-asian="italic" fo:color="#231F20" fo:letter-spacing="0.0131in"/>
    </style:style>
    <style:style style:name="T73" style:parent-style-name="Fuentedepárrafopredeter." style:family="text">
      <style:text-properties fo:font-style="italic" style:font-style-asian="italic" fo:color="#231F20"/>
    </style:style>
    <style:style style:name="T74" style:parent-style-name="Fuentedepárrafopredeter." style:family="text">
      <style:text-properties fo:font-style="italic" style:font-style-asian="italic" fo:color="#231F20" fo:letter-spacing="0.0131in"/>
    </style:style>
    <style:style style:name="T75" style:parent-style-name="Fuentedepárrafopredeter." style:family="text">
      <style:text-properties fo:font-style="italic" style:font-style-asian="italic" fo:color="#231F20"/>
    </style:style>
    <style:style style:name="T76" style:parent-style-name="Fuentedepárrafopredeter." style:family="text">
      <style:text-properties fo:font-style="italic" style:font-style-asian="italic" fo:color="#231F20" fo:letter-spacing="0.0131in"/>
    </style:style>
    <style:style style:name="T77" style:parent-style-name="Fuentedepárrafopredeter." style:family="text">
      <style:text-properties fo:font-style="italic" style:font-style-asian="italic" fo:color="#231F20"/>
    </style:style>
    <style:style style:name="T78" style:parent-style-name="Fuentedepárrafopredeter." style:family="text">
      <style:text-properties fo:font-style="italic" style:font-style-asian="italic" fo:color="#231F20" fo:letter-spacing="0.0131in"/>
    </style:style>
    <style:style style:name="T79" style:parent-style-name="Fuentedepárrafopredeter." style:family="text">
      <style:text-properties fo:font-style="italic" style:font-style-asian="italic" fo:color="#231F20"/>
    </style:style>
    <style:style style:name="T80" style:parent-style-name="Fuentedepárrafopredeter." style:family="text">
      <style:text-properties fo:font-style="italic" style:font-style-asian="italic" fo:color="#231F20" fo:letter-spacing="0.0138in"/>
    </style:style>
    <style:style style:name="T81" style:parent-style-name="Fuentedepárrafopredeter." style:family="text">
      <style:text-properties fo:font-style="italic" style:font-style-asian="italic" fo:color="#231F20"/>
    </style:style>
    <style:style style:name="T82" style:parent-style-name="Fuentedepárrafopredeter." style:family="text">
      <style:text-properties fo:font-style="italic" style:font-style-asian="italic" fo:color="#231F20" fo:letter-spacing="0.0131in"/>
    </style:style>
    <style:style style:name="T83" style:parent-style-name="Fuentedepárrafopredeter." style:family="text">
      <style:text-properties fo:font-style="italic" style:font-style-asian="italic" fo:color="#231F20"/>
    </style:style>
    <style:style style:name="T84" style:parent-style-name="Fuentedepárrafopredeter." style:family="text">
      <style:text-properties fo:font-style="italic" style:font-style-asian="italic" fo:color="#231F20" fo:letter-spacing="-0.0361in"/>
    </style:style>
    <style:style style:name="T85" style:parent-style-name="Fuentedepárrafopredeter." style:family="text">
      <style:text-properties fo:font-style="italic" style:font-style-asian="italic" fo:color="#231F20"/>
    </style:style>
    <style:style style:name="T86" style:parent-style-name="Fuentedepárrafopredeter." style:family="text">
      <style:text-properties fo:font-style="italic" style:font-style-asian="italic" fo:color="#231F20" fo:letter-spacing="-0.0006in"/>
    </style:style>
    <style:style style:name="T87" style:parent-style-name="Fuentedepárrafopredeter." style:family="text">
      <style:text-properties fo:font-style="italic" style:font-style-asian="italic" fo:color="#231F20"/>
    </style:style>
    <style:style style:name="T88" style:parent-style-name="Fuentedepárrafopredeter." style:family="text">
      <style:text-properties fo:font-style="italic" style:font-style-asian="italic" fo:color="#231F20" fo:letter-spacing="-0.0006in"/>
    </style:style>
    <style:style style:name="T89" style:parent-style-name="Fuentedepárrafopredeter." style:family="text">
      <style:text-properties fo:font-style="italic" style:font-style-asian="italic" fo:color="#231F20"/>
    </style:style>
    <style:style style:name="T90" style:parent-style-name="Fuentedepárrafopredeter." style:family="text">
      <style:text-properties fo:font-style="italic" style:font-style-asian="italic" fo:color="#231F20" fo:letter-spacing="-0.0034in"/>
    </style:style>
    <style:style style:name="T91" style:parent-style-name="Fuentedepárrafopredeter." style:family="text">
      <style:text-properties fo:font-style="italic" style:font-style-asian="italic" fo:color="#231F20"/>
    </style:style>
    <style:style style:name="T92" style:parent-style-name="Fuentedepárrafopredeter." style:family="text">
      <style:text-properties fo:font-style="italic" style:font-style-asian="italic" fo:color="#231F20" fo:letter-spacing="-0.0006in"/>
    </style:style>
    <style:style style:name="T93" style:parent-style-name="Fuentedepárrafopredeter." style:family="text">
      <style:text-properties fo:font-style="italic" style:font-style-asian="italic" fo:color="#231F20"/>
    </style:style>
    <style:style style:name="T94" style:parent-style-name="Fuentedepárrafopredeter." style:family="text">
      <style:text-properties fo:font-style="italic" style:font-style-asian="italic" fo:color="#231F20" fo:letter-spacing="-0.0006in"/>
    </style:style>
    <style:style style:name="T95" style:parent-style-name="Fuentedepárrafopredeter." style:family="text">
      <style:text-properties fo:font-style="italic" style:font-style-asian="italic" fo:color="#231F20"/>
    </style:style>
    <style:style style:name="P96" style:parent-style-name="Textoindependiente" style:family="paragraph">
      <style:paragraph-properties fo:text-align="justify" fo:margin-top="0.0069in" fo:line-height="103%" fo:margin-left="0.0138in" fo:margin-right="0.0118in" fo:text-indent="0.2361in">
        <style:tab-stops/>
      </style:paragraph-properties>
    </style:style>
    <style:style style:name="T97" style:parent-style-name="Fuentedepárrafopredeter." style:family="text">
      <style:text-properties fo:color="#231F20" fo:letter-spacing="-0.0006in"/>
    </style:style>
    <style:style style:name="T98" style:parent-style-name="Fuentedepárrafopredeter." style:family="text">
      <style:text-properties fo:color="#231F20" fo:letter-spacing="-0.0076in"/>
    </style:style>
    <style:style style:name="T99" style:parent-style-name="Fuentedepárrafopredeter." style:family="text">
      <style:text-properties fo:color="#231F20" fo:letter-spacing="-0.0006in"/>
    </style:style>
    <style:style style:name="T100" style:parent-style-name="Fuentedepárrafopredeter." style:family="text">
      <style:text-properties fo:color="#231F20" fo:letter-spacing="-0.0076in"/>
    </style:style>
    <style:style style:name="T101" style:parent-style-name="Fuentedepárrafopredeter." style:family="text">
      <style:text-properties fo:color="#231F20" fo:letter-spacing="-0.0006in"/>
    </style:style>
    <style:style style:name="T102" style:parent-style-name="Fuentedepárrafopredeter." style:family="text">
      <style:text-properties fo:color="#231F20" fo:letter-spacing="-0.0069in"/>
    </style:style>
    <style:style style:name="T103" style:parent-style-name="Fuentedepárrafopredeter." style:family="text">
      <style:text-properties fo:color="#231F20" fo:letter-spacing="-0.0006in"/>
    </style:style>
    <style:style style:name="T104" style:parent-style-name="Fuentedepárrafopredeter." style:family="text">
      <style:text-properties fo:color="#231F20" fo:letter-spacing="-0.0159in"/>
    </style:style>
    <style:style style:name="T105" style:parent-style-name="Fuentedepárrafopredeter." style:family="text">
      <style:text-properties fo:color="#231F20" fo:letter-spacing="-0.0006in"/>
    </style:style>
    <style:style style:name="T106" style:parent-style-name="Fuentedepárrafopredeter." style:family="text">
      <style:text-properties fo:color="#231F20" fo:letter-spacing="-0.0076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62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69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76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69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76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76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69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76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76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69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76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76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361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13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13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13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13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9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13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13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13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13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06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13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13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368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13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06in"/>
    </style:style>
    <style:style style:name="T163" style:parent-style-name="Fuentedepárrafopredeter." style:family="text">
      <style:text-properties fo:color="#231F20"/>
    </style:style>
    <style:style style:name="P164" style:parent-style-name="Textoindependiente" style:family="paragraph">
      <style:paragraph-properties fo:text-align="justify" fo:margin-top="0.0069in" fo:line-height="103%" fo:margin-left="0.0138in" fo:margin-right="0.0118in" fo:text-indent="0.2361in">
        <style:tab-stops/>
      </style:paragraph-properties>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34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347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347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347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347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347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347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347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347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347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347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368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06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13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06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06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06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06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06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06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06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06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06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06in"/>
    </style:style>
    <style:style style:name="T213" style:parent-style-name="Fuentedepárrafopredeter." style:family="text">
      <style:text-properties fo:color="#231F20"/>
    </style:style>
    <style:style style:name="P214" style:parent-style-name="Textoindependiente" style:family="paragraph">
      <style:paragraph-properties fo:text-align="justify" fo:margin-top="0.0069in" fo:line-height="103%" fo:margin-left="0.0138in" fo:margin-right="0.0118in" fo:text-indent="0.2361in">
        <style:tab-stops/>
      </style:paragraph-properties>
    </style:style>
    <style:style style:name="T215" style:parent-style-name="Fuentedepárrafopredeter." style:family="text">
      <style:text-properties fo:color="#231F20" fo:letter-spacing="-0.0034in"/>
    </style:style>
    <style:style style:name="T216" style:parent-style-name="Fuentedepárrafopredeter." style:family="text">
      <style:text-properties fo:color="#231F20" fo:letter-spacing="-0.0027in"/>
    </style:style>
    <style:style style:name="T217" style:parent-style-name="Fuentedepárrafopredeter." style:family="text">
      <style:text-properties fo:color="#231F20" fo:letter-spacing="-0.0361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13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06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006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13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06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13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06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13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06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34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06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13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006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361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145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145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145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145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145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145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145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152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145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131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145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138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145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145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152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368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06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06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06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006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06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06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06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06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06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06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06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06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06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41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34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2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41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34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34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41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34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34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41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34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34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34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41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34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34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41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361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13in"/>
    </style:style>
    <style:style style:name="T342" style:parent-style-name="Fuentedepárrafopredeter." style:family="text">
      <style:text-properties fo:color="#231F20"/>
    </style:style>
    <style:style style:name="P343" style:parent-style-name="Textoindependiente" style:family="paragraph">
      <style:paragraph-properties fo:text-align="justify" fo:margin-top="0.0069in" fo:line-height="103%" fo:margin-left="0.0138in" fo:margin-right="0.0118in" fo:text-indent="0.2361in">
        <style:tab-stops/>
      </style:paragraph-properties>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06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76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76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76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69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69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76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69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76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69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76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361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02in"/>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02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02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2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2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27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2in"/>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2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2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2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2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2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2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361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13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06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06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06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13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06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006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006in"/>
    </style:style>
    <style:style style:name="T412" style:parent-style-name="Fuentedepárrafopredeter." style:family="text">
      <style:text-properties fo:color="#231F20"/>
    </style:style>
    <style:style style:name="T413" style:parent-style-name="Fuentedepárrafopredeter." style:family="text">
      <style:text-properties fo:color="#231F20" fo:letter-spacing="-0.0006in"/>
    </style:style>
    <style:style style:name="T414" style:parent-style-name="Fuentedepárrafopredeter." style:family="text">
      <style:text-properties fo:color="#231F20"/>
    </style:style>
    <style:style style:name="T415" style:parent-style-name="Fuentedepárrafopredeter." style:family="text">
      <style:text-properties fo:color="#231F20" fo:letter-spacing="-0.002in"/>
    </style:style>
    <style:style style:name="T416" style:parent-style-name="Fuentedepárrafopredeter." style:family="text">
      <style:text-properties fo:color="#231F20"/>
    </style:style>
    <style:style style:name="P417" style:parent-style-name="Textoindependiente" style:family="paragraph">
      <style:paragraph-properties fo:margin-top="0.0069in" fo:line-height="103%" fo:margin-left="0.0138in" fo:text-indent="0.2361in">
        <style:tab-stops/>
      </style:paragraph-properties>
    </style:style>
    <style:style style:name="T418" style:parent-style-name="Fuentedepárrafopredeter." style:family="text">
      <style:text-properties fo:color="#231F20"/>
    </style:style>
    <style:style style:name="T419" style:parent-style-name="Fuentedepárrafopredeter." style:family="text">
      <style:text-properties fo:color="#231F20" fo:letter-spacing="0.0069in"/>
    </style:style>
    <style:style style:name="T420" style:parent-style-name="Fuentedepárrafopredeter." style:family="text">
      <style:text-properties fo:color="#231F20"/>
    </style:style>
    <style:style style:name="T421" style:parent-style-name="Fuentedepárrafopredeter." style:family="text">
      <style:text-properties fo:color="#231F20" fo:letter-spacing="0.0069in"/>
    </style:style>
    <style:style style:name="T422" style:parent-style-name="Fuentedepárrafopredeter." style:family="text">
      <style:text-properties fo:color="#231F20"/>
    </style:style>
    <style:style style:name="T423" style:parent-style-name="Fuentedepárrafopredeter." style:family="text">
      <style:text-properties fo:color="#231F20" fo:letter-spacing="0.0069in"/>
    </style:style>
    <style:style style:name="T424" style:parent-style-name="Fuentedepárrafopredeter." style:family="text">
      <style:text-properties fo:color="#231F20"/>
    </style:style>
    <style:style style:name="T425" style:parent-style-name="Fuentedepárrafopredeter." style:family="text">
      <style:text-properties fo:color="#231F20" fo:letter-spacing="0.0076in"/>
    </style:style>
    <style:style style:name="T426" style:parent-style-name="Fuentedepárrafopredeter." style:family="text">
      <style:text-properties fo:color="#231F20"/>
    </style:style>
    <style:style style:name="T427" style:parent-style-name="Fuentedepárrafopredeter." style:family="text">
      <style:text-properties fo:color="#231F20" fo:letter-spacing="0.0069in"/>
    </style:style>
    <style:style style:name="T428" style:parent-style-name="Fuentedepárrafopredeter." style:family="text">
      <style:text-properties fo:color="#231F20"/>
    </style:style>
    <style:style style:name="T429" style:parent-style-name="Fuentedepárrafopredeter." style:family="text">
      <style:text-properties fo:color="#231F20" fo:letter-spacing="0.0069in"/>
    </style:style>
    <style:style style:name="T430" style:parent-style-name="Fuentedepárrafopredeter." style:family="text">
      <style:text-properties fo:color="#231F20"/>
    </style:style>
    <style:style style:name="T431" style:parent-style-name="Fuentedepárrafopredeter." style:family="text">
      <style:text-properties fo:color="#231F20" fo:letter-spacing="0.0069in"/>
    </style:style>
    <style:style style:name="T432" style:parent-style-name="Fuentedepárrafopredeter." style:family="text">
      <style:text-properties fo:color="#231F20"/>
    </style:style>
    <style:style style:name="T433" style:parent-style-name="Fuentedepárrafopredeter." style:family="text">
      <style:text-properties fo:color="#231F20" fo:letter-spacing="0.0076in"/>
    </style:style>
    <style:style style:name="T434" style:parent-style-name="Fuentedepárrafopredeter." style:family="text">
      <style:text-properties fo:color="#231F20"/>
    </style:style>
    <style:style style:name="T435" style:parent-style-name="Fuentedepárrafopredeter." style:family="text">
      <style:text-properties fo:color="#231F20" fo:letter-spacing="-0.0013in"/>
    </style:style>
    <style:style style:name="T436" style:parent-style-name="Fuentedepárrafopredeter." style:family="text">
      <style:text-properties fo:color="#231F20"/>
    </style:style>
    <style:style style:name="T437" style:parent-style-name="Fuentedepárrafopredeter." style:family="text">
      <style:text-properties fo:color="#231F20" fo:letter-spacing="0.0076in"/>
    </style:style>
    <style:style style:name="T438" style:parent-style-name="Fuentedepárrafopredeter." style:family="text">
      <style:text-properties fo:color="#231F20"/>
    </style:style>
    <style:style style:name="T439" style:parent-style-name="Fuentedepárrafopredeter." style:family="text">
      <style:text-properties fo:color="#231F20" fo:letter-spacing="0.0069in"/>
    </style:style>
    <style:style style:name="T440" style:parent-style-name="Fuentedepárrafopredeter." style:family="text">
      <style:text-properties fo:color="#231F20"/>
    </style:style>
    <style:style style:name="T441" style:parent-style-name="Fuentedepárrafopredeter." style:family="text">
      <style:text-properties fo:color="#231F20" fo:letter-spacing="0.0069in"/>
    </style:style>
    <style:style style:name="T442" style:parent-style-name="Fuentedepárrafopredeter." style:family="text">
      <style:text-properties fo:color="#231F20"/>
    </style:style>
    <style:style style:name="T443" style:parent-style-name="Fuentedepárrafopredeter." style:family="text">
      <style:text-properties fo:color="#231F20" fo:letter-spacing="-0.0361in"/>
    </style:style>
    <style:style style:name="T444" style:parent-style-name="Fuentedepárrafopredeter." style:family="text">
      <style:text-properties fo:color="#231F20"/>
    </style:style>
    <style:style style:name="P445" style:parent-style-name="Normal" style:family="paragraph">
      <style:paragraph-properties fo:margin-top="0.0097in" fo:margin-left="0.0138in">
        <style:tab-stops/>
      </style:paragraph-properties>
    </style:style>
    <style:style style:name="T446" style:parent-style-name="Fuentedepárrafopredeter." style:family="text">
      <style:text-properties fo:color="#231F20" fo:font-size="7pt" style:font-size-asian="7pt"/>
    </style:style>
    <style:style style:name="P447" style:parent-style-name="Normal" style:family="paragraph">
      <style:paragraph-properties fo:margin-top="0.0097in" fo:margin-left="0.0138in">
        <style:tab-stops/>
      </style:paragraph-properties>
    </style:style>
    <style:style style:name="T448" style:parent-style-name="Fuentedepárrafopredeter." style:family="text">
      <style:text-properties fo:color="#211E1F" fo:font-size="7pt" style:font-size-asian="7pt"/>
    </style:style>
    <style:style style:name="P449" style:parent-style-name="Normal" style:family="paragraph">
      <style:paragraph-properties fo:margin-top="0.0027in" fo:margin-left="0.0486in" fo:margin-right="-0.0104in">
        <style:tab-stops/>
      </style:paragraph-properties>
    </style:style>
    <style:style style:name="T450" style:parent-style-name="Fuentedepárrafopredeter." style:family="text">
      <style:text-properties style:font-name="Calibri" fo:font-weight="bold" style:font-weight-asian="bold" fo:font-size="6.5pt" style:font-size-asian="6.5pt"/>
    </style:style>
    <style:style style:name="T451" style:parent-style-name="Fuentedepárrafopredeter." style:family="text">
      <style:text-properties style:font-name="Calibri" fo:font-weight="bold" style:font-weight-asian="bold" fo:letter-spacing="-0.0013in" fo:font-size="6.5pt" style:font-size-asian="6.5pt"/>
    </style:style>
    <style:style style:name="T452" style:parent-style-name="Fuentedepárrafopredeter." style:family="text">
      <style:text-properties style:font-name="Calibri" fo:font-weight="bold" style:font-weight-asian="bold" fo:font-size="6.5pt" style:font-size-asian="6.5pt"/>
    </style:style>
    <style:style style:name="P453" style:parent-style-name="Normal" style:family="paragraph">
      <style:paragraph-properties fo:margin-top="0.0027in" fo:margin-left="0.0888in">
        <style:tab-stops/>
      </style:paragraph-properties>
      <style:text-properties style:font-name="Calibri" fo:font-weight="bold" style:font-weight-asian="bold" fo:font-size="6.5pt" style:font-size-asian="6.5pt"/>
    </style:style>
    <style:style style:name="P454" style:parent-style-name="Normal" style:family="paragraph">
      <style:paragraph-properties fo:margin-top="0.0104in" fo:line-height="90%" fo:margin-left="0.1034in" fo:margin-right="0.0902in" fo:text-indent="-0.0048in">
        <style:tab-stops/>
      </style:paragraph-properties>
    </style:style>
    <style:style style:name="T455" style:parent-style-name="Fuentedepárrafopredeter." style:family="text">
      <style:text-properties style:font-name="Calibri" fo:font-weight="bold" style:font-weight-asian="bold" fo:font-size="6.5pt" style:font-size-asian="6.5pt"/>
    </style:style>
    <style:style style:name="T456" style:parent-style-name="Fuentedepárrafopredeter." style:family="text">
      <style:text-properties style:font-name="Calibri" fo:font-weight="bold" style:font-weight-asian="bold" fo:letter-spacing="-0.0187in" fo:font-size="6.5pt" style:font-size-asian="6.5pt"/>
    </style:style>
    <style:style style:name="T457" style:parent-style-name="Fuentedepárrafopredeter." style:family="text">
      <style:text-properties style:font-name="Calibri" fo:font-weight="bold" style:font-weight-asian="bold" fo:font-size="6.5pt" style:font-size-asian="6.5pt"/>
    </style:style>
    <style:style style:name="P458" style:parent-style-name="Normal" style:family="paragraph">
      <style:paragraph-properties fo:margin-top="0.0027in" fo:margin-left="0.1791in">
        <style:tab-stops/>
      </style:paragraph-properties>
      <style:text-properties style:font-name="Calibri" fo:font-weight="bold" style:font-weight-asian="bold" fo:font-size="6.5pt" style:font-size-asian="6.5pt"/>
    </style:style>
    <style:style style:name="P459" style:parent-style-name="Normal" style:family="paragraph">
      <style:paragraph-properties fo:margin-top="0.0027in" fo:margin-left="0.0631in">
        <style:tab-stops/>
      </style:paragraph-properties>
      <style:text-properties style:font-name="Calibri" fo:font-weight="bold" style:font-weight-asian="bold" fo:font-size="6.5pt" style:font-size-asian="6.5pt"/>
    </style:style>
    <style:style style:name="P460" style:parent-style-name="Normal" style:family="paragraph">
      <style:paragraph-properties fo:margin-top="0.0027in" fo:margin-left="0.0854in">
        <style:tab-stops/>
      </style:paragraph-properties>
      <style:text-properties style:font-name="Calibri" fo:font-weight="bold" style:font-weight-asian="bold" fo:font-size="6.5pt" style:font-size-asian="6.5pt"/>
    </style:style>
    <style:style style:name="P461" style:parent-style-name="Normal" style:family="paragraph">
      <style:paragraph-properties fo:margin-top="0.0027in" fo:margin-left="0.0826in">
        <style:tab-stops/>
      </style:paragraph-properties>
      <style:text-properties style:font-name="Calibri" fo:font-weight="bold" style:font-weight-asian="bold" fo:font-size="6.5pt" style:font-size-asian="6.5pt"/>
    </style:style>
    <style:style style:name="P462" style:parent-style-name="Normal" style:family="paragraph">
      <style:paragraph-properties fo:margin-top="0.0027in" fo:margin-left="0.0243in">
        <style:tab-stops/>
      </style:paragraph-properties>
    </style:style>
    <style:style style:name="T463" style:parent-style-name="Fuentedepárrafopredeter." style:family="text">
      <style:text-properties style:font-name="Calibri" fo:font-weight="bold" style:font-weight-asian="bold" fo:font-size="6.5pt" style:font-size-asian="6.5pt"/>
    </style:style>
    <style:style style:name="T464" style:parent-style-name="Fuentedepárrafopredeter." style:family="text">
      <style:text-properties style:font-name="Calibri" fo:font-weight="bold" style:font-weight-asian="bold" fo:letter-spacing="-0.0006in" fo:font-size="6.5pt" style:font-size-asian="6.5pt"/>
    </style:style>
    <style:style style:name="T465" style:parent-style-name="Fuentedepárrafopredeter." style:family="text">
      <style:text-properties style:font-name="Calibri" fo:font-weight="bold" style:font-weight-asian="bold" fo:font-size="6.5pt" style:font-size-asian="6.5pt"/>
    </style:style>
    <style:style style:name="P466" style:parent-style-name="Normal" style:family="paragraph">
      <style:paragraph-properties fo:margin-top="0.0027in" fo:margin-left="0.1138in">
        <style:tab-stops/>
      </style:paragraph-properties>
      <style:text-properties style:font-name="Calibri" fo:font-weight="bold" style:font-weight-asian="bold" fo:font-size="6.5pt" style:font-size-asian="6.5pt"/>
    </style:style>
    <style:style style:name="P467" style:parent-style-name="Normal" style:family="paragraph">
      <style:paragraph-properties fo:text-align="center" fo:margin-top="0.002in"/>
      <style:text-properties style:font-name="Calibri" fo:font-size="6.5pt" style:font-size-asian="6.5pt"/>
    </style:style>
    <style:style style:name="P468" style:parent-style-name="Textoindependiente" style:family="paragraph">
      <style:text-properties style:font-name="Calibri" fo:font-size="8pt" style:font-size-asian="8pt"/>
    </style:style>
    <style:style style:name="P469" style:parent-style-name="Normal" style:family="paragraph">
      <style:paragraph-properties fo:margin-top="0.002in" fo:margin-left="0.0527in">
        <style:tab-stops/>
      </style:paragraph-properties>
      <style:text-properties style:font-name="Calibri" fo:font-weight="bold" style:font-weight-asian="bold" fo:font-size="6.5pt" style:font-size-asian="6.5pt"/>
    </style:style>
    <style:style style:name="P470" style:parent-style-name="Textoindependiente" style:family="paragraph">
      <style:text-properties style:font-name="Calibri" fo:font-weight="bold" style:font-weight-asian="bold" fo:font-size="8pt" style:font-size-asian="8pt"/>
    </style:style>
    <style:style style:name="P471" style:parent-style-name="Normal" style:family="paragraph">
      <style:paragraph-properties fo:margin-top="0.002in" fo:margin-left="0.0645in">
        <style:tab-stops/>
      </style:paragraph-properties>
      <style:text-properties style:font-name="Calibri" fo:font-size="6.5pt" style:font-size-asian="6.5pt"/>
    </style:style>
    <style:style style:name="P472" style:parent-style-name="Textoindependiente" style:family="paragraph">
      <style:text-properties style:font-name="Calibri" fo:font-size="8pt" style:font-size-asian="8pt"/>
    </style:style>
    <style:style style:name="P473" style:parent-style-name="Normal" style:family="paragraph">
      <style:paragraph-properties fo:margin-top="0.002in" fo:margin-left="0.1763in" fo:margin-right="0.0284in" fo:text-indent="-0.1319in">
        <style:tab-stops/>
      </style:paragraph-properties>
    </style:style>
    <style:style style:name="T474" style:parent-style-name="Fuentedepárrafopredeter." style:family="text">
      <style:text-properties style:font-name="Calibri" fo:font-size="6.5pt" style:font-size-asian="6.5pt"/>
    </style:style>
    <style:style style:name="T475" style:parent-style-name="Fuentedepárrafopredeter." style:family="text">
      <style:text-properties style:font-name="Calibri" fo:letter-spacing="-0.0187in" fo:font-size="6.5pt" style:font-size-asian="6.5pt"/>
    </style:style>
    <style:style style:name="T476" style:parent-style-name="Fuentedepárrafopredeter." style:family="text">
      <style:text-properties style:font-name="Calibri" fo:font-size="6.5pt" style:font-size-asian="6.5pt"/>
    </style:style>
    <style:style style:name="P477" style:parent-style-name="Normal" style:family="paragraph">
      <style:paragraph-properties fo:margin-top="0.002in" fo:margin-left="0.0104in">
        <style:tab-stops/>
      </style:paragraph-properties>
      <style:text-properties style:font-name="Calibri" fo:font-size="6.5pt" style:font-size-asian="6.5pt"/>
    </style:style>
    <style:style style:name="P478" style:parent-style-name="Textoindependiente" style:family="paragraph">
      <style:text-properties style:font-name="Calibri" fo:font-size="8pt" style:font-size-asian="8pt"/>
    </style:style>
    <style:style style:name="P479" style:parent-style-name="Normal" style:family="paragraph">
      <style:paragraph-properties fo:text-align="center" fo:margin-top="0.002in" fo:margin-left="0.1298in" fo:margin-right="0.1298in">
        <style:tab-stops/>
      </style:paragraph-properties>
      <style:text-properties style:font-name="Calibri" fo:font-size="6.5pt" style:font-size-asian="6.5pt"/>
    </style:style>
    <style:style style:name="P480" style:parent-style-name="Textoindependiente" style:family="paragraph">
      <style:text-properties style:font-name="Calibri" fo:font-size="8pt" style:font-size-asian="8pt"/>
    </style:style>
    <style:style style:name="P481" style:parent-style-name="Normal" style:family="paragraph">
      <style:paragraph-properties fo:text-align="center" fo:margin-top="0.002in" fo:margin-left="0.1604in" fo:margin-right="0.1604in">
        <style:tab-stops/>
      </style:paragraph-properties>
      <style:text-properties style:font-name="Calibri" fo:font-size="6.5pt" style:font-size-asian="6.5pt"/>
    </style:style>
    <style:style style:name="P482" style:parent-style-name="Textoindependiente" style:family="paragraph">
      <style:text-properties style:font-name="Calibri" fo:font-size="8pt" style:font-size-asian="8pt"/>
    </style:style>
    <style:style style:name="P483" style:parent-style-name="Normal" style:family="paragraph">
      <style:paragraph-properties fo:margin-top="0.002in" fo:margin-left="0.1208in" fo:margin-right="0.0993in" fo:text-indent="-0.0027in">
        <style:tab-stops/>
      </style:paragraph-properties>
    </style:style>
    <style:style style:name="T484" style:parent-style-name="Fuentedepárrafopredeter." style:family="text">
      <style:text-properties style:font-name="Calibri" fo:font-size="6.5pt" style:font-size-asian="6.5pt"/>
    </style:style>
    <style:style style:name="T485" style:parent-style-name="Fuentedepárrafopredeter." style:family="text">
      <style:text-properties style:font-name="Calibri" fo:letter-spacing="-0.0187in" fo:font-size="6.5pt" style:font-size-asian="6.5pt"/>
    </style:style>
    <style:style style:name="T486" style:parent-style-name="Fuentedepárrafopredeter." style:family="text">
      <style:text-properties style:font-name="Calibri" fo:font-size="6.5pt" style:font-size-asian="6.5pt"/>
    </style:style>
    <style:style style:name="P487" style:parent-style-name="Normal" style:family="paragraph">
      <style:paragraph-properties fo:margin-top="0.002in" fo:margin-left="0.1506in">
        <style:tab-stops/>
      </style:paragraph-properties>
      <style:text-properties style:font-name="Calibri" fo:font-size="6.5pt" style:font-size-asian="6.5pt"/>
    </style:style>
    <style:style style:name="P488" style:parent-style-name="Textoindependiente" style:family="paragraph">
      <style:text-properties style:font-name="Calibri" fo:font-size="8pt" style:font-size-asian="8pt"/>
    </style:style>
    <style:style style:name="P489" style:parent-style-name="Normal" style:family="paragraph">
      <style:paragraph-properties fo:text-align="center" fo:margin-top="0.002in"/>
      <style:text-properties style:font-name="Calibri" fo:font-size="6.5pt" style:font-size-asian="6.5pt"/>
    </style:style>
    <style:style style:name="P490" style:parent-style-name="Normal" style:family="paragraph">
      <style:paragraph-properties fo:margin-top="0.002in" fo:margin-left="0.1215in">
        <style:tab-stops/>
      </style:paragraph-properties>
    </style:style>
    <style:style style:name="T491" style:parent-style-name="Fuentedepárrafopredeter." style:family="text">
      <style:text-properties style:font-name="Calibri" fo:font-weight="bold" style:font-weight-asian="bold" fo:font-size="6.5pt" style:font-size-asian="6.5pt"/>
    </style:style>
    <style:style style:name="T492" style:parent-style-name="Fuentedepárrafopredeter." style:family="text">
      <style:text-properties style:font-name="Calibri" fo:font-weight="bold" style:font-weight-asian="bold" fo:letter-spacing="-0.002in" fo:font-size="6.5pt" style:font-size-asian="6.5pt"/>
    </style:style>
    <style:style style:name="T493" style:parent-style-name="Fuentedepárrafopredeter." style:family="text">
      <style:text-properties style:font-name="Calibri" fo:font-weight="bold" style:font-weight-asian="bold" fo:font-size="6.5pt" style:font-size-asian="6.5pt"/>
    </style:style>
    <style:style style:name="P494" style:parent-style-name="Normal" style:family="paragraph">
      <style:paragraph-properties fo:margin-top="0.002in" fo:margin-left="0.0645in">
        <style:tab-stops/>
      </style:paragraph-properties>
      <style:text-properties style:font-name="Calibri" fo:font-size="6.5pt" style:font-size-asian="6.5pt"/>
    </style:style>
    <style:style style:name="P495" style:parent-style-name="Normal" style:family="paragraph">
      <style:paragraph-properties fo:margin-top="0.002in" fo:margin-left="0.175in" fo:margin-right="0.027in" fo:text-indent="-0.1291in">
        <style:tab-stops/>
      </style:paragraph-properties>
    </style:style>
    <style:style style:name="T496" style:parent-style-name="Fuentedepárrafopredeter." style:family="text">
      <style:text-properties style:font-name="Calibri" fo:font-size="6.5pt" style:font-size-asian="6.5pt"/>
    </style:style>
    <style:style style:name="T497" style:parent-style-name="Fuentedepárrafopredeter." style:family="text">
      <style:text-properties style:font-name="Calibri" fo:letter-spacing="-0.0187in" fo:font-size="6.5pt" style:font-size-asian="6.5pt"/>
    </style:style>
    <style:style style:name="T498" style:parent-style-name="Fuentedepárrafopredeter." style:family="text">
      <style:text-properties style:font-name="Calibri" fo:font-size="6.5pt" style:font-size-asian="6.5pt"/>
    </style:style>
    <style:style style:name="P499" style:parent-style-name="Normal" style:family="paragraph">
      <style:paragraph-properties fo:margin-top="0.002in" fo:margin-left="0.093in" fo:margin-right="0.0798in" fo:text-indent="0.0284in">
        <style:tab-stops/>
      </style:paragraph-properties>
    </style:style>
    <style:style style:name="T500" style:parent-style-name="Fuentedepárrafopredeter." style:family="text">
      <style:text-properties style:font-name="Calibri" fo:font-size="6.5pt" style:font-size-asian="6.5pt"/>
    </style:style>
    <style:style style:name="T501" style:parent-style-name="Fuentedepárrafopredeter." style:family="text">
      <style:text-properties style:font-name="Calibri" fo:letter-spacing="0.0006in" fo:font-size="6.5pt" style:font-size-asian="6.5pt"/>
    </style:style>
    <style:style style:name="T502" style:parent-style-name="Fuentedepárrafopredeter." style:family="text">
      <style:text-properties style:font-name="Calibri" fo:font-size="6.5pt" style:font-size-asian="6.5pt"/>
    </style:style>
    <style:style style:name="P503" style:parent-style-name="Normal" style:family="paragraph">
      <style:paragraph-properties fo:margin-top="0.002in" fo:margin-left="0.1027in" fo:margin-right="0.0687in" fo:text-indent="-0.025in">
        <style:tab-stops/>
      </style:paragraph-properties>
    </style:style>
    <style:style style:name="T504" style:parent-style-name="Fuentedepárrafopredeter." style:family="text">
      <style:text-properties style:font-name="Calibri" fo:font-size="6.5pt" style:font-size-asian="6.5pt"/>
    </style:style>
    <style:style style:name="T505" style:parent-style-name="Fuentedepárrafopredeter." style:family="text">
      <style:text-properties style:font-name="Calibri" fo:letter-spacing="-0.0187in" fo:font-size="6.5pt" style:font-size-asian="6.5pt"/>
    </style:style>
    <style:style style:name="T506" style:parent-style-name="Fuentedepárrafopredeter." style:family="text">
      <style:text-properties style:font-name="Calibri" fo:font-size="6.5pt" style:font-size-asian="6.5pt"/>
    </style:style>
    <style:style style:name="P507" style:parent-style-name="Normal" style:family="paragraph">
      <style:paragraph-properties fo:text-align="center" fo:margin-top="0.002in" fo:margin-left="0.1604in" fo:margin-right="0.1604in">
        <style:tab-stops/>
      </style:paragraph-properties>
      <style:text-properties style:font-name="Calibri" fo:font-size="6.5pt" style:font-size-asian="6.5pt"/>
    </style:style>
    <style:style style:name="P508" style:parent-style-name="Normal" style:family="paragraph">
      <style:paragraph-properties fo:margin-top="0.002in" fo:margin-left="0.1208in" fo:margin-right="0.0993in" fo:text-indent="-0.0027in">
        <style:tab-stops/>
      </style:paragraph-properties>
    </style:style>
    <style:style style:name="T509" style:parent-style-name="Fuentedepárrafopredeter." style:family="text">
      <style:text-properties style:font-name="Calibri" fo:font-size="6.5pt" style:font-size-asian="6.5pt"/>
    </style:style>
    <style:style style:name="T510" style:parent-style-name="Fuentedepárrafopredeter." style:family="text">
      <style:text-properties style:font-name="Calibri" fo:letter-spacing="-0.0187in" fo:font-size="6.5pt" style:font-size-asian="6.5pt"/>
    </style:style>
    <style:style style:name="T511" style:parent-style-name="Fuentedepárrafopredeter." style:family="text">
      <style:text-properties style:font-name="Calibri" fo:font-size="6.5pt" style:font-size-asian="6.5pt"/>
    </style:style>
    <style:style style:name="P512" style:parent-style-name="Normal" style:family="paragraph">
      <style:paragraph-properties fo:margin-top="0.002in" fo:margin-left="0.0812in" fo:margin-right="0.052in" fo:text-indent="-0.0659in">
        <style:tab-stops/>
      </style:paragraph-properties>
    </style:style>
    <style:style style:name="T513" style:parent-style-name="Fuentedepárrafopredeter." style:family="text">
      <style:text-properties style:font-name="Calibri" fo:font-size="6.5pt" style:font-size-asian="6.5pt"/>
    </style:style>
    <style:style style:name="T514" style:parent-style-name="Fuentedepárrafopredeter." style:family="text">
      <style:text-properties style:font-name="Calibri" fo:letter-spacing="-0.0187in" fo:font-size="6.5pt" style:font-size-asian="6.5pt"/>
    </style:style>
    <style:style style:name="T515" style:parent-style-name="Fuentedepárrafopredeter." style:family="text">
      <style:text-properties style:font-name="Calibri" fo:font-size="6.5pt" style:font-size-asian="6.5pt"/>
    </style:style>
    <style:style style:name="P516" style:parent-style-name="Textoindependiente" style:family="paragraph">
      <style:text-properties fo:font-size="8.5pt" style:font-size-asian="8.5pt"/>
    </style:style>
    <style:style style:name="P517" style:parent-style-name="Textoindependiente" style:family="paragraph">
      <style:text-properties fo:font-size="8.5pt" style:font-size-asian="8.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231f20" svg:stroke-opacity="100%" draw:stroke-linejoin="round"/>
    </style:style>
    <style:style style:family="graphic" style:name="a1">
      <style:graphic-properties draw:fill="none" draw:stroke="solid" svg:stroke-width="0.00694in" svg:stroke-color="#231f20" svg:stroke-opacity="100%" draw:stroke-linejoin="round"/>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d9d9d9"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76224" draw:name="Group 50" draw:id="id3" draw:style-name="a3" text:anchor-type="paragraph"><svg:title/><svg:desc/><draw:connector draw:type="line" svg:x1="0.7875in" svg:y1="0.79028in" svg:x2="7.48056in" svg:y2="0.79028in" draw:id="id0" draw:style-name="a0" draw:name="Line 53"><svg:title/><svg:desc/></draw:connector><draw:connector draw:type="line" svg:x1="0.7875in" svg:y1="1.07639in" svg:x2="7.48056in" svg:y2="1.07639in" draw:id="id1" draw:style-name="a1" draw:name="Line 52"><svg:title/><svg:desc/></draw:connector><draw:frame draw:id="id2" draw:style-name="a2" draw:name="Picture 51" svg:x="0.78681in" svg:y="0.82292in" svg:width="0.29722in" svg:height="0.23819in" style:rel-width="scale" style:rel-height="scale"><draw:image xlink:href="media/image1.jpeg" xlink:type="simple" xlink:show="embed" xlink:actuate="onLoad"/><svg:title/><svg:desc/></draw:frame></draw:g><draw:g draw:z-index="487476736" draw:name="Group 46" draw:id="id7" draw:style-name="a7" text:anchor-type="paragraph"><svg:title/><svg:desc/><draw:custom-shape svg:x="1.63125in" svg:y="4.47222in" svg:width="4.88542in" svg:height="0.22222in" draw:id="id4" draw:style-name="a4" draw:name="AutoShape 49"><svg:title/><svg:desc/><draw:enhanced-geometry draw:type="non-primitive" svg:viewBox="0 0 7035 320" draw:enhanced-path="M 639 0 L 0 0 0 319 639 319 639 0 Z M 1725 0 L 647 0 647 319 1725 319 1725 0 Z M 2533 0 L 1733 0 1733 319 2533 319 2533 0 Z M 3456 0 L 2541 0 2541 319 3456 319 3456 0 Z M 4264 0 L 3464 0 3464 319 4264 319 4264 0 Z M 4837 0 L 4272 0 4272 319 4837 319 4837 0 Z M 5475 0 L 4845 0 4845 319 5475 319 5475 0 Z M 6341 0 L 5483 0 5483 319 6341 319 6341 0 Z M 7034 0 L 6349 0 6349 319 7034 319 7034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320"/><draw:equation draw:name="f8" draw:formula="0 + 2989 - 2350"/><draw:equation draw:name="f9" draw:formula="?f8 * ?f5 / 7035"/><draw:equation draw:name="f10" draw:formula="6441 * ?f4 / 320"/><draw:equation draw:name="f11" draw:formula="0 + 2350 - 2350"/><draw:equation draw:name="f12" draw:formula="?f11 * ?f5 / 7035"/><draw:equation draw:name="f13" draw:formula="6760 * ?f4 / 320"/><draw:equation draw:name="f14" draw:formula="0 + 4075 - 2350"/><draw:equation draw:name="f15" draw:formula="?f14 * ?f5 / 7035"/><draw:equation draw:name="f16" draw:formula="0 + 2997 - 2350"/><draw:equation draw:name="f17" draw:formula="?f16 * ?f5 / 7035"/><draw:equation draw:name="f18" draw:formula="0 + 4883 - 2350"/><draw:equation draw:name="f19" draw:formula="?f18 * ?f5 / 7035"/><draw:equation draw:name="f20" draw:formula="0 + 4083 - 2350"/><draw:equation draw:name="f21" draw:formula="?f20 * ?f5 / 7035"/><draw:equation draw:name="f22" draw:formula="0 + 5806 - 2350"/><draw:equation draw:name="f23" draw:formula="?f22 * ?f5 / 7035"/><draw:equation draw:name="f24" draw:formula="0 + 4891 - 2350"/><draw:equation draw:name="f25" draw:formula="?f24 * ?f5 / 7035"/><draw:equation draw:name="f26" draw:formula="0 + 6614 - 2350"/><draw:equation draw:name="f27" draw:formula="?f26 * ?f5 / 7035"/><draw:equation draw:name="f28" draw:formula="0 + 5814 - 2350"/><draw:equation draw:name="f29" draw:formula="?f28 * ?f5 / 7035"/><draw:equation draw:name="f30" draw:formula="0 + 7187 - 2350"/><draw:equation draw:name="f31" draw:formula="?f30 * ?f5 / 7035"/><draw:equation draw:name="f32" draw:formula="0 + 6622 - 2350"/><draw:equation draw:name="f33" draw:formula="?f32 * ?f5 / 7035"/><draw:equation draw:name="f34" draw:formula="0 + 7825 - 2350"/><draw:equation draw:name="f35" draw:formula="?f34 * ?f5 / 7035"/><draw:equation draw:name="f36" draw:formula="0 + 7195 - 2350"/><draw:equation draw:name="f37" draw:formula="?f36 * ?f5 / 7035"/><draw:equation draw:name="f38" draw:formula="0 + 8691 - 2350"/><draw:equation draw:name="f39" draw:formula="?f38 * ?f5 / 7035"/><draw:equation draw:name="f40" draw:formula="0 + 7833 - 2350"/><draw:equation draw:name="f41" draw:formula="?f40 * ?f5 / 7035"/><draw:equation draw:name="f42" draw:formula="0 + 9384 - 2350"/><draw:equation draw:name="f43" draw:formula="?f42 * ?f5 / 7035"/><draw:equation draw:name="f44" draw:formula="0 + 8699 - 2350"/><draw:equation draw:name="f45" draw:formula="?f44 * ?f5 / 7035"/><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1.62569in" svg:y="4.46667in" svg:width="4.89653in" svg:height="0.57083in" draw:id="id5" draw:style-name="a5" draw:name="AutoShape 48"><svg:title/><svg:desc/><draw:enhanced-geometry draw:type="non-primitive" svg:viewBox="0 0 7051 822" draw:enhanced-path="M 655 335 L 647 335 647 814 8 814 8 335 0 335 0 814 0 822 8 822 647 822 655 822 655 814 655 335 Z M 655 8 L 647 8 647 327 8 327 8 8 0 8 0 327 0 335 8 335 647 335 655 335 655 327 655 8 Z M 655 0 L 647 0 8 0 0 0 0 7 8 7 647 7 655 7 655 0 Z M 2541 814 L 1741 814 1741 335 1733 335 1733 814 655 814 655 822 1733 822 1741 822 2541 822 2541 814 Z M 2541 327 L 1741 327 1741 8 1733 8 1733 327 655 327 655 335 1733 335 1741 335 2541 335 2541 327 Z M 2541 0 L 1741 0 1733 0 655 0 655 7 1733 7 1741 7 2541 7 2541 0 Z M 4280 335 L 4272 335 4272 814 3472 814 3472 335 3464 335 3464 814 2549 814 2549 335 2541 335 2541 814 2541 822 2549 822 3464 822 3472 822 4272 822 4280 822 4280 814 4280 335 Z M 4853 335 L 4845 335 4845 814 4853 814 4853 335 Z M 5491 335 L 5483 335 5483 814 5491 814 5491 335 Z M 6357 335 L 6349 335 6349 814 6357 814 6357 335 Z M 7042 327 L 6357 327 6357 8 6349 8 6349 327 5491 327 5491 8 5483 8 5483 327 4853 327 4853 8 4845 8 4845 327 4280 327 4280 8 4272 8 4272 327 3472 327 3472 8 3464 8 3464 327 2549 327 2549 8 2541 8 2541 327 2541 335 2549 335 3464 335 3472 335 4272 335 4280 335 4845 335 4853 335 5483 335 5491 335 6349 335 6357 335 7042 335 7042 327 Z M 7042 0 L 6357 0 6349 0 5491 0 5483 0 4853 0 4845 0 4280 0 4272 0 3472 0 3464 0 2549 0 2541 0 2541 7 2549 7 3464 7 3472 7 4272 7 4280 7 4845 7 4853 7 5483 7 5491 7 6349 7 6357 7 7042 7 7042 0 Z M 7050 335 L 7042 335 7042 814 7050 814 7050 335 Z M 7050 8 L 7042 8 7042 327 7042 335 7050 335 7050 327 7050 8 Z M 7050 0 L 7042 0 7042 7 7050 7 7050 0 Z N" draw:text-areas="?f79 ?f81 ?f80 ?f82" draw:glue-points="?f53 ?f54 ?f55 ?f56 ?f57 ?f56 ?f58 ?f59 ?f53 ?f59 ?f53 ?f60 ?f58 ?f60 ?f57 ?f61 ?f55 ?f61 ?f57 ?f62 ?f63 ?f54 ?f64 ?f54 ?f65 ?f56 ?f65 ?f66 ?f58 ?f66 ?f63 ?f60 ?f64 ?f61 ?f65 ?f62 ?f67 ?f60 ?f68 ?f60 ?f63 ?f60 ?f68 ?f56 ?f67 ?f56 ?f69 ?f60 ?f69 ?f60 ?f70 ?f54 ?f71 ?f54 ?f72 ?f66 ?f70 ?f66 ?f69 ?f66 ?f73 ?f66 ?f74 ?f66 ?f75 ?f66 ?f63 ?f60 ?f74 ?f60 ?f76 ?f60 ?f71 ?f60 ?f77 ?f66 ?f71 ?f61 ?f76 ?f61 ?f74 ?f61 ?f63 ?f61 ?f74 ?f62 ?f73 ?f62 ?f70 ?f62 ?f77 ?f62 ?f77 ?f54 ?f77 ?f59 ?f78 ?f66 ?f77 ?f6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1"/><draw:equation draw:name="f7" draw:formula="?f4 / 822"/><draw:equation draw:name="f8" draw:formula="0 + 2350 - 2342"/><draw:equation draw:name="f9" draw:formula="?f8 * ?f5 / 7051"/><draw:equation draw:name="f10" draw:formula="7247 * ?f4 / 822"/><draw:equation draw:name="f11" draw:formula="0 + 2342 - 2342"/><draw:equation draw:name="f12" draw:formula="?f11 * ?f5 / 7051"/><draw:equation draw:name="f13" draw:formula="7255 * ?f4 / 822"/><draw:equation draw:name="f14" draw:formula="0 + 2989 - 2342"/><draw:equation draw:name="f15" draw:formula="?f14 * ?f5 / 7051"/><draw:equation draw:name="f16" draw:formula="0 + 2997 - 2342"/><draw:equation draw:name="f17" draw:formula="?f16 * ?f5 / 7051"/><draw:equation draw:name="f18" draw:formula="6441 * ?f4 / 822"/><draw:equation draw:name="f19" draw:formula="6768 * ?f4 / 822"/><draw:equation draw:name="f20" draw:formula="6433 * ?f4 / 822"/><draw:equation draw:name="f21" draw:formula="6440 * ?f4 / 822"/><draw:equation draw:name="f22" draw:formula="0 + 4883 - 2342"/><draw:equation draw:name="f23" draw:formula="?f22 * ?f5 / 7051"/><draw:equation draw:name="f24" draw:formula="0 + 4075 - 2342"/><draw:equation draw:name="f25" draw:formula="?f24 * ?f5 / 7051"/><draw:equation draw:name="f26" draw:formula="0 + 4083 - 2342"/><draw:equation draw:name="f27" draw:formula="?f26 * ?f5 / 7051"/><draw:equation draw:name="f28" draw:formula="6760 * ?f4 / 822"/><draw:equation draw:name="f29" draw:formula="0 + 6614 - 2342"/><draw:equation draw:name="f30" draw:formula="?f29 * ?f5 / 7051"/><draw:equation draw:name="f31" draw:formula="0 + 5806 - 2342"/><draw:equation draw:name="f32" draw:formula="?f31 * ?f5 / 7051"/><draw:equation draw:name="f33" draw:formula="0 + 7195 - 2342"/><draw:equation draw:name="f34" draw:formula="?f33 * ?f5 / 7051"/><draw:equation draw:name="f35" draw:formula="0 + 7833 - 2342"/><draw:equation draw:name="f36" draw:formula="?f35 * ?f5 / 7051"/><draw:equation draw:name="f37" draw:formula="0 + 8691 - 2342"/><draw:equation draw:name="f38" draw:formula="?f37 * ?f5 / 7051"/><draw:equation draw:name="f39" draw:formula="0 + 8699 - 2342"/><draw:equation draw:name="f40" draw:formula="?f39 * ?f5 / 7051"/><draw:equation draw:name="f41" draw:formula="0 + 6622 - 2342"/><draw:equation draw:name="f42" draw:formula="?f41 * ?f5 / 7051"/><draw:equation draw:name="f43" draw:formula="0 + 5814 - 2342"/><draw:equation draw:name="f44" draw:formula="?f43 * ?f5 / 7051"/><draw:equation draw:name="f45" draw:formula="0 + 4891 - 2342"/><draw:equation draw:name="f46" draw:formula="?f45 * ?f5 / 7051"/><draw:equation draw:name="f47" draw:formula="0 + 7187 - 2342"/><draw:equation draw:name="f48" draw:formula="?f47 * ?f5 / 7051"/><draw:equation draw:name="f49" draw:formula="0 + 9384 - 2342"/><draw:equation draw:name="f50" draw:formula="?f49 * ?f5 / 7051"/><draw:equation draw:name="f51" draw:formula="0 + 9392 - 2342"/><draw:equation draw:name="f52" draw:formula="?f51 * ?f5 / 7051"/><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19 / ?f7"/><draw:equation draw:name="f61" draw:formula="?f20 / ?f7"/><draw:equation draw:name="f62" draw:formula="?f21 / ?f7"/><draw:equation draw:name="f63" draw:formula="?f23 / ?f6"/><draw:equation draw:name="f64" draw:formula="?f25 / ?f6"/><draw:equation draw:name="f65" draw:formula="?f27 / ?f6"/><draw:equation draw:name="f66" draw:formula="?f28 / ?f7"/><draw:equation draw:name="f67" draw:formula="?f30 / ?f6"/><draw:equation draw:name="f68" draw:formula="?f32 / ?f6"/><draw:equation draw:name="f69" draw:formula="?f34 / ?f6"/><draw:equation draw:name="f70" draw:formula="?f36 / ?f6"/><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f50 / ?f6"/><draw:equation draw:name="f78" draw:formula="?f52 / ?f6"/><draw:equation draw:name="f79" draw:formula="0 / ?f6"/><draw:equation draw:name="f80" draw:formula="?f1 / ?f6"/><draw:equation draw:name="f81" draw:formula="0 / ?f7"/><draw:equation draw:name="f82" draw:formula="?f3 / ?f7"/></draw:enhanced-geometry></draw:custom-shape><draw:custom-shape svg:x="1.62569in" svg:y="5.03194in" svg:width="4.89653in" svg:height="0.23819in" draw:id="id6" draw:style-name="a6" draw:name="AutoShape 47"><svg:title/><svg:desc/><draw:enhanced-geometry draw:type="non-primitive" svg:viewBox="0 0 7051 343" draw:enhanced-path="M 8 8 L 0 8 0 326 8 326 8 8 Z M 655 8 L 647 8 647 326 655 326 655 8 Z M 655 335 L 647 335 8 335 0 335 0 343 8 343 647 343 655 343 655 335 Z M 655 0 L 647 0 8 0 0 0 0 8 8 8 647 8 655 8 655 0 Z M 1741 8 L 1733 8 1733 326 1741 326 1741 8 Z M 2541 335 L 1741 335 1733 335 655 335 655 343 1733 343 1741 343 2541 343 2541 335 Z M 2541 0 L 1741 0 1733 0 655 0 655 8 1733 8 1741 8 2541 8 2541 0 Z M 2549 8 L 2541 8 2541 326 2549 326 2549 8 Z M 3464 335 L 2549 335 2541 335 2541 343 2549 343 3464 343 3464 335 Z M 3464 0 L 2549 0 2541 0 2541 8 2549 8 3464 8 3464 0 Z M 3472 8 L 3464 8 3464 326 3472 326 3472 8 Z M 6357 335 L 6349 335 5491 335 5483 335 4853 335 4845 335 4280 335 4272 335 3472 335 3464 335 3464 343 3472 343 4272 343 4280 343 4845 343 4853 343 5483 343 5491 343 6349 343 6357 343 6357 335 Z M 7042 335 L 6357 335 6357 343 7042 343 7042 335 Z M 7042 0 L 6357 0 6349 0 5491 0 5483 0 4853 0 4845 0 4280 0 4272 0 3472 0 3464 0 3464 8 3472 8 4272 8 4272 326 4280 326 4280 8 4845 8 4845 326 4853 326 4853 8 5483 8 5483 326 5491 326 5491 8 6349 8 6349 326 6357 326 6357 8 7042 8 7042 0 Z M 7050 335 L 7042 335 7042 343 7050 343 7050 335 Z M 7050 0 L 7042 0 7042 8 7042 326 7050 326 7050 8 7050 0 Z N" draw:text-areas="?f75 ?f77 ?f76 ?f78" draw:glue-points="?f51 ?f52 ?f53 ?f54 ?f53 ?f52 ?f55 ?f56 ?f57 ?f56 ?f57 ?f58 ?f55 ?f58 ?f53 ?f59 ?f57 ?f59 ?f51 ?f54 ?f55 ?f54 ?f53 ?f59 ?f60 ?f52 ?f61 ?f56 ?f60 ?f56 ?f60 ?f58 ?f61 ?f58 ?f62 ?f59 ?f53 ?f59 ?f62 ?f54 ?f61 ?f59 ?f61 ?f52 ?f63 ?f56 ?f61 ?f58 ?f63 ?f56 ?f61 ?f59 ?f63 ?f54 ?f63 ?f54 ?f64 ?f54 ?f65 ?f56 ?f66 ?f56 ?f67 ?f56 ?f63 ?f56 ?f67 ?f58 ?f68 ?f58 ?f69 ?f58 ?f70 ?f58 ?f70 ?f56 ?f71 ?f56 ?f70 ?f59 ?f72 ?f59 ?f73 ?f59 ?f68 ?f59 ?f64 ?f59 ?f64 ?f54 ?f67 ?f52 ?f66 ?f54 ?f73 ?f54 ?f65 ?f52 ?f72 ?f52 ?f71 ?f54 ?f71 ?f59 ?f71 ?f58 ?f74 ?f59 ?f71 ?f59 ?f74 ?f52 ?f74 ?f5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1"/><draw:equation draw:name="f7" draw:formula="?f4 / 343"/><draw:equation draw:name="f8" draw:formula="0 + 2342 - 2342"/><draw:equation draw:name="f9" draw:formula="?f8 * ?f5 / 7051"/><draw:equation draw:name="f10" draw:formula="7573 * ?f4 / 343"/><draw:equation draw:name="f11" draw:formula="0 + 2997 - 2342"/><draw:equation draw:name="f12" draw:formula="?f11 * ?f5 / 7051"/><draw:equation draw:name="f13" draw:formula="7255 * ?f4 / 343"/><draw:equation draw:name="f14" draw:formula="0 + 2989 - 2342"/><draw:equation draw:name="f15" draw:formula="?f14 * ?f5 / 7051"/><draw:equation draw:name="f16" draw:formula="7582 * ?f4 / 343"/><draw:equation draw:name="f17" draw:formula="0 + 2350 - 2342"/><draw:equation draw:name="f18" draw:formula="?f17 * ?f5 / 7051"/><draw:equation draw:name="f19" draw:formula="7590 * ?f4 / 343"/><draw:equation draw:name="f20" draw:formula="7247 * ?f4 / 343"/><draw:equation draw:name="f21" draw:formula="0 + 4075 - 2342"/><draw:equation draw:name="f22" draw:formula="?f21 * ?f5 / 7051"/><draw:equation draw:name="f23" draw:formula="0 + 4883 - 2342"/><draw:equation draw:name="f24" draw:formula="?f23 * ?f5 / 7051"/><draw:equation draw:name="f25" draw:formula="0 + 4083 - 2342"/><draw:equation draw:name="f26" draw:formula="?f25 * ?f5 / 7051"/><draw:equation draw:name="f27" draw:formula="0 + 5806 - 2342"/><draw:equation draw:name="f28" draw:formula="?f27 * ?f5 / 7051"/><draw:equation draw:name="f29" draw:formula="0 + 5814 - 2342"/><draw:equation draw:name="f30" draw:formula="?f29 * ?f5 / 7051"/><draw:equation draw:name="f31" draw:formula="0 + 7833 - 2342"/><draw:equation draw:name="f32" draw:formula="?f31 * ?f5 / 7051"/><draw:equation draw:name="f33" draw:formula="0 + 7187 - 2342"/><draw:equation draw:name="f34" draw:formula="?f33 * ?f5 / 7051"/><draw:equation draw:name="f35" draw:formula="0 + 6614 - 2342"/><draw:equation draw:name="f36" draw:formula="?f35 * ?f5 / 7051"/><draw:equation draw:name="f37" draw:formula="0 + 6622 - 2342"/><draw:equation draw:name="f38" draw:formula="?f37 * ?f5 / 7051"/><draw:equation draw:name="f39" draw:formula="0 + 7825 - 2342"/><draw:equation draw:name="f40" draw:formula="?f39 * ?f5 / 7051"/><draw:equation draw:name="f41" draw:formula="0 + 8699 - 2342"/><draw:equation draw:name="f42" draw:formula="?f41 * ?f5 / 7051"/><draw:equation draw:name="f43" draw:formula="0 + 9384 - 2342"/><draw:equation draw:name="f44" draw:formula="?f43 * ?f5 / 7051"/><draw:equation draw:name="f45" draw:formula="0 + 8691 - 2342"/><draw:equation draw:name="f46" draw:formula="?f45 * ?f5 / 7051"/><draw:equation draw:name="f47" draw:formula="0 + 7195 - 2342"/><draw:equation draw:name="f48" draw:formula="?f47 * ?f5 / 7051"/><draw:equation draw:name="f49" draw:formula="0 + 9392 - 2342"/><draw:equation draw:name="f50" draw:formula="?f49 * ?f5 / 7051"/><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0 / ?f7"/><draw:equation draw:name="f60" draw:formula="?f22 / ?f6"/><draw:equation draw:name="f61" draw:formula="?f24 / ?f6"/><draw:equation draw:name="f62" draw:formula="?f26 / ?f6"/><draw:equation draw:name="f63" draw:formula="?f28 / ?f6"/><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f50 / ?f6"/><draw:equation draw:name="f75" draw:formula="0 / ?f6"/><draw:equation draw:name="f76" draw:formula="?f1 / ?f6"/><draw:equation draw:name="f77" draw:formula="0 / ?f7"/><draw:equation draw:name="f78" draw:formula="?f3 / ?f7"/></draw:enhanced-geometry></draw:custom-shape></draw:g><draw:frame draw:z-index="487477248" draw:id="id8" draw:style-name="a8" draw:name="Text Box 45" text:anchor-type="paragraph" svg:x="1.19097in" svg:y="0.87917in" svg:width="1.88819in" svg:height="0.16667in" style:rel-width="scale" style:rel-height="scale"><draw:text-box><text:p text:style-name="P2"><text:span text:style-name="T3">Boletín</text:span><text:span text:style-name="T4"><text:s/></text:span><text:span text:style-name="T5">Oficial</text:span><text:span text:style-name="T6"><text:s/></text:span><text:span text:style-name="T7">de</text:span><text:span text:style-name="T8"><text:s/></text:span><text:span text:style-name="T9">Canarias</text:span><text:span text:style-name="T10"><text:s/></text:span><text:span text:style-name="T11">núm.</text:span><text:span text:style-name="T12"><text:s/></text:span><text:span text:style-name="T13">256</text:span></text:p></draw:text-box><svg:title/><svg:desc/></draw:frame><draw:frame draw:z-index="487477760" draw:id="id9" draw:style-name="a9" draw:name="Text Box 44" text:anchor-type="paragraph" svg:x="3.94097in" svg:y="0.87569in" svg:width="0.34028in" svg:height="0.16667in" style:rel-width="scale" style:rel-height="scale"><draw:text-box><text:p text:style-name="P14"><text:span text:style-name="T15">57262</text:span></text:p></draw:text-box><svg:title/><svg:desc/></draw:frame><draw:frame draw:z-index="487478272" draw:id="id10" draw:style-name="a10" draw:name="Text Box 43" text:anchor-type="paragraph" svg:x="5.81806in" svg:y="0.87569in" svg:width="1.67569in" svg:height="0.16667in" style:rel-width="scale" style:rel-height="scale"><draw:text-box><text:p text:style-name="P16"><text:span text:style-name="T17">Viernes</text:span><text:span text:style-name="T18"><text:s/></text:span><text:span text:style-name="T19">30</text:span><text:span text:style-name="T20"><text:s/></text:span><text:span text:style-name="T21">de</text:span><text:span text:style-name="T22"><text:s/></text:span><text:span text:style-name="T23">diciembre</text:span><text:span text:style-name="T24"><text:s/></text:span><text:span text:style-name="T25">de</text:span><text:span text:style-name="T26"><text:s/></text:span><text:span text:style-name="T27">2022</text:span></text:p></draw:text-box><svg:title/><svg:desc/></draw:frame><draw:frame draw:z-index="487478784" draw:id="id11" draw:style-name="a11" draw:name="Text Box 42" text:anchor-type="paragraph" svg:x="3.66528in" svg:y="1.52222in" svg:width="0.93681in" svg:height="0.22778in" style:rel-width="scale" style:rel-height="scale"><draw:text-box><text:p text:style-name="P28"><text:span text:style-name="T29">V.</text:span><text:span text:style-name="T30"><text:s/></text:span><text:span text:style-name="T31">Anuncios</text:span></text:p></draw:text-box><svg:title/><svg:desc/></draw:frame><draw:frame draw:z-index="487479296" draw:id="id12" draw:style-name="a12" draw:name="Text Box 41" text:anchor-type="paragraph" svg:x="3.65417in" svg:y="1.92708in" svg:width="0.95972in" svg:height="0.19722in" style:rel-width="scale" style:rel-height="scale"><draw:text-box><text:p text:style-name="P32"><text:span text:style-name="T33">Otros</text:span><text:span text:style-name="T34"><text:s/></text:span><text:span text:style-name="T35">anuncios</text:span></text:p></draw:text-box><svg:title/><svg:desc/></draw:frame><draw:frame draw:z-index="487479808" draw:id="id13" draw:style-name="a13" draw:name="Text Box 40" text:anchor-type="paragraph" svg:x="3.39514in" svg:y="2.31181in" svg:width="1.47708in" svg:height="0.2125in" style:rel-width="scale" style:rel-height="scale"><draw:text-box><text:p text:style-name="P36"><text:span text:style-name="T37">Administración</text:span><text:span text:style-name="T38"><text:s/></text:span><text:span text:style-name="T39">Local</text:span></text:p></draw:text-box><svg:title/><svg:desc/></draw:frame><draw:frame draw:z-index="487480320" draw:id="id14" draw:style-name="a14" draw:name="Text Box 39" text:anchor-type="paragraph" svg:x="2.91389in" svg:y="2.70417in" svg:width="2.43958in" svg:height="0.19722in" style:rel-width="scale" style:rel-height="scale"><draw:text-box><text:p text:style-name="P40"><text:span text:style-name="T41">Ayuntamiento</text:span><text:span text:style-name="T42"><text:s/></text:span><text:span text:style-name="T43">de</text:span><text:span text:style-name="T44"><text:s/></text:span><text:span text:style-name="T45">El</text:span><text:span text:style-name="T46"><text:s/></text:span><text:span text:style-name="T47">Paso</text:span><text:span text:style-name="T48"><text:s/></text:span><text:span text:style-name="T49">(La</text:span><text:span text:style-name="T50"><text:s/></text:span><text:span text:style-name="T51">Palma)</text:span></text:p></draw:text-box><svg:title/><svg:desc/></draw:frame><draw:frame draw:z-index="487480832" draw:id="id15" draw:style-name="a15" draw:name="Text Box 38" text:anchor-type="paragraph" svg:x="1.325in" svg:y="3.08472in" svg:width="5.57917in" svg:height="0.38056in" style:rel-width="scale" style:rel-height="scale"><draw:text-box><text:p text:style-name="P52"><text:span text:style-name="T53">4252</text:span><text:span text:style-name="T54"><text:s/></text:span><text:span text:style-name="T55">ANUNCIO</text:span><text:span text:style-name="T56"><text:s/></text:span><text:span text:style-name="T57">de</text:span><text:span text:style-name="T58"><text:s/></text:span><text:span text:style-name="T59">22</text:span><text:span text:style-name="T60"><text:s/></text:span><text:span text:style-name="T61">de</text:span><text:span text:style-name="T62"><text:s/></text:span><text:span text:style-name="T63">diciembre</text:span><text:span text:style-name="T64"><text:s/></text:span><text:span text:style-name="T65">de</text:span><text:span text:style-name="T66"><text:s/></text:span><text:span text:style-name="T67">2022,</text:span><text:span text:style-name="T68"><text:s/></text:span><text:span text:style-name="T69">relativo</text:span><text:span text:style-name="T70"><text:s/></text:span><text:span text:style-name="T71">a</text:span><text:span text:style-name="T72"><text:s/></text:span><text:span text:style-name="T73">la</text:span><text:span text:style-name="T74"><text:s/></text:span><text:span text:style-name="T75">aprobación</text:span><text:span text:style-name="T76"><text:s/></text:span><text:span text:style-name="T77">de</text:span><text:span text:style-name="T78"><text:s/></text:span><text:span text:style-name="T79">la</text:span><text:span text:style-name="T80"><text:s/></text:span><text:span text:style-name="T81">Oferta</text:span><text:span text:style-name="T82"><text:s/></text:span><text:span text:style-name="T83">de</text:span><text:span text:style-name="T84"><text:s/></text:span><text:span text:style-name="T85">Empleo</text:span><text:span text:style-name="T86"><text:s/></text:span><text:span text:style-name="T87">Público de</text:span><text:span text:style-name="T88"><text:s/></text:span><text:span text:style-name="T89">este</text:span><text:span text:style-name="T90"><text:s/></text:span><text:span text:style-name="T91">Ayuntamiento</text:span><text:span text:style-name="T92"><text:s/></text:span><text:span text:style-name="T93">para el</text:span><text:span text:style-name="T94"><text:s/></text:span><text:span text:style-name="T95">ejercicio 2022.</text:span></text:p></draw:text-box><svg:title/><svg:desc/></draw:frame><draw:frame draw:z-index="487481344" draw:id="id16" draw:style-name="a16" draw:name="Text Box 37" text:anchor-type="paragraph" svg:x="1.36389in" svg:y="3.64792in" svg:width="5.53958in" svg:height="0.56389in" style:rel-width="scale" style:rel-height="scale"><draw:text-box><text:p text:style-name="P96"><text:span text:style-name="T97">Por</text:span><text:span text:style-name="T98"><text:s/></text:span><text:span text:style-name="T99">Decreto</text:span><text:span text:style-name="T100"><text:s/></text:span><text:span text:style-name="T101">de</text:span><text:span text:style-name="T102"><text:s/></text:span><text:span text:style-name="T103">la</text:span><text:span text:style-name="T104"><text:s/></text:span><text:span text:style-name="T105">Alcaldía</text:span><text:span text:style-name="T106"><text:s/></text:span><text:span text:style-name="T107">nº</text:span><text:span text:style-name="T108"><text:s/></text:span><text:span text:style-name="T109">3316,</text:span><text:span text:style-name="T110"><text:s/></text:span><text:span text:style-name="T111">de</text:span><text:span text:style-name="T112"><text:s/></text:span><text:span text:style-name="T113">fecha</text:span><text:span text:style-name="T114"><text:s/></text:span><text:span text:style-name="T115">22</text:span><text:span text:style-name="T116"><text:s/></text:span><text:span text:style-name="T117">de</text:span><text:span text:style-name="T118"><text:s/></text:span><text:span text:style-name="T119">diciembre</text:span><text:span text:style-name="T120"><text:s/></text:span><text:span text:style-name="T121">de</text:span><text:span text:style-name="T122"><text:s/></text:span><text:span text:style-name="T123">2022,</text:span><text:span text:style-name="T124"><text:s/></text:span><text:span text:style-name="T125">se</text:span><text:span text:style-name="T126"><text:s/></text:span><text:span text:style-name="T127">ha</text:span><text:span text:style-name="T128"><text:s/></text:span><text:span text:style-name="T129">aprobado</text:span><text:span text:style-name="T130"><text:s/></text:span><text:span text:style-name="T131">la</text:span><text:span text:style-name="T132"><text:s/></text:span><text:span text:style-name="T133">Oferta</text:span><text:span text:style-name="T134"><text:s/></text:span><text:span text:style-name="T135">de</text:span><text:span text:style-name="T136"><text:s/></text:span><text:span text:style-name="T137">Empleo</text:span><text:span text:style-name="T138"><text:s/></text:span><text:span text:style-name="T139">Público</text:span><text:span text:style-name="T140"><text:s/></text:span><text:span text:style-name="T141">del</text:span><text:span text:style-name="T142"><text:s/></text:span><text:span text:style-name="T143">Ayuntamiento</text:span><text:span text:style-name="T144"><text:s/></text:span><text:span text:style-name="T145">de</text:span><text:span text:style-name="T146"><text:s/></text:span><text:span text:style-name="T147">El</text:span><text:span text:style-name="T148"><text:s/></text:span><text:span text:style-name="T149">Paso</text:span><text:span text:style-name="T150"><text:s/></text:span><text:span text:style-name="T151">correspondiente</text:span><text:span text:style-name="T152"><text:s/></text:span><text:span text:style-name="T153">al</text:span><text:span text:style-name="T154"><text:s/></text:span><text:span text:style-name="T155">ejercicio</text:span><text:span text:style-name="T156"><text:s/></text:span><text:span text:style-name="T157">2022,</text:span><text:span text:style-name="T158"><text:s/></text:span><text:span text:style-name="T159">según</text:span><text:span text:style-name="T160"><text:s/></text:span><text:span text:style-name="T161">el siguiente</text:span><text:span text:style-name="T162"><text:s/></text:span><text:span text:style-name="T163">detalle:</text:span></text:p></draw:text-box><svg:title/><svg:desc/></draw:frame><draw:frame draw:z-index="487481856" draw:id="id17" draw:style-name="a17" draw:name="Text Box 36" text:anchor-type="paragraph" svg:x="1.36389in" svg:y="5.44653in" svg:width="5.54028in" svg:height="0.56389in" style:rel-width="scale" style:rel-height="scale"><draw:text-box><text:p text:style-name="P164"><text:span text:style-name="T165">Lo</text:span><text:span text:style-name="T166"><text:s/></text:span><text:span text:style-name="T167">que</text:span><text:span text:style-name="T168"><text:s/></text:span><text:span text:style-name="T169">se</text:span><text:span text:style-name="T170"><text:s/></text:span><text:span text:style-name="T171">hace</text:span><text:span text:style-name="T172"><text:s/></text:span><text:span text:style-name="T173">público</text:span><text:span text:style-name="T174"><text:s/></text:span><text:span text:style-name="T175">para</text:span><text:span text:style-name="T176"><text:s/></text:span><text:span text:style-name="T177">general</text:span><text:span text:style-name="T178"><text:s/></text:span><text:span text:style-name="T179">conocimiento,</text:span><text:span text:style-name="T180"><text:s/></text:span><text:span text:style-name="T181">advirtiendo</text:span><text:span text:style-name="T182"><text:s/></text:span><text:span text:style-name="T183">a</text:span><text:span text:style-name="T184"><text:s/></text:span><text:span text:style-name="T185">los</text:span><text:span text:style-name="T186"><text:s/></text:span><text:span text:style-name="T187">interesados</text:span><text:span text:style-name="T188"><text:s/></text:span><text:span text:style-name="T189">que contra dicho Decreto se podrá interponer recurso potestativo de reposición ante esta</text:span><text:span text:style-name="T190"><text:s/></text:span><text:span text:style-name="T191">Alcaldía,</text:span><text:span text:style-name="T192"><text:s/></text:span><text:span text:style-name="T193">en</text:span><text:span text:style-name="T194"><text:s/></text:span><text:span text:style-name="T195">el plazo</text:span><text:span text:style-name="T196"><text:s/></text:span><text:span text:style-name="T197">de un</text:span><text:span text:style-name="T198"><text:s/></text:span><text:span text:style-name="T199">mes</text:span><text:span text:style-name="T200"><text:s/></text:span><text:span text:style-name="T201">contado a</text:span><text:span text:style-name="T202"><text:s/></text:span><text:span text:style-name="T203">partir del</text:span><text:span text:style-name="T204"><text:s/></text:span><text:span text:style-name="T205">día</text:span><text:span text:style-name="T206"><text:s/></text:span><text:span text:style-name="T207">siguiente</text:span><text:span text:style-name="T208"><text:s/></text:span><text:span text:style-name="T209">a</text:span><text:span text:style-name="T210"><text:s/></text:span><text:span text:style-name="T211">su</text:span><text:span text:style-name="T212"><text:s/></text:span><text:span text:style-name="T213">publicación.</text:span></text:p></draw:text-box><svg:title/><svg:desc/></draw:frame><draw:frame draw:z-index="487482368" draw:id="id18" draw:style-name="a18" draw:name="Text Box 35" text:anchor-type="paragraph" svg:x="1.36389in" svg:y="6.19375in" svg:width="5.53958in" svg:height="1.11389in" style:rel-width="scale" style:rel-height="scale"><draw:text-box><text:p text:style-name="P214"><text:span text:style-name="T215">También<text:s/></text:span><text:span text:style-name="T216">se podrá interponer, alternativamente, recurso contencioso-administrativo ante el</text:span><text:span text:style-name="T217"><text:s/></text:span><text:span text:style-name="T218">Juzgado</text:span><text:span text:style-name="T219"><text:s/></text:span><text:span text:style-name="T220">de</text:span><text:span text:style-name="T221"><text:s/></text:span><text:span text:style-name="T222">lo</text:span><text:span text:style-name="T223"><text:s/></text:span><text:span text:style-name="T224">Contencioso-administrativo</text:span><text:span text:style-name="T225"><text:s/></text:span><text:span text:style-name="T226">con</text:span><text:span text:style-name="T227"><text:s/></text:span><text:span text:style-name="T228">sede</text:span><text:span text:style-name="T229"><text:s/></text:span><text:span text:style-name="T230">en</text:span><text:span text:style-name="T231"><text:s/></text:span><text:span text:style-name="T232">Santa</text:span><text:span text:style-name="T233"><text:s/></text:span><text:span text:style-name="T234">Cruz</text:span><text:span text:style-name="T235"><text:s/></text:span><text:span text:style-name="T236">de</text:span><text:span text:style-name="T237"><text:s/></text:span><text:span text:style-name="T238">Tenerife,</text:span><text:span text:style-name="T239"><text:s/></text:span><text:span text:style-name="T240">en</text:span><text:span text:style-name="T241"><text:s/></text:span><text:span text:style-name="T242">el</text:span><text:span text:style-name="T243"><text:s/></text:span><text:span text:style-name="T244">plazo</text:span><text:span text:style-name="T245"><text:s/></text:span><text:span text:style-name="T246">de</text:span><text:span text:style-name="T247"><text:s/></text:span><text:span text:style-name="T248">dos</text:span><text:span text:style-name="T249"><text:s/></text:span><text:span text:style-name="T250">meses,</text:span><text:span text:style-name="T251"><text:s/></text:span><text:span text:style-name="T252">de</text:span><text:span text:style-name="T253"><text:s/></text:span><text:span text:style-name="T254">conformidad</text:span><text:span text:style-name="T255"><text:s/></text:span><text:span text:style-name="T256">con</text:span><text:span text:style-name="T257"><text:s/></text:span><text:span text:style-name="T258">lo</text:span><text:span text:style-name="T259"><text:s/></text:span><text:span text:style-name="T260">establecido</text:span><text:span text:style-name="T261"><text:s/></text:span><text:span text:style-name="T262">en</text:span><text:span text:style-name="T263"><text:s/></text:span><text:span text:style-name="T264">los</text:span><text:span text:style-name="T265"><text:s/></text:span><text:span text:style-name="T266">artículos</text:span><text:span text:style-name="T267"><text:s/></text:span><text:span text:style-name="T268">30,</text:span><text:span text:style-name="T269"><text:s/></text:span><text:span text:style-name="T270">114.c)</text:span><text:span text:style-name="T271"><text:s/></text:span><text:span text:style-name="T272">y</text:span><text:span text:style-name="T273"><text:s/></text:span><text:span text:style-name="T274">112.3</text:span><text:span text:style-name="T275"><text:s/></text:span><text:span text:style-name="T276">de</text:span><text:span text:style-name="T277"><text:s/></text:span><text:span text:style-name="T278">la</text:span><text:span text:style-name="T279"><text:s/></text:span><text:span text:style-name="T280">Ley</text:span><text:span text:style-name="T281"><text:s/></text:span><text:span text:style-name="T282">39/2015,</text:span><text:span text:style-name="T283"><text:s/></text:span><text:span text:style-name="T284">de</text:span><text:span text:style-name="T285"><text:s/></text:span><text:span text:style-name="T286">1</text:span><text:span text:style-name="T287"><text:s/></text:span><text:span text:style-name="T288">de</text:span><text:span text:style-name="T289"><text:s/></text:span><text:span text:style-name="T290">octubre,</text:span><text:span text:style-name="T291"><text:s/></text:span><text:span text:style-name="T292">del</text:span><text:span text:style-name="T293"><text:s/></text:span><text:span text:style-name="T294">Procedimiento</text:span><text:span text:style-name="T295"><text:s/></text:span><text:span text:style-name="T296">Administrativo</text:span><text:span text:style-name="T297"><text:s/></text:span><text:span text:style-name="T298">Común</text:span><text:span text:style-name="T299"><text:s/></text:span><text:span text:style-name="T300">de</text:span><text:span text:style-name="T301"><text:s/></text:span><text:span text:style-name="T302">las</text:span><text:span text:style-name="T303"><text:s/></text:span><text:span text:style-name="T304">Administraciones</text:span><text:span text:style-name="T305"><text:s/></text:span><text:span text:style-name="T306">Públicas,</text:span><text:span text:style-name="T307"><text:s/></text:span><text:span text:style-name="T308">y</text:span><text:span text:style-name="T309"><text:s/></text:span><text:span text:style-name="T310">8,</text:span><text:span text:style-name="T311"><text:s/></text:span><text:span text:style-name="T312">10</text:span><text:span text:style-name="T313"><text:s/></text:span><text:span text:style-name="T314">y</text:span><text:span text:style-name="T315"><text:s/></text:span><text:span text:style-name="T316">46</text:span><text:span text:style-name="T317"><text:s/></text:span><text:span text:style-name="T318">de</text:span><text:span text:style-name="T319"><text:s/></text:span><text:span text:style-name="T320">la</text:span><text:span text:style-name="T321"><text:s/></text:span><text:span text:style-name="T322">Ley</text:span><text:span text:style-name="T323"><text:s/></text:span><text:span text:style-name="T324">29/1998,</text:span><text:span text:style-name="T325"><text:s/></text:span><text:span text:style-name="T326">de</text:span><text:span text:style-name="T327"><text:s/></text:span><text:span text:style-name="T328">13</text:span><text:span text:style-name="T329"><text:s/></text:span><text:span text:style-name="T330">de</text:span><text:span text:style-name="T331"><text:s/></text:span><text:span text:style-name="T332">julio,</text:span><text:span text:style-name="T333"><text:s/></text:span><text:span text:style-name="T334">reguladora</text:span><text:span text:style-name="T335"><text:s/></text:span><text:span text:style-name="T336">de</text:span><text:span text:style-name="T337"><text:s/></text:span><text:span text:style-name="T338">la</text:span><text:span text:style-name="T339"><text:s/></text:span><text:span text:style-name="T340">Jurisdicción</text:span><text:span text:style-name="T341"><text:s/></text:span><text:span text:style-name="T342">Contencioso-administrativa.</text:span></text:p></draw:text-box><svg:title/><svg:desc/></draw:frame><draw:frame draw:z-index="487482880" draw:id="id19" draw:style-name="a19" draw:name="Text Box 34" text:anchor-type="paragraph" svg:x="1.36389in" svg:y="7.49028in" svg:width="5.54028in" svg:height="0.74722in" style:rel-width="scale" style:rel-height="scale"><draw:text-box><text:p text:style-name="P343"><text:span text:style-name="T344">En caso optar por la interposición del recurso de reposición no se podrá interponer el</text:span><text:span text:style-name="T345"><text:s/></text:span><text:span text:style-name="T346">recurso</text:span><text:span text:style-name="T347"><text:s/></text:span><text:span text:style-name="T348">contencioso-administrativo</text:span><text:span text:style-name="T349"><text:s/></text:span><text:span text:style-name="T350">hasta</text:span><text:span text:style-name="T351"><text:s/></text:span><text:span text:style-name="T352">que</text:span><text:span text:style-name="T353"><text:s/></text:span><text:span text:style-name="T354">se</text:span><text:span text:style-name="T355"><text:s/></text:span><text:span text:style-name="T356">haya</text:span><text:span text:style-name="T357"><text:s/></text:span><text:span text:style-name="T358">notificación</text:span><text:span text:style-name="T359"><text:s/></text:span><text:span text:style-name="T360">la</text:span><text:span text:style-name="T361"><text:s/></text:span><text:span text:style-name="T362">resolución</text:span><text:span text:style-name="T363"><text:s/></text:span><text:span text:style-name="T364">expresa</text:span><text:span text:style-name="T365"><text:s/></text:span><text:span text:style-name="T366">del</text:span><text:span text:style-name="T367"><text:s/></text:span><text:span text:style-name="T368">recurso</text:span><text:span text:style-name="T369"><text:s/></text:span><text:span text:style-name="T370">de</text:span><text:span text:style-name="T371"><text:s/></text:span><text:span text:style-name="T372">reposición</text:span><text:span text:style-name="T373"><text:s/></text:span><text:span text:style-name="T374">o</text:span><text:span text:style-name="T375"><text:s/></text:span><text:span text:style-name="T376">haya</text:span><text:span text:style-name="T377"><text:s/></text:span><text:span text:style-name="T378">transcurrido</text:span><text:span text:style-name="T379"><text:s/></text:span><text:span text:style-name="T380">un</text:span><text:span text:style-name="T381"><text:s/></text:span><text:span text:style-name="T382">mes</text:span><text:span text:style-name="T383"><text:s/></text:span><text:span text:style-name="T384">desde</text:span><text:span text:style-name="T385"><text:s/></text:span><text:span text:style-name="T386">su</text:span><text:span text:style-name="T387"><text:s/></text:span><text:span text:style-name="T388">interposición</text:span><text:span text:style-name="T389"><text:s/></text:span><text:span text:style-name="T390">sin</text:span><text:span text:style-name="T391"><text:s/></text:span><text:span text:style-name="T392">haber</text:span><text:span text:style-name="T393"><text:s/></text:span><text:span text:style-name="T394">recibido</text:span><text:span text:style-name="T395"><text:s/></text:span><text:span text:style-name="T396">la</text:span><text:span text:style-name="T397"><text:s/></text:span><text:span text:style-name="T398">notificación,</text:span><text:span text:style-name="T399"><text:s/></text:span><text:span text:style-name="T400">fecha</text:span><text:span text:style-name="T401"><text:s/></text:span><text:span text:style-name="T402">en</text:span><text:span text:style-name="T403"><text:s/></text:span><text:span text:style-name="T404">que</text:span><text:span text:style-name="T405"><text:s/></text:span><text:span text:style-name="T406">podrá</text:span><text:span text:style-name="T407"><text:s/></text:span><text:span text:style-name="T408">entenderse</text:span><text:span text:style-name="T409"><text:s/></text:span><text:span text:style-name="T410">desestimado</text:span><text:span text:style-name="T411"><text:s/></text:span><text:span text:style-name="T412">por</text:span><text:span text:style-name="T413"><text:s/></text:span><text:span text:style-name="T414">silencio</text:span><text:span text:style-name="T415"><text:s/></text:span><text:span text:style-name="T416">administrativo.</text:span></text:p></draw:text-box><svg:title/><svg:desc/></draw:frame><draw:frame draw:z-index="487483392" draw:id="id20" draw:style-name="a20" draw:name="Text Box 33" text:anchor-type="paragraph" svg:x="1.36389in" svg:y="8.42083in" svg:width="5.5375in" svg:height="0.38056in" style:rel-width="scale" style:rel-height="scale"><draw:text-box><text:p text:style-name="P417"><text:span text:style-name="T418">El</text:span><text:span text:style-name="T419"><text:s/></text:span><text:span text:style-name="T420">Paso,</text:span><text:span text:style-name="T421"><text:s/></text:span><text:span text:style-name="T422">a</text:span><text:span text:style-name="T423"><text:s/></text:span><text:span text:style-name="T424">22</text:span><text:span text:style-name="T425"><text:s/></text:span><text:span text:style-name="T426">de</text:span><text:span text:style-name="T427"><text:s/></text:span><text:span text:style-name="T428">diciembre</text:span><text:span text:style-name="T429"><text:s/></text:span><text:span text:style-name="T430">de</text:span><text:span text:style-name="T431"><text:s/></text:span><text:span text:style-name="T432">2022.-</text:span><text:span text:style-name="T433"><text:s/></text:span><text:span text:style-name="T434">El</text:span><text:span text:style-name="T435"><text:s/></text:span><text:span text:style-name="T436">Alcalde-Presidente,</text:span><text:span text:style-name="T437"><text:s/></text:span><text:span text:style-name="T438">Sergio</text:span><text:span text:style-name="T439"><text:s/></text:span><text:span text:style-name="T440">Javier</text:span><text:span text:style-name="T441"><text:s/></text:span><text:span text:style-name="T442">Rodríguez</text:span><text:span text:style-name="T443"><text:s/></text:span><text:span text:style-name="T444">Fernández.</text:span></text:p></draw:text-box><svg:title/><svg:desc/></draw:frame><draw:frame draw:z-index="487483904" draw:id="id21" draw:style-name="a21" draw:name="Text Box 32" text:anchor-type="paragraph" svg:x="6.75625in" svg:y="11.07986in" svg:width="0.875in" svg:height="0.13611in" style:rel-width="scale" style:rel-height="scale"><draw:text-box><text:p text:style-name="P445"><text:span text:style-name="T446">boc-a-2022-256-4252</text:span></text:p></draw:text-box><svg:title/><svg:desc/></draw:frame><draw:frame draw:z-index="487484416" draw:id="id22" draw:style-name="a22" draw:name="Text Box 31" text:anchor-type="paragraph" svg:x="0.74931in" svg:y="11.08958in" svg:width="1.56944in" svg:height="0.13611in" style:rel-width="scale" style:rel-height="scale"><draw:text-box><text:p text:style-name="P447"><text:span text:style-name="T448">https://sede.gobiernodecanarias.org/boc</text:span></text:p></draw:text-box><svg:title/><svg:desc/></draw:frame><draw:frame draw:z-index="487484928" draw:id="id23" draw:style-name="a23" draw:name="Text Box 30" text:anchor-type="paragraph" svg:x="1.62917in" svg:y="4.47014in" svg:width="0.45in" svg:height="0.22778in" style:rel-width="scale" style:rel-height="scale"><draw:text-box><text:p text:style-name="P449"><text:span text:style-name="T450">Nº</text:span><text:span text:style-name="T451"><text:s/></text:span><text:span text:style-name="T452">PLAZAS</text:span></text:p></draw:text-box><svg:title/><svg:desc/></draw:frame><draw:frame draw:z-index="487485440" draw:id="id24" draw:style-name="a24" draw:name="Text Box 29" text:anchor-type="paragraph" svg:x="2.07847in" svg:y="4.47014in" svg:width="0.75417in" svg:height="0.22778in" style:rel-width="scale" style:rel-height="scale"><draw:text-box><text:p text:style-name="P453">DENOMINACIÓN</text:p></draw:text-box><svg:title/><svg:desc/></draw:frame><draw:frame draw:z-index="487485952" draw:id="id25" draw:style-name="a25" draw:name="Text Box 28" text:anchor-type="paragraph" svg:x="2.83264in" svg:y="4.47014in" svg:width="0.56181in" svg:height="0.22778in" style:rel-width="scale" style:rel-height="scale"><draw:text-box><text:p text:style-name="P454"><text:span text:style-name="T455">RÉGIMEN</text:span><text:span text:style-name="T456"><text:s/></text:span><text:span text:style-name="T457">JURÍDICO</text:span></text:p></draw:text-box><svg:title/><svg:desc/></draw:frame><draw:frame draw:z-index="487486464" draw:id="id26" draw:style-name="a26" draw:name="Text Box 27" text:anchor-type="paragraph" svg:x="3.39375in" svg:y="4.47014in" svg:width="0.64167in" svg:height="0.22778in" style:rel-width="scale" style:rel-height="scale"><draw:text-box><text:p text:style-name="P458">ESCALA</text:p></draw:text-box><svg:title/><svg:desc/></draw:frame><draw:frame draw:z-index="487486976" draw:id="id27" draw:style-name="a27" draw:name="Text Box 26" text:anchor-type="paragraph" svg:x="4.03472in" svg:y="4.47014in" svg:width="0.56181in" svg:height="0.22778in" style:rel-width="scale" style:rel-height="scale"><draw:text-box><text:p text:style-name="P459">SUBESCALA</text:p></draw:text-box><svg:title/><svg:desc/></draw:frame><draw:frame draw:z-index="487487488" draw:id="id28" draw:style-name="a28" draw:name="Text Box 25" text:anchor-type="paragraph" svg:x="4.59583in" svg:y="4.47014in" svg:width="0.39861in" svg:height="0.22778in" style:rel-width="scale" style:rel-height="scale"><draw:text-box><text:p text:style-name="P460">CLASE</text:p></draw:text-box><svg:title/><svg:desc/></draw:frame><draw:frame draw:z-index="487488000" draw:id="id29" draw:style-name="a29" draw:name="Text Box 24" text:anchor-type="paragraph" svg:x="4.99375in" svg:y="4.47014in" svg:width="0.44306in" svg:height="0.22778in" style:rel-width="scale" style:rel-height="scale"><draw:text-box><text:p text:style-name="P461">GRUPO</text:p></draw:text-box><svg:title/><svg:desc/></draw:frame><draw:frame draw:z-index="487488512" draw:id="id30" draw:style-name="a30" draw:name="Text Box 23" text:anchor-type="paragraph" svg:x="5.43681in" svg:y="4.47014in" svg:width="0.60208in" svg:height="0.22778in" style:rel-width="scale" style:rel-height="scale"><draw:text-box><text:p text:style-name="P462"><text:span text:style-name="T463">S.</text:span><text:span text:style-name="T464"><text:s/></text:span><text:span text:style-name="T465">PROVISIÓN</text:span></text:p></draw:text-box><svg:title/><svg:desc/></draw:frame><draw:frame draw:z-index="487489024" draw:id="id31" draw:style-name="a31" draw:name="Text Box 22" text:anchor-type="paragraph" svg:x="6.03819in" svg:y="4.47014in" svg:width="0.48125in" svg:height="0.22778in" style:rel-width="scale" style:rel-height="scale"><draw:text-box><text:p text:style-name="P466">TURNO</text:p></draw:text-box><svg:title/><svg:desc/></draw:frame><draw:frame draw:z-index="487489536" draw:id="id32" draw:style-name="a32" draw:name="Text Box 21" text:anchor-type="paragraph" svg:x="1.62917in" svg:y="4.69722in" svg:width="0.45in" svg:height="0.33819in" style:rel-width="scale" style:rel-height="scale"><draw:text-box><text:p text:style-name="P467">1</text:p><text:p text:style-name="P468"/></draw:text-box><svg:title/><svg:desc/></draw:frame><draw:frame draw:z-index="487490048" draw:id="id33" draw:style-name="a33" draw:name="Text Box 20" text:anchor-type="paragraph" svg:x="2.07847in" svg:y="4.69722in" svg:width="0.75417in" svg:height="0.33819in" style:rel-width="scale" style:rel-height="scale"><draw:text-box><text:p text:style-name="P469">Administrativo/a</text:p><text:p text:style-name="P470"/></draw:text-box><svg:title/><svg:desc/></draw:frame><draw:frame draw:z-index="487490560" draw:id="id34" draw:style-name="a34" draw:name="Text Box 19" text:anchor-type="paragraph" svg:x="2.83264in" svg:y="4.69722in" svg:width="0.56181in" svg:height="0.33819in" style:rel-width="scale" style:rel-height="scale"><draw:text-box><text:p text:style-name="P471">Funcionario</text:p><text:p text:style-name="P472"/></draw:text-box><svg:title/><svg:desc/></draw:frame><draw:frame draw:z-index="487491072" draw:id="id35" draw:style-name="a35" draw:name="Text Box 18" text:anchor-type="paragraph" svg:x="3.39375in" svg:y="4.69722in" svg:width="0.64167in" svg:height="0.33819in" style:rel-width="scale" style:rel-height="scale"><draw:text-box><text:p text:style-name="P473"><text:span text:style-name="T474">Administración</text:span><text:span text:style-name="T475"><text:s/></text:span><text:span text:style-name="T476">General</text:span></text:p></draw:text-box><svg:title/><svg:desc/></draw:frame><draw:frame draw:z-index="487491584" draw:id="id36" draw:style-name="a36" draw:name="Text Box 17" text:anchor-type="paragraph" svg:x="4.03472in" svg:y="4.69722in" svg:width="0.56181in" svg:height="0.33819in" style:rel-width="scale" style:rel-height="scale"><draw:text-box><text:p text:style-name="P477">Administrativa</text:p><text:p text:style-name="P478"/></draw:text-box><svg:title/><svg:desc/></draw:frame><draw:frame draw:z-index="487492096" draw:id="id37" draw:style-name="a37" draw:name="Text Box 16" text:anchor-type="paragraph" svg:x="4.59583in" svg:y="4.69722in" svg:width="0.39861in" svg:height="0.33819in" style:rel-width="scale" style:rel-height="scale"><draw:text-box><text:p text:style-name="P479">----</text:p><text:p text:style-name="P480"/></draw:text-box><svg:title/><svg:desc/></draw:frame><draw:frame draw:z-index="487492608" draw:id="id38" draw:style-name="a38" draw:name="Text Box 15" text:anchor-type="paragraph" svg:x="4.99375in" svg:y="4.69722in" svg:width="0.44306in" svg:height="0.33819in" style:rel-width="scale" style:rel-height="scale"><draw:text-box><text:p text:style-name="P481">C1</text:p><text:p text:style-name="P482"/></draw:text-box><svg:title/><svg:desc/></draw:frame><draw:frame draw:z-index="487493120" draw:id="id39" draw:style-name="a39" draw:name="Text Box 14" text:anchor-type="paragraph" svg:x="5.43681in" svg:y="4.69722in" svg:width="0.60208in" svg:height="0.33819in" style:rel-width="scale" style:rel-height="scale"><draw:text-box><text:p text:style-name="P483"><text:span text:style-name="T484">Concurso-</text:span><text:span text:style-name="T485"><text:s/></text:span><text:span text:style-name="T486">Oposición</text:span></text:p></draw:text-box><svg:title/><svg:desc/></draw:frame><draw:frame draw:z-index="487493632" draw:id="id40" draw:style-name="a40" draw:name="Text Box 13" text:anchor-type="paragraph" svg:x="6.03819in" svg:y="4.69722in" svg:width="0.48125in" svg:height="0.33819in" style:rel-width="scale" style:rel-height="scale"><draw:text-box><text:p text:style-name="P487">Libre</text:p><text:p text:style-name="P488"/></draw:text-box><svg:title/><svg:desc/></draw:frame><draw:frame draw:z-index="487494144" draw:id="id41" draw:style-name="a41" draw:name="Text Box 12" text:anchor-type="paragraph" svg:x="1.62917in" svg:y="5.03542in" svg:width="0.45in" svg:height="0.23264in" style:rel-width="scale" style:rel-height="scale"><draw:text-box><text:p text:style-name="P489">1</text:p></draw:text-box><svg:title/><svg:desc/></draw:frame><draw:frame draw:z-index="487494656" draw:id="id42" draw:style-name="a42" draw:name="Text Box 11" text:anchor-type="paragraph" svg:x="2.07847in" svg:y="5.03542in" svg:width="0.75417in" svg:height="0.23264in" style:rel-width="scale" style:rel-height="scale"><draw:text-box><text:p text:style-name="P490"><text:span text:style-name="T491">Oficial</text:span><text:span text:style-name="T492"><text:s/></text:span><text:span text:style-name="T493">Policía</text:span></text:p></draw:text-box><svg:title/><svg:desc/></draw:frame><draw:frame draw:z-index="487495168" draw:id="id43" draw:style-name="a43" draw:name="Text Box 10" text:anchor-type="paragraph" svg:x="2.83264in" svg:y="5.03542in" svg:width="0.56181in" svg:height="0.23264in" style:rel-width="scale" style:rel-height="scale"><draw:text-box><text:p text:style-name="P494">Funcionario</text:p></draw:text-box><svg:title/><svg:desc/></draw:frame><draw:frame draw:z-index="487495680" draw:id="id44" draw:style-name="a44" draw:name="Text Box 9" text:anchor-type="paragraph" svg:x="3.39375in" svg:y="5.03542in" svg:width="0.64167in" svg:height="0.23264in" style:rel-width="scale" style:rel-height="scale"><draw:text-box><text:p text:style-name="P495"><text:span text:style-name="T496">Administración</text:span><text:span text:style-name="T497"><text:s/></text:span><text:span text:style-name="T498">Especial</text:span></text:p></draw:text-box><svg:title/><svg:desc/></draw:frame><draw:frame draw:z-index="487496192" draw:id="id45" draw:style-name="a45" draw:name="Text Box 8" text:anchor-type="paragraph" svg:x="4.03472in" svg:y="5.03542in" svg:width="0.56181in" svg:height="0.23264in" style:rel-width="scale" style:rel-height="scale"><draw:text-box><text:p text:style-name="P499"><text:span text:style-name="T500">Servicios</text:span><text:span text:style-name="T501"><text:s/></text:span><text:span text:style-name="T502">Especiales</text:span></text:p></draw:text-box><svg:title/><svg:desc/></draw:frame><draw:frame draw:z-index="487496704" draw:id="id46" draw:style-name="a46" draw:name="Text Box 7" text:anchor-type="paragraph" svg:x="4.59583in" svg:y="5.03542in" svg:width="0.39861in" svg:height="0.23264in" style:rel-width="scale" style:rel-height="scale"><draw:text-box><text:p text:style-name="P503"><text:span text:style-name="T504">Policía</text:span><text:span text:style-name="T505"><text:s/></text:span><text:span text:style-name="T506">Local</text:span></text:p></draw:text-box><svg:title/><svg:desc/></draw:frame><draw:frame draw:z-index="487497216" draw:id="id47" draw:style-name="a47" draw:name="Text Box 6" text:anchor-type="paragraph" svg:x="4.99375in" svg:y="5.03542in" svg:width="0.44306in" svg:height="0.23264in" style:rel-width="scale" style:rel-height="scale"><draw:text-box><text:p text:style-name="P507">C1</text:p></draw:text-box><svg:title/><svg:desc/></draw:frame><draw:frame draw:z-index="487497728" draw:id="id48" draw:style-name="a48" draw:name="Text Box 5" text:anchor-type="paragraph" svg:x="5.43681in" svg:y="5.03542in" svg:width="0.60208in" svg:height="0.23264in" style:rel-width="scale" style:rel-height="scale"><draw:text-box><text:p text:style-name="P508"><text:span text:style-name="T509">Concurso-</text:span><text:span text:style-name="T510"><text:s/></text:span><text:span text:style-name="T511">Oposición</text:span></text:p></draw:text-box><svg:title/><svg:desc/></draw:frame><draw:frame draw:z-index="487498240" draw:id="id49" draw:style-name="a49" draw:name="Text Box 4" text:anchor-type="paragraph" svg:x="6.03819in" svg:y="5.03542in" svg:width="0.48125in" svg:height="0.23264in" style:rel-width="scale" style:rel-height="scale"><draw:text-box><text:p text:style-name="P512"><text:span text:style-name="T513">Promoción</text:span><text:span text:style-name="T514"><text:s/></text:span><text:span text:style-name="T515">interna</text:span></text:p></draw:text-box><svg:title/><svg:desc/></draw:frame><draw:frame draw:z-index="487498752" draw:id="id50" draw:style-name="a50" draw:name="Text Box 3" text:anchor-type="paragraph" svg:x="0.7875in" svg:y="0.6375in" svg:width="6.69306in" svg:height="0.16667in" style:rel-width="scale" style:rel-height="scale"><draw:text-box><text:p text:style-name="P516"/></draw:text-box><svg:title/><svg:desc/></draw:frame><draw:frame draw:z-index="487499264" draw:id="id51" draw:style-name="a51" draw:name="Text Box 2" text:anchor-type="paragraph" svg:x="0.7875in" svg:y="0.92361in" svg:width="6.69306in" svg:height="0.16667in" style:rel-width="scale" style:rel-height="scale"><draw:text-box><text:p text:style-name="P51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hyphenate="false"/>
    </style:style>
    <style:style style:name="Título" style:display-name="Título" style:family="paragraph" style:parent-style-name="Normal">
      <style:paragraph-properties fo:margin-top="0.0062in" fo:margin-left="0.0138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6666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uncio 4252 del BOC 2022/256</dc:title>
    <meta:initial-creator>Gobierno de Canarias</meta:initial-creator>
    <dc:creator>Roberto</dc:creator>
    <meta:creation-date>2024-02-24T08:26:00Z</meta:creation-date>
    <dc:date>2024-02-24T08:26:00Z</dc:date>
    <meta:template xlink:href="Normal.dotm" xlink:type="simple"/>
    <meta:editing-cycles>2</meta:editing-cycles>
    <meta:editing-duration>PT0S</meta:editing-duration>
    <meta:user-defined meta:name="Created" meta:value-type="date">2022-12-29T00:00:00Z</meta:user-defined>
    <meta:user-defined meta:name="Creator">Adobe InDesign CC 13.0 (Windows)</meta:user-defined>
    <meta:user-defined meta:name="LastSaved" meta:value-type="date">2024-02-24T00:00:00Z</meta:user-defined>
    <meta:document-statistic meta:page-count="1" meta:paragraph-count="1" meta:word-count="7" meta:character-count="46" meta:row-count="1" meta:non-whitespace-character-count="40"/>
  </office:meta>
</office:document-meta>
</file>