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</text:list-level-style-number>
      <text:list-level-style-bullet text:level="2" text:style-name="WW_CharLFO1LVL2" text:bullet-char="•">
        <style:list-level-properties text:space-before="2.0201in" text:min-label-width="0.2284in" text:list-level-position-and-space-mode="label-alignment">
          <style:list-level-label-alignment text:label-followed-by="listtab" fo:margin-left="2.2486in" fo:text-indent="-0.2284in"/>
        </style:list-level-properties>
      </text:list-level-style-bullet>
      <text:list-level-style-bullet text:level="3" text:style-name="WW_CharLFO1LVL3" text:bullet-char="•">
        <style:list-level-properties text:space-before="2.6305in" text:min-label-width="0.2284in" text:list-level-position-and-space-mode="label-alignment">
          <style:list-level-label-alignment text:label-followed-by="listtab" fo:margin-left="2.859in" fo:text-indent="-0.2284in"/>
        </style:list-level-properties>
      </text:list-level-style-bullet>
      <text:list-level-style-bullet text:level="4" text:style-name="WW_CharLFO1LVL4" text:bullet-char="•">
        <style:list-level-properties text:space-before="3.2402in" text:min-label-width="0.2284in" text:list-level-position-and-space-mode="label-alignment">
          <style:list-level-label-alignment text:label-followed-by="listtab" fo:margin-left="3.4687in" fo:text-indent="-0.2284in"/>
        </style:list-level-properties>
      </text:list-level-style-bullet>
      <text:list-level-style-bullet text:level="5" text:style-name="WW_CharLFO1LVL5" text:bullet-char="•">
        <style:list-level-properties text:space-before="3.8506in" text:min-label-width="0.2284in" text:list-level-position-and-space-mode="label-alignment">
          <style:list-level-label-alignment text:label-followed-by="listtab" fo:margin-left="4.0791in" fo:text-indent="-0.2284in"/>
        </style:list-level-properties>
      </text:list-level-style-bullet>
      <text:list-level-style-bullet text:level="6" text:style-name="WW_CharLFO1LVL6" text:bullet-char="•">
        <style:list-level-properties text:space-before="4.4611in" text:min-label-width="0.2284in" text:list-level-position-and-space-mode="label-alignment">
          <style:list-level-label-alignment text:label-followed-by="listtab" fo:margin-left="4.6895in" fo:text-indent="-0.2284in"/>
        </style:list-level-properties>
      </text:list-level-style-bullet>
      <text:list-level-style-bullet text:level="7" text:style-name="WW_CharLFO1LVL7" text:bullet-char="•">
        <style:list-level-properties text:space-before="5.0708in" text:min-label-width="0.2284in" text:list-level-position-and-space-mode="label-alignment">
          <style:list-level-label-alignment text:label-followed-by="listtab" fo:margin-left="5.2993in" fo:text-indent="-0.2284in"/>
        </style:list-level-properties>
      </text:list-level-style-bullet>
      <text:list-level-style-bullet text:level="8" text:style-name="WW_CharLFO1LVL8" text:bullet-char="•">
        <style:list-level-properties text:space-before="5.6812in" text:min-label-width="0.2284in" text:list-level-position-and-space-mode="label-alignment">
          <style:list-level-label-alignment text:label-followed-by="listtab" fo:margin-left="5.9097in" fo:text-indent="-0.2284in"/>
        </style:list-level-properties>
      </text:list-level-style-bullet>
      <text:list-level-style-bullet text:level="9" text:style-name="WW_CharLFO1LVL9" text:bullet-char="•">
        <style:list-level-properties text:space-before="6.2916in" text:min-label-width="0.2284in" text:list-level-position-and-space-mode="label-alignment">
          <style:list-level-label-alignment text:label-followed-by="listtab" fo:margin-left="6.5201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77in" text:min-label-width="0.1395in" text:list-level-position-and-space-mode="label-alignment">
          <style:list-level-label-alignment text:label-followed-by="listtab" fo:margin-left="1.3166in" fo:text-indent="-0.139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</text:list-level-style-number>
      <text:list-level-style-bullet text:level="3" text:style-name="WW_CharLFO2LVL3" text:bullet-char="•">
        <style:list-level-properties text:space-before="2.0881in" text:min-label-width="0.2284in" text:list-level-position-and-space-mode="label-alignment">
          <style:list-level-label-alignment text:label-followed-by="listtab" fo:margin-left="2.3166in" fo:text-indent="-0.2284in"/>
        </style:list-level-properties>
      </text:list-level-style-bullet>
      <text:list-level-style-bullet text:level="4" text:style-name="WW_CharLFO2LVL4" text:bullet-char="•">
        <style:list-level-properties text:space-before="2.7659in" text:min-label-width="0.2284in" text:list-level-position-and-space-mode="label-alignment">
          <style:list-level-label-alignment text:label-followed-by="listtab" fo:margin-left="2.9944in" fo:text-indent="-0.2284in"/>
        </style:list-level-properties>
      </text:list-level-style-bullet>
      <text:list-level-style-bullet text:level="5" text:style-name="WW_CharLFO2LVL5" text:bullet-char="•">
        <style:list-level-properties text:space-before="3.4437in" text:min-label-width="0.2284in" text:list-level-position-and-space-mode="label-alignment">
          <style:list-level-label-alignment text:label-followed-by="listtab" fo:margin-left="3.6722in" fo:text-indent="-0.2284in"/>
        </style:list-level-properties>
      </text:list-level-style-bullet>
      <text:list-level-style-bullet text:level="6" text:style-name="WW_CharLFO2LVL6" text:bullet-char="•">
        <style:list-level-properties text:space-before="4.1222in" text:min-label-width="0.2284in" text:list-level-position-and-space-mode="label-alignment">
          <style:list-level-label-alignment text:label-followed-by="listtab" fo:margin-left="4.3506in" fo:text-indent="-0.2284in"/>
        </style:list-level-properties>
      </text:list-level-style-bullet>
      <text:list-level-style-bullet text:level="7" text:style-name="WW_CharLFO2LVL7" text:bullet-char="•">
        <style:list-level-properties text:space-before="4.8in" text:min-label-width="0.2284in" text:list-level-position-and-space-mode="label-alignment">
          <style:list-level-label-alignment text:label-followed-by="listtab" fo:margin-left="5.0284in" fo:text-indent="-0.2284in"/>
        </style:list-level-properties>
      </text:list-level-style-bullet>
      <text:list-level-style-bullet text:level="8" text:style-name="WW_CharLFO2LVL8" text:bullet-char="•">
        <style:list-level-properties text:space-before="5.4777in" text:min-label-width="0.2284in" text:list-level-position-and-space-mode="label-alignment">
          <style:list-level-label-alignment text:label-followed-by="listtab" fo:margin-left="5.7062in" fo:text-indent="-0.2284in"/>
        </style:list-level-properties>
      </text:list-level-style-bullet>
      <text:list-level-style-bullet text:level="9" text:style-name="WW_CharLFO2LVL9" text:bullet-char="•">
        <style:list-level-properties text:space-before="6.1555in" text:min-label-width="0.2284in" text:list-level-position-and-space-mode="label-alignment">
          <style:list-level-label-alignment text:label-followed-by="listtab" fo:margin-left="6.384in" fo:text-indent="-0.2284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2.0201in" text:min-label-width="0.2284in" text:list-level-position-and-space-mode="label-alignment">
          <style:list-level-label-alignment text:label-followed-by="listtab" fo:margin-left="2.2486in" fo:text-indent="-0.2284in"/>
        </style:list-level-properties>
      </text:list-level-style-bullet>
      <text:list-level-style-bullet text:level="3" text:style-name="WW_CharLFO3LVL3" text:bullet-char="•">
        <style:list-level-properties text:space-before="2.6305in" text:min-label-width="0.2284in" text:list-level-position-and-space-mode="label-alignment">
          <style:list-level-label-alignment text:label-followed-by="listtab" fo:margin-left="2.859in" fo:text-indent="-0.2284in"/>
        </style:list-level-properties>
      </text:list-level-style-bullet>
      <text:list-level-style-bullet text:level="4" text:style-name="WW_CharLFO3LVL4" text:bullet-char="•">
        <style:list-level-properties text:space-before="3.2402in" text:min-label-width="0.2284in" text:list-level-position-and-space-mode="label-alignment">
          <style:list-level-label-alignment text:label-followed-by="listtab" fo:margin-left="3.4687in" fo:text-indent="-0.2284in"/>
        </style:list-level-properties>
      </text:list-level-style-bullet>
      <text:list-level-style-bullet text:level="5" text:style-name="WW_CharLFO3LVL5" text:bullet-char="•">
        <style:list-level-properties text:space-before="3.8506in" text:min-label-width="0.2284in" text:list-level-position-and-space-mode="label-alignment">
          <style:list-level-label-alignment text:label-followed-by="listtab" fo:margin-left="4.0791in" fo:text-indent="-0.2284in"/>
        </style:list-level-properties>
      </text:list-level-style-bullet>
      <text:list-level-style-bullet text:level="6" text:style-name="WW_CharLFO3LVL6" text:bullet-char="•">
        <style:list-level-properties text:space-before="4.4611in" text:min-label-width="0.2284in" text:list-level-position-and-space-mode="label-alignment">
          <style:list-level-label-alignment text:label-followed-by="listtab" fo:margin-left="4.6895in" fo:text-indent="-0.2284in"/>
        </style:list-level-properties>
      </text:list-level-style-bullet>
      <text:list-level-style-bullet text:level="7" text:style-name="WW_CharLFO3LVL7" text:bullet-char="•">
        <style:list-level-properties text:space-before="5.0708in" text:min-label-width="0.2284in" text:list-level-position-and-space-mode="label-alignment">
          <style:list-level-label-alignment text:label-followed-by="listtab" fo:margin-left="5.2993in" fo:text-indent="-0.2284in"/>
        </style:list-level-properties>
      </text:list-level-style-bullet>
      <text:list-level-style-bullet text:level="8" text:style-name="WW_CharLFO3LVL8" text:bullet-char="•">
        <style:list-level-properties text:space-before="5.6812in" text:min-label-width="0.2284in" text:list-level-position-and-space-mode="label-alignment">
          <style:list-level-label-alignment text:label-followed-by="listtab" fo:margin-left="5.9097in" fo:text-indent="-0.2284in"/>
        </style:list-level-properties>
      </text:list-level-style-bullet>
      <text:list-level-style-bullet text:level="9" text:style-name="WW_CharLFO3LVL9" text:bullet-char="•">
        <style:list-level-properties text:space-before="6.2916in" text:min-label-width="0.2284in" text:list-level-position-and-space-mode="label-alignment">
          <style:list-level-label-alignment text:label-followed-by="listtab" fo:margin-left="6.5201in" fo:text-indent="-0.2284in"/>
        </style:list-level-properties>
      </text:list-level-style-bullet>
    </text:list-style>
    <style:style style:name="P1" style:parent-style-name="Normal" style:master-page-name="MP0" style:family="paragraph">
      <style:paragraph-properties fo:margin-top="0.068in" fo:margin-left="1.177in" style:page-number="1">
        <style:tab-stops/>
      </style:paragraph-properties>
    </style:style>
    <style:style style:name="P69" style:parent-style-name="Normal" style:family="paragraph">
      <style:paragraph-properties fo:line-height="0.068in" fo:margin-left="0.0368in">
        <style:tab-stops/>
      </style:paragraph-properties>
    </style:style>
    <style:style style:name="T70" style:parent-style-name="Fuentedepárrafopredeter." style:family="text">
      <style:text-properties style:font-name="Arial" fo:color="#0000FF" style:text-scale="90%" fo:font-size="4.5pt" style:font-size-asian="4.5pt"/>
    </style:style>
    <style:style style:name="T7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2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3" style:parent-style-name="Normal" style:family="paragraph">
      <style:paragraph-properties fo:line-height="0.068in" fo:margin-left="0.0368in">
        <style:tab-stops/>
      </style:paragraph-properties>
    </style:style>
    <style:style style:name="T74" style:parent-style-name="Fuentedepárrafopredeter." style:family="text">
      <style:text-properties style:font-name="Arial" fo:color="#0000FF" style:text-scale="90%" fo:font-size="4.5pt" style:font-size-asian="4.5pt"/>
    </style:style>
    <style:style style:name="T7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6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80" style:parent-style-name="Textoindependiente" style:family="paragraph">
      <style:paragraph-properties fo:margin-top="0.0013in"/>
      <style:text-properties fo:font-weight="bold" style:font-weight-asian="bold"/>
    </style:style>
    <style:style style:name="P81" style:parent-style-name="Normal" style:family="paragraph">
      <style:paragraph-properties fo:margin-left="1.177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85" style:parent-style-name="Textoindependiente" style:family="paragraph">
      <style:text-properties fo:font-weight="bold" style:font-weight-asian="bold"/>
    </style:style>
    <style:style style:name="P86" style:parent-style-name="Normal" style:family="paragraph">
      <style:paragraph-properties fo:margin-left="1.8701in">
        <style:tab-stops/>
      </style:paragraph-properties>
    </style:style>
    <style:style style:name="T8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106" style:parent-style-name="Textoindependiente" style:family="paragraph">
      <style:paragraph-properties fo:margin-top="0.0013in"/>
      <style:text-properties fo:font-weight="bold" style:font-weight-asian="bold"/>
    </style:style>
    <style:style style:name="P107" style:parent-style-name="Textoindependiente" style:family="paragraph">
      <style:paragraph-properties fo:text-align="justify" fo:margin-left="1.177in" fo:margin-right="0.7256in" fo:text-indent="0.4479in">
        <style:tab-stops/>
      </style:paragraph-properties>
    </style:style>
    <style:style style:name="T1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9" style:parent-style-name="Textoindependiente" style:family="paragraph">
      <style:paragraph-properties fo:margin-top="0.0041in"/>
    </style:style>
    <style:style style:name="P110" style:parent-style-name="Textoindependiente" style:family="paragraph">
      <style:paragraph-properties fo:text-align="justify" fo:margin-left="1.177in" fo:margin-right="0.7277in" fo:text-indent="0.4479in">
        <style:tab-stops/>
      </style:paragraph-properties>
    </style:style>
    <style:style style:name="P111" style:parent-style-name="Textoindependiente" style:family="paragraph">
      <style:paragraph-properties fo:margin-top="0.0006in"/>
    </style:style>
    <style:style style:name="P112" style:parent-style-name="Párrafodelista" style:list-style-name="LFO3" style:family="paragraph">
      <style:paragraph-properties fo:text-align="start" fo:margin-left="1.6319in" fo:text-indent="-0.227in">
        <style:tab-stops>
          <style:tab-stop style:type="left" style:position="0in"/>
        </style:tab-stops>
      </style:paragraph-properties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34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34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27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13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13in" fo:font-size="10pt" style:font-size-asian="10pt"/>
    </style:style>
    <style:style style:name="P123" style:parent-style-name="Párrafodelista" style:list-style-name="LFO3" style:family="paragraph">
      <style:paragraph-properties fo:text-align="start" fo:margin-top="0.0006in" fo:margin-right="0.727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124" style:parent-style-name="Párrafodelista" style:list-style-name="LFO3" style:family="paragraph">
      <style:paragraph-properties fo:text-align="start" fo:margin-top="0.0013in" fo:margin-left="1.6319in" fo:text-indent="-0.227in">
        <style:tab-stops>
          <style:tab-stop style:type="left" style:position="0in"/>
        </style:tab-stops>
      </style:paragraph-properties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27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41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34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34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2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27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2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2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41in" fo:font-size="10pt" style:font-size-asian="10pt"/>
    </style:style>
    <style:style style:name="T143" style:parent-style-name="Fuentedepárrafopredeter." style:family="text">
      <style:text-properties fo:letter-spacing="-0.0013in" fo:font-size="10pt" style:font-size-asian="10pt"/>
    </style:style>
    <style:style style:name="P144" style:parent-style-name="Textoindependiente" style:family="paragraph">
      <style:paragraph-properties fo:margin-top="0.0013in"/>
    </style:style>
    <style:style style:name="P145" style:parent-style-name="Párrafodelista" style:list-style-name="LFO2" style:family="paragraph">
      <style:paragraph-properties fo:margin-left="1.3159in" fo:text-indent="-0.1388in">
        <style:tab-stops>
          <style:tab-stop style:type="left" style:position="0in"/>
        </style:tab-stops>
      </style:paragraph-properties>
    </style:style>
    <style:style style:name="T146" style:parent-style-name="Fuentedepárrafopredeter." style:family="text">
      <style:text-properties fo:font-weight="bold" style:font-weight-asian="bold" fo:font-size="10pt" style:font-size-asian="10pt"/>
    </style:style>
    <style:style style:name="T14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8" style:parent-style-name="Fuentedepárrafopredeter." style:family="text">
      <style:text-properties fo:font-weight="bold" style:font-weight-asian="bold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50" style:parent-style-name="Fuentedepárrafopredeter." style:family="text">
      <style:text-properties fo:font-weight="bold" style:font-weight-asian="bold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53" style:parent-style-name="Textoindependiente" style:family="paragraph">
      <style:paragraph-properties fo:margin-top="0.0013in"/>
      <style:text-properties fo:font-weight="bold" style:font-weight-asian="bold"/>
    </style:style>
    <style:style style:name="P154" style:parent-style-name="Textoindependiente" style:family="paragraph">
      <style:paragraph-properties fo:text-align="justify" fo:margin-left="1.177in" fo:margin-right="0.7236in" fo:text-indent="0.4479in">
        <style:tab-stops/>
      </style:paragraph-properties>
    </style:style>
    <style:style style:name="T15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fo:font-weight="bold" style:font-weight-asian="bold"/>
    </style:style>
    <style:style style:name="P157" style:parent-style-name="Textoindependiente" style:family="paragraph">
      <style:paragraph-properties fo:margin-top="0.002in"/>
    </style:style>
    <style:style style:name="P158" style:parent-style-name="Textoindependiente" style:family="paragraph">
      <style:paragraph-properties fo:text-align="justify" fo:margin-left="1.177in" fo:margin-right="0.7256in" fo:text-indent="0.4479in">
        <style:tab-stops/>
      </style:paragraph-properties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-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Textoindependiente" style:family="paragraph">
      <style:paragraph-properties fo:margin-top="0.0027in"/>
      <style:text-properties fo:font-weight="bold" style:font-weight-asian="bold"/>
    </style:style>
    <style:style style:name="P171" style:parent-style-name="Párrafodelista" style:list-style-name="LFO2" style:family="paragraph">
      <style:paragraph-properties fo:text-align="justify" fo:margin-right="0.724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72" style:parent-style-name="Párrafodelista" style:list-style-name="LFO2" style:family="paragraph">
      <style:paragraph-properties fo:text-align="justify" fo:margin-top="0.0027in" fo:margin-right="0.7236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173" style:parent-style-name="Párrafodelista" style:list-style-name="LFO2" style:family="paragraph">
      <style:paragraph-properties fo:text-align="justify" fo:margin-right="0.7284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174" style:parent-style-name="Párrafodelista" style:list-style-name="LFO2" style:family="paragraph">
      <style:paragraph-properties fo:text-align="justify" fo:margin-top="0.0013in" fo:margin-right="0.72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13in" fo:font-size="10pt" style:font-size-asian="10pt"/>
    </style:style>
    <style:style style:name="P177" style:parent-style-name="Textoindependiente" style:family="paragraph">
      <style:paragraph-properties fo:margin-top="0.002in"/>
    </style:style>
    <style:style style:name="P178" style:parent-style-name="Textoindependiente" style:family="paragraph">
      <style:paragraph-properties fo:margin-left="1.177in" fo:margin-right="0.4888in" fo:text-indent="0.2277in">
        <style:tab-stops/>
      </style:paragraph-properties>
    </style:style>
    <style:style style:name="T179" style:parent-style-name="Fuentedepárrafopredeter." style:family="text">
      <style:text-properties fo:letter-spacing="0.0173in"/>
    </style:style>
    <style:style style:name="T180" style:parent-style-name="Fuentedepárrafopredeter." style:family="text">
      <style:text-properties fo:letter-spacing="0.0173in"/>
    </style:style>
    <style:style style:name="T181" style:parent-style-name="Fuentedepárrafopredeter." style:family="text">
      <style:text-properties fo:letter-spacing="0.018in"/>
    </style:style>
    <style:style style:name="T182" style:parent-style-name="Fuentedepárrafopredeter." style:family="text">
      <style:text-properties fo:letter-spacing="0.018in"/>
    </style:style>
    <style:style style:name="T183" style:parent-style-name="Fuentedepárrafopredeter." style:family="text">
      <style:text-properties fo:letter-spacing="0.0166in"/>
    </style:style>
    <style:style style:name="T184" style:parent-style-name="Fuentedepárrafopredeter." style:family="text">
      <style:text-properties fo:letter-spacing="0.0166in"/>
    </style:style>
    <style:style style:name="T185" style:parent-style-name="Fuentedepárrafopredeter." style:family="text">
      <style:text-properties fo:letter-spacing="0.0152in"/>
    </style:style>
    <style:style style:name="T186" style:parent-style-name="Fuentedepárrafopredeter." style:family="text">
      <style:text-properties fo:letter-spacing="0.0166in"/>
    </style:style>
    <style:style style:name="T187" style:parent-style-name="Fuentedepárrafopredeter." style:family="text">
      <style:text-properties fo:letter-spacing="0.0159in"/>
    </style:style>
    <style:style style:name="T188" style:parent-style-name="Fuentedepárrafopredeter." style:family="text">
      <style:text-properties fo:letter-spacing="0.0166in"/>
    </style:style>
    <style:style style:name="T189" style:parent-style-name="Fuentedepárrafopredeter." style:family="text">
      <style:text-properties fo:letter-spacing="0.0173in"/>
    </style:style>
    <style:style style:name="T190" style:parent-style-name="Fuentedepárrafopredeter." style:family="text">
      <style:text-properties fo:letter-spacing="0.0166in"/>
    </style:style>
    <style:style style:name="T191" style:parent-style-name="Fuentedepárrafopredeter." style:family="text">
      <style:text-properties fo:letter-spacing="0.0166in"/>
    </style:style>
    <style:style style:name="T192" style:parent-style-name="Fuentedepárrafopredeter." style:family="text">
      <style:text-properties fo:letter-spacing="0.018in"/>
    </style:style>
    <style:style style:name="T19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fo:font-weight="bold" style:font-weight-asian="bold"/>
    </style:style>
    <style:style style:name="P195" style:parent-style-name="Textoindependiente" style:family="paragraph">
      <style:paragraph-properties fo:margin-top="0.002in"/>
    </style:style>
    <style:style style:name="P196" style:parent-style-name="Párrafodelista" style:list-style-name="LFO1" style:family="paragraph">
      <style:paragraph-properties fo:text-align="justify" fo:margin-right="0.726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font-weight="bold" style:font-weight-asian="bold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P200" style:parent-style-name="Párrafodelista" style:list-style-name="LFO1" style:family="paragraph">
      <style:paragraph-properties fo:text-align="justify" fo:margin-top="0.0013in" fo:margin-left="1.6312in" fo:text-indent="-0.2263in">
        <style:tab-stops>
          <style:tab-stop style:type="left" style:position="0in"/>
        </style:tab-stops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41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34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13in" fo:font-size="10pt" style:font-size-asian="10pt"/>
    </style:style>
    <style:style style:name="P211" style:parent-style-name="Párrafodelista" style:master-page-name="MP1" style:list-style-name="LFO1" style:family="paragraph">
      <style:paragraph-properties fo:break-before="page" fo:text-align="justify" fo:margin-top="0.068in" fo:margin-right="0.727in">
        <style:tab-stops>
          <style:tab-stop style:type="left" style:position="-0.002in"/>
          <style:tab-stop style:type="left" style:position="0in"/>
        </style:tab-stops>
      </style:paragraph-properties>
      <style:text-properties fo:font-size="10pt" style:font-size-asian="10pt"/>
    </style:style>
    <style:style style:name="P279" style:parent-style-name="Textoindependiente" style:family="paragraph">
      <style:paragraph-properties fo:margin-top="0.0013in"/>
    </style:style>
    <style:style style:name="P280" style:parent-style-name="Textoindependiente" style:family="paragraph">
      <style:paragraph-properties fo:margin-left="1.4048in" fo:margin-right="0.4888in" fo:text-indent="0.2201in">
        <style:tab-stops/>
      </style:paragraph-properties>
    </style:style>
    <style:style style:name="P281" style:parent-style-name="Textoindependiente" style:family="paragraph">
      <style:paragraph-properties fo:margin-top="0.002in"/>
    </style:style>
    <style:style style:name="P282" style:parent-style-name="Normal" style:family="paragraph">
      <style:paragraph-properties fo:text-align="center" fo:margin-left="2.5993in" fo:margin-right="2.1493in">
        <style:tab-stops/>
      </style:paragraph-properties>
    </style:style>
    <style:style style:name="T283" style:parent-style-name="Fuentedepárrafopredeter." style:family="text">
      <style:text-properties fo:font-weight="bold" style:font-weight-asian="bold" fo:font-size="10pt" style:font-size-asian="10pt"/>
    </style:style>
    <style:style style:name="T2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85" style:parent-style-name="Normal" style:family="paragraph">
      <style:paragraph-properties fo:text-align="center" fo:margin-top="0.0006in" fo:margin-left="2.5993in" fo:margin-right="2.1486in">
        <style:tab-stops/>
      </style:paragraph-properties>
    </style:style>
    <style:style style:name="T286" style:parent-style-name="Fuentedepárrafopredeter." style:family="text">
      <style:text-properties fo:font-weight="bold" style:font-weight-asian="bold" fo:font-size="10pt" style:font-size-asian="10pt"/>
    </style:style>
    <style:style style:name="T28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88" style:parent-style-name="Fuentedepárrafopredeter." style:family="text">
      <style:text-properties fo:font-weight="bold" style:font-weight-asian="bold" fo:font-size="10pt" style:font-size-asian="10pt"/>
    </style:style>
    <style:style style:name="T28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90" style:parent-style-name="Fuentedepárrafopredeter." style:family="text">
      <style:text-properties fo:font-weight="bold" style:font-weight-asian="bold" fo:font-size="10pt" style:font-size-asian="10pt"/>
    </style:style>
    <style:style style:name="T29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92" style:parent-style-name="Fuentedepárrafopredeter." style:family="text">
      <style:text-properties fo:font-weight="bold" style:font-weight-asian="bold" fo:font-size="10pt" style:font-size-asian="10pt"/>
    </style:style>
    <style:style style:name="T29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94" style:parent-style-name="Fuentedepárrafopredeter." style:family="text">
      <style:text-properties fo:font-weight="bold" style:font-weight-asian="bold" fo:font-size="10pt" style:font-size-asian="10pt"/>
    </style:style>
    <style:style style:name="T29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96" style:parent-style-name="Fuentedepárrafopredeter." style:family="text">
      <style:text-properties fo:font-weight="bold" style:font-weight-asian="bold" fo:font-size="10pt" style:font-size-asian="10pt"/>
    </style:style>
    <style:style style:name="T29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152" draw:name="Group 6" draw:id="id5" draw:style-name="a7" text:anchor-type="paragraph"><svg:title/><svg:desc/><draw:custom-shape svg:x="3.77721in" svg:y="10.83986in" svg:width="0.22569in" svg:height="0.00139in" draw:id="id3" draw:style-name="a5" draw:name="Graphic 7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6" draw:name="Textbox 8" svg:x="3.74014in" svg:y="10.76278in" svg:width="0.37083in" svg:height="0.07708in" style:rel-width="scale" style:rel-height="scale"><draw:text-box><text:p text:style-name="P69"><text:span text:style-name="T70">Ver</text:span><text:span text:style-name="T71"><text:s/></text:span><text:span text:style-name="T72">firma</text:span></text:p></draw:text-box><svg:title/><svg:desc/></draw:frame></draw:g><draw:g draw:z-index="15729664" draw:name="Group 9" draw:id="id8" draw:style-name="a10" text:anchor-type="paragraph"><svg:title/><svg:desc/><draw:custom-shape svg:x="2.30665in" svg:y="11.372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2.26958in" svg:y="11.29542in" svg:width="0.37083in" svg:height="0.07708in" style:rel-width="scale" style:rel-height="scale"><draw:text-box><text:p text:style-name="P73"><text:span text:style-name="T74">Ver</text:span><text:span text:style-name="T75"><text:s/></text:span><text:span text:style-name="T76">sello</text:span></text:p></draw:text-box><svg:title/><svg:desc/></draw:frame></draw:g><text:span text:style-name="T77">Expediente</text:span><text:span text:style-name="T78"><text:s/></text:span><text:span text:style-name="T79">2328/2022</text:span></text:p>
      <text:p text:style-name="P80"/>
      <text:p text:style-name="P81"><text:span text:style-name="T82">PRESUPUESTO</text:span><text:span text:style-name="T83"><text:s/></text:span><text:span text:style-name="T84">2022</text:span></text:p>
      <text:p text:style-name="P85"/>
      <text:p text:style-name="P86"><text:span text:style-name="T87">ANEXO</text:span><text:span text:style-name="T88"><text:s/></text:span><text:span text:style-name="T89">BENEFICIOS</text:span><text:span text:style-name="T90"><text:s/></text:span><text:span text:style-name="T91">FISCALES</text:span><text:span text:style-name="T92"><text:s/></text:span><text:span text:style-name="T93">EN</text:span><text:span text:style-name="T94"><text:s/></text:span><text:span text:style-name="T95">TRIBUTOS</text:span><text:span text:style-name="T96"><text:s/></text:span><text:span text:style-name="T97">LOCALES</text:span><text:span text:style-name="T98"><text:s/></text:span><text:span text:style-name="T99">PARA</text:span><text:span text:style-name="T100"><text:s/></text:span><text:span text:style-name="T101">EL</text:span><text:span text:style-name="T102"><text:s/></text:span><text:span text:style-name="T103">EJERCICIO</text:span><text:span text:style-name="T104"><text:s/></text:span><text:span text:style-name="T105">2022</text:span></text:p>
      <text:p text:style-name="P106"/>
      <text:p text:style-name="P107">En este anexo se deben incluir de manera detallada los beneficios fiscales en tributos locales y su incidencia en los ingresos de cada Entidad. En concreto el Anexo de Beneficios Fiscales (ABF) tiene como principal objetivo<text:s/><text:span text:style-name="T108">cuantificar los beneficios fiscales</text:span><text:s/>que afectan a los tributos y así dar cumplimiento al mandato recogido en el artículo 168.1 e) del TRLHL.</text:p>
      <text:p text:style-name="P109"/>
      <text:p text:style-name="P110">Con el objetivo de dar cumplimiento a dicho artículo 168.1 e) del TRLHL, se indica el siguiente contenido mínimo:</text:p>
      <text:p text:style-name="P111"/>
      <text:list text:style-name="LFO3" text:continue-numbering="true">
        <text:list-item>
          <text:p text:style-name="P112"><text:span text:style-name="T113">Delimitación</text:span><text:span text:style-name="T114"><text:s/></text:span><text:span text:style-name="T115">del</text:span><text:span text:style-name="T116"><text:s/></text:span><text:span text:style-name="T117">concepto</text:span><text:span text:style-name="T118"><text:s/></text:span><text:span text:style-name="T119">de</text:span><text:span text:style-name="T120"><text:s/></text:span><text:span text:style-name="T121">beneficio</text:span><text:span text:style-name="T122"><text:s/>fiscal.</text:span></text:p>
        </text:list-item>
        <text:list-item>
          <text:p text:style-name="P123">El examen de los cambios normativos recientes que pudieran afectar y, cuando se dispone de información suficiente, el procedimiento para evaluarlos cuantitativamente.</text:p>
        </text:list-item>
        <text:list-item>
          <text:p text:style-name="P124"><text:span text:style-name="T125">La</text:span><text:span text:style-name="T126"><text:s/></text:span><text:span text:style-name="T127">clasificación</text:span><text:span text:style-name="T128"><text:s/></text:span><text:span text:style-name="T129">y</text:span><text:span text:style-name="T130"><text:s/></text:span><text:span text:style-name="T131">cuantificación</text:span><text:span text:style-name="T132"><text:s/></text:span><text:span text:style-name="T133">de</text:span><text:span text:style-name="T134"><text:s/></text:span><text:span text:style-name="T135">los</text:span><text:span text:style-name="T136"><text:s/></text:span><text:span text:style-name="T137">beneficios</text:span><text:span text:style-name="T138"><text:s/></text:span><text:span text:style-name="T139">fiscales</text:span><text:span text:style-name="T140"><text:s/></text:span><text:span text:style-name="T141">por</text:span><text:span text:style-name="T142"><text:s/></text:span><text:span text:style-name="T143">tributos.</text:span></text:p>
        </text:list-item>
      </text:list>
      <text:p text:style-name="P144"/>
      <text:list text:style-name="LFO2" text:continue-numbering="true">
        <text:list-item>
          <text:p text:style-name="P145"><text:span text:style-name="T146">CONCEPTO</text:span><text:span text:style-name="T147"><text:s/></text:span><text:span text:style-name="T148">DE</text:span><text:span text:style-name="T149"><text:s/></text:span><text:span text:style-name="T150">BENEFICIO</text:span><text:span text:style-name="T151"><text:s/></text:span><text:span text:style-name="T152">FISCAL</text:span></text:p>
        </text:list-item>
      </text:list>
      <text:p text:style-name="P153"/>
      <text:p text:style-name="P154"><text:span text:style-name="T155">A modo de Ejemplo:</text:span><text:span text:style-name="T156"><text:s/></text:span>Se entiende como la expresión cifrada de la disminución/aumento de ingresos tributarios que, presumiblemente, se producirá a lo largo del año, como consecuencia de la existencia de incentivos fiscales/disminuciones de la cuota fiscal, orientados al logro de determinados objetivos de política económica y social.</text:p>
      <text:p text:style-name="P157"/>
      <text:p text:style-name="P158">Los<text:span text:style-name="T159"><text:s/></text:span><text:span text:style-name="T160">BF</text:span><text:span text:style-name="T161"><text:s/></text:span>se<text:span text:style-name="T162"><text:s/></text:span>refieren exclusivamente a<text:span text:style-name="T163"><text:s/></text:span>los<text:span text:style-name="T164"><text:s/></text:span>beneficios<text:span text:style-name="T165"><text:s/></text:span>fiscales del propio<text:span text:style-name="T166"><text:s/></text:span>Municipio. Y<text:span text:style-name="T167"><text:s/></text:span>en todo<text:span text:style-name="T168"><text:s/></text:span>caso. Los rasgos o condiciones que un determinado concepto o parámetro impositivo debe poseer para que se considere que genera un beneficio fiscal,<text:s/><text:span text:style-name="T169">podrán ser los siguientes:</text:span></text:p>
      <text:p text:style-name="P170"/>
      <text:list text:style-name="LFO2" text:continue-numbering="true">
        <text:list-item>
          <text:list>
            <text:list-item>
              <text:p text:style-name="P171">Ser un incentivo que, por razones de política fiscal, económica o social, se integre en el ordenamiento tributario y esté dirigido a un determinado colectivo de contribuyentes o a potenciar el desarrollo de una actividad económica concreta.</text:p>
            </text:list-item>
            <text:list-item>
              <text:p text:style-name="P172">Desviarse de forma intencionada respecto a la estructura básica del tributo, entendiendo por ella la configuración estable que responde al hecho imponible que se pretende gravar.</text:p>
            </text:list-item>
            <text:list-item>
              <text:p text:style-name="P173">Existir la posibilidad legal de alterar el sistema fiscal para eliminar el beneficio fiscal o cambiar su definición.</text:p>
            </text:list-item>
            <text:list-item>
              <text:p text:style-name="P174"><text:span text:style-name="T175">No presentarse compensación alguna del eventual beneficio fiscal en otra figura del sistema<text:s/></text:span><text:span text:style-name="T176">fiscal</text:span></text:p>
            </text:list-item>
          </text:list>
        </text:list-item>
      </text:list>
      <text:p text:style-name="P177"/>
      <text:p text:style-name="P178">Si<text:span text:style-name="T179"><text:s/></text:span>bien<text:span text:style-name="T180"><text:s/></text:span>debe<text:span text:style-name="T181"><text:s/></text:span>quedar<text:span text:style-name="T182"><text:s/></text:span>claro,<text:span text:style-name="T183"><text:s/></text:span>que<text:span text:style-name="T184"><text:s/></text:span>los<text:span text:style-name="T185"><text:s/></text:span>Municipios<text:span text:style-name="T186"><text:s/></text:span>deben<text:span text:style-name="T187"><text:s/></text:span>reconocer<text:span text:style-name="T188"><text:s/></text:span>como<text:span text:style-name="T189"><text:s/></text:span>beneficios<text:span text:style-name="T190"><text:s/></text:span>fiscales,<text:span text:style-name="T191"><text:s/></text:span>en<text:span text:style-name="T192"><text:s/></text:span>los tributos locales, los incluidos en el<text:s/><text:span text:style-name="T193">artículo 9 del TRLHL</text:span><text:span text:style-name="T194">,<text:s/></text:span>y en concreto:</text:p>
      <text:p text:style-name="P195"/>
      <text:list text:style-name="LFO1" text:continue-numbering="true">
        <text:list-item>
          <text:p text:style-name="P196"><text:span text:style-name="T197">Los expresamente previstos en las normas con rango de ley o los derivados de la aplicación de los tratados internacionales, y<text:s/></text:span><text:span text:style-name="T198">excepcionalmente</text:span><text:span text:style-name="T199">, las que establezcan en sus ordenanzas fiscales en los supuestos expresamente previstos por la ley.</text:span></text:p>
        </text:list-item>
        <text:list-item>
          <text:p text:style-name="P200"><text:span text:style-name="T201">Las</text:span><text:span text:style-name="T202"><text:s/></text:span><text:span text:style-name="T203">fórmulas</text:span><text:span text:style-name="T204"><text:s/></text:span><text:span text:style-name="T205">de</text:span><text:span text:style-name="T206"><text:s/></text:span><text:span text:style-name="T207">compensación</text:span><text:span text:style-name="T208"><text:s/></text:span><text:span text:style-name="T209">que</text:span><text:span text:style-name="T210"><text:s/>procedan.</text:span></text:p>
        </text:list-item>
      </text:list>
      <text:soft-page-break/>
      <text:list text:style-name="LFO1" text:continue-numbering="true">
        <text:list-item>
          <text:p text:style-name="P211">Cuando el Estado otorgue moratorias o aplazamientos en el pago de tributos locales a alguna persona o entidad, quedará obligado a arbitrar las fórmulas de compensación o anticipo que procedan en favor de la entidad local respectiva.</text:p>
        </text:list-item>
      </text:list>
      <text:p text:style-name="P279"/>
      <text:p text:style-name="P280">No obstante, analizado el documento del Presupuesto, se observa que no constan beneficios fiscales para el presente ejercicio 2022.</text:p>
      <text:p text:style-name="P281"/>
      <text:p text:style-name="P282"><text:span text:style-name="T283">EL</text:span><text:span text:style-name="T284"><text:s/>ALCALDE,</text:span></text:p>
      <text:p text:style-name="P285"><text:span text:style-name="T286">Fdo.:</text:span><text:span text:style-name="T287"><text:s/></text:span><text:span text:style-name="T288">Sergio</text:span><text:span text:style-name="T289"><text:s/></text:span><text:span text:style-name="T290">Javier</text:span><text:span text:style-name="T291"><text:s/></text:span><text:span text:style-name="T292">Rodríguez</text:span><text:span text:style-name="T293"><text:s/></text:span><text:span text:style-name="T294">Fernández. (Documento</text:span><text:span text:style-name="T295"><text:s/></text:span><text:span text:style-name="T296">firmado</text:span><text:span text:style-name="T297"><text:s/></text:span><text:span text:style-name="T298">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1.6333in" fo:text-indent="-0.2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</text:list-level-style-number>
      <text:list-level-style-bullet text:level="2" text:style-name="WW_CharLFO1LVL2" text:bullet-char="•">
        <style:list-level-properties text:space-before="2.0201in" text:min-label-width="0.2284in" text:list-level-position-and-space-mode="label-alignment">
          <style:list-level-label-alignment text:label-followed-by="listtab" fo:margin-left="2.2486in" fo:text-indent="-0.2284in"/>
        </style:list-level-properties>
      </text:list-level-style-bullet>
      <text:list-level-style-bullet text:level="3" text:style-name="WW_CharLFO1LVL3" text:bullet-char="•">
        <style:list-level-properties text:space-before="2.6305in" text:min-label-width="0.2284in" text:list-level-position-and-space-mode="label-alignment">
          <style:list-level-label-alignment text:label-followed-by="listtab" fo:margin-left="2.859in" fo:text-indent="-0.2284in"/>
        </style:list-level-properties>
      </text:list-level-style-bullet>
      <text:list-level-style-bullet text:level="4" text:style-name="WW_CharLFO1LVL4" text:bullet-char="•">
        <style:list-level-properties text:space-before="3.2402in" text:min-label-width="0.2284in" text:list-level-position-and-space-mode="label-alignment">
          <style:list-level-label-alignment text:label-followed-by="listtab" fo:margin-left="3.4687in" fo:text-indent="-0.2284in"/>
        </style:list-level-properties>
      </text:list-level-style-bullet>
      <text:list-level-style-bullet text:level="5" text:style-name="WW_CharLFO1LVL5" text:bullet-char="•">
        <style:list-level-properties text:space-before="3.8506in" text:min-label-width="0.2284in" text:list-level-position-and-space-mode="label-alignment">
          <style:list-level-label-alignment text:label-followed-by="listtab" fo:margin-left="4.0791in" fo:text-indent="-0.2284in"/>
        </style:list-level-properties>
      </text:list-level-style-bullet>
      <text:list-level-style-bullet text:level="6" text:style-name="WW_CharLFO1LVL6" text:bullet-char="•">
        <style:list-level-properties text:space-before="4.4611in" text:min-label-width="0.2284in" text:list-level-position-and-space-mode="label-alignment">
          <style:list-level-label-alignment text:label-followed-by="listtab" fo:margin-left="4.6895in" fo:text-indent="-0.2284in"/>
        </style:list-level-properties>
      </text:list-level-style-bullet>
      <text:list-level-style-bullet text:level="7" text:style-name="WW_CharLFO1LVL7" text:bullet-char="•">
        <style:list-level-properties text:space-before="5.0708in" text:min-label-width="0.2284in" text:list-level-position-and-space-mode="label-alignment">
          <style:list-level-label-alignment text:label-followed-by="listtab" fo:margin-left="5.2993in" fo:text-indent="-0.2284in"/>
        </style:list-level-properties>
      </text:list-level-style-bullet>
      <text:list-level-style-bullet text:level="8" text:style-name="WW_CharLFO1LVL8" text:bullet-char="•">
        <style:list-level-properties text:space-before="5.6812in" text:min-label-width="0.2284in" text:list-level-position-and-space-mode="label-alignment">
          <style:list-level-label-alignment text:label-followed-by="listtab" fo:margin-left="5.9097in" fo:text-indent="-0.2284in"/>
        </style:list-level-properties>
      </text:list-level-style-bullet>
      <text:list-level-style-bullet text:level="9" text:style-name="WW_CharLFO1LVL9" text:bullet-char="•">
        <style:list-level-properties text:space-before="6.2916in" text:min-label-width="0.2284in" text:list-level-position-and-space-mode="label-alignment">
          <style:list-level-label-alignment text:label-followed-by="listtab" fo:margin-left="6.5201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77in" text:min-label-width="0.1395in" text:list-level-position-and-space-mode="label-alignment">
          <style:list-level-label-alignment text:label-followed-by="listtab" fo:margin-left="1.3166in" fo:text-indent="-0.139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</text:list-level-style-number>
      <text:list-level-style-bullet text:level="3" text:style-name="WW_CharLFO2LVL3" text:bullet-char="•">
        <style:list-level-properties text:space-before="2.0881in" text:min-label-width="0.2284in" text:list-level-position-and-space-mode="label-alignment">
          <style:list-level-label-alignment text:label-followed-by="listtab" fo:margin-left="2.3166in" fo:text-indent="-0.2284in"/>
        </style:list-level-properties>
      </text:list-level-style-bullet>
      <text:list-level-style-bullet text:level="4" text:style-name="WW_CharLFO2LVL4" text:bullet-char="•">
        <style:list-level-properties text:space-before="2.7659in" text:min-label-width="0.2284in" text:list-level-position-and-space-mode="label-alignment">
          <style:list-level-label-alignment text:label-followed-by="listtab" fo:margin-left="2.9944in" fo:text-indent="-0.2284in"/>
        </style:list-level-properties>
      </text:list-level-style-bullet>
      <text:list-level-style-bullet text:level="5" text:style-name="WW_CharLFO2LVL5" text:bullet-char="•">
        <style:list-level-properties text:space-before="3.4437in" text:min-label-width="0.2284in" text:list-level-position-and-space-mode="label-alignment">
          <style:list-level-label-alignment text:label-followed-by="listtab" fo:margin-left="3.6722in" fo:text-indent="-0.2284in"/>
        </style:list-level-properties>
      </text:list-level-style-bullet>
      <text:list-level-style-bullet text:level="6" text:style-name="WW_CharLFO2LVL6" text:bullet-char="•">
        <style:list-level-properties text:space-before="4.1222in" text:min-label-width="0.2284in" text:list-level-position-and-space-mode="label-alignment">
          <style:list-level-label-alignment text:label-followed-by="listtab" fo:margin-left="4.3506in" fo:text-indent="-0.2284in"/>
        </style:list-level-properties>
      </text:list-level-style-bullet>
      <text:list-level-style-bullet text:level="7" text:style-name="WW_CharLFO2LVL7" text:bullet-char="•">
        <style:list-level-properties text:space-before="4.8in" text:min-label-width="0.2284in" text:list-level-position-and-space-mode="label-alignment">
          <style:list-level-label-alignment text:label-followed-by="listtab" fo:margin-left="5.0284in" fo:text-indent="-0.2284in"/>
        </style:list-level-properties>
      </text:list-level-style-bullet>
      <text:list-level-style-bullet text:level="8" text:style-name="WW_CharLFO2LVL8" text:bullet-char="•">
        <style:list-level-properties text:space-before="5.4777in" text:min-label-width="0.2284in" text:list-level-position-and-space-mode="label-alignment">
          <style:list-level-label-alignment text:label-followed-by="listtab" fo:margin-left="5.7062in" fo:text-indent="-0.2284in"/>
        </style:list-level-properties>
      </text:list-level-style-bullet>
      <text:list-level-style-bullet text:level="9" text:style-name="WW_CharLFO2LVL9" text:bullet-char="•">
        <style:list-level-properties text:space-before="6.1555in" text:min-label-width="0.2284in" text:list-level-position-and-space-mode="label-alignment">
          <style:list-level-label-alignment text:label-followed-by="listtab" fo:margin-left="6.384in" fo:text-indent="-0.2284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1.4048in" text:min-label-width="0.2284in" text:list-level-position-and-space-mode="label-alignment">
          <style:list-level-label-alignment text:label-followed-by="listtab" fo:margin-left="1.6333in" fo:text-indent="-0.2284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2.0201in" text:min-label-width="0.2284in" text:list-level-position-and-space-mode="label-alignment">
          <style:list-level-label-alignment text:label-followed-by="listtab" fo:margin-left="2.2486in" fo:text-indent="-0.2284in"/>
        </style:list-level-properties>
      </text:list-level-style-bullet>
      <text:list-level-style-bullet text:level="3" text:style-name="WW_CharLFO3LVL3" text:bullet-char="•">
        <style:list-level-properties text:space-before="2.6305in" text:min-label-width="0.2284in" text:list-level-position-and-space-mode="label-alignment">
          <style:list-level-label-alignment text:label-followed-by="listtab" fo:margin-left="2.859in" fo:text-indent="-0.2284in"/>
        </style:list-level-properties>
      </text:list-level-style-bullet>
      <text:list-level-style-bullet text:level="4" text:style-name="WW_CharLFO3LVL4" text:bullet-char="•">
        <style:list-level-properties text:space-before="3.2402in" text:min-label-width="0.2284in" text:list-level-position-and-space-mode="label-alignment">
          <style:list-level-label-alignment text:label-followed-by="listtab" fo:margin-left="3.4687in" fo:text-indent="-0.2284in"/>
        </style:list-level-properties>
      </text:list-level-style-bullet>
      <text:list-level-style-bullet text:level="5" text:style-name="WW_CharLFO3LVL5" text:bullet-char="•">
        <style:list-level-properties text:space-before="3.8506in" text:min-label-width="0.2284in" text:list-level-position-and-space-mode="label-alignment">
          <style:list-level-label-alignment text:label-followed-by="listtab" fo:margin-left="4.0791in" fo:text-indent="-0.2284in"/>
        </style:list-level-properties>
      </text:list-level-style-bullet>
      <text:list-level-style-bullet text:level="6" text:style-name="WW_CharLFO3LVL6" text:bullet-char="•">
        <style:list-level-properties text:space-before="4.4611in" text:min-label-width="0.2284in" text:list-level-position-and-space-mode="label-alignment">
          <style:list-level-label-alignment text:label-followed-by="listtab" fo:margin-left="4.6895in" fo:text-indent="-0.2284in"/>
        </style:list-level-properties>
      </text:list-level-style-bullet>
      <text:list-level-style-bullet text:level="7" text:style-name="WW_CharLFO3LVL7" text:bullet-char="•">
        <style:list-level-properties text:space-before="5.0708in" text:min-label-width="0.2284in" text:list-level-position-and-space-mode="label-alignment">
          <style:list-level-label-alignment text:label-followed-by="listtab" fo:margin-left="5.2993in" fo:text-indent="-0.2284in"/>
        </style:list-level-properties>
      </text:list-level-style-bullet>
      <text:list-level-style-bullet text:level="8" text:style-name="WW_CharLFO3LVL8" text:bullet-char="•">
        <style:list-level-properties text:space-before="5.6812in" text:min-label-width="0.2284in" text:list-level-position-and-space-mode="label-alignment">
          <style:list-level-label-alignment text:label-followed-by="listtab" fo:margin-left="5.9097in" fo:text-indent="-0.2284in"/>
        </style:list-level-properties>
      </text:list-level-style-bullet>
      <text:list-level-style-bullet text:level="9" text:style-name="WW_CharLFO3LVL9" text:bullet-char="•">
        <style:list-level-properties text:space-before="6.2916in" text:min-label-width="0.2284in" text:list-level-position-and-space-mode="label-alignment">
          <style:list-level-label-alignment text:label-followed-by="listtab" fo:margin-left="6.5201in" fo:text-indent="-0.2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37in" fo:margin-left="0.2638in" fo:margin-bottom="1.597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51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left="0.1597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6pt" style:font-size-asian="6pt"/>
    </style:style>
    <style:style style:name="T1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569in" fo:line-height="145%" fo:margin-left="1.1979in" fo:margin-right="0.359in" fo:text-indent="-0.3395in">
        <style:tab-stops/>
      </style:paragraph-properties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27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7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27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0.0555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-0.0027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27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27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27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-0.0027in" fo:font-size="6pt" style:font-size-asian="6pt"/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0.0277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0.0277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P48" style:parent-style-name="Normal" style:family="paragraph">
      <style:text-properties fo:font-size="1pt" style:font-size-asian="1pt" style:font-size-complex="1pt"/>
    </style:style>
    <style:style style:name="TableRow49" style:family="table-row">
      <style:table-row-properties style:min-row-height="0.179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2" style:parent-style-name="Fuentedepárrafopredeter." style:family="text">
      <style:text-properties style:text-position="8.3% 100%" fo:font-size="6pt" style:font-size-asian="6pt"/>
    </style:style>
    <style:style style:name="T53" style:parent-style-name="Fuentedepárrafopredeter." style:family="text">
      <style:text-properties fo:letter-spacing="-0.0013in" style:text-position="8.3% 100%" fo:font-size="6pt" style:font-size-asian="6pt"/>
    </style:style>
    <style:style style:name="T54" style:parent-style-name="Fuentedepárrafopredeter." style:family="text">
      <style:text-properties style:text-position="8.3% 100%" fo:font-size="6pt" style:font-size-asian="6pt"/>
    </style:style>
    <style:style style:name="T55" style:parent-style-name="Fuentedepárrafopredeter." style:family="text">
      <style:text-properties fo:color="#3F3F3F" fo:font-size="6pt" style:font-size-asian="6pt"/>
    </style:style>
    <style:style style:name="T56" style:parent-style-name="Fuentedepárrafopredeter." style:family="text">
      <style:text-properties fo:color="#3F3F3F" fo:font-size="6pt" style:font-size-asian="6pt"/>
    </style:style>
    <style:style style:name="T57" style:parent-style-name="Fuentedepárrafopredeter." style:family="text">
      <style:text-properties fo:color="#3F3F3F" fo:font-size="6pt" style:font-size-asian="6pt"/>
    </style:style>
    <style:style style:name="T58" style:parent-style-name="Fuentedepárrafopredeter." style:family="text">
      <style:text-properties fo:color="#3F3F3F" fo:letter-spacing="-0.0069in" fo:font-size="6pt" style:font-size-asian="6pt"/>
    </style:style>
    <style:style style:name="T59" style:parent-style-name="Fuentedepárrafopredeter." style:family="text">
      <style:text-properties fo:color="#3F3F3F" fo:font-size="6pt" style:font-size-asian="6pt"/>
    </style:style>
    <style:style style:name="T60" style:parent-style-name="Fuentedepárrafopredeter." style:family="text">
      <style:text-properties style:text-position="8.3% 100%" fo:font-size="6pt" style:font-size-asian="6pt"/>
    </style:style>
    <style:style style:name="T61" style:parent-style-name="Fuentedepárrafopredeter." style:family="text">
      <style:text-properties fo:letter-spacing="-0.0013in" style:text-position="8.3% 100%" fo:font-size="6pt" style:font-size-asian="6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Textoindependiente" style:family="paragraph">
      <style:paragraph-properties fo:line-height="0.1562in" fo:margin-left="0.0138in">
        <style:tab-stops/>
      </style:paragraph-properties>
    </style:style>
    <style:style style:name="T64" style:parent-style-name="Fuentedepárrafopredeter." style:family="text">
      <style:text-properties fo:letter-spacing="-0.0041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41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27in"/>
    </style:style>
    <style:page-layout style:name="PL1">
      <style:page-layout-properties fo:page-width="8.2708in" fo:page-height="11.6944in" style:print-orientation="portrait" fo:margin-top="1.3888in" fo:margin-left="0.2638in" fo:margin-bottom="1.7222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Textoindependiente" style:family="paragraph">
      <style:paragraph-properties fo:line-height="5%"/>
    </style:style>
    <style:style style:name="P213" style:parent-style-name="Textoindependiente" style:family="paragraph">
      <style:paragraph-properties fo:line-height="5%"/>
    </style:style>
    <style:style style:name="TableColumn215" style:family="table-column">
      <style:table-column-properties style:column-width="0.8333in" style:use-optimal-column-width="false"/>
    </style:style>
    <style:style style:name="TableColumn216" style:family="table-column">
      <style:table-column-properties style:column-width="4.3791in" style:use-optimal-column-width="false"/>
    </style:style>
    <style:style style:name="TableColumn217" style:family="table-column">
      <style:table-column-properties style:column-width="1.25in" style:use-optimal-column-width="false"/>
    </style:style>
    <style:style style:name="TableColumn218" style:family="table-column">
      <style:table-column-properties style:column-width="1.1111in" style:use-optimal-column-width="false"/>
    </style:style>
    <style:style style:name="Table214" style:family="table">
      <style:table-properties style:width="7.5736in" fo:margin-left="0.0451in" table:align="left"/>
    </style:style>
    <style:style style:name="TableRow219" style:family="table-row">
      <style:table-row-properties style:min-row-height="0.1388in" style:use-optimal-row-height="false"/>
    </style:style>
    <style:style style:name="TableCell220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1597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font-size="6pt" style:font-size-asian="6pt"/>
    </style:style>
    <style:style style:name="T22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13in" fo:font-size="6pt" style:font-size-asian="6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228" style:parent-style-name="Fuentedepárrafopredeter." style:family="text">
      <style:text-properties fo:font-size="6pt" style:font-size-asian="6pt"/>
    </style:style>
    <style:style style:name="T229" style:parent-style-name="Fuentedepárrafopredeter." style:family="text">
      <style:text-properties fo:letter-spacing="-0.0013in" fo:font-size="6pt" style:font-size-asian="6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569in" fo:line-height="145%" fo:margin-left="1.1979in" fo:margin-right="0.359in" fo:text-indent="-0.3395in">
        <style:tab-stops/>
      </style:paragraph-properties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27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27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-0.0027in" fo:font-size="6pt" style:font-size-asian="6pt"/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0.0555in" fo:font-size="6pt" style:font-size-asian="6pt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-0.0027in" fo:font-size="6pt" style:font-size-asian="6pt"/>
    </style:style>
    <style:style style:name="T245" style:parent-style-name="Fuentedepárrafopredeter." style:family="text">
      <style:text-properties fo:font-size="6pt" style:font-size-asian="6pt"/>
    </style:style>
    <style:style style:name="T246" style:parent-style-name="Fuentedepárrafopredeter." style:family="text">
      <style:text-properties fo:letter-spacing="-0.0027in" fo:font-size="6pt" style:font-size-asian="6pt"/>
    </style:style>
    <style:style style:name="T247" style:parent-style-name="Fuentedepárrafopredeter." style:family="text">
      <style:text-properties fo:font-size="6pt" style:font-size-asian="6pt"/>
    </style:style>
    <style:style style:name="T248" style:parent-style-name="Fuentedepárrafopredeter." style:family="text">
      <style:text-properties fo:letter-spacing="-0.0027in" fo:font-size="6pt" style:font-size-asian="6pt"/>
    </style:style>
    <style:style style:name="T249" style:parent-style-name="Fuentedepárrafopredeter." style:family="text">
      <style:text-properties fo:font-size="6pt" style:font-size-asian="6pt"/>
    </style:style>
    <style:style style:name="T250" style:parent-style-name="Fuentedepárrafopredeter." style:family="text">
      <style:text-properties fo:letter-spacing="-0.0027in" fo:font-size="6pt" style:font-size-asian="6pt"/>
    </style:style>
    <style:style style:name="T251" style:parent-style-name="Fuentedepárrafopredeter." style:family="text">
      <style:text-properties fo:font-size="6pt" style:font-size-asian="6pt"/>
    </style:style>
    <style:style style:name="T252" style:parent-style-name="Fuentedepárrafopredeter." style:family="text">
      <style:text-properties fo:letter-spacing="-0.0027in" fo:font-size="6pt" style:font-size-asian="6pt"/>
    </style:style>
    <style:style style:name="T253" style:parent-style-name="Fuentedepárrafopredeter." style:family="text">
      <style:text-properties fo:font-size="6pt" style:font-size-asian="6pt"/>
    </style:style>
    <style:style style:name="T254" style:parent-style-name="Fuentedepárrafopredeter." style:family="text">
      <style:text-properties fo:letter-spacing="0.0277in" fo:font-size="6pt" style:font-size-asian="6pt"/>
    </style:style>
    <style:style style:name="T255" style:parent-style-name="Fuentedepárrafopredeter." style:family="text">
      <style:text-properties fo:font-size="6pt" style:font-size-asian="6pt"/>
    </style:style>
    <style:style style:name="T256" style:parent-style-name="Fuentedepárrafopredeter." style:family="text">
      <style:text-properties fo:letter-spacing="0.0277in" fo:font-size="6pt" style:font-size-asian="6pt"/>
    </style:style>
    <style:style style:name="T257" style:parent-style-name="Fuentedepárrafopredeter." style:family="text">
      <style:text-properties fo:font-size="6pt" style:font-size-asian="6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1798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62" style:parent-style-name="Fuentedepárrafopredeter." style:family="text">
      <style:text-properties style:text-position="8.3% 100%" fo:font-size="6pt" style:font-size-asian="6pt"/>
    </style:style>
    <style:style style:name="T263" style:parent-style-name="Fuentedepárrafopredeter." style:family="text">
      <style:text-properties fo:letter-spacing="-0.0013in" style:text-position="8.3% 100%" fo:font-size="6pt" style:font-size-asian="6pt"/>
    </style:style>
    <style:style style:name="T264" style:parent-style-name="Fuentedepárrafopredeter." style:family="text">
      <style:text-properties style:text-position="8.3% 100%" fo:font-size="6pt" style:font-size-asian="6pt"/>
    </style:style>
    <style:style style:name="T265" style:parent-style-name="Fuentedepárrafopredeter." style:family="text">
      <style:text-properties fo:color="#3F3F3F" fo:font-size="6pt" style:font-size-asian="6pt"/>
    </style:style>
    <style:style style:name="T266" style:parent-style-name="Fuentedepárrafopredeter." style:family="text">
      <style:text-properties fo:color="#3F3F3F" fo:font-size="6pt" style:font-size-asian="6pt"/>
    </style:style>
    <style:style style:name="T267" style:parent-style-name="Fuentedepárrafopredeter." style:family="text">
      <style:text-properties fo:color="#3F3F3F" fo:font-size="6pt" style:font-size-asian="6pt"/>
    </style:style>
    <style:style style:name="T268" style:parent-style-name="Fuentedepárrafopredeter." style:family="text">
      <style:text-properties fo:color="#3F3F3F" fo:letter-spacing="-0.0069in" fo:font-size="6pt" style:font-size-asian="6pt"/>
    </style:style>
    <style:style style:name="T269" style:parent-style-name="Fuentedepárrafopredeter." style:family="text">
      <style:text-properties fo:color="#3F3F3F" fo:font-size="6pt" style:font-size-asian="6pt"/>
    </style:style>
    <style:style style:name="T270" style:parent-style-name="Fuentedepárrafopredeter." style:family="text">
      <style:text-properties style:text-position="8.3% 100%" fo:font-size="6pt" style:font-size-asian="6pt"/>
    </style:style>
    <style:style style:name="T271" style:parent-style-name="Fuentedepárrafopredeter." style:family="text">
      <style:text-properties fo:letter-spacing="-0.0013in" style:text-position="8.3% 100%" fo:font-size="6pt" style:font-size-asian="6pt"/>
    </style:style>
    <style:style style:name="P272" style:parent-style-name="Normal" style:family="paragraph">
      <style:text-properties fo:font-size="1pt" style:font-size-asian="1pt" style:font-size-complex="1pt"/>
    </style:style>
    <style:style style:name="P273" style:parent-style-name="Textoindependiente" style:family="paragraph">
      <style:paragraph-properties fo:line-height="0.1562in" fo:margin-left="0.0138in">
        <style:tab-stops/>
      </style:paragraph-properties>
    </style:style>
    <style:style style:name="T274" style:parent-style-name="Fuentedepárrafopredeter." style:family="text">
      <style:text-properties fo:letter-spacing="-0.0041in"/>
    </style:style>
    <style:style style:name="T275" style:parent-style-name="Fuentedepárrafopredeter." style:family="text">
      <style:text-properties fo:letter-spacing="-0.0034in"/>
    </style:style>
    <style:style style:name="T276" style:parent-style-name="Fuentedepárrafopredeter." style:family="text">
      <style:text-properties fo:letter-spacing="-0.0041in"/>
    </style:style>
    <style:style style:name="T277" style:parent-style-name="Fuentedepárrafopredeter." style:family="text">
      <style:text-properties fo:letter-spacing="-0.0034in"/>
    </style:style>
    <style:style style:name="T278" style:parent-style-name="Fuentedepárrafopredeter." style:family="text">
      <style:text-properties fo:letter-spacing="-0.0027in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27936" draw:style-name="a0" draw:name="Image 1" text:anchor-type="paragraph" svg:x="1.47727in" svg:y="0.29376in" svg:width="1.42361in" svg:height="0.980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Textbox 2" text:anchor-type="paragraph" svg:x="0.30208in" svg:y="10.71764in" svg:width="7.66458in" svg:height="0.70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TableParagraph"><text:span text:style-name="T15">SERGIO JAVIER RODRÍGUEZ FERNÁNDEZ - Alcalde -<text:s/></text:span><text:span text:style-name="T16">Presidente</text:span></text:p></table:table-cell><table:table-cell table:style-name="TableCell17"><text:p text:style-name="TableParagraph"><text:span text:style-name="T18">Fecha: 04-05-2022<text:s/></text:span><text:span text:style-name="T19">10:35:17</text:span></text:p></table:table-cell><table:table-cell table:style-name="TableCell20" table:number-rows-spanned="3"><text:p text:style-name="P21"/></table:table-cell></table:table-row><table:table-row table:style-name="TableRow22"><table:table-cell table:style-name="TableCell23" table:number-columns-spanned="3"><text:p text:style-name="P24"><text:span text:style-name="T25">Nº</text:span><text:span text:style-name="T26"><text:s/></text:span><text:span text:style-name="T27">expediente</text:span><text:span text:style-name="T28"><text:s/></text:span><text:span text:style-name="T29">administrativo:</text:span><text:span text:style-name="T30"><text:s/></text:span><text:span text:style-name="T31">2022-002328</text:span><text:span text:style-name="T32"><text:s/></text:span><text:span text:style-name="T33">Código</text:span><text:span text:style-name="T34"><text:s/></text:span><text:span text:style-name="T35">Seguro</text:span><text:span text:style-name="T36"><text:s/></text:span><text:span text:style-name="T37">de</text:span><text:span text:style-name="T38"><text:s/></text:span><text:span text:style-name="T39">Verificación</text:span><text:span text:style-name="T40"><text:s/></text:span><text:span text:style-name="T41">(CSV):</text:span><text:span text:style-name="T42"><text:s/></text:span><text:span text:style-name="T43">3CD91A1E10C0BCFEE7CA52F458A7FF66</text:span><text:span text:style-name="T44"><text:s/></text:span><text:span text:style-name="T45">Comprobación CSV:</text:span><text:span text:style-name="T46"><text:s/></text:span><text:span text:style-name="T47">https://sede.elpaso.es//publico/documento/3CD91A1E10C0BCFEE7CA52F458A7FF66 .</text:span></text:p></table:table-cell><table:covered-table-cell/><table:covered-table-cell/><table:covered-table-cell><text:p text:style-name="P48"/></table:covered-table-cell></table:table-row><table:table-row table:style-name="TableRow49"><table:table-cell table:style-name="TableCell50" table:number-columns-spanned="3"><text:p text:style-name="P51"><text:span text:style-name="T52">Fecha de sellado electrónico: 20-10-2023<text:s/></text:span><text:span text:style-name="T53">09:06:59</text:span><text:span text:style-name="T54"><text:tab/></text:span><text:span text:style-name="T55">-<text:s/></text:span><text:span text:style-name="T56"><text:page-number text:fixed="false">1</text:page-number></text:span><text:span text:style-name="T57">/2<text:s/></text:span><text:span text:style-name="T58">-</text:span><text:span text:style-name="T59"><text:tab/></text:span><text:span text:style-name="T60">Fecha de emisión de esta copia: 20-10-2023<text:s/></text:span><text:span text:style-name="T61">09:06:59</text:span></text:p></table:table-cell><table:covered-table-cell/><table:covered-table-cell/><table:covered-table-cell><text:p text:style-name="P62"/></table:covered-table-cell></table:table-row></table:table><text:p text:style-name="Textoindependiente"/></draw:text-box><svg:title/><svg:desc/></draw:frame><draw:frame draw:z-index="487528448" draw:style-name="a2" draw:name="Image 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draw:custom-shape svg:x="0.34722in" svg:y="10.76278in" svg:width="0.83333in" svg:height="0.10486in" draw:z-index="487528960" draw:id="id1" draw:style-name="a3" draw:name="Graphic 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29472" draw:id="id2" draw:style-name="a4" draw:name="Textbox 5" text:anchor-type="paragraph" svg:x="5.34413in" svg:y="9.94367in" svg:width="1.94792in" svg:height="0.16806in" style:rel-width="scale" style:rel-height="scale"><draw:text-box><text:p text:style-name="P63">Anexo<text:span text:style-name="T64"><text:s/></text:span>de<text:span text:style-name="T65"><text:s/></text:span>Benefícios<text:span text:style-name="T66"><text:s/></text:span>Fiscales<text:span text:style-name="T67"><text:s/></text:span><text:span text:style-name="T68">2022</text:span></text:p></draw:text-box><svg:title/><svg:desc/></draw:frame></text:p>
      </style:footer>
    </style:master-page>
    <style:master-page style:name="MP1" style:page-layout-name="PL1">
      <style:header>
        <text:p text:style-name="P212"><draw:frame draw:z-index="487527936" draw:style-name="a11" draw:name="Image 1" text:anchor-type="paragraph" svg:x="1.47727in" svg:y="0.29376in" svg:width="1.42361in" svg:height="0.980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3"><draw:frame draw:z-index="15728640" draw:id="id9" draw:style-name="a12" draw:name="Textbox 2" text:anchor-type="paragraph" svg:x="0.30208in" svg:y="10.71764in" svg:width="7.66458in" svg:height="0.70069in" style:rel-width="scale" style:rel-height="scale"><draw:text-box><table:table table:style-name="Table214"><table:table-columns><table:table-column table:style-name="TableColumn215"/><table:table-column table:style-name="TableColumn216"/><table:table-column table:style-name="TableColumn217"/><table:table-column table:style-name="TableColumn218"/></table:table-columns><table:table-row table:style-name="TableRow219"><table:table-cell table:style-name="TableCell220"><text:p text:style-name="P221"><text:span text:style-name="T222">Firmado<text:s/></text:span><text:span text:style-name="T223">por:</text:span></text:p></table:table-cell><table:table-cell table:style-name="TableCell224"><text:p text:style-name="TableParagraph"><text:span text:style-name="T225">SERGIO JAVIER RODRÍGUEZ FERNÁNDEZ - Alcalde -<text:s/></text:span><text:span text:style-name="T226">Presidente</text:span></text:p></table:table-cell><table:table-cell table:style-name="TableCell227"><text:p text:style-name="TableParagraph"><text:span text:style-name="T228">Fecha: 04-05-2022<text:s/></text:span><text:span text:style-name="T229">10:35:17</text:span></text:p></table:table-cell><table:table-cell table:style-name="TableCell230" table:number-rows-spanned="3"><text:p text:style-name="P231"/></table:table-cell></table:table-row><table:table-row table:style-name="TableRow232"><table:table-cell table:style-name="TableCell233" table:number-columns-spanned="3"><text:p text:style-name="P234"><text:span text:style-name="T235">Nº</text:span><text:span text:style-name="T236"><text:s/></text:span><text:span text:style-name="T237">expediente</text:span><text:span text:style-name="T238"><text:s/></text:span><text:span text:style-name="T239">administrativo:</text:span><text:span text:style-name="T240"><text:s/></text:span><text:span text:style-name="T241">2022-002328</text:span><text:span text:style-name="T242"><text:s/></text:span><text:span text:style-name="T243">Código</text:span><text:span text:style-name="T244"><text:s/></text:span><text:span text:style-name="T245">Seguro</text:span><text:span text:style-name="T246"><text:s/></text:span><text:span text:style-name="T247">de</text:span><text:span text:style-name="T248"><text:s/></text:span><text:span text:style-name="T249">Verificación</text:span><text:span text:style-name="T250"><text:s/></text:span><text:span text:style-name="T251">(CSV):</text:span><text:span text:style-name="T252"><text:s/></text:span><text:span text:style-name="T253">3CD91A1E10C0BCFEE7CA52F458A7FF66</text:span><text:span text:style-name="T254"><text:s/></text:span><text:span text:style-name="T255">Comprobación CSV:</text:span><text:span text:style-name="T256"><text:s/></text:span><text:span text:style-name="T257">https://sede.elpaso.es//publico/documento/3CD91A1E10C0BCFEE7CA52F458A7FF66 .</text:span></text:p></table:table-cell><table:covered-table-cell/><table:covered-table-cell/><table:covered-table-cell><text:p text:style-name="P258"/></table:covered-table-cell></table:table-row><table:table-row table:style-name="TableRow259"><table:table-cell table:style-name="TableCell260" table:number-columns-spanned="3"><text:p text:style-name="P261"><text:span text:style-name="T262">Fecha de sellado electrónico: 20-10-2023<text:s/></text:span><text:span text:style-name="T263">09:06:59</text:span><text:span text:style-name="T264"><text:tab/></text:span><text:span text:style-name="T265">-<text:s/></text:span><text:span text:style-name="T266"><text:page-number text:fixed="false">1</text:page-number></text:span><text:span text:style-name="T267">/2<text:s/></text:span><text:span text:style-name="T268">-</text:span><text:span text:style-name="T269"><text:tab/></text:span><text:span text:style-name="T270">Fecha de emisión de esta copia: 20-10-2023<text:s/></text:span><text:span text:style-name="T271">09:06:59</text:span></text:p></table:table-cell><table:covered-table-cell/><table:covered-table-cell/><table:covered-table-cell><text:p text:style-name="P272"/></table:covered-table-cell></table:table-row></table:table><text:p text:style-name="Textoindependiente"/></draw:text-box><svg:title/><svg:desc/></draw:frame><draw:frame draw:z-index="487528448" draw:style-name="a13" draw:name="Image 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draw:custom-shape svg:x="0.34722in" svg:y="10.76278in" svg:width="0.83333in" svg:height="0.10486in" draw:z-index="487528960" draw:id="id10" draw:style-name="a14" draw:name="Graphic 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29472" draw:id="id11" draw:style-name="a15" draw:name="Textbox 5" text:anchor-type="paragraph" svg:x="5.34413in" svg:y="9.94367in" svg:width="1.94792in" svg:height="0.16806in" style:rel-width="scale" style:rel-height="scale"><draw:text-box><text:p text:style-name="P273">Anexo<text:span text:style-name="T274"><text:s/></text:span>de<text:span text:style-name="T275"><text:s/></text:span>Benefícios<text:span text:style-name="T276"><text:s/></text:span>Fiscales<text:span text:style-name="T277"><text:s/></text:span><text:span text:style-name="T278">202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9:00Z</meta:creation-date>
    <dc:date>2024-02-24T08:19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6" meta:word-count="471" meta:character-count="3060" meta:row-count="21" meta:non-whitespace-character-count="2595"/>
  </office:meta>
</office:document-meta>
</file>