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492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21.5pt" style:use-optimal-row-height="true" fo:break-before="auto"/>
    </style:style>
    <style:style style:name="ro5" style:family="table-row">
      <style:table-row-properties style:row-height="106.5pt" style:use-optimal-row-height="true" fo:break-before="auto"/>
    </style:style>
    <style:style style:name="ro6" style:family="table-row">
      <style:table-row-properties style:row-height="91.5pt" style:use-optimal-row-height="true" fo:break-before="auto"/>
    </style:style>
    <style:style style:name="ro7" style:family="table-row">
      <style:table-row-properties style:row-height="167.25pt" style:use-optimal-row-height="true" fo:break-before="auto"/>
    </style:style>
    <style:style style:name="ro8" style:family="table-row">
      <style:table-row-properties style:row-height="213pt" style:use-optimal-row-height="true" fo:break-before="auto"/>
    </style:style>
    <style:style style:name="ro9" style:family="table-row">
      <style:table-row-properties style:row-height="152.25pt" style:use-optimal-row-height="true" fo:break-before="auto"/>
    </style:style>
    <style:style style:name="ro10" style:family="table-row">
      <style:table-row-properties style:row-height="137.25pt" style:use-optimal-row-height="true" fo:break-before="auto"/>
    </style:style>
    <style:style style:name="ro11" style:family="table-row">
      <style:table-row-properties style:row-height="229.5pt" style:use-optimal-row-height="true" fo:break-before="auto"/>
    </style:style>
    <style:style style:name="ro12" style:family="table-row">
      <style:table-row-properties style:row-height="183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res_El_Pa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8" table:number-rows-spanned="1" table:style-name="ce11">
            <text:p>Contratos mayores Ayuntamiento El Paso 2021</text:p>
          </table:table-cell>
          <table:covered-table-cell table:number-columns-repeated="8"/>
          <table:covered-table-cell>
            <draw:frame draw:z-index="1" draw:id="id0" draw:style-name="a0" draw:name="Imagen 1" svg:x="0.82292in" svg:y="0.05208in" svg:width="0.85417in" svg:height="0.8541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56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NIF OC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 licitación/lote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Lugar ejecución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urso de manipulador de productos fitosanitarios.</text:p>
          </table:table-cell>
          <table:table-cell office:value-type="float" office:value="1718.75" table:style-name="ce7">
            <text:p>1.718,75 €</text:p>
          </table:table-cell>
          <table:table-cell office:value-type="float" office:value="1718.75" table:style-name="ce7">
            <text:p>1.718,75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1718.75" table:style-name="ce7">
            <text:p>1.718,75 €</text:p>
          </table:table-cell>
          <table:table-cell office:value-type="float" office:value="1718.75" table:style-name="ce7">
            <text:p>1.718,75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Curso de maquinaria de movimiento de tierras.</text:p>
          </table:table-cell>
          <table:table-cell office:value-type="float" office:value="1237.5" table:style-name="ce7">
            <text:p>1.237,50 €</text:p>
          </table:table-cell>
          <table:table-cell office:value-type="float" office:value="1237.5" table:style-name="ce7">
            <text:p>1.237,50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1237.5" table:style-name="ce7">
            <text:p>1.237,50 €</text:p>
          </table:table-cell>
          <table:table-cell office:value-type="float" office:value="1237.5" table:style-name="ce7">
            <text:p>1.237,50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Curso de operario de limpieza viaria.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Curso de tarjeta profesional de la construcción-albañilería.</text:p>
          </table:table-cell>
          <table:table-cell office:value-type="float" office:value="4400" table:style-name="ce7">
            <text:p>4.400,00 €</text:p>
          </table:table-cell>
          <table:table-cell office:value-type="float" office:value="4400" table:style-name="ce7">
            <text:p>4.400,00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4400" table:style-name="ce7">
            <text:p>4.400,00 €</text:p>
          </table:table-cell>
          <table:table-cell office:value-type="float" office:value="4400" table:style-name="ce7">
            <text:p>4.400,00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Curso de risoterapia.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Curso de atención a las personas con diversidad funcional.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Curso de cuidados de persona con Alzheimer.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Curso de celador en instituciones sanitarias y sociosanitarias.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Curso de agricultura ecológica.</text:p>
          </table:table-cell>
          <table:table-cell office:value-type="float" office:value="687.51" table:style-name="ce7">
            <text:p>687,51 €</text:p>
          </table:table-cell>
          <table:table-cell office:value-type="float" office:value="687.51" table:style-name="ce7">
            <text:p>687,51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687.51" table:style-name="ce7">
            <text:p>687,51 €</text:p>
          </table:table-cell>
          <table:table-cell office:value-type="float" office:value="687.51" table:style-name="ce7">
            <text:p>687,51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Curso de poda e injerto en árboles frutales.</text:p>
          </table:table-cell>
          <table:table-cell office:value-type="float" office:value="1718.74" table:style-name="ce7">
            <text:p>1.718,74 €</text:p>
          </table:table-cell>
          <table:table-cell office:value-type="float" office:value="1718.74" table:style-name="ce7">
            <text:p>1.718,7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1718.74" table:style-name="ce7">
            <text:p>1.718,74 €</text:p>
          </table:table-cell>
          <table:table-cell office:value-type="float" office:value="1718.74" table:style-name="ce7">
            <text:p>1.718,74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Curso de dietética y nutrición.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Curso de elaboración de tapas.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Curso de panadería masa madre.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1373.94" table:style-name="ce7">
            <text:p>1.373,94 €</text:p>
          </table:table-cell>
          <table:table-cell office:value-type="float" office:value="1373.94" table:style-name="ce7">
            <text:p>1.373,94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Curso de iniciación a la cocina asiática.</text:p>
          </table:table-cell>
          <table:table-cell office:value-type="float" office:value="687.51" table:style-name="ce7">
            <text:p>687,51 €</text:p>
          </table:table-cell>
          <table:table-cell office:value-type="float" office:value="687.51" table:style-name="ce7">
            <text:p>687,51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687.51" table:style-name="ce7">
            <text:p>687,51 €</text:p>
          </table:table-cell>
          <table:table-cell office:value-type="float" office:value="687.51" table:style-name="ce7">
            <text:p>687,51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Curso de manejo de carretillas elevadoras y mozo de almacén.</text:p>
          </table:table-cell>
          <table:table-cell office:value-type="float" office:value="2406.8000000000002" table:style-name="ce7">
            <text:p>2.406,80 €</text:p>
          </table:table-cell>
          <table:table-cell office:value-type="float" office:value="2406.8000000000002" table:style-name="ce7">
            <text:p>2.406,80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2406.8000000000002" table:style-name="ce7">
            <text:p>2.406,80 €</text:p>
          </table:table-cell>
          <table:table-cell office:value-type="float" office:value="2406.8000000000002" table:style-name="ce7">
            <text:p>2.406,80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8289374</text:p>
          </table:table-cell>
          <table:table-cell office:value-type="string" table:style-name="ce3">
            <text:p>https://contrataciondelestado.es/wps/poc?uri=deeplink:detalle_licitacion&amp;idEvl=vY0MahKpBMsBPRBxZ4nJ%2Fg%3D%3D</text:p>
          </table:table-cell>
          <table:table-cell office:value-type="date" office:date-value="2021-12-20T14:03:12" table:style-name="ce4">
            <text:p>20/12/2021 14:03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Contrato de servicios docentes para la impartición de los cursos de formación organizados por el Ayuntamiento de El Paso</text:p>
            <text:p/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float" office:value="24400" table:style-name="ce7">
            <text:p>24.400,00 €</text:p>
          </table:table-cell>
          <table:table-cell office:value-type="string" table:style-name="ce6">
            <text:p>8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9-24T23:59:00" table:style-name="ce4">
            <text:p>24/09/2021 23:59</text:p>
          </table:table-cell>
          <table:table-cell office:value-type="string" table:style-name="ce6">
            <text:p>3173/202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Curso de trabajos en altura.</text:p>
          </table:table-cell>
          <table:table-cell office:value-type="float" office:value="551.66999999999996" table:style-name="ce7">
            <text:p>551,67 €</text:p>
          </table:table-cell>
          <table:table-cell office:value-type="float" office:value="551.66999999999996" table:style-name="ce7">
            <text:p>551,67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Famara Idaira Hernández Rodríguez</text:p>
          </table:table-cell>
          <table:table-cell office:value-type="string" table:style-name="ce6">
            <text:p>78702166F</text:p>
          </table:table-cell>
          <table:table-cell office:value-type="float" office:value="551.66999999999996" table:style-name="ce7">
            <text:p>551,67 €</text:p>
          </table:table-cell>
          <table:table-cell office:value-type="float" office:value="551.66999999999996" table:style-name="ce7">
            <text:p>551,67 €</text:p>
          </table:table-cell>
          <table:table-cell table:number-columns-repeated="16356"/>
        </table:table-row>
        <table:table-row table:style-name="ro4">
          <table:table-cell office:value-type="string" table:style-name="ce3">
            <text:p>8882174</text:p>
          </table:table-cell>
          <table:table-cell office:value-type="string" table:style-name="ce3">
            <text:p>https://contrataciondelestado.es/wps/poc?uri=deeplink:detalle_licitacion&amp;idEvl=fpPZxTcpMj%2BiEJrVRqloyA%3D%3D</text:p>
          </table:table-cell>
          <table:table-cell office:value-type="date" office:date-value="2021-12-14T09:30:45" table:style-name="ce4">
            <text:p>14/12/2021 09:3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6">
            <text:p>3711/2021</text:p>
          </table:table-cell>
          <table:table-cell office:value-type="string" table:style-name="ce6">
            <text:p>Restitución y reparación del alumbrado público afectado por el incendio acaecido en el mes de agosto en el municipio de El Paso</text:p>
          </table:table-cell>
          <table:table-cell office:value-type="float" office:value="14950" table:style-name="ce7">
            <text:p>14.950,00 €</text:p>
          </table:table-cell>
          <table:table-cell office:value-type="float" office:value="14950" table:style-name="ce7">
            <text:p>14.950,00 €</text:p>
          </table:table-cell>
          <table:table-cell office:value-type="float" office:value="15996.5" table:style-name="ce7">
            <text:p>15.996,50 €</text:p>
          </table:table-cell>
          <table:table-cell office:value-type="string" table:style-name="ce6">
            <text:p>65000000;65300000;5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Negociado sin publicidad</text:p>
          </table:table-cell>
          <table:table-cell office:value-type="string" table:style-name="ce6">
            <text:p>Emergencia</text:p>
          </table:table-cell>
          <table:table-cell table:style-name="ce4"/>
          <table:table-cell office:value-type="string" table:style-name="ce6">
            <text:p>3711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Restitución y reparación del alumbrado público afectado por el incendio acaecido en el mes de agosto en el municipio de El Paso</text:p>
          </table:table-cell>
          <table:table-cell office:value-type="float" office:value="15996.5" table:style-name="ce7">
            <text:p>15.996,50 €</text:p>
          </table:table-cell>
          <table:table-cell office:value-type="float" office:value="14950" table:style-name="ce7">
            <text:p>14.950,00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6">
            <text:p>ZIVAGO LÓPEZ JIMÉNEZ</text:p>
          </table:table-cell>
          <table:table-cell office:value-type="string" table:style-name="ce6">
            <text:p>42846772A</text:p>
          </table:table-cell>
          <table:table-cell office:value-type="float" office:value="14950" table:style-name="ce7">
            <text:p>14.950,00 €</text:p>
          </table:table-cell>
          <table:table-cell office:value-type="float" office:value="15996.5" table:style-name="ce7">
            <text:p>15.996,50 €</text:p>
          </table:table-cell>
          <table:table-cell table:number-columns-repeated="16356"/>
        </table:table-row>
        <table:table-row table:style-name="ro4">
          <table:table-cell office:value-type="string" table:style-name="ce3">
            <text:p>8873795</text:p>
          </table:table-cell>
          <table:table-cell office:value-type="string" table:style-name="ce3">
            <text:p>https://contrataciondelestado.es/wps/poc?uri=deeplink:detalle_licitacion&amp;idEvl=0TGZamxIjQ7nSoTX3z%2F7wA%3D%3D</text:p>
          </table:table-cell>
          <table:table-cell office:value-type="date" office:date-value="2021-12-13T13:18:37" table:style-name="ce4">
            <text:p>13/12/2021 13:18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3783/2021</text:p>
          </table:table-cell>
          <table:table-cell office:value-type="string" table:style-name="ce6">
            <text:p>Reposición de infraestructuras destruidas, limpieza de vías y retirada de enseres con motivo de la erupción volcánica Cumbre Vieja</text:p>
          </table:table-cell>
          <table:table-cell office:value-type="float" office:value="14998" table:style-name="ce7">
            <text:p>14.998,00 €</text:p>
          </table:table-cell>
          <table:table-cell office:value-type="float" office:value="14998" table:style-name="ce7">
            <text:p>14.998,00 €</text:p>
          </table:table-cell>
          <table:table-cell office:value-type="float" office:value="16047.86" table:style-name="ce7">
            <text:p>16.047,86 €</text:p>
          </table:table-cell>
          <table:table-cell office:value-type="string" table:style-name="ce6">
            <text:p>5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Negociado sin publicidad</text:p>
          </table:table-cell>
          <table:table-cell office:value-type="string" table:style-name="ce6">
            <text:p>Emergencia</text:p>
          </table:table-cell>
          <table:table-cell table:style-name="ce4"/>
          <table:table-cell office:value-type="string" table:style-name="ce6">
            <text:p>3783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Reposición de infraestructuras destruidas, limpieza de vías y retirada de enseres con motivo de la erupción volcánica Cumbre Vieja</text:p>
          </table:table-cell>
          <table:table-cell office:value-type="float" office:value="16047.86" table:style-name="ce7">
            <text:p>16.047,86 €</text:p>
          </table:table-cell>
          <table:table-cell office:value-type="float" office:value="14998" table:style-name="ce7">
            <text:p>14.998,00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6">
            <text:p>MANTEPALMA S.L.</text:p>
          </table:table-cell>
          <table:table-cell office:value-type="string" table:style-name="ce6">
            <text:p>B38494159</text:p>
          </table:table-cell>
          <table:table-cell office:value-type="float" office:value="14998" table:style-name="ce7">
            <text:p>14.998,00 €</text:p>
          </table:table-cell>
          <table:table-cell office:value-type="float" office:value="16047.86" table:style-name="ce7">
            <text:p>16.047,86 €</text:p>
          </table:table-cell>
          <table:table-cell table:number-columns-repeated="16356"/>
        </table:table-row>
        <table:table-row table:style-name="ro5">
          <table:table-cell office:value-type="string" table:style-name="ce3">
            <text:p>8873827</text:p>
          </table:table-cell>
          <table:table-cell office:value-type="string" table:style-name="ce3">
            <text:p>https://contrataciondelestado.es/wps/poc?uri=deeplink:detalle_licitacion&amp;idEvl=QvcuuiZMWqfnSoTX3z%2F7wA%3D%3D</text:p>
          </table:table-cell>
          <table:table-cell office:value-type="date" office:date-value="2021-12-13T12:57:08" table:style-name="ce4">
            <text:p>13/12/2021 12:57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3713/2021</text:p>
          </table:table-cell>
          <table:table-cell office:value-type="string" table:style-name="ce6">
            <text:p>Servicios de limpieza de jardines y vías urbanas de las zonas afectadas por el incendio del mes de agosto en el municipio de El Paso</text:p>
          </table:table-cell>
          <table:table-cell office:value-type="float" office:value="14990" table:style-name="ce7">
            <text:p>14.990,00 €</text:p>
          </table:table-cell>
          <table:table-cell office:value-type="float" office:value="14990" table:style-name="ce7">
            <text:p>14.990,00 €</text:p>
          </table:table-cell>
          <table:table-cell office:value-type="float" office:value="16039.3" table:style-name="ce7">
            <text:p>16.039,30 €</text:p>
          </table:table-cell>
          <table:table-cell office:value-type="string" table:style-name="ce6">
            <text:p>90610000;90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Negociado sin publicidad</text:p>
          </table:table-cell>
          <table:table-cell office:value-type="string" table:style-name="ce6">
            <text:p>Emergencia</text:p>
          </table:table-cell>
          <table:table-cell table:style-name="ce4"/>
          <table:table-cell office:value-type="string" table:style-name="ce6">
            <text:p>3713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Servicios de limpieza de jardines y vías urbanas de las zonas afectadas por el incendio del mes de agosto en el municipio de El Paso</text:p>
          </table:table-cell>
          <table:table-cell office:value-type="float" office:value="16039.3" table:style-name="ce7">
            <text:p>16.039,30 €</text:p>
          </table:table-cell>
          <table:table-cell office:value-type="float" office:value="14990" table:style-name="ce7">
            <text:p>14.990,00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6">
            <text:p>DULJORAJ S.L.</text:p>
          </table:table-cell>
          <table:table-cell office:value-type="string" table:style-name="ce6">
            <text:p>B76788298</text:p>
          </table:table-cell>
          <table:table-cell office:value-type="float" office:value="14990" table:style-name="ce7">
            <text:p>14.990,00 €</text:p>
          </table:table-cell>
          <table:table-cell office:value-type="float" office:value="16039.3" table:style-name="ce7">
            <text:p>16.039,30 €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8610732</text:p>
          </table:table-cell>
          <table:table-cell office:value-type="string" table:style-name="ce3">
            <text:p>https://contrataciondelestado.es/wps/poc?uri=deeplink:detalle_licitacion&amp;idEvl=7neot%2BeO%2FJemq21uxhbaVQ%3D%3D</text:p>
          </table:table-cell>
          <table:table-cell office:value-type="date" office:date-value="2021-12-09T08:39:32" table:style-name="ce4">
            <text:p>09/12/2021 08:39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6">
            <text:p>3824/2021</text:p>
          </table:table-cell>
          <table:table-cell office:value-type="string" table:style-name="ce6">
            <text:p>Suministro e instalación de asientos para el campo de fútbol para el Ayuntamiento de El Paso</text:p>
          </table:table-cell>
          <table:table-cell office:value-type="float" office:value="30622.5" table:style-name="ce7">
            <text:p>30.622,50 €</text:p>
          </table:table-cell>
          <table:table-cell office:value-type="float" office:value="30622.5" table:style-name="ce7">
            <text:p>30.622,50 €</text:p>
          </table:table-cell>
          <table:table-cell office:value-type="float" office:value="32766.080000000002" table:style-name="ce7">
            <text:p>32.766,08 €</text:p>
          </table:table-cell>
          <table:table-cell office:value-type="string" table:style-name="ce6">
            <text:p>39111000;</text:p>
          </table:table-cell>
          <table:table-cell office:value-type="string" table:style-name="ce6">
            <text:p>Suministr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11-11T23:59:00" table:style-name="ce4">
            <text:p>11/11/2021 23:59</text:p>
          </table:table-cell>
          <table:table-cell office:value-type="string" table:style-name="ce6">
            <text:p>3824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Suministro e instalación de asientos para el campo de fútbol para el Ayuntamiento de El Paso</text:p>
          </table:table-cell>
          <table:table-cell office:value-type="float" office:value="32766.080000000002" table:style-name="ce7">
            <text:p>32.766,08 €</text:p>
          </table:table-cell>
          <table:table-cell office:value-type="float" office:value="30622.5" table:style-name="ce7">
            <text:p>30.622,50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11-24T00:00:00" table:style-name="ce5">
            <text:p>24/11/2021</text:p>
          </table:table-cell>
          <table:table-cell office:value-type="string" table:style-name="ce6">
            <text:p>Servicios Deportivos Integrales Canarios, S.L.</text:p>
          </table:table-cell>
          <table:table-cell office:value-type="string" table:style-name="ce6">
            <text:p>B38614863</text:p>
          </table:table-cell>
          <table:table-cell office:value-type="float" office:value="30082.5" table:style-name="ce7">
            <text:p>30.082,50 €</text:p>
          </table:table-cell>
          <table:table-cell office:value-type="float" office:value="32188.28" table:style-name="ce7">
            <text:p>32.188,28 €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8492578</text:p>
          </table:table-cell>
          <table:table-cell office:value-type="string" table:style-name="ce3">
            <text:p>https://contrataciondelestado.es/wps/poc?uri=deeplink:detalle_licitacion&amp;idEvl=8rq5TbC%2B7iBvYnTkQN0%2FZA%3D%3D</text:p>
          </table:table-cell>
          <table:table-cell office:value-type="date" office:date-value="2021-12-03T13:00:17" table:style-name="ce4">
            <text:p>03/12/2021 13:0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6">
            <text:p>3339/2021</text:p>
          </table:table-cell>
          <table:table-cell office:value-type="string" table:style-name="ce6">
            <text:p>Servicios de gestión y puesta en marcha de Promoción Deportiva Básica (PDB) en el municipio, para las anualidades desde 2021 y hasta 2025, ambas incluidas, para el Ayuntamiento de El Paso.</text:p>
          </table:table-cell>
          <table:table-cell office:value-type="float" office:value="368068.66" table:style-name="ce7">
            <text:p>368.068,66 €</text:p>
          </table:table-cell>
          <table:table-cell office:value-type="float" office:value="368068.66" table:style-name="ce7">
            <text:p>368.068,66 €</text:p>
          </table:table-cell>
          <table:table-cell office:value-type="float" office:value="393833.47" table:style-name="ce7">
            <text:p>393.833,47 €</text:p>
          </table:table-cell>
          <table:table-cell office:value-type="string" table:style-name="ce6">
            <text:p>793422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Junta de Gobierno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Ordinaria</text:p>
          </table:table-cell>
          <table:table-cell office:value-type="date" office:date-value="2021-11-15T23:59:00" table:style-name="ce4">
            <text:p>15/11/2021 23:59</text:p>
          </table:table-cell>
          <table:table-cell office:value-type="string" table:style-name="ce6">
            <text:p>3339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Servicios de gestión y puesta en marcha de Promoción Deportiva Básica (PDB) en el municipio, para las anualidades desde 2021 y hasta 2025, ambas incluidas, para el Ayuntamiento de El Paso.</text:p>
          </table:table-cell>
          <table:table-cell office:value-type="float" office:value="393833.47" table:style-name="ce7">
            <text:p>393.833,47 €</text:p>
          </table:table-cell>
          <table:table-cell office:value-type="float" office:value="368068.66" table:style-name="ce7">
            <text:p>368.068,66 €</text:p>
          </table:table-cell>
          <table:table-cell office:value-type="string" table:style-name="ce6">
            <text:p>ES709 - Tenerife</text:p>
          </table:table-cell>
          <table:table-cell office:value-type="string" table:style-name="ce6">
            <text:p>Adjudicado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GRUPO TAFOR CANARIAS SLU</text:p>
          </table:table-cell>
          <table:table-cell office:value-type="string" table:style-name="ce6">
            <text:p>B76619055</text:p>
          </table:table-cell>
          <table:table-cell office:value-type="float" office:value="349136" table:style-name="ce7">
            <text:p>349.136,00 €</text:p>
          </table:table-cell>
          <table:table-cell office:value-type="float" office:value="373575.52" table:style-name="ce7">
            <text:p>373.575,52 €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8492578</text:p>
          </table:table-cell>
          <table:table-cell office:value-type="string" table:style-name="ce3">
            <text:p>https://contrataciondelestado.es/wps/poc?uri=deeplink:detalle_licitacion&amp;idEvl=8rq5TbC%2B7iBvYnTkQN0%2FZA%3D%3D</text:p>
          </table:table-cell>
          <table:table-cell office:value-type="date" office:date-value="2021-12-03T13:00:17" table:style-name="ce4">
            <text:p>03/12/2021 13:0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6">
            <text:p>3339/2021</text:p>
          </table:table-cell>
          <table:table-cell office:value-type="string" table:style-name="ce6">
            <text:p>Servicios de gestión y puesta en marcha de Promoción Deportiva Básica (PDB) en el municipio, para las anualidades desde 2021 y hasta 2025, ambas incluidas, para el Ayuntamiento de El Paso.</text:p>
          </table:table-cell>
          <table:table-cell office:value-type="float" office:value="368068.66" table:style-name="ce7">
            <text:p>368.068,66 €</text:p>
          </table:table-cell>
          <table:table-cell office:value-type="float" office:value="368068.66" table:style-name="ce7">
            <text:p>368.068,66 €</text:p>
          </table:table-cell>
          <table:table-cell office:value-type="float" office:value="393833.47" table:style-name="ce7">
            <text:p>393.833,47 €</text:p>
          </table:table-cell>
          <table:table-cell office:value-type="string" table:style-name="ce6">
            <text:p>793422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Junta de Gobierno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Ordinaria</text:p>
          </table:table-cell>
          <table:table-cell office:value-type="date" office:date-value="2021-11-15T23:59:00" table:style-name="ce4">
            <text:p>15/11/2021 23:59</text:p>
          </table:table-cell>
          <table:table-cell table:number-columns-repeated="12" table:style-name="ce3"/>
          <table:table-cell table:number-columns-repeated="16356"/>
        </table:table-row>
        <table:table-row table:number-rows-repeated="2" table:style-name="ro3">
          <table:table-cell office:value-type="string" table:style-name="ce3">
            <text:p>8657541</text:p>
          </table:table-cell>
          <table:table-cell office:value-type="string" table:style-name="ce3">
            <text:p>https://contrataciondelestado.es/wps/poc?uri=deeplink:detalle_licitacion&amp;idEvl=PlLLAuJ5Kmguf4aBO%2BvQlQ%3D%3D</text:p>
          </table:table-cell>
          <table:table-cell office:value-type="date" office:date-value="2021-11-10T12:44:29" table:style-name="ce4">
            <text:p>10/11/2021 12:44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6">
            <text:p>3639/2021</text:p>
          </table:table-cell>
          <table:table-cell office:value-type="string" table:style-name="ce6">
            <text:p>Contrato de obras para la ejecución del Proyecto "Depósito de agua de riego de La Montañita" (T.M. El Paso)</text:p>
          </table:table-cell>
          <table:table-cell office:value-type="float" office:value="234697.57" table:style-name="ce7">
            <text:p>234.697,57 €</text:p>
          </table:table-cell>
          <table:table-cell office:value-type="float" office:value="234697.57" table:style-name="ce7">
            <text:p>234.697,57 €</text:p>
          </table:table-cell>
          <table:table-cell office:value-type="float" office:value="251126.39999999999" table:style-name="ce7">
            <text:p>251.126,40 €</text:p>
          </table:table-cell>
          <table:table-cell office:value-type="string" table:style-name="ce6">
            <text:p>4521326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11-30T23:59:00" table:style-name="ce4">
            <text:p>30/11/2021 23:59</text:p>
          </table:table-cell>
          <table:table-cell table:number-columns-repeated="12" table:style-name="ce3"/>
          <table:table-cell table:number-columns-repeated="16356"/>
        </table:table-row>
        <table:table-row table:style-name="ro8">
          <table:table-cell office:value-type="string" table:style-name="ce3">
            <text:p>7813557</text:p>
          </table:table-cell>
          <table:table-cell office:value-type="string" table:style-name="ce3">
            <text:p>https://contrataciondelestado.es/wps/poc?uri=deeplink:detalle_licitacion&amp;idEvl=KjXBb7vB9VOrz3GQd5r6SQ%3D%3D</text:p>
          </table:table-cell>
          <table:table-cell office:value-type="date" office:date-value="2021-09-01T11:54:34" table:style-name="ce4">
            <text:p>01/09/2021 11:54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6">
            <text:p>1769/2021</text:p>
          </table:table-cell>
          <table:table-cell office:value-type="string" table:style-name="ce6">
            <text:p>Constituye el objeto del presente contrato administrativo la contratación de las <text:s/>obras del Proyecto de Ejecución denominado: “Adoquinado del vial norte para la <text:s/>mejora de condiciones estéticas en el entorno de la Ermita Virgen del Pino”, <text:s/>T.M. de El Paso.</text:p>
          </table:table-cell>
          <table:table-cell office:value-type="float" office:value="74742.59" table:style-name="ce7">
            <text:p>74.742,59 €</text:p>
          </table:table-cell>
          <table:table-cell office:value-type="float" office:value="74742.59" table:style-name="ce7">
            <text:p>74.742,59 €</text:p>
          </table:table-cell>
          <table:table-cell office:value-type="float" office:value="79974.570000000007" table:style-name="ce7">
            <text:p>79.974,57 €</text:p>
          </table:table-cell>
          <table:table-cell office:value-type="string" table:style-name="ce6">
            <text:p>45432112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7-16T23:59:00" table:style-name="ce4">
            <text:p>16/07/2021 23:59</text:p>
          </table:table-cell>
          <table:table-cell office:value-type="string" table:style-name="ce6">
            <text:p>1769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Constituye el objeto del presente contrato administrativo la contratación de las <text:s/>obras del Proyecto de Ejecución denominado: “Adoquinado del vial norte para la <text:s/>mejora de condiciones estéticas en el entorno de la Ermita Virgen del Pino”, <text:s/>T.M. de El Paso.</text:p>
          </table:table-cell>
          <table:table-cell office:value-type="float" office:value="79974.570000000007" table:style-name="ce7">
            <text:p>79.974,57 €</text:p>
          </table:table-cell>
          <table:table-cell office:value-type="float" office:value="74742.59" table:style-name="ce7">
            <text:p>74.742,59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6">
            <text:p>CONSTRUPALMA 2016, S.L.</text:p>
          </table:table-cell>
          <table:table-cell office:value-type="string" table:style-name="ce6">
            <text:p>B76711217</text:p>
          </table:table-cell>
          <table:table-cell office:value-type="float" office:value="59000" table:style-name="ce7">
            <text:p>59.000,00 €</text:p>
          </table:table-cell>
          <table:table-cell office:value-type="float" office:value="63130" table:style-name="ce7">
            <text:p>63.130,00 €</text:p>
          </table:table-cell>
          <table:table-cell table:number-columns-repeated="16356"/>
        </table:table-row>
        <table:table-row table:style-name="ro9">
          <table:table-cell office:value-type="string" table:style-name="ce3">
            <text:p>7330498</text:p>
          </table:table-cell>
          <table:table-cell office:value-type="string" table:style-name="ce3">
            <text:p>https://contrataciondelestado.es/wps/poc?uri=deeplink:detalle_licitacion&amp;idEvl=%2BRI4fOtuNRsBPRBxZ4nJ%2Fg%3D%3D</text:p>
          </table:table-cell>
          <table:table-cell office:value-type="date" office:date-value="2021-08-19T09:05:27" table:style-name="ce4">
            <text:p>19/08/2021 09:05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Constituye el objeto del presente contrato administrativo la contratación para la ejecución de las obras para la mejora de la eficiencia y ahorro energético en el alumbrado de las calles del municipio de El Paso y en el alumbrado interior de infraestructuras públicas, para el Ayuntamiento de El Paso.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7586.94" table:style-name="ce7">
            <text:p>97.586,94 €</text:p>
          </table:table-cell>
          <table:table-cell office:value-type="string" table:style-name="ce6">
            <text:p>453100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5-10T23:59:00" table:style-name="ce4">
            <text:p>10/05/2021 23:59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LOTE 1. Sustitución de 230 lámparas VSBP por tecnología LED en las calles del municipio.</text:p>
          </table:table-cell>
          <table:table-cell office:value-type="float" office:value="45156.4" table:style-name="ce7">
            <text:p>45.156,40 €</text:p>
          </table:table-cell>
          <table:table-cell office:value-type="float" office:value="42202.239999999998" table:style-name="ce7">
            <text:p>42.202,2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6">
            <text:p>LUMICAN S.A.</text:p>
          </table:table-cell>
          <table:table-cell office:value-type="string" table:style-name="ce6">
            <text:p>A35038900</text:p>
          </table:table-cell>
          <table:table-cell office:value-type="float" office:value="34736.660000000003" table:style-name="ce7">
            <text:p>34.736,66 €</text:p>
          </table:table-cell>
          <table:table-cell office:value-type="float" office:value="37168.230000000003" table:style-name="ce7">
            <text:p>37.168,23 €</text:p>
          </table:table-cell>
          <table:table-cell table:number-columns-repeated="16356"/>
        </table:table-row>
        <table:table-row table:style-name="ro9">
          <table:table-cell office:value-type="string" table:style-name="ce3">
            <text:p>7330498</text:p>
          </table:table-cell>
          <table:table-cell office:value-type="string" table:style-name="ce3">
            <text:p>https://contrataciondelestado.es/wps/poc?uri=deeplink:detalle_licitacion&amp;idEvl=%2BRI4fOtuNRsBPRBxZ4nJ%2Fg%3D%3D</text:p>
          </table:table-cell>
          <table:table-cell office:value-type="date" office:date-value="2021-08-19T09:05:27" table:style-name="ce4">
            <text:p>19/08/2021 09:05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Constituye el objeto del presente contrato administrativo la contratación para la ejecución de las obras para la mejora de la eficiencia y ahorro energético en el alumbrado de las calles del municipio de El Paso y en el alumbrado interior de infraestructuras públicas, para el Ayuntamiento de El Paso.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7586.94" table:style-name="ce7">
            <text:p>97.586,94 €</text:p>
          </table:table-cell>
          <table:table-cell office:value-type="string" table:style-name="ce6">
            <text:p>453100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5-10T23:59:00" table:style-name="ce4">
            <text:p>10/05/2021 23:59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LOTE 2. Mejoras de ahorro y eficiencia energética del alumbrado interior de la Casa de</text:p>
            <text:p>La Cultura, Museo de la Seda y Edificio Policía Local y Juzgado.</text:p>
          </table:table-cell>
          <table:table-cell office:value-type="float" office:value="38359.17" table:style-name="ce7">
            <text:p>38.359,17 €</text:p>
          </table:table-cell>
          <table:table-cell office:value-type="float" office:value="35849.69" table:style-name="ce7">
            <text:p>35.849,69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6">
            <text:p>Instalaciones Eléctricas José Carlos S.L.</text:p>
          </table:table-cell>
          <table:table-cell office:value-type="string" table:style-name="ce6">
            <text:p>B38470456</text:p>
          </table:table-cell>
          <table:table-cell office:value-type="float" office:value="23390" table:style-name="ce7">
            <text:p>23.390,00 €</text:p>
          </table:table-cell>
          <table:table-cell office:value-type="float" office:value="25027.3" table:style-name="ce7">
            <text:p>25.027,30 €</text:p>
          </table:table-cell>
          <table:table-cell table:number-columns-repeated="16356"/>
        </table:table-row>
        <table:table-row table:style-name="ro9">
          <table:table-cell office:value-type="string" table:style-name="ce3">
            <text:p>7330498</text:p>
          </table:table-cell>
          <table:table-cell office:value-type="string" table:style-name="ce3">
            <text:p>https://contrataciondelestado.es/wps/poc?uri=deeplink:detalle_licitacion&amp;idEvl=%2BRI4fOtuNRsBPRBxZ4nJ%2Fg%3D%3D</text:p>
          </table:table-cell>
          <table:table-cell office:value-type="date" office:date-value="2021-08-19T09:05:27" table:style-name="ce4">
            <text:p>19/08/2021 09:05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Constituye el objeto del presente contrato administrativo la contratación para la ejecución de las obras para la mejora de la eficiencia y ahorro energético en el alumbrado de las calles del municipio de El Paso y en el alumbrado interior de infraestructuras públicas, para el Ayuntamiento de El Paso.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1202.74" table:style-name="ce7">
            <text:p>91.202,74 €</text:p>
          </table:table-cell>
          <table:table-cell office:value-type="float" office:value="97586.94" table:style-name="ce7">
            <text:p>97.586,94 €</text:p>
          </table:table-cell>
          <table:table-cell office:value-type="string" table:style-name="ce6">
            <text:p>453100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5-10T23:59:00" table:style-name="ce4">
            <text:p>10/05/2021 23:59</text:p>
          </table:table-cell>
          <table:table-cell office:value-type="string" table:style-name="ce6">
            <text:p>1055/202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LOTE 3. Instalación de sistema fotovoltaico para la iluminación del sector Arenero.</text:p>
          </table:table-cell>
          <table:table-cell office:value-type="float" office:value="14071.37" table:style-name="ce7">
            <text:p>14.071,37 €</text:p>
          </table:table-cell>
          <table:table-cell office:value-type="float" office:value="13150.81" table:style-name="ce7">
            <text:p>13.150,81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6">
            <text:p>KAPLAN INSTALACIONES ELECTRICAS S.L</text:p>
          </table:table-cell>
          <table:table-cell office:value-type="string" table:style-name="ce6">
            <text:p>B76604156</text:p>
          </table:table-cell>
          <table:table-cell office:value-type="float" office:value="10520.65" table:style-name="ce7">
            <text:p>10.520,65 €</text:p>
          </table:table-cell>
          <table:table-cell office:value-type="float" office:value="11257.09" table:style-name="ce7">
            <text:p>11.257,09 €</text:p>
          </table:table-cell>
          <table:table-cell table:number-columns-repeated="16356"/>
        </table:table-row>
        <table:table-row table:style-name="ro10">
          <table:table-cell office:value-type="string" table:style-name="ce3">
            <text:p>7348598</text:p>
          </table:table-cell>
          <table:table-cell office:value-type="string" table:style-name="ce3">
            <text:p>https://contrataciondelestado.es/wps/poc?uri=deeplink:detalle_licitacion&amp;idEvl=8kpbImYiJHamq21uxhbaVQ%3D%3D</text:p>
          </table:table-cell>
          <table:table-cell office:value-type="date" office:date-value="2021-08-06T09:40:29" table:style-name="ce4">
            <text:p>06/08/2021 09:4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6">
            <text:p>1047-2021</text:p>
          </table:table-cell>
          <table:table-cell office:value-type="string" table:style-name="ce6">
            <text:p>Contratación de los servicios para la redacción del proyecto de ejecución del Hotel Escuela Monterrey, para el Ayuntamiento de El Paso.</text:p>
          </table:table-cell>
          <table:table-cell office:value-type="float" office:value="51401.87" table:style-name="ce7">
            <text:p>51.401,87 €</text:p>
          </table:table-cell>
          <table:table-cell office:value-type="float" office:value="51401.87" table:style-name="ce7">
            <text:p>51.401,87 €</text:p>
          </table:table-cell>
          <table:table-cell office:value-type="float" office:value="55000" table:style-name="ce7">
            <text:p>55.000,00 €</text:p>
          </table:table-cell>
          <table:table-cell office:value-type="string" table:style-name="ce6">
            <text:p>71242000;713562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5-04T23:59:00" table:style-name="ce4">
            <text:p>04/05/2021 23:59</text:p>
          </table:table-cell>
          <table:table-cell office:value-type="string" table:style-name="ce6">
            <text:p>1047-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Contratación de los servicios para la redacción del proyecto de ejecución del Hotel Escuela Monterrey, para el Ayuntamiento de El Paso.</text:p>
          </table:table-cell>
          <table:table-cell office:value-type="float" office:value="55000" table:style-name="ce7">
            <text:p>55.000,00 €</text:p>
          </table:table-cell>
          <table:table-cell office:value-type="float" office:value="51401.87" table:style-name="ce7">
            <text:p>51.401,87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6">
            <text:p>SAN JUAN ARQUITECTURA S.L.</text:p>
          </table:table-cell>
          <table:table-cell office:value-type="string" table:style-name="ce6">
            <text:p>B97640114</text:p>
          </table:table-cell>
          <table:table-cell office:value-type="float" office:value="35467.29" table:style-name="ce7">
            <text:p>35.467,29 €</text:p>
          </table:table-cell>
          <table:table-cell office:value-type="float" office:value="37950" table:style-name="ce7">
            <text:p>37.950,00 €</text:p>
          </table:table-cell>
          <table:table-cell table:number-columns-repeated="16356"/>
        </table:table-row>
        <table:table-row table:style-name="ro11">
          <table:table-cell office:value-type="string" table:style-name="ce3">
            <text:p>7669927</text:p>
          </table:table-cell>
          <table:table-cell office:value-type="string" table:style-name="ce3">
            <text:p>https://contrataciondelestado.es/wps/poc?uri=deeplink:detalle_licitacion&amp;idEvl=BDmK2pmvtcYBPRBxZ4nJ%2Fg%3D%3D</text:p>
          </table:table-cell>
          <table:table-cell office:value-type="date" office:date-value="2021-08-04T12:03:18" table:style-name="ce4">
            <text:p>04/08/2021 12:03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6">
            <text:p>1736/2021</text:p>
          </table:table-cell>
          <table:table-cell office:value-type="string" table:style-name="ce6">
            <text:p>Constituye el objeto del presente contrato administrativo la contratación de las <text:s/>obras de ejecución del proyecto “CUBIERTA CANCHA DEPORTIVA DEL CEIP LA ROSA, <text:s/>CALLE UGRANFIR, S/N, CP 38750, TM DE EL PASO”, para el Ayuntamiento de El Paso.</text:p>
            <text:p/>
          </table:table-cell>
          <table:table-cell office:value-type="float" office:value="214129.52" table:style-name="ce7">
            <text:p>214.129,52 €</text:p>
          </table:table-cell>
          <table:table-cell office:value-type="float" office:value="214129.52" table:style-name="ce7">
            <text:p>214.129,52 €</text:p>
          </table:table-cell>
          <table:table-cell office:value-type="float" office:value="229118.59" table:style-name="ce7">
            <text:p>229.118,59 €</text:p>
          </table:table-cell>
          <table:table-cell office:value-type="string" table:style-name="ce6">
            <text:p>452610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6-28T23:59:00" table:style-name="ce4">
            <text:p>28/06/2021 23:59</text:p>
          </table:table-cell>
          <table:table-cell office:value-type="string" table:style-name="ce6">
            <text:p>1736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Constituye el objeto del presente contrato administrativo la contratación de las <text:s/>obras de ejecución del proyecto “CUBIERTA CANCHA DEPORTIVA DEL CEIP LA ROSA, <text:s/>CALLE UGRANFIR, S/N, CP 38750, TM DE EL PASO”, para el Ayuntamiento de El Paso.</text:p>
            <text:p/>
          </table:table-cell>
          <table:table-cell office:value-type="float" office:value="229118.59" table:style-name="ce7">
            <text:p>229.118,59 €</text:p>
          </table:table-cell>
          <table:table-cell office:value-type="float" office:value="214129.52" table:style-name="ce7">
            <text:p>214.129,52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6">
            <text:p>CONSTRUPALMA 2016, S.L.</text:p>
          </table:table-cell>
          <table:table-cell office:value-type="string" table:style-name="ce6">
            <text:p>B76711217</text:p>
          </table:table-cell>
          <table:table-cell office:value-type="float" office:value="175000" table:style-name="ce7">
            <text:p>175.000,00 €</text:p>
          </table:table-cell>
          <table:table-cell office:value-type="float" office:value="175000" table:style-name="ce7">
            <text:p>175.000,00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7797866</text:p>
          </table:table-cell>
          <table:table-cell office:value-type="string" table:style-name="ce3">
            <text:p>https://contrataciondelestado.es/wps/poc?uri=deeplink:detalle_licitacion&amp;idEvl=iEXrcYCo%2BtJvYnTkQN0%2FZA%3D%3D</text:p>
          </table:table-cell>
          <table:table-cell office:value-type="date" office:date-value="2021-07-29T08:30:35" table:style-name="ce4">
            <text:p>29/07/2021 08:3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6">
            <text:p>1613/2021</text:p>
          </table:table-cell>
          <table:table-cell office:value-type="string" table:style-name="ce6">
            <text:p>Servicio de Fisioterapia<text:s/></text:p>
          </table:table-cell>
          <table:table-cell office:value-type="float" office:value="28202.48" table:style-name="ce7">
            <text:p>28.202,48 €</text:p>
          </table:table-cell>
          <table:table-cell office:value-type="float" office:value="16689.060000000001" table:style-name="ce7">
            <text:p>16.689,06 €</text:p>
          </table:table-cell>
          <table:table-cell office:value-type="float" office:value="16689.060000000001" table:style-name="ce7">
            <text:p>16.689,06 €</text:p>
          </table:table-cell>
          <table:table-cell office:value-type="string" table:style-name="ce6">
            <text:p>85100000;85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Negociado sin publicidad</text:p>
          </table:table-cell>
          <table:table-cell office:value-type="string" table:style-name="ce6">
            <text:p>Ordinaria</text:p>
          </table:table-cell>
          <table:table-cell office:value-type="date" office:date-value="2021-06-15T23:59:00" table:style-name="ce4">
            <text:p>15/06/2021 23:59</text:p>
          </table:table-cell>
          <table:table-cell office:value-type="string" table:style-name="ce6">
            <text:p>1613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Servicio de Fisioterapia<text:s/></text:p>
          </table:table-cell>
          <table:table-cell office:value-type="float" office:value="16689.060000000001" table:style-name="ce7">
            <text:p>16.689,06 €</text:p>
          </table:table-cell>
          <table:table-cell office:value-type="float" office:value="16689.060000000001" table:style-name="ce7">
            <text:p>16.689,06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6">
            <text:p>YOUR TEAM S.L.</text:p>
          </table:table-cell>
          <table:table-cell office:value-type="string" table:style-name="ce6">
            <text:p>B76794551</text:p>
          </table:table-cell>
          <table:table-cell office:value-type="float" office:value="16689.060000000001" table:style-name="ce7">
            <text:p>16.689,06 €</text:p>
          </table:table-cell>
          <table:table-cell office:value-type="float" office:value="16689.060000000001" table:style-name="ce7">
            <text:p>16.689,06 €</text:p>
          </table:table-cell>
          <table:table-cell table:number-columns-repeated="16356"/>
        </table:table-row>
        <table:table-row table:style-name="ro5">
          <table:table-cell office:value-type="string" table:style-name="ce3">
            <text:p>7583012</text:p>
          </table:table-cell>
          <table:table-cell office:value-type="string" table:style-name="ce3">
            <text:p>https://contrataciondelestado.es/wps/poc?uri=deeplink:detalle_licitacion&amp;idEvl=BLXAQbtMc%2Fh7h85%2Fpmmsfw%3D%3D</text:p>
          </table:table-cell>
          <table:table-cell office:value-type="date" office:date-value="2021-06-01T20:41:37" table:style-name="ce4">
            <text:p>01/06/2021 20:41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6">
            <text:p>2021/767</text:p>
          </table:table-cell>
          <table:table-cell office:value-type="string" table:style-name="ce6">
            <text:p>Contratación del servicio de gestión integral y transporte adaptado para el Centro de Día para personas mayores en situación de dependencia por parte del Ayuntamiento de El Paso.</text:p>
          </table:table-cell>
          <table:table-cell office:value-type="float" office:value="1574670.14" table:style-name="ce7">
            <text:p>1.574.670,14 €</text:p>
          </table:table-cell>
          <table:table-cell office:value-type="float" office:value="307663.46000000002" table:style-name="ce7">
            <text:p>307.663,46 €</text:p>
          </table:table-cell>
          <table:table-cell office:value-type="float" office:value="309640.15999999997" table:style-name="ce7">
            <text:p>309.640,16 €</text:p>
          </table:table-cell>
          <table:table-cell office:value-type="string" table:style-name="ce6">
            <text:p>60130000;853121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Junta de Gobierno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Ordinaria</text:p>
          </table:table-cell>
          <table:table-cell office:value-type="date" office:date-value="2021-06-20T23:59:00" table:style-name="ce4">
            <text:p>20/06/2021 23:59</text:p>
          </table:table-cell>
          <table:table-cell table:number-columns-repeated="12" table:style-name="ce3"/>
          <table:table-cell table:number-columns-repeated="16356"/>
        </table:table-row>
        <table:table-row table:style-name="ro12">
          <table:table-cell office:value-type="string" table:style-name="ce3">
            <text:p>7235060</text:p>
          </table:table-cell>
          <table:table-cell office:value-type="string" table:style-name="ce3">
            <text:p>https://contrataciondelestado.es/wps/poc?uri=deeplink:detalle_licitacion&amp;idEvl=hU65qGXt6YtvYnTkQN0%2FZA%3D%3D</text:p>
          </table:table-cell>
          <table:table-cell office:value-type="date" office:date-value="2021-05-26T09:11:54" table:style-name="ce4">
            <text:p>26/05/2021 09:11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6">
            <text:p>2021-000737</text:p>
          </table:table-cell>
          <table:table-cell office:value-type="string" table:style-name="ce6">
            <text:p>Contratación de las obras de ejecución de red de pluviales, saneamiento, abastecimiento y riego en prolongación de Avda. Islas Canarias con calle Laderitas. para el Ayuntamiento de El Paso.</text:p>
          </table:table-cell>
          <table:table-cell office:value-type="float" office:value="80161.850000000006" table:style-name="ce7">
            <text:p>80.161,85 €</text:p>
          </table:table-cell>
          <table:table-cell office:value-type="float" office:value="80161.850000000006" table:style-name="ce7">
            <text:p>80.161,85 €</text:p>
          </table:table-cell>
          <table:table-cell office:value-type="float" office:value="85773.18" table:style-name="ce7">
            <text:p>85.773,18 €</text:p>
          </table:table-cell>
          <table:table-cell office:value-type="string" table:style-name="ce6">
            <text:p>45231300;45232121;45232150;45231100;4523213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4-19T23:59:00" table:style-name="ce4">
            <text:p>19/04/2021 23:59</text:p>
          </table:table-cell>
          <table:table-cell office:value-type="string" table:style-name="ce6">
            <text:p>2021-000737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Contratación de las obras de ejecución de red de pluviales, saneamiento, abastecimiento y riego en prolongación de Avda. Islas Canarias con calle Laderitas. para el Ayuntamiento de El Paso.</text:p>
          </table:table-cell>
          <table:table-cell office:value-type="float" office:value="85773.18" table:style-name="ce7">
            <text:p>85.773,18 €</text:p>
          </table:table-cell>
          <table:table-cell office:value-type="float" office:value="80161.850000000006" table:style-name="ce7">
            <text:p>80.161,85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6">
            <text:p>BREÑAFE SL</text:p>
          </table:table-cell>
          <table:table-cell office:value-type="string" table:style-name="ce6">
            <text:p>B38952370</text:p>
          </table:table-cell>
          <table:table-cell office:value-type="float" office:value="64049.32" table:style-name="ce7">
            <text:p>64.049,32 €</text:p>
          </table:table-cell>
          <table:table-cell office:value-type="float" office:value="68532.77" table:style-name="ce7">
            <text:p>68.532,77 €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7568569</text:p>
          </table:table-cell>
          <table:table-cell office:value-type="string" table:style-name="ce3">
            <text:p>https://contrataciondelestado.es/wps/poc?uri=deeplink:detalle_licitacion&amp;idEvl=ub%2Fke7hqQlWiEJrVRqloyA%3D%3D</text:p>
          </table:table-cell>
          <table:table-cell office:value-type="date" office:date-value="2021-05-20T16:50:07" table:style-name="ce4">
            <text:p>20/05/2021 16:50</text:p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6">
            <text:p>2021/767</text:p>
          </table:table-cell>
          <table:table-cell office:value-type="string" table:style-name="ce6">
            <text:p>Servicio de gestión integral y transporte adaptado para el Centro de Día para personas mayores en situación de dependencia por parte del Ayuntamiento de El Paso.</text:p>
          </table:table-cell>
          <table:table-cell office:value-type="float" office:value="1574670.14" table:style-name="ce7">
            <text:p>1.574.670,14 €</text:p>
          </table:table-cell>
          <table:table-cell office:value-type="float" office:value="307663.46000000002" table:style-name="ce7">
            <text:p>307.663,46 €</text:p>
          </table:table-cell>
          <table:table-cell office:value-type="float" office:value="309640.15999999997" table:style-name="ce7">
            <text:p>309.640,16 €</text:p>
          </table:table-cell>
          <table:table-cell office:value-type="string" table:style-name="ce6">
            <text:p>85312100;6013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Ordinaria</text:p>
          </table:table-cell>
          <table:table-cell office:value-type="date" office:date-value="2021-06-18T23:59:00" table:style-name="ce4">
            <text:p>18/06/2021 23:59</text:p>
          </table:table-cell>
          <table:table-cell table:number-columns-repeated="12" table:style-name="ce3"/>
          <table:table-cell table:number-columns-repeated="16356"/>
        </table:table-row>
        <table:table-row table:style-name="ro6">
          <table:table-cell office:value-type="string" table:style-name="ce3">
            <text:p>7133533</text:p>
          </table:table-cell>
          <table:table-cell office:value-type="string" table:style-name="ce3">
            <text:p>https://contrataciondelestado.es/wps/poc?uri=deeplink:detalle_licitacion&amp;idEvl=NTaRoTIbF2arz3GQd5r6SQ%3D%3D</text:p>
          </table:table-cell>
          <table:table-cell office:value-type="date" office:date-value="2021-05-06T14:41:40" table:style-name="ce4">
            <text:p>06/05/2021 14:41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6">
            <text:p>503/2021</text:p>
          </table:table-cell>
          <table:table-cell office:value-type="string" table:style-name="ce6">
            <text:p>Contrato de obras Proyecto "Adecuación y mejora entorno de Las Cuevas- Nueva Fase".<text:s/></text:p>
          </table:table-cell>
          <table:table-cell office:value-type="float" office:value="74693.27" table:style-name="ce7">
            <text:p>74.693,27 €</text:p>
          </table:table-cell>
          <table:table-cell office:value-type="float" office:value="74693.27" table:style-name="ce7">
            <text:p>74.693,27 €</text:p>
          </table:table-cell>
          <table:table-cell office:value-type="float" office:value="79921.8" table:style-name="ce7">
            <text:p>79.921,80 €</text:p>
          </table:table-cell>
          <table:table-cell office:value-type="string" table:style-name="ce6">
            <text:p>45262522;450000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3-31T15:00:00" table:style-name="ce4">
            <text:p>31/03/2021 15:00</text:p>
          </table:table-cell>
          <table:table-cell office:value-type="string" table:style-name="ce6">
            <text:p>503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Contrato de obras Proyecto "Adecuación y mejora entorno de Las Cuevas- Nueva Fase".<text:s/></text:p>
          </table:table-cell>
          <table:table-cell office:value-type="float" office:value="79921.8" table:style-name="ce7">
            <text:p>79.921,80 €</text:p>
          </table:table-cell>
          <table:table-cell office:value-type="float" office:value="74693.27" table:style-name="ce7">
            <text:p>74.693,27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6">
            <text:p>CONSTRUPALMA 2016, S.L.</text:p>
          </table:table-cell>
          <table:table-cell office:value-type="string" table:style-name="ce6">
            <text:p>B76711217</text:p>
          </table:table-cell>
          <table:table-cell office:value-type="float" office:value="49580" table:style-name="ce7">
            <text:p>49.580,00 €</text:p>
          </table:table-cell>
          <table:table-cell office:value-type="float" office:value="53050.6" table:style-name="ce7">
            <text:p>53.050,60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7146672</text:p>
          </table:table-cell>
          <table:table-cell office:value-type="string" table:style-name="ce3">
            <text:p>https://contrataciondelestado.es/wps/poc?uri=deeplink:detalle_licitacion&amp;idEvl=2q%2Fw01P4pOoBPRBxZ4nJ%2Fg%3D%3D</text:p>
          </table:table-cell>
          <table:table-cell office:value-type="date" office:date-value="2021-04-16T14:38:21" table:style-name="ce4">
            <text:p>16/04/2021 14:38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6">
            <text:p>383/2021</text:p>
          </table:table-cell>
          <table:table-cell office:value-type="string" table:style-name="ce6">
            <text:p>Servicio de Fisioterapia para el Ayuntamiento de El Paso</text:p>
          </table:table-cell>
          <table:table-cell office:value-type="float" office:value="16689.060000000001" table:style-name="ce7">
            <text:p>16.689,06 €</text:p>
          </table:table-cell>
          <table:table-cell office:value-type="float" office:value="16689.060000000001" table:style-name="ce7">
            <text:p>16.689,06 €</text:p>
          </table:table-cell>
          <table:table-cell office:value-type="float" office:value="16689.060000000001" table:style-name="ce7">
            <text:p>16.689,06 €</text:p>
          </table:table-cell>
          <table:table-cell office:value-type="string" table:style-name="ce6">
            <text:p>85100000;8500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1-04-06T15:00:00" table:style-name="ce4">
            <text:p>06/04/2021 15:00</text:p>
          </table:table-cell>
          <table:table-cell office:value-type="string" table:style-name="ce6">
            <text:p>383/2021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Servicio de Fisioterapia para el Ayuntamiento de El Paso</text:p>
          </table:table-cell>
          <table:table-cell office:value-type="float" office:value="16689.060000000001" table:style-name="ce7">
            <text:p>16.689,06 €</text:p>
          </table:table-cell>
          <table:table-cell office:value-type="float" office:value="16689.060000000001" table:style-name="ce7">
            <text:p>16.689,06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Desierto</text:p>
          </table:table-cell>
          <table:table-cell office:value-type="date" office:date-value="2021-04-16T00:00:00" table:style-name="ce5">
            <text:p>16/04/2021</text:p>
          </table:table-cell>
          <table:table-cell table:number-columns-repeated="2" table:style-name="ce6"/>
          <table:table-cell table:number-columns-repeated="2" table:style-name="ce7"/>
          <table:table-cell table:number-columns-repeated="16356"/>
        </table:table-row>
        <table:table-row table:style-name="ro6">
          <table:table-cell office:value-type="string" table:style-name="ce3">
            <text:p>6437817</text:p>
          </table:table-cell>
          <table:table-cell office:value-type="string" table:style-name="ce3">
            <text:p>https://contrataciondelestado.es/wps/poc?uri=deeplink:detalle_licitacion&amp;idEvl=0Vj7NLrDqqsBPRBxZ4nJ%2Fg%3D%3D</text:p>
          </table:table-cell>
          <table:table-cell office:value-type="date" office:date-value="2021-04-02T09:35:24" table:style-name="ce4">
            <text:p>02/04/2021 09:35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6">
            <text:p>2957/2020</text:p>
          </table:table-cell>
          <table:table-cell office:value-type="string" table:style-name="ce6">
            <text:p>Servicio de limpieza de las instalaciones de los Centros Educativos para el Ilustre Ayuntamiento de El Paso</text:p>
          </table:table-cell>
          <table:table-cell office:value-type="float" office:value="299091.59999999998" table:style-name="ce7">
            <text:p>299.091,60 €</text:p>
          </table:table-cell>
          <table:table-cell office:value-type="float" office:value="149545.79999999999" table:style-name="ce7">
            <text:p>149.545,80 €</text:p>
          </table:table-cell>
          <table:table-cell office:value-type="float" office:value="160014.01" table:style-name="ce7">
            <text:p>160.014,01 €</text:p>
          </table:table-cell>
          <table:table-cell office:value-type="string" table:style-name="ce6">
            <text:p>90910000;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Urgente</text:p>
          </table:table-cell>
          <table:table-cell office:value-type="date" office:date-value="2020-10-23T16:00:00" table:style-name="ce4">
            <text:p>23/10/2020 16:00</text:p>
          </table:table-cell>
          <table:table-cell office:value-type="string" table:style-name="ce6">
            <text:p>2957/2020</text:p>
          </table:table-cell>
          <table:table-cell office:value-type="string" table:style-name="ce6">
            <text:p>Sin lotes</text:p>
          </table:table-cell>
          <table:table-cell office:value-type="string" table:style-name="ce6">
            <text:p>Servicio de limpieza de las instalaciones de los Centros Educativos para el Ilustre Ayuntamiento de El Paso</text:p>
          </table:table-cell>
          <table:table-cell office:value-type="float" office:value="160014.01" table:style-name="ce7">
            <text:p>160.014,01 €</text:p>
          </table:table-cell>
          <table:table-cell office:value-type="float" office:value="149545.79999999999" table:style-name="ce7">
            <text:p>149.545,80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6">
            <text:p>ISONORTE EMPLEO S.L.U.</text:p>
          </table:table-cell>
          <table:table-cell office:value-type="string" table:style-name="ce6">
            <text:p>B38692711</text:p>
          </table:table-cell>
          <table:table-cell office:value-type="float" office:value="146545.79999999999" table:style-name="ce7">
            <text:p>146.545,80 €</text:p>
          </table:table-cell>
          <table:table-cell office:value-type="float" office:value="156804.01" table:style-name="ce7">
            <text:p>156.804,01 €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6483515</text:p>
          </table:table-cell>
          <table:table-cell office:value-type="string" table:style-name="ce3">
            <text:p>https://contrataciondelestado.es/wps/poc?uri=deeplink:detalle_licitacion&amp;idEvl=RS%2F3nPECC8yiEJrVRqloyA%3D%3D</text:p>
          </table:table-cell>
          <table:table-cell office:value-type="date" office:date-value="2021-01-27T09:42:00" table:style-name="ce4">
            <text:p>27/01/2021 09:42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6">
            <text:p>2960/2020</text:p>
          </table:table-cell>
          <table:table-cell office:value-type="string" table:style-name="ce6">
            <text:p>Proyecto Espacio Polideportivo de Las Manchas: cerramiento exterior y portada/ vallado de seguridad campo de fútbol/ sistema de iluminación</text:p>
          </table:table-cell>
          <table:table-cell office:value-type="float" office:value="87102.84" table:style-name="ce7">
            <text:p>87.102,84 €</text:p>
          </table:table-cell>
          <table:table-cell office:value-type="float" office:value="87102.84" table:style-name="ce7">
            <text:p>87.102,84 €</text:p>
          </table:table-cell>
          <table:table-cell office:value-type="float" office:value="93200.04" table:style-name="ce7">
            <text:p>93.200,04 €</text:p>
          </table:table-cell>
          <table:table-cell office:value-type="string" table:style-name="ce6">
            <text:p>45310000;45212221;45316100;45223110;45232200;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lcaldía del Ayuntamiento de El Paso</text:p>
          </table:table-cell>
          <table:table-cell office:value-type="string" table:style-name="ce6">
            <text:p>P3802700I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date" office:date-value="2020-11-11T14:00:00" table:style-name="ce4">
            <text:p>11/11/2020 14:00</text:p>
          </table:table-cell>
          <table:table-cell office:value-type="string" table:style-name="ce6">
            <text:p>2960/20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erramiento perimetral exterior y vallado del perimetro de campo de futbol 7</text:p>
          </table:table-cell>
          <table:table-cell office:value-type="float" office:value="44669.08" table:style-name="ce7">
            <text:p>44.669,08 €</text:p>
          </table:table-cell>
          <table:table-cell office:value-type="float" office:value="41746.800000000003" table:style-name="ce7">
            <text:p>41.746,80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0-12-23T00:00:00" table:style-name="ce5">
            <text:p>23/12/2020</text:p>
          </table:table-cell>
          <table:table-cell office:value-type="string" table:style-name="ce6">
            <text:p>SYCONCA, S.L.</text:p>
          </table:table-cell>
          <table:table-cell office:value-type="string" table:style-name="ce6">
            <text:p>B38974937</text:p>
          </table:table-cell>
          <table:table-cell office:value-type="float" office:value="37951.629999999997" table:style-name="ce7">
            <text:p>37.951,63 €</text:p>
          </table:table-cell>
          <table:table-cell office:value-type="float" office:value="40608.239999999998" table:style-name="ce7">
            <text:p>40.608,24 €</text:p>
          </table:table-cell>
          <table:table-cell table:number-columns-repeated="16356"/>
        </table:table-row>
        <table:table-row table:style-name="ro13">
          <table:table-cell table:number-columns-repeated="16" table:style-name="ce3"/>
          <table:table-cell office:value-type="string" table:style-name="ce6">
            <text:p>2960/202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Instalación de iluminación</text:p>
          </table:table-cell>
          <table:table-cell office:value-type="float" office:value="48530.96" table:style-name="ce7">
            <text:p>48.530,96 €</text:p>
          </table:table-cell>
          <table:table-cell office:value-type="float" office:value="45356.04" table:style-name="ce7">
            <text:p>45.356,04 €</text:p>
          </table:table-cell>
          <table:table-cell office:value-type="string" table:style-name="ce6">
            <text:p>ES70 - Canarias</text:p>
          </table:table-cell>
          <table:table-cell office:value-type="string" table:style-name="ce6">
            <text:p>Adjudicado</text:p>
          </table:table-cell>
          <table:table-cell office:value-type="date" office:date-value="2020-12-23T00:00:00" table:style-name="ce5">
            <text:p>23/12/2020</text:p>
          </table:table-cell>
          <table:table-cell office:value-type="string" table:style-name="ce6">
            <text:p>freddy de oliveira perez<text:s/></text:p>
          </table:table-cell>
          <table:table-cell office:value-type="string" table:style-name="ce6">
            <text:p>42233969n</text:p>
          </table:table-cell>
          <table:table-cell office:value-type="float" office:value="38922" table:style-name="ce7">
            <text:p>38.922,00 €</text:p>
          </table:table-cell>
          <table:table-cell office:value-type="float" office:value="41646.54" table:style-name="ce7">
            <text:p>41.646,54 €</text:p>
          </table:table-cell>
          <table:table-cell table:number-columns-repeated="16356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06T09:19:22Z</meta:creation-date>
    <dc:date>2022-06-06T09:39:16Z</dc:date>
  </office:meta>
</office:document-meta>
</file>