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546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44546A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12">
            <text:p>CONTRATOS ESTADÍSTICAS</text:p>
          </table:table-cell>
          <table:covered-table-cell/>
          <table:covered-table-cell>
            <draw:frame draw:z-index="1" draw:id="id0" draw:style-name="a0" draw:name="Imagen 1" svg:x="1.45833in" svg:y="0.09375in" svg:width="0.78125in" svg:height="0.781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5">
            <text:p>AÑO</text:p>
          </table:table-cell>
          <table:table-cell office:value-type="string" table:style-name="ce6">
            <text:p>NÚMERO CONTRATOS MENORES</text:p>
          </table:table-cell>
          <table:table-cell office:value-type="string" table:style-name="ce6">
            <text:p>PORCENTAJE RESPECTO A LA TOTALIDAD DE CONTRATOS (MENORES)</text:p>
          </table:table-cell>
          <table:table-cell office:value-type="string" table:style-name="ce7">
            <text:p>NÚMERO CONTRATOS MAYORES OBRAS</text:p>
          </table:table-cell>
          <table:table-cell office:value-type="string" table:style-name="ce7">
            <text:p>NÚMERO CONTRATOS MAYORES SUMINISTROS</text:p>
          </table:table-cell>
          <table:table-cell office:value-type="string" table:style-name="ce7">
            <text:p>NÚMERO CONTRATOS MAYORES SERVICIOS</text:p>
          </table:table-cell>
          <table:table-cell office:value-type="string" table:style-name="ce7">
            <text:p>NÚMERO CONTRATOS MAYORES PRIVADOS</text:p>
          </table:table-cell>
          <table:table-cell office:value-type="string" table:style-name="ce7">
            <text:p>PORCENTAJE RESPECTO A LA TOTALIDAD DE CONTRATOS (MAYORES)</text:p>
          </table:table-cell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10" table:style-name="ce8">
            <text:p>110</text:p>
          </table:table-cell>
          <table:table-cell office:value-type="percentage" office:value="0.74319999999999997" table:style-name="ce9">
            <text:p>74,32%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  <text:p>25,68%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06T11:20:41Z</meta:creation-date>
    <dc:date>2022-06-06T11:22:11Z</dc:date>
  </office:meta>
</office:document-meta>
</file>