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 </text:p>
      <text:p text:style-name="P2">SECRETARÍA GENERAL<text:line-break/>MCAA/aigr </text:p>
      <text:p text:style-name="P2"/>
      <text:p text:style-name="Text_20_body"><text:line-break/><text:span text:style-name="T1"><text:line-break/>DOÑA Mª DEL CARMEN ÁVILA ÁVILA, SECRETARIA GENERAL DEL PLENO DEL <text:line-break/>EXCMO.CABILDO INSULAR DE LA PALMA. </text:span></text:p>
      <text:p text:style-name="Text_20_body"><text:line-break/><text:span text:style-name="T1">C E R T I F I C O: </text:span>Que el Excmo. Cabildo Insular de La Palma, en </text:p>
      <text:p text:style-name="Text_20_body">Sesión Plenaria Ordinaria celebrada el día 12 de noviembre de dos mil <text:line-break/>veintiuno, adoptó entre otros, el siguiente acuerdo: <text:span text:style-name="T2"><text:line-break/></text:span><text:span text:style-name="T1"><text:line-break/>ASUNTO Nº 13.- TRAMITACION DEL EXPEDIENTE DEL “PLAN INSULAR DE <text:line-break/>COOPERACION EN OBRAS Y SERVICIOS MUNICIPALES 2021-2024, CONVENIO Y <text:line-break/>MEMORIA – ANEXO DE APLICACIÓN Y PLAN ANUALIDAD 2021” </text:span></text:p>
      <text:p text:style-name="Text_20_body"><text:span text:style-name="T1"><text:line-break/></text:span>Toma conocimiento la Comisión del Pleno de Infraestructuras, del </text:p>
      <text:p text:style-name="Text_20_body">acuerdo adoptado por el Consejo de Gobierno Insular de La Palma, en <text:line-break/>Sesión Ordinaria celebrada el día 05 de noviembre de 2021, por el que <text:line-break/>se aprueba la propuesta del Sr. Consejero titular del Área de <text:line-break/>Infraestructuras, Innovación, Nuevas Tecnologías y Ordenación del <text:line-break/>Territorio, que es del siguiente tenor: </text:p>
      <text:p text:style-name="Text_20_body"><text:line-break/>“D. Borja Perdomo Hernández, Miembro Corporativo titular del Área </text:p>
      <text:p text:style-name="Text_20_body">de Infraestructuras, Innovación, Nuevas Tecnologías y Ordenación del <text:line-break/>Territorio, en virtud de las atribuciones que me confiere el artículo <text:line-break/>21.2g) del Reglamento Orgánico de Gobierno, Administración y <text:line-break/>Funcionamiento del Excmo. Cabildo Insular de La Palma, elevo al Consejo <text:line-break/>de Gobierno Insular el siguiente expediente para su estudio y adopción <text:line-break/>del acuerdo que proceda: </text:p>
      <text:p text:style-name="Text_20_body"><text:line-break/>ASUNTO: ACUERDO DEL CONSEJO DE GOBIERNO INSULAR RELATIVO A LA </text:p>
      <text:p text:style-name="Text_20_body">TRAMITACIÓN DEL EXPEDIENTE DEL “PLAN INSULAR DE COOPERACIÓN EN OBRAS Y <text:line-break/>SERVICIOS MUNICIPALES 2021-2024, CONVENIO Y MEMORIA - ANEXO DE <text:line-break/>APLICACIÓN Y PLAN ANUALIDAD 2021”. </text:p>
      <text:p text:style-name="Text_20_body"><text:line-break/>Visto el artículo 14 de la Ley 8/2015, de 1 de abril, de cabildos </text:p>
      <text:p text:style-name="Text_20_body">insulares, que establece que los cabildos deberán aprobar anualmente el <text:line-break/>plan insular de cooperación en obras y servicios de competencia <text:line-break/>municipal, con el objeto de cooperar económicamente en las obras y <text:line-break/>servicios de competencia municipal. </text:p>
      <text:p text:style-name="Text_20_body"><text:line-break/>Visto que el Excmo. Cabildo Insular de La Palma tiene como una de </text:p>
      <text:p text:style-name="Text_20_body">sus competencias propias la asistencia y cooperación jurídica, económica <text:line-break/>y técnica a los municipios, de acuerdo con el artículo 36.1 b) de la Ley <text:line-break/>7/1985, de 2 de abril, Reguladora de las Bases de Régimen Local, el <text:line-break/>artículo 10 de las Ley 8/2015, de 1 de abril, de cabildos insulares, y <text:line-break/>el artículo 12 de la Ley 7/2015, de 1 de abril, de los municipios de <text:line-break/>Canarias, pudiendo a estos efectos otorgar ayudas con cargo a sus fondos <text:line-break/>propios para realizar y mantener obras y servicios municipales, que <text:line-break/>aseguren el acceso de la población de la isla a los servicios mínimos de <text:line-break/>competencia municipal y la mayor eficacia y economía en su prestación, <text:line-break/>debiendo instrumentarse estas ayudas a través de planes de cooperación <text:line-break/>de obras y servicios municipales, conforme al artículo 36.2 b) de la Ley <text:line-break/>Reguladora de las Bases de Régimen Local y el artículo 14 de la Ley de <text:line-break/>cabildos insulares, considerando el instrumento más idóneo para asegurar <text:line-break/>la máxima coordinación y la mayor eficacia en el desarrollo de dicha <text:line-break/>cooperación, la celebración de un “PLAN INSULAR DE COOPERACIÓN EN OBRAS <text:line-break/>Y SERVICIOS MUNICIPALES”, que se instrumentalizará en un CONVENIO con <text:line-break/>los catorce Ayuntamientos de la isla. </text:p>
      <text:p text:style-name="Text_20_body">2 </text:p>
      <text:p text:style-name="Text_20_body">Visto que por parte de este Cabildo se pretende mantener el <text:line-break/>esfuerzo inversor realizado hasta ahora con los distintos Planes de <text:line-break/>Cooperación Municipal. Para ello se ha dotado con doce millones <text:line-break/>seiscientos mil euros (12.600.000€) para el periodo 2021-2024 la <text:line-break/>cooperación económica con los Ayuntamientos de la Isla, conservando la <text:line-break/>especial atención a las iniciativas locales de inversión, cuya finalidad <text:line-break/>sea el fomento del desarrollo económico local y de su territorio a largo <text:line-break/>plazo y la máxima eficiencia en la asignación de los recursos públicos. </text:p>
      <text:p text:style-name="Text_20_body"><text:line-break/>Igualmente, se convino mantener los criterios de asignación de </text:p>
      <text:p text:style-name="Text_20_body">recursos entre los distintos municipios de la Isla que han regido hasta <text:line-break/>la fecha en la cooperación económica del Cabildo con los ayuntamientos. </text:p>
      <text:p text:style-name="Text_20_body"><text:line-break/>Visto el texto del Convenio entre el Cabildo Insular de La Palma y </text:p>
      <text:p text:style-name="Text_20_body">los catorce Ayuntamientos de la isla en materia de obras y servicios <text:line-break/>municipales, cuyo texto se incorpora como anexo a la presente propuesta, <text:line-break/>y con base al cual este Cabildo Insular otorgará ayudas, con cargo a sus <text:line-break/>fondos propios, a los referidos Ayuntamientos para realizar y mantener <text:line-break/>obras y servicios municipales. </text:p>
      <text:p text:style-name="Text_20_body"><text:line-break/>Visto el texto de la Memoria - Anexo de Aplicación que desarrolla </text:p>
      <text:p text:style-name="Text_20_body">el Convenio descrito en el párrafo anterior, y cuyo texto se incorpora <text:line-break/>asimismo a esta propuesta, y en el que se fijan los criterios para la <text:line-break/>distribución, ejecución, justificación y cobro de los fondos que, con <text:line-break/>carácter plurianual 2021 – 2024, concierte el Cabildo Insular de La <text:line-break/>Palma con los catorce municipios de la Isla, en materia de obras y <text:line-break/>servicios municipales. </text:p>
      <text:p text:style-name="Text_20_body"><text:line-break/>Visto que los Ayuntamientos de la Isla, presentaron sus propuestas </text:p>
      <text:p text:style-name="Text_20_body">de obras y servicios municipales a incluir en el “PLAN INSULAR DE <text:line-break/>COOPERACIÓN EN OBRAS Y SERVICIOS MUNICIPALES 2021-2024, Anualidad 2021”. </text:p>
      <text:p text:style-name="Text_20_body">Visto que la financiación del ejercicio 2021, por importe de <text:line-break/>3.150.000 €, se hará con cargo a la R.C. número 12021000042385, de la <text:line-break/>aplicación presupuestaria 453.762.01 “Plan Insular de cooperación en <text:line-break/>obras”, en la cantidad de 2.842.397,28€, y la R.C. número <text:line-break/>12021000042390, de la aplicación presupuestaria 453.462.01 “Plan Insular <text:line-break/>de cooperación MUNICIPAL: SERVICIOS”, en la cantidad de 307.602,72€, del <text:line-break/>Presupuesto General de la Corporación para la anualidad 2021, fondos <text:line-break/>propios, quedando condicionada a la existencia de crédito adecuado y <text:line-break/>suficiente en los correspondientes Presupuestos Generales de la <text:line-break/>Corporación, con arreglo a la distribución por anualidades que <text:line-break/>seguidamente se relaciona: </text:p>
      <text:p text:style-name="Text_20_body"><text:line-break/>- Anualidad 2022: 3.150.000€ <text:line-break/><text:line-break/>453.762.01 “Plan Insular de cooperación en obras”, R.C.FUT número </text:p>
      <text:p text:style-name="Text_20_body">12021000045016, en la cantidad de 3.000.000€ del Presupuesto General de <text:line-break/>la Corporación de 2022, 100 por 100 fondos propios. </text:p>
      <text:p text:style-name="Text_20_body"><text:line-break/>453.462.01 “Plan Insular de cooperación MUNICIPAL: SERVICIOS”, </text:p>
      <text:p text:style-name="Text_20_body">R.C.FUT número 12021000045020, en la cantidad de 150.000€ del <text:line-break/>Presupuesto General de la Corporación de 2022, 100 por 100 fondos <text:line-break/>propios. </text:p>
      <text:p text:style-name="Text_20_body"><text:line-break/>- Anualidad 2023: 3.150.000€ <text:line-break/><text:line-break/>453.762.01 “Plan Insular de cooperación en obras”, R.C.FUT número </text:p>
      <text:p text:style-name="Text_20_body">12021000045017, en la cantidad de 3.000.000€ del Presupuesto General de <text:line-break/>la Corporación de 2023, 100 por 100 fondos propios. </text:p>
      <text:p text:style-name="Text_20_body"><text:line-break/>453.462.01 “Plan Insular de cooperación MUNICIPAL: SERVICIOS”, </text:p>
      <text:p text:style-name="Text_20_body">R.C.FUT número 12021000045021, en la cantidad de 150.000€ del </text:p>
      <text:p text:style-name="Text_20_body">3 </text:p>
      <text:p text:style-name="Text_20_body">Presupuesto General de la Corporación de 2023, 100 por 100 fondos <text:line-break/>propios. </text:p>
      <text:p text:style-name="Text_20_body"><text:line-break/>- Anualidad 2024: 3.150.000€ <text:line-break/><text:line-break/>453.762.01 “Plan Insular de cooperación en obras”, R.C.FUT número </text:p>
      <text:p text:style-name="Text_20_body">12021000045019, en la cantidad de 3.000.000€ del Presupuesto General de <text:line-break/>la Corporación de 2024, 100 por 100 fondos propios. </text:p>
      <text:p text:style-name="Text_20_body"><text:line-break/>453.462.01 “Plan Insular de cooperación MUNICIPAL: SERVICIOS”, </text:p>
      <text:p text:style-name="Text_20_body">R.C.FUT número 12021000045023, en la cantidad de 150.000€ del <text:line-break/>Presupuesto General de la Corporación de 2024, 100 por 100 fondos <text:line-break/>propios. </text:p>
      <text:p text:style-name="Text_20_body"><text:line-break/>Siendo competente para su aprobación el Pleno de la Corporación ya </text:p>
      <text:p text:style-name="Text_20_body">que el Art. 174.5 del Texto Refundido de la Ley Reguladora de las <text:line-break/>Haciendas Locales, aprobado por Real Decreto Legislativo 2/2004, de 5 de <text:line-break/>marzo, establece que “En casos excepcionales el Pleno de la corporación <text:line-break/>podrá ampliar el número de anualidades así como elevar los porcentajes a <text:line-break/>que se refiere el apartado 3 de este artículo”. </text:p>
      <text:p text:style-name="Text_20_body"><text:line-break/>Visto el informe favorable a esta propuesta de la Técnico de </text:p>
      <text:p text:style-name="Text_20_body">Administración General del Servicio de Infraestructura, con el Vº del <text:line-break/>Jefe de Servicio Accidental, de fecha 20 de octubre de 2021. </text:p>
      <text:p text:style-name="Text_20_body"><text:line-break/>FUNDAMENTOS <text:line-break/><text:line-break/>- Artículos 137 y 141 de la Constitución española de 1978, que </text:p>
      <text:p text:style-name="Text_20_body">reconocen la autonomía de los entes locales para la gestión de sus <text:line-break/>respectivos intereses. </text:p>
      <text:p text:style-name="Text_20_body"><text:line-break/>- Artículo 3 de la Carta Europea de Autonomía Local, que define la </text:p>
      <text:p text:style-name="Text_20_body">autonomía local como el derecho y la capacidad efectiva de las Entidades <text:line-break/>Locales de ordenar y gestionar una parte de los asuntos públicos, en el <text:line-break/>marco de la Ley, bajo su propia responsabilidad y en beneficio de sus <text:line-break/>habitantes. </text:p>
      <text:p text:style-name="Text_20_body"><text:line-break/>- Artículos 31, 33.2, 36 y 41 de la Ley 7/1985, de 2 de abril, </text:p>
      <text:p text:style-name="Text_20_body">Reguladora de las Bases de Régimen Local, en lo relativo a la <text:line-break/>competencia de los Cabildos de cooperación para asegurar la prestación <text:line-break/>de los servicios municipales mínimos y la Disposición Adicional <text:line-break/>Decimocuarta de la Ley 7/1985, de 2 de abril, Reguladora de Las Bases <text:line-break/>del Régimen Local, modificada por la Ley 57/2003, de 16 de diciembre, de <text:line-break/>Medidas para la Modernización del Gobierno Local; </text:p>
      <text:p text:style-name="Text_20_body"><text:line-break/>- Artículo 30 del RDL 781/1986, de 18 de abril, por el que se </text:p>
      <text:p text:style-name="Text_20_body">aprueba el Texto Refundido de las disposiciones legales vigentes en <text:line-break/>materia de Régimen Local, en lo relativo a las formas de cooperación <text:line-break/>entre las que se encuentran la ejecución de obras. </text:p>
      <text:p text:style-name="Text_20_body"><text:line-break/>- La Ley 27/2013, de 27 de diciembre, de racionalización y </text:p>
      <text:p text:style-name="Text_20_body">sostenibilidad de la Administración local introduce modificaciones a la <text:line-break/>Ley Reguladora de las Bases de Régimen Local, entre otras, las referidas <text:line-break/>a la clarificación de las competencias municipales, atribuyendo a los <text:line-break/>Cabildos Insulares, la coordinación de los servicios municipales entre <text:line-break/>sí para la garantía de la prestación integral y adecuada en todo el <text:line-break/>territorio de la isla de los mismos. </text:p>
      <text:p text:style-name="Text_20_body"><text:line-break/>- La Ley 8/2015, de 1 de abril, de los Cabildos Insulares, que en </text:p>
      <text:p text:style-name="Text_20_body">sus artículos 10 y 14 refuerza el protagonismo de los Cabildos en el <text:line-break/>aseguramiento de la prestación de los servicios mínimos municipales. </text:p>
      <text:p text:style-name="Text_20_body"><text:line-break/>- Ley 38/2003, de 17 de noviembre, General de Subvenciones, cuya </text:p>
      <text:p text:style-name="Text_20_body">disposición adicional octava excluye de su ámbito a las subvenciones que </text:p>
      <text:p text:style-name="Text_20_body">4 </text:p>
      <text:p text:style-name="Text_20_body">integran planes o instrumentos similares que tengan por objeto llevar a <text:line-break/>cabo funciones de asistencia y cooperación municipal, las cuales se <text:line-break/>regirán por su normativa específica y sólo supletoriamente por las <text:line-break/>disposiciones de esa Ley. </text:p>
      <text:p text:style-name="Text_20_body"><text:line-break/>- El artículo 41del Reglamento Orgánico de esta Corporación señala </text:p>
      <text:p text:style-name="Text_20_body">que “Es atribución del Consejo de Gobierno Insular aprobar todo tipo de <text:line-break/>planes y programas, así como todos los convenios de colaboración, <text:line-break/>excepto los reservados a la competencia del pleno, en los que aprobará <text:line-break/>el proyecto.” </text:p>
      <text:p text:style-name="Text_20_body"><text:line-break/>Visto que en la tramitación del mismo se han observado todos los </text:p>
      <text:p text:style-name="Text_20_body">trámites exigidos por la legislación vigente; y en consecuencia con lo <text:line-break/>expuesto se propone al Consejo de Gobierno Insular, la adopción, si lo <text:line-break/>estima oportuno del siguiente </text:p>
      <text:p text:style-name="Text_20_body"><text:line-break/>ACUERDO: <text:line-break/><text:line-break/>PRIMERO: Informar favorablemente el texto del Convenio y la </text:p>
      <text:p text:style-name="Text_20_body">Memoria -Anexo de Aplicación, a suscribir con los Ayuntamientos de la <text:line-break/>Isla para la elaboración del “PLAN INSULAR DE COOPERACIÓN EN OBRAS Y <text:line-break/>SERVICIOS MUNICIPALES 2021-2024”. </text:p>
      <text:p text:style-name="Text_20_body"><text:line-break/>SEGUNDO: Informar favorablemente la relación de obras y servicios </text:p>
      <text:p text:style-name="Text_20_body">propuestos por los Ayuntamientos para la Anualidad de 2021. <text:line-break/><text:line-break/>TERCERO: Proponer al Pleno de la Corporación la adopción del </text:p>
      <text:p text:style-name="Text_20_body">siguiente acuerdo: <text:line-break/><text:line-break/>A.- Aprobar inicialmente el Texto del Convenio y la Memoria - </text:p>
      <text:p text:style-name="Text_20_body">Anexo de Aplicación del “PLAN INSULAR DE COOPERACIÓN EN OBRAS Y <text:line-break/>SERVICIOS MUNICIPALES 2021-2024”. </text:p>
      <text:p text:style-name="Text_20_body"><text:line-break/>B.- Aprobar inicialmente el PLAN INSULAR DE COOPERACIÓN EN OBRAS Y </text:p>
      <text:p text:style-name="Text_20_body">SERVICIOS MUNICIPALES ANUALIDAD 2021. <text:line-break/><text:line-break/>C.- Delegar en los respectivos Ayuntamientos la competencia para </text:p>
      <text:p text:style-name="Text_20_body">la ejecución de las obras y servicios incluidos en el Plan, de <text:line-break/>conformidad con el art. 22.2.g) y art. 47.2.h) de la Ley 7 /1985, de 2 <text:line-break/>de abril, de Bases de Régimen Local. </text:p>
      <text:p text:style-name="Text_20_body"><text:line-break/>D.- Someter el PLAN INSULAR DE COOPERACIÓN EN OBRAS Y SERVICIOS </text:p>
      <text:p text:style-name="Text_20_body">MUNICIPALES 2021, a audiencia de los Ayuntamientos de la Isla y a <text:line-break/>información pública por un periodo de diez días hábiles, contados a <text:line-break/>partir del día siguiente a su publicación en el Boletín Oficial de la <text:line-break/>Provincia, de conformidad con el artículo 32 del Texto Refundido de las <text:line-break/>disposiciones legales vigentes en materia de Régimen Local, a fin de que <text:line-break/>puedan realizarse alegaciones y observaciones, transcurrido el cual, si <text:line-break/>no se presentasen, se entenderá aprobado definitivamente. </text:p>
      <text:p text:style-name="Text_20_body"><text:line-break/>E.- Autorizar el gasto plurianual del referido PLAN INSULAR DE </text:p>
      <text:p text:style-name="Text_20_body">COOPERACIÓN EN OBRAS Y SERVICIOS MUNICIPALES 2021-2024, por un importe <text:line-break/>total de 12.600.000€, para los ejercicios 2021-2024, de acuerdo con el <text:line-break/>siguiente régimen financiero periodificado: </text:p>
      <text:p text:style-name="Text_20_body"><text:line-break/>Anualidad 2021 3.150.000€ <text:line-break/>Anualidad 2022 3.150.000€ <text:line-break/>Anualidad 2023 3.150.000€ <text:line-break/>Anualidad 2024 3.150.000€ <text:line-break/><text:line-break/>F.- Elevar los porcentajes permitidos, de conformidad con lo </text:p>
      <text:p text:style-name="Text_20_body">dispuesto en el artículo174.5 del TRLRHL. <text:line-break/><text:line-break/>(…) </text:p>
      <text:p text:style-name="Text_20_body">5 </text:p>
      <text:p text:style-name="Text_20_body">No suscitándose debate sobre el asunto, la Comisión por mayoría <text:line-break/>con el voto a favor de los Sres. y Sras. Consejeras del Grupo <text:line-break/>Socialista, el voto a favor de los Sres. y Sras. Consejeras del Grupo <text:line-break/>Popular, y la abstención de los Sres. Consejeros del Grupo Coalición <text:line-break/>Canaria-Partido Nacionalista Canario, si bien expresan que en el Pleno <text:line-break/>su Grupo Político se manifestará definitivamente, propone al Pleno de la <text:line-break/>Corporación, aprobar la tramitación del expediente del “Plan Insular de <text:line-break/>cooperación en Obras y Servicios Municipales 2021-2024” tal como ha sido <text:line-break/>transcrito, y dar continuidad a los trámites oportunos. </text:p>
      <text:p text:style-name="Text_20_body"><text:line-break/>(…) <text:line-break/><text:line-break/>Sometido a votación, el Pleno por mayoría de los miembros </text:p>
      <text:p text:style-name="Text_20_body">corporativos presentes (20), adopta el siguiente acuerdo: <text:line-break/><text:line-break/><text:span text:style-name="T1">PRIMERO.- </text:span>Informar favorablemente el texto del Convenio y la </text:p>
      <text:p text:style-name="Text_20_body">Memoria -Anexo de Aplicación, a suscribir con los Ayuntamientos de la <text:line-break/>Isla para la elaboración del “PLAN INSULAR DE COOPERACIÓN EN OBRAS Y <text:line-break/>SERVICIOS MUNICIPALES 2021-2024”. </text:p>
      <text:p text:style-name="Text_20_body"><text:line-break/><text:span text:style-name="T1">SEGUNDO.-</text:span> Informar favorablemente la relación de obras y servicios </text:p>
      <text:p text:style-name="Text_20_body">propuestos por los Ayuntamientos para la Anualidad de 2021. <text:line-break/><text:line-break/><text:span text:style-name="T1">TERCERO.-</text:span> Proponer al Pleno de la Corporación la adopción del </text:p>
      <text:p text:style-name="Text_20_body">siguiente acuerdo: <text:line-break/><text:line-break/><text:span text:style-name="T1">A.-</text:span> Aprobar inicialmente el Texto del Convenio y la Memoria - </text:p>
      <text:p text:style-name="Text_20_body">Anexo de Aplicación del “PLAN INSULAR DE COOPERACIÓN EN OBRAS Y <text:line-break/>SERVICIOS MUNICIPALES 2021-2024”. </text:p>
      <text:p text:style-name="Text_20_body"><text:line-break/><text:span text:style-name="T1">B.-</text:span> Aprobar inicialmente el PLAN INSULAR DE COOPERACIÓN EN OBRAS Y </text:p>
      <text:p text:style-name="Text_20_body">SERVICIOS MUNICIPALES ANUALIDAD 2021. <text:line-break/><text:line-break/><text:span text:style-name="T1">C.-</text:span> Delegar en los respectivos Ayuntamientos la competencia para </text:p>
      <text:p text:style-name="Text_20_body">la ejecución de las obras y servicios incluidos en el Plan, de <text:line-break/>conformidad con el art. 22.2.g) y art. 47.2.h) de la Ley 7 /1985, de 2 <text:line-break/>de abril, de Bases de Régimen Local. </text:p>
      <text:p text:style-name="Text_20_body"><text:line-break/><text:span text:style-name="T1">D.-</text:span> Someter el PLAN INSULAR DE COOPERACIÓN EN OBRAS Y SERVICIOS </text:p>
      <text:p text:style-name="Text_20_body">MUNICIPALES 2021, a audiencia de los Ayuntamientos de la Isla y a <text:line-break/>información pública por un periodo de diez días hábiles, contados a <text:line-break/>partir del día siguiente a su publicación en el Boletín Oficial de la <text:line-break/>Provincia, de conformidad con el artículo 32 del Texto Refundido de las <text:line-break/>disposiciones legales vigentes en materia de Régimen Local, a fin de que <text:line-break/>puedan realizarse alegaciones y observaciones, transcurrido el cual, si <text:line-break/>no se presentasen, se entenderá aprobado definitivamente. </text:p>
      <text:p text:style-name="Text_20_body"><text:line-break/><text:span text:style-name="T1">E.-</text:span> Autorizar el gasto plurianual del referido PLAN INSULAR DE </text:p>
      <text:p text:style-name="Text_20_body">COOPERACIÓN EN OBRAS Y SERVICIOS MUNICIPALES 2021-2024, por un importe <text:line-break/>total de 12.600.000€, para los ejercicios 2021-2024, de acuerdo con el <text:line-break/>siguiente régimen financiero periodificado: </text:p>
      <text:p text:style-name="Text_20_body"><text:line-break/>Anualidad 2021 3.150.000€ <text:line-break/>Anualidad 2022 3.150.000€ <text:line-break/>Anualidad 2023 3.150.000€ <text:line-break/>Anualidad 2024 3.150.000€ <text:line-break/><text:line-break/><text:span text:style-name="T1">F.-</text:span> Elevar los porcentajes permitidos, de conformidad con lo </text:p>
      <text:p text:style-name="Text_20_body">dispuesto en el artículo174.5 del TRLRHL. </text:p>
      <text:p text:style-name="Text_20_body"/>
      <text:p text:style-name="P2">ANEXOS </text:p>
      <text:p text:style-name="Text_20_body">6 </text:p>
      <text:p text:style-name="Text_20_body"><text:line-break/><text:span text:style-name="T1">ANEXO I </text:span></text:p>
      <text:p text:style-name="Text_20_body"><text:span text:style-name="T1"><text:line-break/>PLAN INSULAR DE COOPERACIÓN EN OBRAS Y SERVICIOS MUNICIPALES 2021-<text:line-break/>2024, CONVENIO Y MEMORIA - ANEXO DE APLICACIÓN. <text:line-break/></text:span>================================================================== <text:line-break/><text:line-break/><text:span text:style-name="T1">CONVENIO ENTRE EL EXCMO. CABILDO INSULAR DE LA PALMA Y EL AYUNTAMIENTO <text:line-break/>DE…….., EN MATERIA DE OBRAS Y SERVICIOS MUNICIPALES. <text:line-break/><text:line-break/>AÑOS 2021-2024 <text:line-break/><text:line-break/></text:span>En Santa Cruz de La Palma, </text:p>
      <text:p text:style-name="P2">COMPARECEN: </text:p>
      <text:p text:style-name="Text_20_body">De una parte, el <text:span text:style-name="T1">Excmo. Sr. Don…………..</text:span>, provisto de D.N.I nº………, en su <text:line-break/>condición acreditada de Presidente del Excmo. Cabildo Insular de La <text:line-break/>Palma, entidad con <text:line-break/>C.I.F. núm. P-3800002B, en la representación legal que del mismo <text:line-break/>tiene, facultado para el presente acto en virtud de acuerdo plenario <text:line-break/>de fecha… de…. de2021. <text:line-break/><text:line-break/>Y de otra parte, el <text:span text:style-name="T1">Sr. Don…………</text:span>, provisto de D.N.I nº………, en su <text:line-break/>condición acreditada de Alcalde-Presidente del Ayuntamiento ……………………., <text:line-break/>entidad con C.I.F. núm. ... , en la representación legal que del mismo <text:line-break/>tiene, facultado para <text:line-break/>el presente acto en virtud de acuerdo plenario de fecha…… de… de <text:line-break/>2021. <text:line-break/><text:line-break/>Los comparecientes, que actúan en función de sus respectivos cargos, <text:line-break/>en nombre y representación de las Administraciones que presiden se <text:line-break/>reconocen mutua y recíprocamente la capacidad legal suficiente para <text:line-break/>suscribir el presente <text:span text:style-name="T1">CONVENIO</text:span>, y a tal efecto <text:line-break/><text:line-break/><text:span text:style-name="T1">E X P O N E N </text:span></text:p>
      <text:p text:style-name="Text_20_body">1. La Ley 7/1985, de 2 de abril, Reguladora de las Bases de <text:line-break/>Régimen Local, atribuye en su artículo 36, como competencia <text:line-break/>propia de los Cabildos Insulares, la asistencia y la <text:line-break/>cooperación jurídica, económica y técnica a los Municipios, <text:line-break/>estableciendo asimismo la obligatoriedad de aprobar anualmente <text:line-break/>un Plan Insular de Cooperación a las Obras y Servicios de <text:line-break/>competencia municipal. </text:p>
      <text:p text:style-name="Text_20_body">2. De acuerdo con la Ley 8/2015, de 1 de abril, de cabildos <text:line-break/>insulares, entre las competencia de los cabildos está la <text:line-break/>asistencia a los municipios consistente en la cooperación <text:line-break/>económica para la financiación de inversiones, actividades y <text:line-break/>servicios de competencia municipal. </text:p>
      <text:p text:style-name="Text_20_body">3. Asimismo, en dicha Ley, se establece que los cabildos <text:line-break/>Insulares deberán aprobar anualmente el plan insular de <text:line-break/>cooperación en obras y servicios de competencia municipal, con <text:line-break/>el objeto de cooperar económicamente en las obras y <text:line-break/>servicios de competencia municipal, garantizando la <text:line-break/>participación de todos los municipios de la isla, mediante la <text:line-break/>apertura de una fase previa de consulta a los ayuntamientos, <text:line-break/>para que formulen sus propuestas. </text:p>
      <text:p text:style-name="Text_20_body"><text:line-break/>El plan deberá contener una memoria justificativa de sus objetivos y <text:line-break/>los criterios de distribución de los fondos, que deben ser objetivos y </text:p>
      <text:p text:style-name="Text_20_body">7 </text:p>
      <text:p text:style-name="Text_20_body">equitativos y entre los que estará el análisis de los costes efectivos <text:line-break/>de los servicios de los municipios, así como el correspondiente baremo <text:line-break/>para su aplicación. </text:p>
      <text:p text:style-name="Text_20_body">4. Elaborado el plan, deberá someterse a audiencia de los <text:line-break/>ayuntamientos de la isla e información pública, para su <text:line-break/>posterior aprobación definitiva por el cabildo insular. </text:p>
      <text:p text:style-name="Text_20_body"><text:line-break/>5. Las Administraciones Públicas, en sus relaciones, se rigen </text:p>
      <text:p text:style-name="Text_20_body">por los principios de eficacia, jerarquía, descentralización, <text:line-break/>desconcentración y coordinación, de acuerdo con lo dispuesto <text:line-break/>en el artículo 3.1 de la Ley 40/2015. </text:p>
      <text:p text:style-name="Text_20_body"><text:line-break/>6. En el Presupuesto General del Excmo. Cabildo Insular para el </text:p>
      <text:p text:style-name="Text_20_body">ejercicio 2021, se incluyen las siguientes aplicaciones <text:line-break/>presupuestarias, para financiar el Plan Insular de Cooperación <text:line-break/>en Obras y Servicios Municipales, objeto del presente <text:line-break/>Convenio: </text:p>
      <text:p text:style-name="Text_20_body"/>
      <text:p text:style-name="Text_20_body"><text:line-break/>En virtud de lo expuesto y de conformidad con lo previsto en la <text:line-break/>legislación vigente, ambas partes se reconocen la capacidad jurídica <text:line-break/>necesaria y acuerdan suscribir el presente documento con arreglo a las <text:line-break/>siguientes </text:p>
      <text:p text:style-name="P2">ESTIPULACIONES: </text:p>
      <text:p text:style-name="Text_20_body"><text:span text:style-name="T1">PRIMERA.- </text:span>Es objeto de este documento la definición de los criterios <text:line-break/>objetivos, técnicos y económicos para la elaboración y ejecución del <text:line-break/><text:span text:style-name="T1">Plan Insular de Cooperación a las Obras y Servicios de competencia <text:line-break/>municipal </text:span>para el <text:span text:style-name="T1">período 2021-2024. <text:line-break/></text:span>Asimismo, tiene por objeto establecer las condiciones mediante las que <text:line-break/>se llevará a efecto la ejecución del Plan de Cooperación con los <text:line-break/>Ayuntamientos, en el que se materializara el ejercicio de las <text:line-break/>facultades que la legislación vigente atribuye a este Cabildo para la <text:line-break/>cooperación económica a las obras y servicios de competencia <text:line-break/>municipal. <text:line-break/><text:span text:style-name="T1">SEGUNDA.- </text:span>Que será de aplicación el contenido de la Memoria - Anexo <text:line-break/>que desarrolla el presente Convenio con los Ayuntamientos para obras y <text:line-break/>servicios Municipales 2021-2024, y que se incorpora al presente. El <text:line-break/>incumplimiento de cualquiera de sus cláusulas será razón suficiente <text:line-break/>para la resolución del mismo respecto de la parte incumplidora. <text:line-break/><text:span text:style-name="T1">TERCERA.- </text:span>Que en aplicación de lo presupuestado por el Excmo. Cabildo <text:line-break/>Insular de La Palma en su Presupuesto General del Ejercicio de <text:line-break/>2021, aplicación presupuestaria 453.762.01 “<text:span text:style-name="T1">Plan Insular de <text:line-break/>Cooperación en obras”, </text:span>por importe de <text:span text:style-name="T2">2.842.397,28 </text:span>Euros, RC Nº de <text:line-break/>Operación 12021000042385, y aplicación presupuestaria <text:span text:style-name="T2">453.462.01 </text:span>“<text:span text:style-name="T1">Plan <text:line-break/>Insular de Cooperación municipal en servicios”, </text:span>por importe de <text:line-break/><text:span text:style-name="T2">307.602,72 </text:span>Euros, RC Nº de Operación 12021000042390, en concordancia <text:line-break/>con lo dispuesto en las Bases de Ejecución de dicho Presupuesto, en <text:line-break/>su previsión plurianual para los ejercicios inmediatos siguientes <text:line-break/>hasta el 2024, se determinará en cada ejercicio la relación de obras o <text:line-break/>servicios correspondientes a cada uno de los catorce municipios en <text:line-break/>particular, que se incorporarán al Convenio, según lo previsto en el <text:line-break/>artículo 14 de la Ley 8/2015, de 1 de abril, de Cabildos Insulares. </text:p>
      <text:p text:style-name="Text_20_body"><text:soft-page-break/>8 </text:p>
      <text:p text:style-name="Text_20_body">El Cabildo Insular de La Palma, a través del presente convenio, <text:line-break/>adquiere el compromiso de gasto para los ejercicios 2022-2024: <text:line-break/><text:line-break/><text:span text:style-name="T1">- Anualidad 2022: </text:span>3.150.000€ <text:line-break/><text:span text:style-name="T1">453.762.01 “</text:span><text:span text:style-name="T3">PLAN INSULAR DE COOPERACIÓN EN OBRAS</text:span><text:span text:style-name="T1">”, </text:span>R.C.FUT número <text:line-break/><text:span text:style-name="T1">12021000045016</text:span>, en la cantidad de 3.000.000€ del <text:line-break/>Presupuesto General de la Corporación de 2022, 100 por 100 <text:line-break/>fondos propios<text:span text:style-name="T1">. <text:line-break/><text:line-break/>453.462.01 “</text:span><text:span text:style-name="T3">PLAN INSULAR DE COOPERACIÓN MUNICIPAL: SERVICIOS</text:span><text:span text:style-name="T1">”, </text:span>R.C.FUT <text:line-break/>número <text:span text:style-name="T1">12021000045020</text:span>, en la cantidad de 150.000€ del Presupuesto <text:line-break/>General de la Corporación de 2022, 100 por 100 fondos propios<text:span text:style-name="T1">. <text:line-break/><text:line-break/></text:span>- <text:span text:style-name="T1">Anualidad 2023: </text:span>3.150.000€ <text:line-break/><text:span text:style-name="T1">453.762.01 “</text:span><text:span text:style-name="T3">PLAN INSULAR DE COOPERACIÓN EN OBRAS</text:span><text:span text:style-name="T1">”, </text:span>R.C.FUT número <text:line-break/><text:span text:style-name="T1">12021000045017</text:span>, en la cantidad de 3.000.000€ del <text:line-break/>Presupuesto General de la Corporación de 2023, 100 por 100 <text:line-break/>fondos propios<text:span text:style-name="T1">. <text:line-break/><text:line-break/>453.462.01 “</text:span><text:span text:style-name="T3">PLAN INSULAR DE COOPERACIÓN MUNICIPAL: SERVICIOS</text:span><text:span text:style-name="T1">”, </text:span>R.C.FUT <text:line-break/>número <text:span text:style-name="T1">12021000045021</text:span>, en la cantidad de 150.000€ del Presupuesto <text:line-break/>General de la Corporación de 2023, 100 por 100 fondos propios<text:span text:style-name="T1">. <text:line-break/><text:line-break/></text:span>- <text:span text:style-name="T1">Anualidad 2024: </text:span>3.150.000€ <text:line-break/><text:span text:style-name="T1">453.762.01 “</text:span><text:span text:style-name="T3">PLAN INSULAR DE COOPERACIÓN EN OBRAS</text:span><text:span text:style-name="T1">”, </text:span>R.C.FUT número <text:line-break/><text:span text:style-name="T1">12021000045019</text:span>, en la cantidad de 3.000.000€ del <text:line-break/>Presupuesto General de la Corporación de 2024, 100 por 100 <text:line-break/>fondos propios<text:span text:style-name="T1">. <text:line-break/>453.462.01 “</text:span><text:span text:style-name="T3">PLAN INSULAR DE COOPERACIÓN MUNICIPAL: SERVICIOS</text:span><text:span text:style-name="T1">”, <text:line-break/></text:span>R.C.FUT número <text:span text:style-name="T1">12021000045023</text:span>, en la cantidad de 150.000€ del <text:line-break/>Presupuesto General dela Corporación de 2024, 100 por 100 fondos <text:line-break/>propios<text:span text:style-name="T1">.</text:span> <text:line-break/><text:span text:style-name="T1"><text:line-break/></text:span>La plurianualidad de este Convenio siempre estará condicionada a la <text:line-break/>existencia de crédito adecuado y suficiente en las anualidades <text:line-break/>previstas. <text:line-break/><text:span text:style-name="T1">CUARTA.- </text:span>Se pacta expresamente que para la presente Anualidad de 2021 <text:line-break/>y dada la fecha de la firma del presente convenio, el abono de la <text:line-break/>misma se realizará de manera anticipada, pudiendo ejecutarse y <text:line-break/>justificarse las obras o servicios hasta el 30 de septiembre de 2022. <text:line-break/><text:line-break/>Para el resto de anualidades, el abono de la aportación del Cabildo <text:line-break/>Insular de La Palma, se realizará de manera anticipada, pudiendo <text:line-break/>ejecutarse y justificarse las obras o servicios hasta el 15 de <text:line-break/>diciembre de la anualidad correspondiente. <text:line-break/><text:span text:style-name="T1">QUINTA.- </text:span>Por medio del presente convenio, se delega en los respectivos <text:line-break/>Ayuntamientos la competencia para la ejecución de las obras y <text:line-break/>servicios incluidos enel Plan, de conformidad con el art. 22.2.g) y <text:line-break/>art. 47.2.h) de la Ley 7 /1985, de 2 de abril, de Bases de Régimen <text:line-break/>Local, que se entiende aceptada por los mismos a la firma del convenio. <text:line-break/><text:span text:style-name="T1">SEXTA.- </text:span>En ningún caso se modificarán unilateralmente las obras o <text:line-break/>servicios pactados en el presente acuerdo. Se requerirá, en todo caso, <text:line-break/>el acuerdo de ambas partes, y su posterior aprobación por los órganos <text:line-break/>competentes, Pleno del Cabildo Insular y Pleno del respectivo <text:line-break/>Ayuntamientos. <text:line-break/><text:span text:style-name="T1">SÉPTIMA.- </text:span>Los Ayuntamientos debían presentar, antes del 31 de mayo de <text:line-break/>2021, la relación de obras o servicios a incluir en esta anualidad <text:line-break/>2021, acompañada de una descripción o memoria justificativa de cada <text:line-break/>actuación solicitada, que nos permitiera tener una valoración técnica <text:line-break/>de la misma y de los objetivos que se pretenden conseguir, así como, <text:line-break/>en su caso, un análisis de los costes efectivos de los servicios, para <text:line-break/>su debida aprobación por el Cabildo Insular. </text:p>
      <text:p text:style-name="Text_20_body">9 </text:p>
      <text:p text:style-name="Text_20_body"><text:line-break/>Para las anualidades 2022-2024, los Ayuntamientos remitirán la <text:line-break/>relación de obras o servicios municipales a incluir en el Plan, <text:line-break/>acompañada de una descripción o memoria justificativa de cada <text:line-break/>actuación solicitada, que nos permitiera tener una valoracióntécnica <text:line-break/>de la misma y de los objetivos que se pretenden conseguir, así como, en <text:line-break/>su caso, un análisis de los costes efectivos de los servicios, antes <text:line-break/>del 15 de febrero de cada anualidad <text:line-break/><text:span text:style-name="T1">OCTAVA.- </text:span>El presente Convenio entrará en vigor el día de su firma, <text:line-break/>extendiéndose su duración hasta la finalización de los trámites y <text:line-break/>actuaciones que constituyen el objeto del mismo. <text:line-break/><text:span text:style-name="T1">NOVENA.- </text:span>El presente Convenio podrá resolverse por las siguientes <text:line-break/>causas: </text:p>
      <text:p text:style-name="Text_20_body">a. Por mutuo acuerdo de las partes. <text:line-break/>b. Por el incumplimiento de cualquiera de las partes </text:p>
      <text:p text:style-name="Text_20_body">intervinientes de las estipulaciones contenidas en el <text:line-break/>presente convenio. La parte afectada por el incumplimiento <text:line-break/>deberá justificar de manera motivada dicho incumplimiento y <text:line-break/>solicitar expresamente la resolución del Convenio. </text:p>
      <text:p text:style-name="Text_20_body">c. Por cualquier otra causa distinta de las anteriores <text:line-break/>prevista en el Convenio o en otras leyes. </text:p>
      <text:p text:style-name="Text_20_body"><text:span text:style-name="T1">DÉCIMA.- </text:span>El Cabildo de La Palma y los Ayuntamiento de la isla, podrán <text:line-break/>ejercer el control y la inspección del cumplimiento de las obligaciones <text:line-break/>que asumen ambas entidades con la firma del convenio, así como el <text:line-break/>seguimiento de la ejecución de las obras o actuaciones. Para tal fin, <text:line-break/>el Cabildo solicitará al ayuntamiento la documentación necesaria y <text:line-break/>realizará las comprobaciones que estime oportunas para acreditar los <text:line-break/>gastos realizados. <text:line-break/><text:span text:style-name="T1">UNDÉCIMA.- </text:span>Se creará una comisión formada por tres representantes de <text:line-break/>cada una de las administraciones intervinientes, que tendrá entre sus <text:line-break/>funciones el seguimiento, vigilancia y control de la ejecución del <text:line-break/>convenio y, más concretamente, las siguientes: </text:p>
      <text:p text:style-name="Text_20_body">- Resolver los problemas de cumplimiento que puedan plantearse <text:line-break/>respecto al convenio. </text:p>
      <text:p text:style-name="Text_20_body"><text:line-break/>- Resolver los problemas de interpretación del Convenio que </text:p>
      <text:p text:style-name="Text_20_body">pudieran plantearse durante su vigencia. </text:p>
      <text:p text:style-name="Text_20_body">- Estudiar y proponer cualquier clase de medida y acción que <text:line-break/>redunde en beneficio de la ejecución del Convenio. </text:p>
      <text:p text:style-name="Text_20_body">Los tres representantes del Cabildo Insular serán designados por el <text:line-break/>Miembro titular del área de Infraestructura, Innovación, Nuevas <text:line-break/>Tecnologías y Ordenación del Territorio. <text:line-break/>El Excmo. Cabildo Insular de La Palma designará a la Presidencia y la <text:line-break/>Secretaría de dicha Comisión. El/la presidente/a de la Comisión <text:line-break/>decidirá, en el caso de votaciones, el resultado de empate con voto <text:line-break/>de calidad. <text:line-break/><text:span text:style-name="T1">DUODÉCIMA.- </text:span>En caso de incumplimiento en la justificación de las obras <text:line-break/>o servicios por parte de algún Ayuntamiento, se procederá al <text:line-break/>reintegro de las cantidades percibidas, de acuerdo al procedimiento <text:line-break/>establecido en el artículo 42 de la Ley 38/2003, de 17 de noviembre, <text:line-break/>General de Subvenciones y en el 94 del Real Decreto 887/2006, de 21 de <text:line-break/>julio, por el que se aprueba el Reglamento de la Ley 38/2003, de 17 de <text:line-break/>noviembre, General de Subvenciones. <text:line-break/><text:span text:style-name="T1">DECIMOTERCERA.- </text:span>El presente Convenio posee carácter administrativo, <text:line-break/>rigiendo en su interpretación y desarrollo el ordenamiento jurídico <text:line-break/>administrativo, con expresa sumisión de las partes a la jurisdicción <text:line-break/>contenciosa-administrativa. </text:p>
      <text:p text:style-name="Text_20_body">10 </text:p>
      <text:p text:style-name="Text_20_body"><text:line-break/>Y en prueba de conformidad con todo lo anteriormente expuesto, las <text:line-break/>partes firman el presente Convenio, en triplicado ejemplar, en el lugar <text:line-break/>y fecha arriba indicados. </text:p>
      <text:p text:style-name="P2">EL PRESIDENTE, EL ALCALDE – PRESIDENTE, <text:line-break/><text:line-break/><text:line-break/><text:line-break/></text:p>
      <text:p text:style-name="P2"><text:line-break/></text:p>
      <text:p text:style-name="P2">AREA DE INFRAESTRUCTURAS, <text:line-break/>INNOVACIÓN,NUEVAS TECNOLOGÍAS </text:p>
      <text:p text:style-name="Text_20_body"><text:span text:style-name="T1">Y ORDENACIÓN DEL TERRITORIO <text:line-break/></text:span>SERVICIO DE INFRAESTRUCTURA </text:p>
      <text:p text:style-name="P2"/>
      <text:p text:style-name="P2">MEMORIA - ANEXO DE APLICACIÓN <text:line-break/><text:line-break/>DESARROLLO DEL CONVENIO ENTRE EL EXCMO. CABILDO INSULAR DE LA PALMA Y <text:line-break/>LOS AYUNTAMIENTOS DE LA ISLA EN MATERIA DE OBRAS Y SERVICIOS <text:line-break/>MUNICIPALES. </text:p>
      <text:p text:style-name="P2">EJERCICIOS 2021-2024 </text:p>
      <text:p text:style-name="Text_20_body"><text:span text:style-name="T1">ARTÍCULO 1.- </text:span>La presente Memoria - Anexo contiene la regulación de la <text:line-break/>formade distribución, ejecución, justificación y cobro de los fondos <text:line-break/>que, con carácter plurianual 2021 – 2024, concierte el Cabildo <text:line-break/>Insular de La Palma con los catorce municipios de la Isla, en materia <text:line-break/>de obras y servicios municipales. <text:line-break/><text:line-break/><text:span text:style-name="T1">ARTÍCULO 2.- </text:span>La cuantía a aportar por el Cabildo Insular será de Doce <text:line-break/>millones seiscientos mil euros (12.600.000 euros) en un programa de <text:line-break/>cuatro anualidades, cuya distribución es la siguiente: <text:line-break/><text:line-break/>Año 2021.………………………………………...3.150.000 euros Año 2022…<text:line-break/>......................................... 3.150.000 euros <text:line-break/>Año 2023…………………………………3.150.000 euros <text:line-break/><text:line-break/>Año 2024………………………………...3.150.000 euros <text:line-break/><text:line-break/><text:span text:style-name="T1">ARTÍCULO 3.- </text:span>El Cabildo Insular de La Palma es competente para <text:line-break/>elaborar, con la participación de los Ayuntamientos, el Plan Insular <text:line-break/>de Cooperación, de conformidad con lo establecido el art. 36 de la Ley <text:line-break/>Reguladora de Bases de Régimen Local, el art.32 y art.33 del Real <text:line-break/>Decreto Legislativo 781/1986, por el que se aprueba el Texto Refundido <text:line-break/>de las disposiciones legales vigentes en materia de régimen Local y <text:line-break/>art. 43 de la Ley 14/1990, de Régimen Jurídico de las Administraciones <text:line-break/>Públicas Canarias y el artículo 14 de la Ley 8/2015, de 1de abril, de <text:line-break/>cabildos insulares. <text:line-break/><text:line-break/>El art. 14 de la Ley de cabildos insulares establece que el Plan <text:line-break/>deberá contener una memoria justificativa de sus objetivos y los <text:line-break/>criterios de distribución de los fondos, que deberán ser objetivos y <text:line-break/>equitativos y entre los que estará el análisis de los costes efectivos <text:line-break/>de los servicios de los municipios, así como el correspondiente baremo <text:line-break/>para su aplicación. </text:p>
      <text:p text:style-name="Text_20_body">11 </text:p>
      <text:p text:style-name="Text_20_body"><text:line-break/><text:span text:style-name="T1">ARTÍCULO 4.- OBJETIVOS DEL PLAN <text:line-break/><text:line-break/></text:span>Los artículos 31 y 36 de la Ley 7/1985, de 2 de abril, Reguladora de <text:line-break/>las Bases de Régimen Local establecen como competencia propias de este <text:line-break/>Cabildo, garantizar los principios de lealtad institucional, <text:line-break/>solidaridad y equilibrio intermunicipal, en el marco de la política <text:line-break/>económica y social y, en particular, asegurar la prestación integral y <text:line-break/>adecuada de los servicios de competencia municipal en la totalidad del <text:line-break/>territorio insular. <text:line-break/><text:line-break/>En virtud de tales competencias, el objetivo principal del Plan de <text:line-break/>Cooperación es propiciar que todos los ciudadanos de esta isla, <text:line-break/>cualquiera que sea el municipio al que pertenezcan, puedan <text:line-break/>beneficiarse y acceder al mismo nivel de servicios públicos básicos, <text:line-break/>garantizando los principios de solidaridad y equilibrio <text:line-break/>intermunicipal. Todo ello, dentro del marco socioeconómico actual, <text:line-break/>que exigen una especial atención a las iniciativas locales de <text:line-break/>inversión cuya finalidad sea el desarrollo económico local y la máxima <text:line-break/>eficiencia en la asignación de los recursos públicos. <text:line-break/>La importancia del Plan también hay que contemplarla desde el punto de <text:line-break/>vista de fomento del empleo y de la actividad económica local, ya que <text:line-break/>la ejecución de las obras programas conlleva la utilización de un <text:line-break/>importante volumen de mano de obra y de materiales que beneficia a los <text:line-break/>trabajadores y las empresas locales. <text:line-break/><text:line-break/>Con el objetivo de mantener e impulsar la línea de actuación que se ha <text:line-break/>venido realizando, el Cabildo Insular de La Palma, tiene previsto <text:line-break/>destinar 12.600.00 euros en un programa de cuatro anualidades, a la <text:line-break/>cooperación económica con los Ayuntamientos, dando prioridad a <text:line-break/>aquellas actuaciones propuesta por cada Ayuntamiento, que tengan <text:line-break/>capacidad de incentivar o <text:line-break/><text:line-break/>apoyar la actividad económica, fomentar el empleo, permitir obtener <text:line-break/>ahorro del gasto público y fomentar la prestación eficiente de los <text:line-break/>servicios. <text:line-break/>El Cabildo a través del Plan colabora con los Ayuntamientos en el <text:line-break/>mantenimiento y mejora de las infraestructuras y equipamientos, y en <text:line-break/>los servicios que prestan, según las propuestas que formulan los <text:line-break/>propios Ayuntamientos, y en las que recogen las carencias que tiene en <text:line-break/>sus municipios en la prestación de servicios esenciales y en dotación <text:line-break/>de equipamiento básico, a fin de lograr que el nivel y calidad de vida <text:line-break/>de los habitantes de estos municipios mejoren. <text:line-break/><text:line-break/>Son objetivos del presente Plan: </text:p>
      <text:p text:style-name="Text_20_body">1. Establecer los criterios y la relación de prioridades para la <text:line-break/>puesta en marcha de las obras que permitan garantizar el <text:line-break/>ejercicio de las competencias municipales. </text:p>
      <text:p text:style-name="Text_20_body"><text:line-break/>2. Cooperar económicamente en la financiación de inversiones <text:line-break/>necesarias para reducir el déficit de las infraestructuras <text:line-break/>municipales, conforme a las propuestas efectuadas por los <text:line-break/>Ayuntamientos. </text:p>
      <text:p text:style-name="Text_20_body"><text:line-break/>3. Establecer las pautas que regularán el procedimiento para la <text:line-break/>elaboración, tramitación y aprobación del Plan, así como las <text:line-break/>normas para su gestión y ejecución. </text:p>
      <text:p text:style-name="Text_20_body"><text:line-break/>4. Ser un mecanismo de búsqueda de un mayor diálogo entre las <text:line-break/>Administraciones que intervienen en la vida insular, permitiendo </text:p>
      <text:p text:style-name="Text_20_body">12 </text:p>
      <text:p text:style-name="Text_20_body">disponer de una visión general de las actuaciones a realizar en el <text:line-break/>período temporal del mismo. </text:p>
      <text:p text:style-name="Text_20_body"><text:line-break/>5. Contribuir a la generación de efectos positivos en la economía </text:p>
      <text:p text:style-name="Text_20_body">y empleo insulares. </text:p>
      <text:p text:style-name="Text_20_body">6. Contribuir a la eficiencia en el uso de los recursos públicos <text:line-break/>locales, involucrando a las Administraciones públicas que <text:line-break/>intervienen en la actividad insular en la creación deun espacio <text:line-break/>de trabajo común. </text:p>
      <text:p text:style-name="Text_20_body"><text:line-break/>7. Contribuir a la eficiencia de los recursos públicos. </text:p>
      <text:p text:style-name="Text_20_body"/>
      <text:p text:style-name="Text_20_body">De las 45 actuaciones que se recogen en el Plan, se reparten <text:line-break/>principalmente en: <text:line-break/><text:line-break/>Infraestructuras: destacan las actuaciones de repavimentaciones, <text:line-break/>arreglo redes de saneamiento y pistas, urbanización avenida, adecuación <text:line-break/>de caminos y áreas vecinales, acondicionamiento de muros y depósitos, <text:line-break/>reforma plaza, mejora de accesos alumbrado público y mejora de <text:line-break/>cementerios. <text:line-break/>Equipamientos: dentro de los equipamientos referidos a edificios y <text:line-break/>espacios destinados a la prestación de servicios públicos, destacan <text:line-break/>los relacionados con instalaciones deportivas, espacios culturales. <text:line-break/>Servicios Sociales: fomento del empleo y mantenimiento de escuela <text:line-break/>infantil, acciones formativa. <text:line-break/><text:line-break/><text:span text:style-name="T1">ARTÍCULO 5.- CRITERIOS </text:span></text:p>
      <text:p text:style-name="Text_20_body">Por así haberse acordado unánimemente por los catorce municipios de la <text:line-break/>Isla, en reunión celebrada en el Cabildo Insular, el día 29 de abril <text:line-break/>de 2021, los recursos se distribuirán de acuerdo con los siguientes <text:line-break/>criterios durante la vigencia del Convenio: <text:line-break/><text:span text:style-name="T1">CRITERIO DE SOLIDARIDAD</text:span>: 50% del importe de la anualidad distribuido <text:line-break/>en partes iguales entre los catorce municipios de la Isla. <text:line-break/><text:line-break/><text:span text:style-name="T1">CRITERIO POBLACIÓN: </text:span>50% del importe de la anualidad. <text:line-break/></text:p>
      <text:p text:style-name="P2">MUNICIPIO <text:line-break/>POBLACION 2020 </text:p>
      <text:p text:style-name="P2">POBLACION % <text:line-break/>BARLOVENTO 1.926 1,153873805 <text:line-break/>BREÑA ALTA 7.247 4,34170481 <text:line-break/>BREÑA BAJA 5.821 3,487382875 </text:p>
      <text:p text:style-name="P2">FUENCALIENTE 1.751 1,04903065 <text:line-break/>GARAFIA 1.730 1,036449472 </text:p>
      <text:p text:style-name="P2">LOS LLANOS 20.760 12,43739366 <text:line-break/>MAZO 4.859 2,911045077 </text:p>
      <text:p text:style-name="P2">EL PASO 7.623 4,566967816 <text:line-break/>PUNTAGORDA 2.203 1,319825541 <text:line-break/>PUNTALLANA 2.553 1,52951185 <text:line-break/>SAUCES 4.182 2,505451844 </text:p>
      <text:p text:style-name="P2">S/C PALMA 15.695 9,402933212 <text:line-break/>TAZACORTE 4.601 2,756476311 <text:line-break/>TIJARAFE 2.507 1,501953078 <text:line-break/>TOTAL 83.458 50 </text:p>
      <text:p text:style-name="Text_20_body">13 </text:p>
      <text:p text:style-name="Text_20_body"><text:line-break/><text:span text:style-name="T1">ARTÍCULO 6.- DISTRIBUCIÓN ECONÓMICA DEL PLAN </text:span></text:p>
      <text:p text:style-name="Text_20_body">El reparto se verificará durante la vigencia del Convenio (2021-<text:line-break/>2024), con base al siguiente cuadro: </text:p>
      <text:p text:style-name="P2">MUNICIPIO <text:line-break/>POBLACION 2020 SOLIDARIDAD TOTAL</text:p>
      <text:p text:style-name="P2">POBLACION % % %<text:line-break/>BARLOVENTO 1.926 1,153873805 3,5714285 4,725302305<text:line-break/>BREÑA ALTA 7.247 4,34170481 3,5714285 7,91313331<text:line-break/>BREÑA BAJA 5.821 3,487382875 3,5714285 7,058811375</text:p>
      <text:p text:style-name="P2">FUENCALIENTE 1.751 1,04903065 3,5714285 4,62045915<text:line-break/>GARAFIA 1.730 1,036449472 3,5714285 4,607877972</text:p>
      <text:p text:style-name="P2">LOS LLANOS 20.760 12,43739366 3,5714285 16,00882216<text:line-break/>MAZO 4.859 2,911045077 3,5714285 6,482473577</text:p>
      <text:p text:style-name="P2">EL PASO 7.623 4,566967816 3,5714285 8,138396316<text:line-break/>PUNTAGORDA 2.203 1,319825541 3,5714285 4,891254041<text:line-break/>PUNTALLANA 2.553 1,52951185 3,5714285 5,10094035<text:line-break/>SAUCES 4.182 2,505451844 3,5714285 6,076880344</text:p>
      <text:p text:style-name="P2">S/C PALMA 15.695 9,402933212 3,5714285 12,97436171<text:line-break/>TAZACORTE 4.601 2,756476311 3,5714285 6,327904811<text:line-break/>TIJARAFE 2.507 1,501953078 3,5714285 5,073381578<text:line-break/>TOTAL 83.458 50 50 100</text:p>
      <text:p text:style-name="Text_20_body"><text:line-break/><text:span text:style-name="T1">ARTÍCULO 7.- </text:span>El carácter de las inversiones a realizar lo será por <text:line-break/>previsión anual o plurianual, con proyecto y con una inversión mínima <text:line-break/>por obra o servicio del 5% del monto anual o plurianual que por dicho <text:line-break/>concepto se asigne al municipio, ello con el objetivo de evitar <text:line-break/>actuaciones de escasa entidad. <text:line-break/><text:line-break/><text:span text:style-name="T1">ARTÍCULO 8.- </text:span>La justificación se realizara mediante la presentación <text:line-break/>de una Memoria económica justificativa del coste de los conceptos <text:line-break/>subvencionados, que contendrá: </text:p>
      <text:p text:style-name="Text_20_body"><text:span text:style-name="T1">- </text:span>Relación clasificada, firmada por el Secretario o Interventor <text:line-break/>del Ayuntamiento, de los gastos e inversiones realizados por la <text:line-break/>Entidad beneficiaria en el que se identifique el objeto de la <text:line-break/>actividad, el nombre del acreedor, fecha e importe de la factura <text:line-break/>y fecha de pago. <text:line-break/><text:line-break/><text:span text:style-name="T1">- </text:span>Las facturas, certificaciones o documentos de valor probatorio <text:line-break/>equivalente en el tráfico jurídico mercantil o con eficacia <text:line-break/>administrativa, incorporados en la relación a que se hace <text:line-break/>referencia en el párrafo anterior y, en su caso, la documentación <text:line-break/>acreditativa del pago. <text:line-break/><text:span text:style-name="T1">- </text:span>Justificación de otros ingresos o subvenciones que hayan <text:line-break/>financiado la actividad </text:p>
      <text:p text:style-name="Text_20_body">Asimismo, para las obras deberá presentarse acta de recepción de la <text:line-break/>obra, certificación final de obra, fotografía del cartel colocado en <text:line-break/>el lugar donde se está ejecutando la inversión, según medidas y formato <text:line-break/>del artículo 10. <text:line-break/><text:line-break/><text:span text:style-name="T1">ARTÍCULO 9.- </text:span>En el caso de que una vez contratada la obra y/o el <text:line-break/>servicio, se produjera una baja, y como consecuencia un remante en la </text:p>
      <text:p text:style-name="Text_20_body">14 </text:p>
      <text:p text:style-name="Text_20_body">cantidad que le corresponde al Ayuntamiento, este podrá reinvertirse, <text:line-break/>con las siguientes condiciones: </text:p>
      <text:p text:style-name="Text_20_body">- Previamente a la aplicación del remante deberá comunicar al <text:line-break/>Cabildo la cuantía y el destino de la inversión, mediante la <text:line-break/>presentación de la correspondiente memoria y que será aprobada <text:line-break/>por los órganos competentes, Pleno del Cabildo Insular y Pleno <text:line-break/>del respectivo Ayuntamientos. <text:line-break/><text:line-break/>- En ningún caso, supondrá un aumento en los plazos de ejecución y <text:line-break/>justificación. </text:p>
      <text:p text:style-name="Text_20_body"><text:line-break/>- La inversión ejecutada con cargo al remanente se justificará de <text:line-break/>acuerdo con el artículo 8. </text:p>
      <text:p text:style-name="Text_20_body"><text:line-break/><text:span text:style-name="T1">ARTÍCULO 10.- </text:span>En cada obra o servicio se señalizará la identificación <text:line-break/>y el objeto, su presupuesto global, financiación y plazo de ejecución, <text:line-break/>con independencia de cualquier otro dato que por exigencia legal se <text:line-break/>requiera, mediante la colocación de un cartel en lugar visible y en <text:line-break/>dimensiones no inferiores a 2 metros de largo por 1,5 metros de ancho. <text:line-break/>En el cartel se incluirá el logotipo del Cabildo y el del respectivo <text:line-break/>Ayuntamiento. El cumplimiento de este requisito será obligatorio. <text:line-break/><text:line-break/><text:span text:style-name="T1">ARTÍCULO 11.- </text:span>La previsión de obras o servicios que se contengan para <text:line-break/>cada Municipio en el Convenio, serán obligatoriamente: </text:p>
      <text:p text:style-name="Text_20_body"> Para la conclusión de obras o servicios comenzados con <text:line-break/>anterioridad a la firmadel mismo, que adolezcan de <text:line-break/>financiación parcial para su conclusión, o </text:p>
      <text:p text:style-name="Text_20_body"><text:line-break/> Para iniciar o concluir obras o servicios durante la vigencia </text:p>
      <text:p text:style-name="Text_20_body">del Convenio. <text:line-break/><text:line-break/>A dicho fin, en el caso de incluirse obras o servicios por montos <text:line-break/>superiores a la cantidad a aportar por el Cabildo, habrá de <text:line-break/>contemplarse ineludiblemente que, en los plazos de vigencia del <text:line-break/>Convenio, se concluirán definitivamente las obras o servicios por <text:line-break/>otros medios de financiación (propios del Ayuntamiento o externos, no <text:line-break/>provenientes del Cabildo). <text:line-break/><text:line-break/><text:span text:style-name="T1">ARTÍCULO 12.- </text:span>Podrá formar parte del Convenio y por lo tanto de su <text:line-break/>financiación, los honorarios profesionales por la prestación del <text:line-break/>servicio de redacción de proyectos y direcciones de obras y <text:line-break/>coordinación de seguridad y salud. <text:line-break/><text:line-break/><text:span text:style-name="T1">ARTÍCULO 13.- </text:span>La firma del Convenio y de la presente Memoria – <text:line-break/>Anexo, supone la plena aceptación de cuantos datos y derechos y <text:line-break/>obligaciones dimanan y se constatan en ellos. </text:p>
      <text:p text:style-name="P2"><text:line-break/><text:line-break/></text:p>
      <text:p text:style-name="P2">ANEXO II </text:p>
      <text:p text:style-name="Text_20_body">15 </text:p>
      <text:p text:style-name="Text_20_body">16 </text:p>
      <text:p text:style-name="Text_20_body"><text:line-break/><text:line-break/><text:line-break/><text:line-break/><text:line-break/><text:line-break/></text:p>
      <text:p text:style-name="Text_20_body">17 </text:p>
      <text:p text:style-name="Text_20_body"><text:line-break/><text:line-break/><text:line-break/><text:line-break/><text:line-break/><text:line-break/><text:line-break/></text:p>
      <text:p text:style-name="Text_20_body">18 </text:p>
      <text:p text:style-name="Text_20_body"><text:line-break/></text:p>
      <text:p text:style-name="Text_20_body"><text:line-break/><text:line-break/><text:line-break/>Y para que así conste y surta los oportunos efectos, y a reserva </text:p>
      <text:p text:style-name="Text_20_body">de los términos que resulten de la aprobación del Acta, según se <text:line-break/>determina en el Artículo 206 del vigente Reglamento de Organización, <text:line-break/>Funcionamiento y Régimen Jurídico de las Entidades Locales, expido la <text:line-break/>presente certificación, de orden y con el visto bueno del Excmo. Sr. <text:line-break/>Presidente, D. Mariano Hernández Zapata, en la sede del Cabildo <text:line-break/>Insular y la Ciudad de Santa Cruz de La Palma en la fecha de la firma <text:line-break/>electrónica, </text:p>
      <text:p text:style-name="P2">VºBº <text:line-break/>EL PRESIDENT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ASUNTO Nº 13.-TRAMITACION DEL EXPEDIENTE DEL “PLAN INSULAR DE COOPERACION EN OBRAS Y SERVICIOS MUNICIPALES 202</dc:title>
    <meta:document-statistic meta:table-count="0" meta:image-count="0" meta:object-count="0" meta:page-count="2" meta:paragraph-count="191" meta:word-count="5964" meta:character-count="39155" meta:non-whitespace-character-count="32546"/>
    <meta:generator>LibreOffice/7.0.4.2$Linux_X86_64 LibreOffice_project/00$Build-2</meta:generator>
  </office:meta>
</office:document-meta>
</file>