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07291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5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res_El_Pa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8">
            <text:p>Contratos obras Ayuntamiento El Paso 2021</text:p>
          </table:table-cell>
          <table:covered-table-cell table:number-columns-repeated="8"/>
          <table:covered-table-cell>
            <draw:custom-shape svg:x="0.77083in" svg:y="0.05208in" svg:width="0.8125in" svg:height="0.85417in" draw:z-index="1" draw:id="id0" draw:style-name="a0" draw:name="Imagen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8"/>
          <table:table-cell table:number-columns-repeated="16356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NIF OC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56"/>
        </table:table-row>
        <table:table-row table:number-rows-repeated="2" table:style-name="ro3">
          <table:table-cell office:value-type="string" table:style-name="ce3">
            <text:p>8657541</text:p>
          </table:table-cell>
          <table:table-cell office:value-type="string" table:style-name="ce3">
            <text:p>https://contrataciondelestado.es/wps/poc?uri=deeplink:detalle_licitacion&amp;idEvl=PlLLAuJ5Kmguf4aBO%2BvQlQ%3D%3D</text:p>
          </table:table-cell>
          <table:table-cell office:value-type="date" office:date-value="2021-11-10T12:44:29" table:style-name="ce4">
            <text:p>10/11/2021 12:44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6">
            <text:p>3639/2021</text:p>
          </table:table-cell>
          <table:table-cell office:value-type="string" table:style-name="ce6">
            <text:p>Contrato de obras para la ejecución del Proyecto "Depósito de agua de riego de La Montañita" (T.M. El Paso)</text:p>
          </table:table-cell>
          <table:table-cell office:value-type="float" office:value="234697.57" table:style-name="ce7">
            <text:p>234.697,57 €</text:p>
          </table:table-cell>
          <table:table-cell office:value-type="float" office:value="234697.57" table:style-name="ce7">
            <text:p>234.697,57 €</text:p>
          </table:table-cell>
          <table:table-cell office:value-type="float" office:value="251126.39999999999" table:style-name="ce7">
            <text:p>251.126,40 €</text:p>
          </table:table-cell>
          <table:table-cell office:value-type="string" table:style-name="ce6">
            <text:p>4521326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11-30T23:59:00" table:style-name="ce4">
            <text:p>30/11/2021 23:59</text:p>
          </table:table-cell>
          <table:table-cell table:number-columns-repeated="12" table:style-name="ce3"/>
          <table:table-cell table:number-columns-repeated="16356"/>
        </table:table-row>
        <table:table-row table:style-name="ro4">
          <table:table-cell office:value-type="string" table:style-name="ce3">
            <text:p>7813557</text:p>
          </table:table-cell>
          <table:table-cell office:value-type="string" table:style-name="ce3">
            <text:p>https://contrataciondelestado.es/wps/poc?uri=deeplink:detalle_licitacion&amp;idEvl=KjXBb7vB9VOrz3GQd5r6SQ%3D%3D</text:p>
          </table:table-cell>
          <table:table-cell office:value-type="date" office:date-value="2021-09-01T11:54:34" table:style-name="ce4">
            <text:p>01/09/2021 11:54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6">
            <text:p>1769/2021</text:p>
          </table:table-cell>
          <table:table-cell office:value-type="string" table:style-name="ce6">
            <text:p>Constituye el objeto del presente contrato administrativo la contratación de las <text:s/>obras del Proyecto de Ejecución denominado: “Adoquinado del vial norte para la <text:s/>mejora de condiciones estéticas en el entorno de la Ermita Virgen del Pino”, <text:s/>T.M. de El Paso.</text:p>
          </table:table-cell>
          <table:table-cell office:value-type="float" office:value="74742.59" table:style-name="ce7">
            <text:p>74.742,59 €</text:p>
          </table:table-cell>
          <table:table-cell office:value-type="float" office:value="74742.59" table:style-name="ce7">
            <text:p>74.742,59 €</text:p>
          </table:table-cell>
          <table:table-cell office:value-type="float" office:value="79974.570000000007" table:style-name="ce7">
            <text:p>79.974,57 €</text:p>
          </table:table-cell>
          <table:table-cell office:value-type="string" table:style-name="ce6">
            <text:p>45432112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7-16T23:59:00" table:style-name="ce4">
            <text:p>16/07/2021 23:59</text:p>
          </table:table-cell>
          <table:table-cell office:value-type="string" table:style-name="ce6">
            <text:p>1769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stituye el objeto del presente contrato administrativo la contratación de las <text:s/>obras del Proyecto de Ejecución denominado: “Adoquinado del vial norte para la <text:s/>mejora de condiciones estéticas en el entorno de la Ermita Virgen del Pino”, <text:s/>T.M. de El Paso.</text:p>
          </table:table-cell>
          <table:table-cell office:value-type="float" office:value="79974.570000000007" table:style-name="ce7">
            <text:p>79.974,57 €</text:p>
          </table:table-cell>
          <table:table-cell office:value-type="float" office:value="74742.59" table:style-name="ce7">
            <text:p>74.742,59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6">
            <text:p>CONSTRUPALMA 2016, S.L.</text:p>
          </table:table-cell>
          <table:table-cell office:value-type="string" table:style-name="ce6">
            <text:p>B76711217</text:p>
          </table:table-cell>
          <table:table-cell office:value-type="float" office:value="59000" table:style-name="ce7">
            <text:p>59.000,00 €</text:p>
          </table:table-cell>
          <table:table-cell office:value-type="float" office:value="63130" table:style-name="ce7">
            <text:p>63.130,00 €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7330498</text:p>
          </table:table-cell>
          <table:table-cell office:value-type="string" table:style-name="ce3">
            <text:p>https://contrataciondelestado.es/wps/poc?uri=deeplink:detalle_licitacion&amp;idEvl=%2BRI4fOtuNRsBPRBxZ4nJ%2Fg%3D%3D</text:p>
          </table:table-cell>
          <table:table-cell office:value-type="date" office:date-value="2021-08-19T09:05:27" table:style-name="ce4">
            <text:p>19/08/2021 09:05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Constituye el objeto del presente contrato administrativo la contratación para la ejecución de las obras para la mejora de la eficiencia y ahorro energético en el alumbrado de las calles del municipio de El Paso y en el alumbrado interior de infraestructuras públicas, para el Ayuntamiento de El Paso.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7586.94" table:style-name="ce7">
            <text:p>97.586,94 €</text:p>
          </table:table-cell>
          <table:table-cell office:value-type="string" table:style-name="ce6">
            <text:p>4531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5-10T23:59:00" table:style-name="ce4">
            <text:p>10/05/2021 23:59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LOTE 1. Sustitución de 230 lámparas VSBP por tecnología LED en las calles del municipio.</text:p>
          </table:table-cell>
          <table:table-cell office:value-type="float" office:value="45156.4" table:style-name="ce7">
            <text:p>45.156,40 €</text:p>
          </table:table-cell>
          <table:table-cell office:value-type="float" office:value="42202.239999999998" table:style-name="ce7">
            <text:p>42.202,2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LUMICAN S.A.</text:p>
          </table:table-cell>
          <table:table-cell office:value-type="string" table:style-name="ce6">
            <text:p>A35038900</text:p>
          </table:table-cell>
          <table:table-cell office:value-type="float" office:value="34736.660000000003" table:style-name="ce7">
            <text:p>34.736,66 €</text:p>
          </table:table-cell>
          <table:table-cell office:value-type="float" office:value="37168.230000000003" table:style-name="ce7">
            <text:p>37.168,23 €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7330498</text:p>
          </table:table-cell>
          <table:table-cell office:value-type="string" table:style-name="ce3">
            <text:p>https://contrataciondelestado.es/wps/poc?uri=deeplink:detalle_licitacion&amp;idEvl=%2BRI4fOtuNRsBPRBxZ4nJ%2Fg%3D%3D</text:p>
          </table:table-cell>
          <table:table-cell office:value-type="date" office:date-value="2021-08-19T09:05:27" table:style-name="ce4">
            <text:p>19/08/2021 09:05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Constituye el objeto del presente contrato administrativo la contratación para la ejecución de las obras para la mejora de la eficiencia y ahorro energético en el alumbrado de las calles del municipio de El Paso y en el alumbrado interior de infraestructuras públicas, para el Ayuntamiento de El Paso.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7586.94" table:style-name="ce7">
            <text:p>97.586,94 €</text:p>
          </table:table-cell>
          <table:table-cell office:value-type="string" table:style-name="ce6">
            <text:p>4531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5-10T23:59:00" table:style-name="ce4">
            <text:p>10/05/2021 23:59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LOTE 2. Mejoras de ahorro y eficiencia energética del alumbrado interior de la Casa de</text:p>
            <text:p>La Cultura, Museo de la Seda y Edificio Policía Local y Juzgado.</text:p>
          </table:table-cell>
          <table:table-cell office:value-type="float" office:value="38359.17" table:style-name="ce7">
            <text:p>38.359,17 €</text:p>
          </table:table-cell>
          <table:table-cell office:value-type="float" office:value="35849.69" table:style-name="ce7">
            <text:p>35.849,69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Instalaciones Eléctricas José Carlos S.L.</text:p>
          </table:table-cell>
          <table:table-cell office:value-type="string" table:style-name="ce6">
            <text:p>B38470456</text:p>
          </table:table-cell>
          <table:table-cell office:value-type="float" office:value="23390" table:style-name="ce7">
            <text:p>23.390,00 €</text:p>
          </table:table-cell>
          <table:table-cell office:value-type="float" office:value="25027.3" table:style-name="ce7">
            <text:p>25.027,30 €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7330498</text:p>
          </table:table-cell>
          <table:table-cell office:value-type="string" table:style-name="ce3">
            <text:p>https://contrataciondelestado.es/wps/poc?uri=deeplink:detalle_licitacion&amp;idEvl=%2BRI4fOtuNRsBPRBxZ4nJ%2Fg%3D%3D</text:p>
          </table:table-cell>
          <table:table-cell office:value-type="date" office:date-value="2021-08-19T09:05:27" table:style-name="ce4">
            <text:p>19/08/2021 09:05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Constituye el objeto del presente contrato administrativo la contratación para la ejecución de las obras para la mejora de la eficiencia y ahorro energético en el alumbrado de las calles del municipio de El Paso y en el alumbrado interior de infraestructuras públicas, para el Ayuntamiento de El Paso.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7586.94" table:style-name="ce7">
            <text:p>97.586,94 €</text:p>
          </table:table-cell>
          <table:table-cell office:value-type="string" table:style-name="ce6">
            <text:p>4531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5-10T23:59:00" table:style-name="ce4">
            <text:p>10/05/2021 23:59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LOTE 3. Instalación de sistema fotovoltaico para la iluminación del sector Arenero.</text:p>
          </table:table-cell>
          <table:table-cell office:value-type="float" office:value="14071.37" table:style-name="ce7">
            <text:p>14.071,37 €</text:p>
          </table:table-cell>
          <table:table-cell office:value-type="float" office:value="13150.81" table:style-name="ce7">
            <text:p>13.150,81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KAPLAN INSTALACIONES ELECTRICAS S.L</text:p>
          </table:table-cell>
          <table:table-cell office:value-type="string" table:style-name="ce6">
            <text:p>B76604156</text:p>
          </table:table-cell>
          <table:table-cell office:value-type="float" office:value="10520.65" table:style-name="ce7">
            <text:p>10.520,65 €</text:p>
          </table:table-cell>
          <table:table-cell office:value-type="float" office:value="11257.09" table:style-name="ce7">
            <text:p>11.257,09 €</text:p>
          </table:table-cell>
          <table:table-cell table:number-columns-repeated="16356"/>
        </table:table-row>
        <table:table-row table:style-name="ro4">
          <table:table-cell office:value-type="string" table:style-name="ce3">
            <text:p>7669927</text:p>
          </table:table-cell>
          <table:table-cell office:value-type="string" table:style-name="ce3">
            <text:p>https://contrataciondelestado.es/wps/poc?uri=deeplink:detalle_licitacion&amp;idEvl=BDmK2pmvtcYBPRBxZ4nJ%2Fg%3D%3D</text:p>
          </table:table-cell>
          <table:table-cell office:value-type="date" office:date-value="2021-08-04T12:03:18" table:style-name="ce4">
            <text:p>04/08/2021 12:03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6">
            <text:p>1736/2021</text:p>
          </table:table-cell>
          <table:table-cell office:value-type="string" table:style-name="ce6">
            <text:p>Constituye el objeto del presente contrato administrativo la contratación de las <text:s/>obras de ejecución del proyecto “CUBIERTA CANCHA DEPORTIVA DEL CEIP LA ROSA, <text:s/>CALLE UGRANFIR, S/N, CP 38750, TM DE EL PASO”, para el Ayuntamiento de El Paso.</text:p>
            <text:p/>
          </table:table-cell>
          <table:table-cell office:value-type="float" office:value="214129.52" table:style-name="ce7">
            <text:p>214.129,52 €</text:p>
          </table:table-cell>
          <table:table-cell office:value-type="float" office:value="214129.52" table:style-name="ce7">
            <text:p>214.129,52 €</text:p>
          </table:table-cell>
          <table:table-cell office:value-type="float" office:value="229118.59" table:style-name="ce7">
            <text:p>229.118,59 €</text:p>
          </table:table-cell>
          <table:table-cell office:value-type="string" table:style-name="ce6">
            <text:p>45261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6-28T23:59:00" table:style-name="ce4">
            <text:p>28/06/2021 23:59</text:p>
          </table:table-cell>
          <table:table-cell office:value-type="string" table:style-name="ce6">
            <text:p>1736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stituye el objeto del presente contrato administrativo la contratación de las <text:s/>obras de ejecución del proyecto “CUBIERTA CANCHA DEPORTIVA DEL CEIP LA ROSA, <text:s/>CALLE UGRANFIR, S/N, CP 38750, TM DE EL PASO”, para el Ayuntamiento de El Paso.</text:p>
            <text:p/>
          </table:table-cell>
          <table:table-cell office:value-type="float" office:value="229118.59" table:style-name="ce7">
            <text:p>229.118,59 €</text:p>
          </table:table-cell>
          <table:table-cell office:value-type="float" office:value="214129.52" table:style-name="ce7">
            <text:p>214.129,52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CONSTRUPALMA 2016, S.L.</text:p>
          </table:table-cell>
          <table:table-cell office:value-type="string" table:style-name="ce6">
            <text:p>B76711217</text:p>
          </table:table-cell>
          <table:table-cell office:value-type="float" office:value="175000" table:style-name="ce7">
            <text:p>175.000,00 €</text:p>
          </table:table-cell>
          <table:table-cell office:value-type="float" office:value="175000" table:style-name="ce7">
            <text:p>175.000,00 €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7235060</text:p>
          </table:table-cell>
          <table:table-cell office:value-type="string" table:style-name="ce3">
            <text:p>https://contrataciondelestado.es/wps/poc?uri=deeplink:detalle_licitacion&amp;idEvl=hU65qGXt6YtvYnTkQN0%2FZA%3D%3D</text:p>
          </table:table-cell>
          <table:table-cell office:value-type="date" office:date-value="2021-05-26T09:11:54" table:style-name="ce4">
            <text:p>26/05/2021 09:11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6">
            <text:p>2021-000737</text:p>
          </table:table-cell>
          <table:table-cell office:value-type="string" table:style-name="ce6">
            <text:p>Contratación de las obras de ejecución de red de pluviales, saneamiento, abastecimiento y riego en prolongación de Avda. Islas Canarias con calle Laderitas. para el Ayuntamiento de El Paso.</text:p>
          </table:table-cell>
          <table:table-cell office:value-type="float" office:value="80161.850000000006" table:style-name="ce7">
            <text:p>80.161,85 €</text:p>
          </table:table-cell>
          <table:table-cell office:value-type="float" office:value="80161.850000000006" table:style-name="ce7">
            <text:p>80.161,85 €</text:p>
          </table:table-cell>
          <table:table-cell office:value-type="float" office:value="85773.18" table:style-name="ce7">
            <text:p>85.773,18 €</text:p>
          </table:table-cell>
          <table:table-cell office:value-type="string" table:style-name="ce6">
            <text:p>45231300;45232121;45232150;45231100;4523213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4-19T23:59:00" table:style-name="ce4">
            <text:p>19/04/2021 23:59</text:p>
          </table:table-cell>
          <table:table-cell office:value-type="string" table:style-name="ce6">
            <text:p>2021-000737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tratación de las obras de ejecución de red de pluviales, saneamiento, abastecimiento y riego en prolongación de Avda. Islas Canarias con calle Laderitas. para el Ayuntamiento de El Paso.</text:p>
          </table:table-cell>
          <table:table-cell office:value-type="float" office:value="85773.18" table:style-name="ce7">
            <text:p>85.773,18 €</text:p>
          </table:table-cell>
          <table:table-cell office:value-type="float" office:value="80161.850000000006" table:style-name="ce7">
            <text:p>80.161,85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6">
            <text:p>BREÑAFE SL</text:p>
          </table:table-cell>
          <table:table-cell office:value-type="string" table:style-name="ce6">
            <text:p>B38952370</text:p>
          </table:table-cell>
          <table:table-cell office:value-type="float" office:value="64049.32" table:style-name="ce7">
            <text:p>64.049,32 €</text:p>
          </table:table-cell>
          <table:table-cell office:value-type="float" office:value="68532.77" table:style-name="ce7">
            <text:p>68.532,77 €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7133533</text:p>
          </table:table-cell>
          <table:table-cell office:value-type="string" table:style-name="ce3">
            <text:p>https://contrataciondelestado.es/wps/poc?uri=deeplink:detalle_licitacion&amp;idEvl=NTaRoTIbF2arz3GQd5r6SQ%3D%3D</text:p>
          </table:table-cell>
          <table:table-cell office:value-type="date" office:date-value="2021-05-06T14:41:40" table:style-name="ce4">
            <text:p>06/05/2021 14:41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6">
            <text:p>503/2021</text:p>
          </table:table-cell>
          <table:table-cell office:value-type="string" table:style-name="ce6">
            <text:p>Contrato de obras Proyecto "Adecuación y mejora entorno de Las Cuevas- Nueva Fase".<text:s/></text:p>
          </table:table-cell>
          <table:table-cell office:value-type="float" office:value="74693.27" table:style-name="ce7">
            <text:p>74.693,27 €</text:p>
          </table:table-cell>
          <table:table-cell office:value-type="float" office:value="74693.27" table:style-name="ce7">
            <text:p>74.693,27 €</text:p>
          </table:table-cell>
          <table:table-cell office:value-type="float" office:value="79921.8" table:style-name="ce7">
            <text:p>79.921,80 €</text:p>
          </table:table-cell>
          <table:table-cell office:value-type="string" table:style-name="ce6">
            <text:p>45262522;4500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3-31T15:00:00" table:style-name="ce4">
            <text:p>31/03/2021 15:00</text:p>
          </table:table-cell>
          <table:table-cell office:value-type="string" table:style-name="ce6">
            <text:p>503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trato de obras Proyecto "Adecuación y mejora entorno de Las Cuevas- Nueva Fase".<text:s/></text:p>
          </table:table-cell>
          <table:table-cell office:value-type="float" office:value="79921.8" table:style-name="ce7">
            <text:p>79.921,80 €</text:p>
          </table:table-cell>
          <table:table-cell office:value-type="float" office:value="74693.27" table:style-name="ce7">
            <text:p>74.693,27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6">
            <text:p>CONSTRUPALMA 2016, S.L.</text:p>
          </table:table-cell>
          <table:table-cell office:value-type="string" table:style-name="ce6">
            <text:p>B76711217</text:p>
          </table:table-cell>
          <table:table-cell office:value-type="float" office:value="49580" table:style-name="ce7">
            <text:p>49.580,00 €</text:p>
          </table:table-cell>
          <table:table-cell office:value-type="float" office:value="53050.6" table:style-name="ce7">
            <text:p>53.050,60 €</text:p>
          </table:table-cell>
          <table:table-cell table:number-columns-repeated="16356"/>
        </table:table-row>
        <table:table-row table:style-name="ro8">
          <table:table-cell office:value-type="string" table:style-name="ce3">
            <text:p>6483515</text:p>
          </table:table-cell>
          <table:table-cell office:value-type="string" table:style-name="ce3">
            <text:p>https://contrataciondelestado.es/wps/poc?uri=deeplink:detalle_licitacion&amp;idEvl=RS%2F3nPECC8yiEJrVRqloyA%3D%3D</text:p>
          </table:table-cell>
          <table:table-cell office:value-type="date" office:date-value="2021-01-27T09:42:00" table:style-name="ce4">
            <text:p>27/01/2021 09:42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6">
            <text:p>2960/2020</text:p>
          </table:table-cell>
          <table:table-cell office:value-type="string" table:style-name="ce6">
            <text:p>Proyecto Espacio Polideportivo de Las Manchas: cerramiento exterior y portada/ vallado de seguridad campo de fútbol/ sistema de iluminación</text:p>
          </table:table-cell>
          <table:table-cell office:value-type="float" office:value="87102.84" table:style-name="ce7">
            <text:p>87.102,84 €</text:p>
          </table:table-cell>
          <table:table-cell office:value-type="float" office:value="87102.84" table:style-name="ce7">
            <text:p>87.102,84 €</text:p>
          </table:table-cell>
          <table:table-cell office:value-type="float" office:value="93200.04" table:style-name="ce7">
            <text:p>93.200,04 €</text:p>
          </table:table-cell>
          <table:table-cell office:value-type="string" table:style-name="ce6">
            <text:p>45310000;45212221;45316100;45223110;452322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0-11-11T14:00:00" table:style-name="ce4">
            <text:p>11/11/2020 14:00</text:p>
          </table:table-cell>
          <table:table-cell office:value-type="string" table:style-name="ce6">
            <text:p>2960/20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erramiento perimetral exterior y vallado del perimetro de campo de futbol 7</text:p>
          </table:table-cell>
          <table:table-cell office:value-type="float" office:value="44669.08" table:style-name="ce7">
            <text:p>44.669,08 €</text:p>
          </table:table-cell>
          <table:table-cell office:value-type="float" office:value="41746.800000000003" table:style-name="ce7">
            <text:p>41.746,8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6">
            <text:p>SYCONCA, S.L.</text:p>
          </table:table-cell>
          <table:table-cell office:value-type="string" table:style-name="ce6">
            <text:p>B38974937</text:p>
          </table:table-cell>
          <table:table-cell office:value-type="float" office:value="37951.629999999997" table:style-name="ce7">
            <text:p>37.951,63 €</text:p>
          </table:table-cell>
          <table:table-cell office:value-type="float" office:value="40608.239999999998" table:style-name="ce7">
            <text:p>40.608,24 €</text:p>
          </table:table-cell>
          <table:table-cell table:number-columns-repeated="16356"/>
        </table:table-row>
        <table:table-row table:style-name="ro9">
          <table:table-cell table:number-columns-repeated="16" table:style-name="ce3"/>
          <table:table-cell office:value-type="string" table:style-name="ce6">
            <text:p>2960/20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Instalación de iluminación</text:p>
          </table:table-cell>
          <table:table-cell office:value-type="float" office:value="48530.96" table:style-name="ce7">
            <text:p>48.530,96 €</text:p>
          </table:table-cell>
          <table:table-cell office:value-type="float" office:value="45356.04" table:style-name="ce7">
            <text:p>45.356,0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6">
            <text:p>freddy de oliveira perez<text:s/></text:p>
          </table:table-cell>
          <table:table-cell office:value-type="string" table:style-name="ce6">
            <text:p>42233969n</text:p>
          </table:table-cell>
          <table:table-cell office:value-type="float" office:value="38922" table:style-name="ce7">
            <text:p>38.922,00 €</text:p>
          </table:table-cell>
          <table:table-cell office:value-type="float" office:value="41646.54" table:style-name="ce7">
            <text:p>41.646,54 €</text:p>
          </table:table-cell>
          <table:table-cell table:number-columns-repeated="16356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07T10:08:51Z</meta:creation-date>
    <dc:date>2022-06-07T10:12:11Z</dc:date>
  </office:meta>
</office:document-meta>
</file>