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5700000A2F88380826CF946BC3.jpg" manifest:media-type="image/jpeg"/>
  <manifest:file-entry manifest:full-path="Pictures/100000000000075700000A2F3C53422DBE2B0D6D.jpg" manifest:media-type="image/jpeg"/>
  <manifest:file-entry manifest:full-path="Pictures/100000000000075700000B583FD6F58CFDBB4764.jpg" manifest:media-type="image/jpeg"/>
  <manifest:file-entry manifest:full-path="Pictures/100000000000075700000B4B05DFB05A94FC3E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8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2"><draw:frame text:anchor-type="char" draw:z-index="3" draw:name="Forma1" draw:style-name="gr1" draw:text-style-name="P8" svg:width="21.203cm" svg:height="29.422cm" svg:x="-0.035cm" svg:y="-0.035cm"><draw:image xlink:href="Pictures/100000000000075700000A2F88380826CF946BC3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2" draw:name="Forma2" draw:style-name="gr1" draw:text-style-name="P8" svg:width="21.203cm" svg:height="29.422cm" svg:x="-0.035cm" svg:y="-0.035cm"><draw:image xlink:href="Pictures/100000000000075700000A2F3C53422DBE2B0D6D.jpg" xlink:type="simple" xlink:show="embed" xlink:actuate="onLoad" draw:mime-type="image/jpeg"><text:p/></draw:image></draw:frame></text:p>
      <text:p text:style-name="P5"/>
      <text:p text:style-name="P2"><text:s/></text:p>
      <text:p text:style-name="P2"><draw:frame text:anchor-type="char" draw:z-index="1" draw:name="Forma3" draw:style-name="gr1" draw:text-style-name="P8" svg:width="21.203cm" svg:height="32.774cm" svg:x="-0.035cm" svg:y="-0.035cm"><draw:image xlink:href="Pictures/100000000000075700000B583FD6F58CFDBB4764.jpg" xlink:type="simple" xlink:show="embed" xlink:actuate="onLoad" draw:mime-type="image/jpeg"><text:p/></draw:image></draw:frame></text:p>
      <text:p text:style-name="P7"/>
      <text:p text:style-name="P2"><text:s/></text:p>
      <text:p text:style-name="P1"><draw:frame text:anchor-type="char" draw:z-index="0" draw:name="Forma4" draw:style-name="gr1" draw:text-style-name="P8" svg:width="21.203cm" svg:height="32.633cm" svg:x="-0.035cm" svg:y="-0.035cm"><draw:image xlink:href="Pictures/100000000000075700000B4B05DFB05A94FC3E2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131cm" fo:page-height="29.351cm" style:num-format="1" style:print-orientation="portrait" fo:margin-top="0cm" fo:margin-bottom="0cm" fo:margin-left="0cm" fo:margin-right="0cm" style:writing-mode="lr-tb" style:layout-grid-color="#c0c0c0" style:layout-grid-lines="1467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131cm" fo:page-height="32.703cm" style:num-format="1" style:print-orientation="portrait" fo:margin-top="0cm" fo:margin-bottom="0cm" fo:margin-left="0cm" fo:margin-right="0cm" style:writing-mode="lr-tb" style:layout-grid-color="#c0c0c0" style:layout-grid-lines="1635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131cm" fo:page-height="32.561cm" style:num-format="1" style:print-orientation="portrait" fo:margin-top="0cm" fo:margin-bottom="0cm" fo:margin-left="0cm" fo:margin-right="0cm" style:writing-mode="lr-tb" style:layout-grid-color="#c0c0c0" style:layout-grid-lines="1628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25:21</meta:creation-date>
    <dc:date>2022-05-16T10:25:2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4" meta:word-count="0" meta:character-count="4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